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ŠILUMOS TIEKĖJŲ SĄSKAITŲ (MOKĖJIMO UŽ ŠILUMĄ PRANEŠIMŲ), TEIKIAMŲ BUITINIAMS ŠILUMOS VARTOTOJAMS, VERTINIMO</text:p>
      <text:p text:style-name="Normal"/>
      <text:p text:style-name="P15">2011 m. vasario 9 d. Nr. 182</text:p>
      <text:p text:style-name="P16">Vilnius</text:p>
      <text:p text:style-name="P17"/>
      <text:p text:style-name="P18">Vadovaudamasi Lietuvos Respublikos šilumos ūkio įstatymo (Žin., 2003, Nr.<text:s/><text:a xlink:href="https://www.e-tar.lt/portal/lt/legalAct/TAR.F62AD965997D" office:target-frame-name="_blank" xlink:show="new"><text:span text:style-name="T19">51-2254</text:span></text:a>; 2007, Nr.<text:s/><text:a xlink:href="https://www.e-tar.lt/portal/lt/legalAct/TAR.A601A252F765" office:target-frame-name="_blank" xlink:show="new"><text:span text:style-name="T20">130-5259</text:span></text:a>) 5 straipsniu ir siekdama užtikrinti šilumos tiekėjų sąskaitų (mokėjimo už šilumą pranešimų) už suvartotą šilumos energiją, teikiamų buitiniams šilumos vartotojams, skaidrumą, teisėtumą ir jų kontrolę, Lietuvos Respublikos Vyriausybė<text:span text:style-name="T21"><text:s/></text:span><text:span text:style-name="T22">nutari</text:span>a:</text:p>
      <text:p text:style-name="P23">1. Nustatyti, kad:</text:p>
      <text:p text:style-name="P24">1.1. Valstybinė vartotojų teisių apsaugos tarnyba, vadovaudamasi Šilumos tiekėjų sąskaitų (mokėjimo už šilumą pranešimų), teikiamų buitiniams šilumos vartotojams, vertinimo taisyklėmis, privalo rinkti iš šilumos tiekėjų informaciją apie buitiniams šilumos vartotojams<text:s/>šilumos tiekėjų teikiamas sąskaitas (mokėjimo už šilumą pranešimus) už suvartotą šilumos energiją ir jas vertinti, taip pat vertinti iš buitinių šilumos vartotojų gautą informaciją apie šilumos tiekėjų teikiamas sąskaitas (mokėjimo už šilumą pranešimus) už suvartotą šilumos energiją;</text:p>
      <text:p text:style-name="P25">1.2. jeigu yra pagrindo manyti, kad šilumos tiekėjų pateiktos sąskaitos (mokėjimo už šilumą pranešimai) galbūt pažeidžia buitinių šilumos vartotojų teises, Valstybinė vartotojų teisių apsaugos tarnyba imasi visų leistinų teisės aktuose numatytų priemonių pažeidimams pašalinti ir prireikus pateikia informaciją pagal kompetenciją Valstybinei kainų ir energetikos kontrolės komisijai arba Valstybinei energetikos inspekcijai prie Energetikos ministerijos. Apie nustatytus vartotojų teisių pažeidimus Valstybinė vartotojų teisių apsaugos tarnyba privalo informuoti vartotojus, kurių teisės ar teisėti interesai pažeisti.<text:s/></text:p>
      <text:p text:style-name="P26">2. Pavesti Valstybinės vartotojų teisių apsaugos tarnybos direktoriui per 10 dienų nuo šio nutarimo įsigaliojimo patvirtinti Šilumos tiekėjų sąskaitų (mokėjimo už šilumą pranešimų), teikiamų buitiniams šilumos vartotojams, vertinimo taisykles.</text:p>
      <text:p text:style-name="P27"/>
      <text:p text:style-name="P28"/>
      <text:p text:style-name="P29">MINISTRAS PIRMININKAS<text:tab/>ANDRIUS KUBILIUS</text:p>
      <text:p text:style-name="Normal"/>
      <text:p text:style-name="P30">TEISINGUMO MINISTRAS<text:tab/>REMIGIJUS ŠIMAŠIU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7:45:00Z</meta:creation-date>
    <dc:date>2015-10-03T07:45:00Z</dc:date>
    <meta:print-date>2011-02-18T07:11:00Z</meta:print-date>
    <meta:template xlink:href="Normal" xlink:type="simple"/>
    <meta:editing-cycles>2</meta:editing-cycles>
    <meta:editing-duration>PT0S</meta:editing-duration>
    <meta:document-statistic meta:page-count="1" meta:paragraph-count="16" meta:word-count="270" meta:character-count="2244" meta:row-count="60" meta:non-whitespace-character-count="1990"/>
  </office:meta>
</office:document-meta>
</file>