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style:text-properties fo:color="#000000"/>
    </style:style>
    <style:style style:name="P47" style:parent-style-name="Normal" style:family="paragraph">
      <style:paragraph-properties fo:text-align="justify"/>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fo:text-align="center"/>
    </style:style>
    <style:style style:name="T54" style:parent-style-name="DefaultParagraphFont" style:family="text">
      <style:text-properties fo:color="#000000"/>
    </style:style>
    <style:style style:name="P55" style:parent-style-name="Normal" style:family="paragraph">
      <style:paragraph-properties fo:break-before="page" fo:text-indent="3.5437in"/>
    </style:style>
    <style:style style:name="P56" style:parent-style-name="Normal" style:family="paragraph">
      <style:paragraph-properties fo:text-indent="3.5437in"/>
    </style:style>
    <style:style style:name="P57" style:parent-style-name="Normal" style:family="paragraph">
      <style:paragraph-properties fo:text-indent="3.5437in"/>
    </style:style>
    <style:style style:name="P58" style:parent-style-name="Normal" style:family="paragraph">
      <style:paragraph-properties fo:text-indent="0.4923in"/>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center"/>
      <style:text-properties fo:font-weight="bold" style:font-weight-asian="bold"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center"/>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indent="0.4923in"/>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center"/>
    </style:style>
    <style:style style:name="T232" style:parent-style-name="DefaultParagraphFont" style:family="text">
      <style:text-properties fo:color="#000000"/>
    </style:style>
    <style:style style:name="P233" style:parent-style-name="Normal" style:family="paragraph">
      <style:paragraph-properties fo:break-before="page" fo:text-indent="3.5437in"/>
    </style:style>
    <style:style style:name="P234" style:parent-style-name="Normal" style:family="paragraph">
      <style:paragraph-properties fo:text-indent="3.5437in"/>
    </style:style>
    <style:style style:name="P235" style:parent-style-name="Normal" style:family="paragraph">
      <style:paragraph-properties fo:text-indent="3.5437in"/>
    </style:style>
    <style:style style:name="P236" style:parent-style-name="Normal" style:family="paragraph">
      <style:paragraph-properties fo:text-indent="0.4923in"/>
      <style:text-properties fo:color="#000000"/>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color="#000000"/>
    </style:style>
    <style:style style:name="P239" style:parent-style-name="Normal" style:family="paragraph">
      <style:paragraph-properties fo:text-align="center"/>
      <style:text-properties fo:font-weight="bold" style:font-weight-asian="bold" fo:color="#000000"/>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center"/>
      <style:text-properties fo:color="#000000"/>
    </style:style>
    <style:style style:name="P259"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AKCIZŲ ĮSTATYMO 7 STRAIPSNIO NUOSTATŲ ĮGYVENDINIMO</text:p>
      <text:p text:style-name="P15"/>
      <text:p text:style-name="P16">2004 m. balandžio 27 d. Nr. 478</text:p>
      <text:p text:style-name="P17">Vilnius</text:p>
      <text:p text:style-name="P18"/>
      <text:p text:style-name="P19"><text:span text:style-name="T20">Vadovaudamasi Lietuvos Respublikos akcizų įstatymo (</text:span><text:span text:style-name="T21">Žin., 2001, Nr.<text:s/></text:span><text:a xlink:href="https://www.e-tar.lt/portal/lt/legalAct/TAR.B9E1D301256F" office:target-frame-name="_blank" xlink:show="new"><text:span text:style-name="T22">98-3482</text:span></text:a><text:span text:style-name="T23">; 2004, Nr.<text:s/></text:span><text:a xlink:href="https://www.e-tar.lt/portal/lt/legalAct/TAR.9AE1F0D1CA5B" office:target-frame-name="_blank" xlink:show="new"><text:span text:style-name="T24">26-802</text:span></text:a><text:span text:style-name="T25">) 7 straipsnio 2 ir 5 dalimis, Lietuvos Respublikos Vyria</text:span><text:span text:style-name="T26">usybė<text:s/></text:span><text:span text:style-name="T27">nutari</text:span><text:span text:style-name="T28">a:</text:span></text:p>
      <text:p text:style-name="P29"><text:span text:style-name="T30">1</text:span><text:span text:style-name="T31">. Patvirtinti pridedamus:</text:span></text:p>
      <text:p text:style-name="P32"><text:span text:style-name="T33">1.1</text:span><text:span text:style-name="T34">. Laidavimo (garantijos) už registruoto prekybininko prievoles dydžio apskaičiavimo taisykles;</text:span></text:p>
      <text:p text:style-name="P35"><text:span text:style-name="T36">1.2</text:span><text:span text:style-name="T37">. atvejų, kai mokesčio administratorius turi teisę registruotą prekybininką išregistruoti iš registruot</text:span><text:span text:style-name="T38">ų prekybininkų sąrašo, aprašą.</text:span></text:p>
      <text:p text:style-name="P39"><text:span text:style-name="T40">2</text:span><text:span text:style-name="T41">. Pavesti Valstybinei mokesčių inspekcijai prie Finansų ministerijos iki 2004 m. gegužės 1 d. parengti ir patvirtinti teisės aktus, kurių reikia Laidavimo (garantijos) už registruoto prekybininko prievoles dydžio apska</text:span><text:span text:style-name="T42">ičiavimo taisyklėms, patvirtintoms šiuo nutarimu, įgyvendinti.</text:span></text:p>
      <text:p text:style-name="P43"><text:span text:style-name="T44">3</text:span><text:span text:style-name="T45">. Šio nutarimo 1 punktas įsigalioja nuo 2004 m. gegužės 1 dienos.</text:span></text:p>
      <text:p text:style-name="P46"/>
      <text:p text:style-name="P47"/>
      <text:p text:style-name="P48"><text:span text:style-name="T49">Ministras Pirmininkas<text:s/></text:span><text:span text:style-name="T50"><text:tab/>Algirdas Brazauskas</text:span></text:p>
      <text:p text:style-name="P51"/>
      <text:p text:style-name="P52">Finansų ministrė<text:s/><text:tab/>Dalia Grybauskaitė</text:p>
      <text:p text:style-name="P53"><text:span text:style-name="T54">______________</text:span></text:p>
      <text:soft-page-break/>
      <text:p text:style-name="P55">PATVIRTINTA</text:p>
      <text:p text:style-name="P56">Lietuvos Respublikos Vyriausybės</text:p>
      <text:p text:style-name="P57">2004 m. balandžio 27 d. nutarimu Nr. 478</text:p>
      <text:p text:style-name="P58"/>
      <text:p text:style-name="P59"><text:span text:style-name="T60">LAIDAVIMO (GARANTIJOS) UŽ REGISTRUOTO PREKYBININKO PRIEVOLES</text:span></text:p>
      <text:p text:style-name="P61"><text:span text:style-name="T62">DYDŽIO APSKAIČIAVIMO TAISYKLĖ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Laidavimo (garantijos) už registruoto prekybininko<text:s/></text:span><text:span text:style-name="T72">prievoles dydžio apskaičiavimo taisyklės (toliau vadinama – šios Taisyklės) reglamentuoja laidavimo (garantijos) už registruoto prekybininko prievoles dydžio apskaičiavimo tvarką ir sąlygas.</text:span></text:p>
      <text:p text:style-name="P73"><text:span text:style-name="T74">2</text:span><text:span text:style-name="T75">. Laidavimo (garantijos) už registruoto prekybininko, kaip š</text:span><text:span text:style-name="T76">i sąvoka apibrėžta Lietuvos Respublikos akcizų įstatymo (Žin., 2001, Nr.<text:s/></text:span><text:a xlink:href="https://www.e-tar.lt/portal/lt/legalAct/TAR.B9E1D301256F" office:target-frame-name="_blank" xlink:show="new"><text:span text:style-name="T77">98-3482</text:span></text:a><text:span text:style-name="T78">; 2004, Nr.<text:s/></text:span><text:a xlink:href="https://www.e-tar.lt/portal/lt/legalAct/TAR.9AE1F0D1CA5B" office:target-frame-name="_blank" xlink:show="new"><text:span text:style-name="T79">26-802</text:span></text:a><text:span text:style-name="T80">) 3 straipsnio 24 dalyje, prievoles dydis (procentais) skaičiuojamas nuo akcizų sumos, apskaičiuotos už vidutinį akcizais apmokestinamų prekių, kurioms taikomas akcizų mokėjimo laikino atidėjimo režimas, kiekį, numatomą per mokestinį laikotarpį gauti versl</text:span><text:span text:style-name="T81">o tikslais iš kitos Europos Sąjungos valstybės narės (toliau vadinama – valstybė narė).</text:span></text:p>
      <text:p text:style-name="P82"><text:span text:style-name="T83">3</text:span><text:span text:style-name="T84">. Apskaičiuojant laidavimo (garantijos) sumą, atsižvelgiama į asmens prašyme nurodytą prognozuojamą vidutinį akcizais apmokestinamų prekių, kurioms taikomas akcizų</text:span><text:span text:style-name="T85"><text:s/>mokėjimo laikino atidėjimo režimas, kiekį, numatomą per mokestinį laikotarpį gauti verslo tikslais iš kitos valstybės narės.</text:span></text:p>
      <text:p text:style-name="P86"><text:span text:style-name="T87">4</text:span><text:span text:style-name="T88">. Laidavimo (garantijos) dydį apskaičiuoja mokesčio administratorius, registruojantis prekybininką registruotų prekybininkų s</text:span><text:span text:style-name="T89">ąraše.</text:span></text:p>
      <text:p text:style-name="P90"/>
      <text:p text:style-name="P91"><text:span text:style-name="T92">II</text:span><text:span text:style-name="T93">.<text:s/></text:span><text:span text:style-name="T94">LAIDAVIMO (GARANTIJOS) DYDŽIO APSKAIČIAVIMAS</text:span></text:p>
      <text:p text:style-name="P95"/>
      <text:p text:style-name="P96"><text:span text:style-name="T97">5</text:span><text:span text:style-name="T98">. Laidavimo (garantijos) už registruoto prekybininko prievoles dydis – 10 procentų šių Taisyklių 2 punkte nurodytos akcizų sumos, kai prašymą įregistruoti registruotu prekybininku pateiki</text:span><text:span text:style-name="T99">a asmuo, kuris atitinka visas šias sąlygas:</text:span></text:p>
      <text:p text:style-name="P100"><text:span text:style-name="T101">5.1</text:span><text:span text:style-name="T102">. Prašymą pateikęs asmuo neturi mokestinių nepriemokų biudžetams ir (arba) fondams, į kuriuos mokamus mokesčius administruoja Valstybinė mokesčių inspekcija, neturi nepriemokų Valstybinio socialinio draudimo</text:span><text:span text:style-name="T103"><text:s/>fondo biudžetui. Jeigu mokesčių, delspinigių, baudų mokėjimas atidėtas Lietuvos Respublikos teisės aktų nustatyta tvarka arba dėl šių mokesčių, delspinigių, baudų vyksta mokestinis ginčas, laikoma, kad prašymą pateikęs asmuo nepriemokų neturi. Tuo atveju,</text:span><text:span text:style-name="T104"><text:s/>jeigu mokestinių nepriemokų suma neviršija 1000 litų, laikoma, kad asmuo atitinka šiame punkte nustatytą sąlygą.</text:span></text:p>
      <text:p text:style-name="P105"><text:span text:style-name="T106">5.2</text:span><text:span text:style-name="T107">. Prašymą pateikęs asmuo vykdo įsipareigojimus muitinei.</text:span></text:p>
      <text:p text:style-name="P108"><text:span text:style-name="T109">5.3</text:span><text:span text:style-name="T110">. Prašymą pateikęs asmuo (jeigu jis – fizinis asmuo, o jeigu prašymą pa</text:span><text:span text:style-name="T111">teikė juridinis asmuo, – jo vadovas ir apskaitos tarnybos vadovas arba vyriausiasis finansininkas (buhalteris), taip pat asmuo, kuriam priklauso juridinio asmens kontrolinis akcijų (dalių, pajų) paketas, o jeigu tai – neribotos civilinės atsakomybės juridi</text:span><text:span text:style-name="T112">nis asmuo, – jo savininkas ar narys) nėra pripažintas kaltu dėl nusikaltimų ir baudžiamųjų nusižengimų finansams, finansų sistemai, ūkininkavimo arba ekonomikos ir verslo tvarkai ar dokumentų klastojimo arba kuris nors iš šių asmenų neturi neišnykusio teis</text:span><text:span text:style-name="T113">tumo dėl kurio nors iš šių nusikaltimų, taip pat kuris nors iš šių asmenų nebuvo baustas administracine nuobauda pagal Lietuvos Respublikos administracinių teisės pažeidimų kodeksą už:</text:span></text:p>
      <text:p text:style-name="P114"><text:span text:style-name="T115">5.3.1</text:span><text:span text:style-name="T116">. ataskaitų ir dokumentų apie savo (fizinio asmens), įmonės,<text:s/></text:span><text:span text:style-name="T117">įstaigos arba organizacijos pajamas, turtą, pelną ir mokesčius pateikimo tvarkos pažeidimą ir mokesčių vengimą;</text:span></text:p>
      <text:p text:style-name="P118"><text:span text:style-name="T119">5.3.2</text:span><text:span text:style-name="T120">. prekių pardavimą, laikymą ar gabenimą be dokumentų, taip pat specialių ženklų – banderolių (jeigu pagal teisės aktus prekės privalo b</text:span><text:span text:style-name="T121">ūti taip pažymėtos) ir dokumentų suklastojimą;</text:span></text:p>
      <text:p text:style-name="P122"><text:span text:style-name="T123">5.3.3</text:span><text:span text:style-name="T124">. apgaulingą buhalterinės apskaitos tvarkymą;</text:span></text:p>
      <text:p text:style-name="P125"><text:span text:style-name="T126">5.3.4</text:span><text:span text:style-name="T127">. vertimąsi komercine, ūkine, finansine ar profesine veikla be licencijos (leidimo) vykdyti tokią veiklą arba licencijuojamos veiklos tvarkos paž</text:span><text:span text:style-name="T128">eidimus;</text:span></text:p>
      <text:p text:style-name="P129"><text:span text:style-name="T130">5.3.5</text:span><text:span text:style-name="T131">. Valstybinės mokesčių inspekcijos vadovų ir kitų pareigūnų teisėtų nurodymų nevykdymą, taip pat trukdymą įgyvendinti kitas minėtųjų pareigūnų teises;</text:span></text:p>
      <text:p text:style-name="P132"><text:span text:style-name="T133">5.3.6</text:span><text:span text:style-name="T134">. tyčinį kompetentingo pareigūno uždėto antspaudo (plombos) pažeidimą arba nup</text:span><text:span text:style-name="T135">lėšimą;</text:span></text:p>
      <text:p text:style-name="P136"><text:span text:style-name="T137">5.3.7</text:span><text:span text:style-name="T138">. prekybą ar paslaugas be kasos aparatų;</text:span></text:p>
      <text:p text:style-name="P139"><text:span text:style-name="T140">5.3.8</text:span><text:span text:style-name="T141">. kasos aparatų naudojimo tvarkos pažeidimus;</text:span></text:p>
      <text:p text:style-name="P142"><text:span text:style-name="T143">5.3.9</text:span><text:span text:style-name="T144">. darbo užmokesčio apskaičiavimo ir mokėjimo tvarkos pažeidimą.</text:span></text:p>
      <text:p text:style-name="P145"><text:span text:style-name="T146">5.4</text:span><text:span text:style-name="T147">. Prašymą pateikęs asmuo ne trumpiau kaip 3 metus vykdo<text:s/></text:span><text:span text:style-name="T148">Lietuvos Respublikoje veiklą, susijusią su tos rūšies akcizais apmokestinamomis prekėmis, kurių siekia gauti iš kitos valstybės narės.</text:span></text:p>
      <text:p text:style-name="P149"><text:span text:style-name="T150">6</text:span><text:span text:style-name="T151">. Šių Taisyklių 5 punkte nenustatytais atvejais laidavimo (garantijos) už registruoto prekybininko prievoles dydis</text:span><text:span text:style-name="T152"><text:s/>– 100 procentų 2 punkte nurodytos akcizų sumos.</text:span></text:p>
      <text:p text:style-name="P153"/>
      <text:p text:style-name="P154"><text:span text:style-name="T155">III</text:span><text:span text:style-name="T156">. LAIDAVIMO (GARANTIJOS) UŽ REGISTRUOTO PREKYBININKO PRIEVOLES</text:span></text:p>
      <text:p text:style-name="P157"><text:span text:style-name="T158">DYDŽIO TIKSLINIMAS</text:span></text:p>
      <text:p text:style-name="P159"/>
      <text:p text:style-name="P160"><text:span text:style-name="T161">7</text:span><text:span text:style-name="T162">. Laidavimo (garantijos) už registruoto prekybininko prievoles dydis vietos mokesčio administratoriaus rašyti</text:span><text:span text:style-name="T163">niu nurodymu turi būti tikslinamas šiais atvejais:</text:span></text:p>
      <text:p text:style-name="P164"><text:span text:style-name="T165">7.1</text:span><text:span text:style-name="T166">. kiekvienam kalendoriniam ketvirčiui pasibaigus, jeigu akcizų suma, apskaičiuota už vidutinį akcizais apmokestinamų prekių, kurioms taikomas akcizų mokėjimo laikino atidėjimo režimas, kiekį, per moke</text:span><text:span text:style-name="T167">stinį laikotarpį gautą verslo tikslais iš kitos valstybės narės, per tą kalendorinį ketvirtį daugiau kaip 5 procentais viršija akcizo sumą, kuria remiantis apskaičiuotas galiojančio laidavimo (garantijos) dydis;</text:span></text:p>
      <text:p text:style-name="P168"><text:span text:style-name="T169">7.2</text:span><text:span text:style-name="T170">. pasikeitus nustatytiems gaunamų akc</text:span><text:span text:style-name="T171">izais apmokestinamų prekių akcizų tarifams;</text:span></text:p>
      <text:p text:style-name="P172"><text:span text:style-name="T173">7.3</text:span><text:span text:style-name="T174">. panaudojus laidavimą (garantiją) registruoto prekybininko mokestinėms prievolėms įvykdyti.</text:span></text:p>
      <text:p text:style-name="P175"><text:span text:style-name="T176">8</text:span><text:span text:style-name="T177">. Laidavimo (garantijos) už registruoto prekybininko prievoles dydis gali būti patikslintas – sumažintas<text:s/></text:span><text:span text:style-name="T178">iki šių Taisyklių 5 punkte nustatyto dydžio registruoto prekybininko prašymu, jeigu per 12 kalendorinių mėnesių nuo registruoto prekybininko veiklos pradžios nepadarytas joks pažeidimas, o registruotas prekybininkas atitinka visus šių Taisyklių 5.1-5.4 pun</text:span><text:span text:style-name="T179">ktuose nustatytus reikalavimus.</text:span></text:p>
      <text:p text:style-name="P180"><text:span text:style-name="T181">9</text:span><text:span text:style-name="T182">. Laidavimo (garantijos) už registruoto prekybininko prievoles dydis tikslinamas pateikiant naują laidavimo (garantijos) už registruoto prekybininko prievoles dokumentą (o tuo atveju, jeigu laidavimo (garantijos), kuris</text:span><text:span text:style-name="T183"><text:s/>(kuri) turi būti pateiktas (–a) mokesčio administratoriui, dydis viršija anksčiau asmens pateikto (–os) laidavimo (garantijos) dydį, gali būti pateikiamas papildomas laidavimo dokumentas šių dydžių skirtumui išlyginti).</text:span></text:p>
      <text:p text:style-name="P184"><text:span text:style-name="T185">10</text:span><text:span text:style-name="T186">. Šių Taisyklių 7 punkte nust</text:span><text:span text:style-name="T187">atytais atvejais naujas arba papildomas laidavimo (garantijos) dokumentas turi būti pateiktas ne vėliau kaip per 5 darbo dienas nuo vietos mokesčio administratoriaus rašytinio nurodymo gavimo.</text:span></text:p>
      <text:p text:style-name="P188"><text:span text:style-name="T189">11</text:span><text:span text:style-name="T190">. Priėmus naują laidavimo (garantijos) dokumentą, ankstes</text:span><text:span text:style-name="T191">nis laidavimo (garantijos) dokumentas mokestinių prievolių įvykdymui užtikrinti nebegali būti naudojamas ir registruotam prekybininkui grąžinamas pasirašytinai.</text:span></text:p>
      <text:p text:style-name="P192"/>
      <text:p text:style-name="P193"><text:span text:style-name="T194">IV</text:span><text:span text:style-name="T195">.<text:s/></text:span><text:span text:style-name="T196">ATVEJAI, KAI NEREIKALAUJAMA PATEIKTI LAIDAVIMO (GARANTIJOS)</text:span></text:p>
      <text:p text:style-name="P197"/>
      <text:p text:style-name="P198"><text:span text:style-name="T199">12</text:span><text:span text:style-name="T200">. Laidavimo (gara</text:span><text:span text:style-name="T201">ntijos) už registruoto prekybininko prievoles nereikalaujama pateikti, jeigu asmuo (kitas negu valstybės ar savivaldybės įmonė), pageidaujantis įsiregistruoti registruotu prekybininku, mokesčio administratoriui raštu įsipareigoja vykdyti registruoto prekyb</text:span><text:span text:style-name="T202">ininko prievoles. Ši nuostata taikoma tik tuo atveju, jeigu šis asmuo, pageidaujantis įsiregistruoti registruotu prekybininku, atitinka šiuos kriterijus:</text:span></text:p>
      <text:p text:style-name="P203"><text:span text:style-name="T204">12.1</text:span><text:span text:style-name="T205">. Lietuvos Respublikoje vykdo susijusią su tos rūšies akcizais apmokestinamomis prekėmis, kurių<text:s/></text:span><text:span text:style-name="T206">siekia gauti iš kitos valstybės narės, veiklą ne trumpiau kaip 5 metus;</text:span></text:p>
      <text:p text:style-name="P207"><text:span text:style-name="T208">12.2</text:span><text:span text:style-name="T209">. atitinka visas šių Taisyklių 5.1-5.3 punktuose nustatytas sąlygas;</text:span></text:p>
      <text:p text:style-name="P210"><text:span text:style-name="T211">12.3</text:span><text:span text:style-name="T212">. laidavimo (garantijos) suma, kuri turėtų būti pateikta laikantis šių Taisyklių 5 ar 6 punkto nuos</text:span><text:span text:style-name="T213">tatų, neviršija 50 procentų suformuoto ir įregistruoto kapitalo ir įmonė turi neįkeisto ir neareštuoto turto, kurio vertė atitinka šią įstatinio kapitalo dalį.</text:span></text:p>
      <text:p text:style-name="P214"><text:span text:style-name="T215">13</text:span><text:span text:style-name="T216">. Registruotas prekybininkas turi teisę kreiptis į vietos mokesčio administratorių su pr</text:span><text:span text:style-name="T217">ašymu atleisti nuo prievolės pateikti laidavimą (garantiją) ir taikyti šių Taisyklių 12 punkto nuostatas, jeigu tenkinami šiose Taisyklėse nustatyti reikalavimai.</text:span></text:p>
      <text:p text:style-name="P218"><text:span text:style-name="T219">14</text:span><text:span text:style-name="T220">. Šių Taisyklių 12 punkte nurodyti rašytiniai įsipareigojimai pateikiami, priimami ir r</text:span><text:span text:style-name="T221">egistruojami centrinio mokesčio administratoriaus nustatyta tvarka.</text:span></text:p>
      <text:p text:style-name="P222"><text:span text:style-name="T223">15</text:span><text:span text:style-name="T224">. Registruotas prekybininkas privalo pateikti visą informaciją mokesčio administratoriui apie šių Taisyklių 12.3 punkte nurodytų aplinkybių pasikeitimą. Jeigu rašytinį įsipareigojimą</text:span><text:span text:style-name="T225"><text:s/>pateikusio registruoto prekybininko įregistruoto ir suformuoto įstatinio kapitalo nebepakanka prievolių įgyvendinimui užtikrinti šių Taisyklių 12 punkte nustatyta tvarka, ne vėliau kaip per 5 darbo dienas po vietos mokesčio administratoriaus rašytinio nur</text:span><text:span text:style-name="T226">odymo gavimo dienos turi būti pateiktas laidavimo (garantijos) dokumentas dėl trūkstamos sumos.</text:span></text:p>
      <text:p text:style-name="P227"><text:span text:style-name="T228">16</text:span><text:span text:style-name="T229">. Jeigu rašytinį įsipareigojimą pateikęs registruotas prekybininkas nebeatitinka nors vienos šių Taisyklių 5.1-5.3 punktuose nustatytos sąlygos, ne vėliau</text:span><text:span text:style-name="T230"><text:s/>kaip per 5 darbo dienas po vietos mokesčio administratoriaus rašytinio nurodymo gavimo dienos turi būti pateiktas šiose Taisyklėse nustatytas naujas laidavimo (garantijos) dokumentas.</text:span></text:p>
      <text:p text:style-name="P231"><text:span text:style-name="T232">______________</text:span></text:p>
      <text:soft-page-break/>
      <text:p text:style-name="P233">PATVIRTINTA</text:p>
      <text:p text:style-name="P234">Lietuvos Respublikos Vyriausybės</text:p>
      <text:p text:style-name="P235">2004<text:s/>m. balandžio 27 d. nutarimu Nr. 478</text:p>
      <text:p text:style-name="P236"/>
      <text:p text:style-name="P237"><text:span text:style-name="T238">ATVEJŲ, KAI MOKESČIO ADMINISTRATORIUS TURI TEISĘ REGISTRUOTĄ</text:span></text:p>
      <text:p text:style-name="P239">PREKYBININKĄ IŠREGISTRUOTI IŠ REGISTRUOTŲ PREKYBININKŲ SĄRAŠO,</text:p>
      <text:p text:style-name="P240"><text:span text:style-name="T241">APRAŠAS</text:span></text:p>
      <text:p text:style-name="P242"/>
      <text:p text:style-name="P243">Registruotas prekybininkas (toliau vadinama – asmuo) gali būti išregistruotas iš registruotų prekybininkų sąrašo mokesčio administratoriaus sprendimu šiais atvejais:</text:p>
      <text:p text:style-name="P244"><text:span text:style-name="T245">1</text:span><text:span text:style-name="T246">. asmuo per 6 mėnesius nuo įregistravimo registruotu prekybininku verslo tikslais negavo iš kitos Europos Sąjungos valstybės narės akcizais apmokestinamų prekių, kurioms<text:s/></text:span><text:span text:style-name="T247">taikomas akcizų mokėjimo laikino atidėjimo režimas;</text:span></text:p>
      <text:p text:style-name="P248"><text:span text:style-name="T249">2</text:span><text:span text:style-name="T250">. asmuo per nustatytą terminą nepateikia mokestines prievoles užtikrinančio dokumento, kai toks dokumentas turi būti pateiktas teisės aktų nustatyta tvarka;</text:span></text:p>
      <text:p text:style-name="P251"><text:span text:style-name="T252">3</text:span><text:span text:style-name="T253">. panaikinamos įstatymų nustatytos<text:s/></text:span><text:span text:style-name="T254">licencijos, suteikiančios teisę verstis veikla, susijusia su akcizais apmokestinamomis prekėmis;</text:span></text:p>
      <text:p text:style-name="P255"><text:span text:style-name="T256">4</text:span><text:span text:style-name="T257">. asmens prašymu.</text:span></text:p>
      <text:p text:style-name="P258">______________</text:p>
      <text:p text:style-name="P25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08T18:11:00Z</meta:creation-date>
    <dc:date>2015-09-08T18:11:00Z</dc:date>
    <meta:template xlink:href="Normal" xlink:type="simple"/>
    <meta:editing-cycles>2</meta:editing-cycles>
    <meta:editing-duration>PT0S</meta:editing-duration>
    <meta:document-statistic meta:page-count="5" meta:paragraph-count="86" meta:word-count="1374" meta:character-count="11270" meta:row-count="302" meta:non-whitespace-character-count="9982"/>
  </office:meta>
</office:document-meta>
</file>