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1998 M. LIEPOS 17 D. NUTARIMO nR. 892 „DĖL LIETUVOS RESPUBLIKOS SOCIALINĖS APSAUGOS IR DARBO MINISTERIJOS NUOSTATŲ PATVIRTINIMO“ PAKEITIMO</text:span></text:p>
      <text:p text:style-name="Normal"/>
      <text:p text:style-name="P18">2011 m. gruodžio 28 d. Nr. 1533</text:p>
      <text:p text:style-name="P19">Vilnius</text:p>
      <text:p text:style-name="P20"/>
      <text:p text:style-name="P21">Lietuvos Respublikos Vyriausybė<text:span text:style-name="T22"><text:s/></text:span><text:span text:style-name="T23">nutari</text:span>a:</text:p>
      <text:p text:style-name="P24">1. Pakeisti Lietuvos Respublikos socialinės apsaugos ir darbo ministerijos nuostatus, patvirtintus Lietuvos Respublikos Vyriausybės 1998 m. liepos 17 d. nutarimu Nr. 892 „Dėl Lietuvos Respublikos socialinės apsaugos ir darbo ministerijos nuostatų patvirtinimo“ (Žin., 1998, Nr.<text:s/><text:a xlink:href="https://www.e-tar.lt/portal/lt/legalAct/TAR.A8031AAC2939" office:target-frame-name="_blank" xlink:show="new"><text:span text:style-name="T25">66-1916</text:span></text:a>; 2010, Nr.<text:s/><text:a xlink:href="https://www.e-tar.lt/portal/lt/legalAct/TAR.010586B16C40" office:target-frame-name="_blank" xlink:show="new"><text:span text:style-name="T26">123-6300</text:span></text:a>):</text:p>
      <text:p text:style-name="P27">1.1. Papildyti 7.9 punktu:</text:p>
      <text:p text:style-name="P28">„7.9. formuoti valstybės paramos būstui įsigyti ar išsinuomoti politiką, organizuoti, koordinuoti ir kontroliuoti jos įgyvendinimą.“</text:p>
      <text:p text:style-name="P29">1.2. Išdėstyti 8.2.8 punktą taip:</text:p>
      <text:p text:style-name="P30">„8.2.8. kartu su Lietuvos banku analizuoja socialinio draudimo įmokos dalies kaupimo sistemos plėtros tendencijas, teikia Lietuvos Respublikos Vyriausybei pasiūlymus dėl šios sistemos administravimo ir <text:s/>ją reglamentuojančių teisės aktų tobulinimo;“.</text:p>
      <text:p text:style-name="P31">1.3. Papildyti 8.8<text:span text:style-name="T32">1<text:s/></text:span>punktu:</text:p>
      <text:p text:style-name="P33">„8.8<text:span text:style-name="T34">1</text:span>. valstybės paramos būstui įsigyti ar išsinuomoti politikos srityje:</text:p>
      <text:p text:style-name="P35">8.8<text:span text:style-name="T36">1</text:span>.1. užtikrina valstybės paramos būstui įsigyti ar išsinuomoti sistemos funkcionavimą, reguliavimą ir tobulinimą;</text:p>
      <text:p text:style-name="P37">8.8<text:span text:style-name="T38">1</text:span>.2. analizuoja ir vertina valstybės paramos būstui įsigyti ar išsinuomoti sistemos būklę ir teikia Lietuvos Respublikos Vyriausybei pasiūlymus dėl jos tobulinimo ir plėtros krypčių nustatymo;</text:p>
      <text:p text:style-name="P39">8.8<text:span text:style-name="T40">1</text:span>.3. nustato socialinio būsto poreikį, planuoja ir paskirsto Lietuvos Respublikos valstybės biudžeto tikslinius asignavimus<text:span text:style-name="T41"><text:s/></text:span>socialinio būsto fondui plėtoti ir kitoms valstybės paramos būstui įsigyti ar išsinuomoti priemonėms finansuoti;</text:p>
      <text:p text:style-name="P42">8.8<text:span text:style-name="T43">1</text:span>.4. pagal kompetenciją koordinuoja valstybės paramos būstui įsigyti ar išsinuomoti politikos įgyvendinimą savivaldybėse.“</text:p>
      <text:p text:style-name="P44">2. Šis nutarimas įsigalioja 2012 m. sausio 1 dieną.</text:p>
      <text:p text:style-name="P45"/>
      <text:p text:style-name="P46"/>
      <text:p text:style-name="P47"/>
      <text:p text:style-name="P48">MINISTRAS PIRMININKAS<text:tab/>ANDRIUS KUBILIUS</text:p>
      <text:p text:style-name="P49"/>
      <text:p text:style-name="P50"/>
      <text:p text:style-name="P51"/>
      <text:p text:style-name="P52">SOCIALINĖS APSAUGOS IR DARBO MINISTRAS<text:tab/>DONATAS JANKAUSKA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08:26:00Z</meta:creation-date>
    <dc:date>2019-07-05T08:26:00Z</dc:date>
    <meta:print-date>2011-12-28T11:41:00Z</meta:print-date>
    <meta:template xlink:href="Normal.dotm" xlink:type="simple"/>
    <meta:editing-cycles>2</meta:editing-cycles>
    <meta:editing-duration>PT0S</meta:editing-duration>
    <meta:document-statistic meta:page-count="1" meta:paragraph-count="19" meta:word-count="268" meta:character-count="2206" meta:row-count="72" meta:non-whitespace-character-count="1957"/>
  </office:meta>
</office:document-meta>
</file>