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11 09 ĮSAKYMO NR. 634 „DĖL BENDRŲJŲ REIKALAVIMŲ LIETUVOS MEDICINOS NORMOMS RENGTI PATVIRTINIMO“DALINIO PAKEITIMO</text:p>
      <text:p text:style-name="P12"/>
      <text:p text:style-name="P13">2001 m. kovo 13 d. Nr. 162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ir papildau sveikatos apsaugos ministro 2000 11 09 įsakymą Nr. 634 „Dėl bendrųjų reikalavimų Lietuvos medicinos normoms rengti patvirtinimo“ (Žin., 2000, Nr.<text:s/></text:span><text:a xlink:href="https://www.e-tar.lt/portal/lt/legalAct/TAR.8E0A809B8457" office:target-frame-name="_blank" xlink:show="new"><text:span text:style-name="T21">100-3192</text:span></text:a><text:span text:style-name="T22">):</text:span></text:p>
      <text:p text:style-name="P23"><text:span text:style-name="T24">1</text:span><text:span text:style-name="T25">. Išdėstau 14.1 punktą taip:</text:span></text:p>
      <text:p text:style-name="P26"><text:span text:style-name="T27">„</text:span><text:span text:style-name="T28">14.1</text:span><text:span text:style-name="T29">. sveikatos priežiūros specialistų medicinos normų – Sveikatos apsaugos ministerijos Asmens sveikatos skyrius, Personalo skyrius“.</text:span></text:p>
      <text:p text:style-name="P30"><text:span text:style-name="T31">2</text:span><text:span text:style-name="T32">. Išdėstau 14.2 punktą taip:</text:span></text:p>
      <text:p text:style-name="P33"><text:span text:style-name="T34">„</text:span><text:span text:style-name="T35">14.2</text:span><text:span text:style-name="T36">. sveikatos priežiūros įstaigų medicinos normų – Sveikatos apsaugos ministerijos Teisės skyrius, Personalo skyrius, Asmens sveikatos skyrius, Valstybinė akreditavimo sveikatos priežiūros veiklai tarnyba prie Sveikatos apsaugos ministerijos“.</text:span></text:p>
      <text:p text:style-name="P37"><text:span text:style-name="T38">3</text:span><text:span text:style-name="T39">. Išdėstau 14.4 punktą taip:</text:span></text:p>
      <text:p text:style-name="P40"><text:span text:style-name="T41">„</text:span><text:span text:style-name="T42">14.4</text:span><text:span text:style-name="T43">. diagnostikos ir gydymo metodikų – Sveikatos apsaugos ministerijos Asmens sveikatos skyrius“.</text:span></text:p>
      <text:p text:style-name="P44"><text:span text:style-name="T45">4</text:span><text:span text:style-name="T46">. Išdėstau 18 punktą taip:</text:span></text:p>
      <text:p text:style-name="P47"><text:span text:style-name="T48">„</text:span><text:span text:style-name="T49">18</text:span><text:span text:style-name="T50">. Darbo grupė sudaroma sveikatos apsaugos ministro įsakymu. Įsakyme nurodoma, su kokiomis institucijomis turi būti suderinta medicinos norma“.</text:span></text:p>
      <text:p text:style-name="P51"><text:span text:style-name="T52">5</text:span><text:span text:style-name="T53">. Išdėstau 38.1 punktą taip:</text:span></text:p>
      <text:p text:style-name="P54"><text:span text:style-name="T55">„</text:span><text:span text:style-name="T56">38.1</text:span><text:span text:style-name="T57">. medicinos normos projektą (visi jo lapai vizuojami rengėjo) ir jos tekstą kompiuterinėje laikmenoje“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11:29:00Z</meta:creation-date>
    <dc:date>2016-02-05T11:29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497" meta:row-count="82" meta:non-whitespace-character-count="1320"/>
  </office:meta>
</office:document-meta>
</file>