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1999 M. GEGUŽĖS 12 D. ĮSAKYMO NR. 178 DALINIO PAKEITIMO</text:p>
      <text:p text:style-name="P15"/>
      <text:p text:style-name="P16">2001 m. gegužės 21 d. Nr. 175</text:p>
      <text:p text:style-name="P17">Vilnius</text:p>
      <text:p text:style-name="P18"/>
      <text:p text:style-name="P19"/>
      <text:p text:style-name="P20"><text:span text:style-name="T21">1</text:span><text:span text:style-name="T22">. Iš dalies<text:s/></text:span><text:span text:style-name="T23">keičiu</text:span><text:span text:style-name="T24"><text:s/>ūkio ministro 1999 m. gegužės 12 d. įsakymą Nr. 178 „Dėl Naujųjų vartotojų elektros įrenginių prijungimo prie tinklų laikinosios tvarkos ir sąlygų patvirtinimo“ (Žin.,1999, Nr.<text:s/></text:span><text:a xlink:href="https://www.e-tar.lt/portal/lt/legalAct/TAR.A409E286EE1B" office:target-frame-name="_blank" xlink:show="new"><text:span text:style-name="T25">43-1384</text:span></text:a><text:span text:style-name="T26">, Nr.<text:s/></text:span><text:a xlink:href="https://www.e-tar.lt/portal/lt/legalAct/TAR.1E902DBBA27A" office:target-frame-name="_blank" xlink:show="new"><text:span text:style-name="T27">80-2371</text:span></text:a><text:span text:style-name="T28">):</text:span></text:p>
      <text:p text:style-name="P29"><text:span text:style-name="T30">1.1</text:span><text:span text:style-name="T31">. išdėstau nurodytojo įsakymo 1 punktu patvirtintą Naujųjų vartotojų elektros įrenginių prijungimo prie tinklų laikinąją tvarką ir sąlygas nauja redakcija (pridedama);</text:span></text:p>
      <text:p text:style-name="P32"><text:span text:style-name="T33">1.2</text:span><text:span text:style-name="T34">. išdėstau 5 punktą taip:</text:span></text:p>
      <text:p text:style-name="P35"><text:span text:style-name="T36">„</text:span><text:span text:style-name="T37">5</text:span><text:span text:style-name="T38">. Įsakymo vykdymo kontrolę pavedu ūkio viceministrui N. Eidukevičiui“.</text:span></text:p>
      <text:p text:style-name="P39"><text:span text:style-name="T40">2</text:span><text:span text:style-name="T41">. Nustatau, kad šis įsakymas įsigalioja 2001 m. birželio 1 d.</text:span></text:p>
      <text:p text:style-name="P42"/>
      <text:p text:style-name="P43"/>
      <text:p text:style-name="P44"/>
      <text:p text:style-name="P45"><text:span text:style-name="T46">ŪKIO MINISTRAS</text:span><text:span text:style-name="T47"><text:tab/>EUGENIJUS GENTVILAS</text:span></text:p>
      <text:soft-page-break/>
      <text:p text:style-name="P48"><text:span text:style-name="T49">PATVIRTINTA</text:span></text:p>
      <text:p text:style-name="P50">Lietuvos Respublikos ūkio ministro</text:p>
      <text:p text:style-name="P51">1999 m. gegužės 12 d. įsakymu Nr. 178</text:p>
      <text:p text:style-name="P52">(Lietuvos Respublikos ūkio ministro</text:p>
      <text:p text:style-name="P53">2001 m. gegužės 21 d. įsakymo Nr. 175<text:s/></text:p>
      <text:p text:style-name="P54">redakcija)</text:p>
      <text:p text:style-name="P55"/>
      <text:p text:style-name="P56"><text:span text:style-name="T57">NAUJŲJŲ VARTOTOJŲ ELEKTROS ĮRENGINIŲ PRIJUNGIMO PRIE TINKLŲ<text:s/></text:span></text:p>
      <text:p text:style-name="P58"><text:span text:style-name="T59">LAIKINOJI TVARKA IR SĄLYGOS</text:span></text:p>
      <text:p text:style-name="P60"/>
      <text:p text:style-name="P61"><text:span text:style-name="T62">I. BENDROJI DALIS</text:span></text:p>
      <text:p text:style-name="P63"/>
      <text:p text:style-name="P64"><text:span text:style-name="T65">1</text:span><text:span text:style-name="T66">. Šia tvarka nustatomos naujųjų vartotojų įrenginių ir jiems prilygstančiųjų prijungimo prie elektros energijos tiekėjo tinklų sąlygos.</text:span></text:p>
      <text:p text:style-name="P67"><text:span text:style-name="T68">2</text:span><text:span text:style-name="T69">. Naujasis vartotojas padengia pusę elektros energijos tiekėjo suteiktos paslaugos išlaidų, susijusių su jo elektros įrenginių prijungimu prie elektros energijos tiekėjo tinklų. Likusi dalis yra elektros energijos tiekėjo tinklų plėtros išlaidos ir įtraukiamos į elektros energijos tarifą.</text:span></text:p>
      <text:p text:style-name="P70"><text:span text:style-name="T71">Šios tvarkos 17.1 punkte nustatytu atveju elektros įrenginių prijungimas gali būti atliekamas pagal atskirą sutartį tarp naujojo vartotojo ir elektros energijos tiekėjo. Elektros energijos tiekėjas gali padengti didesnę suteiktos paslaugos išlaidų dalį, tačiau investicija į elektros tinklo elementų statybą neturi būti nuostolinga elektros energijos tiekėjui.</text:span></text:p>
      <text:p text:style-name="P72"><text:span text:style-name="T73">3</text:span><text:span text:style-name="T74">. Įrengiant elektros tinklus pagal šią tvarką, naujajam vartotojui suteikiama jo elektros įrenginių prijungimo prie tinklų paslauga. Elektros energijos tiekėjas atsako už šių tinklų saugumą, patikimumą, eksploatavimą, priežiūrą, valdymą bei plėtojimą iki elektros energijos tiekėjo ir vartotojo nustatytos nuosavybės ribos arba vartotojo elektros įrenginių prijungimo taško įvadinėje apskaitos spintoje ar skyde.</text:span></text:p>
      <text:p text:style-name="P75"><text:span text:style-name="T76">4</text:span><text:span text:style-name="T77">. Elektros energijos tiekėjas yra atsakingas už projektavimo, tiesimo (statybos) bei montavimo darbų organizavimą ir įvykdymą iki elektros energijos tiekėjo ir naujojo vartotojo nustatytos nuosavybės ribos sutartyje nurodytu laiku, taip pat organizuoja ir koordinuoja naujųjų vartotojų elektros įrenginių prijungimo procesą bei elektros tinklų plėtrą. Šis projektavimo reikalavimas netaikomas vartotojams 17 punkte nustatytais atvejais.</text:span></text:p>
      <text:p text:style-name="P78"><text:span text:style-name="T79">Rangovo atliekami projektavimo, tiesimo (statybos) ir montavimo darbai organizuojami vadovaujantis Viešųjų pirkimų įstatymo nustatyta tvarka.</text:span></text:p>
      <text:p text:style-name="P80"><text:span text:style-name="T81">5</text:span><text:span text:style-name="T82">. Ši tvarka taikoma visiems naujiesiems vartotojams, neatsižvelgiant į jų juridinį statusą, išskyrus vartotojus, kurie savo elektros įrenginiams prijungti įsigijo ir turi galiojančias technines sąlygas, projektą, pradėjo tiesti (statyti) ar nutiesė (pastatė) elektros tinklus iki 2000 m. gegužės 1 d. Šių vartotojų elektros įrenginiai prijungiami prie tinklų tuo metu galiojusių teisės aktų nustatyta tvarka, jeigu su elektros energijos tiekėju nebuvo susitarta kitaip.</text:span></text:p>
      <text:p text:style-name="P83"/>
      <text:p text:style-name="P84"><text:span text:style-name="T85">II</text:span><text:span text:style-name="T86">.<text:s/></text:span><text:span text:style-name="T87">VARTOJAMI TERMINAI</text:span></text:p>
      <text:p text:style-name="P88"/>
      <text:p text:style-name="P89"><text:span text:style-name="T90">6</text:span><text:span text:style-name="T91">. Elektros energijos tiekėjas</text:span><text:span text:style-name="T92"><text:s/>– ūkio subjektas, tiekiantis elektros energiją vartotojams, plėtojantis ir eksploatuojantis elektros tinklus.</text:span></text:p>
      <text:p text:style-name="P93"><text:span text:style-name="T94">7</text:span><text:span text:style-name="T95">. Atvadas</text:span><text:span text:style-name="T96"><text:s/>– elektros tinklo dalis nuo laidų arba kabelio gnybtų oro linijos atramoje ar kabelio gnybtų kabelių spintoje iki įvadinės apskaitos spintos (skydo) arba įvadinės apskaitos skirstomosios spintos (skydo).</text:span></text:p>
      <text:p text:style-name="P97"><text:span text:style-name="T98">8</text:span><text:span text:style-name="T99">. Bendroji vartotojų grupė</text:span><text:span text:style-name="T100"><text:s/>– esami ir naujai statomi gyvenamųjų namų kvartalai, mikrorajonai, individualių gyvenamųjų namų kvartalai, daugiabučiai namai, pastatų grupės, kolektyviniai sodai, garažai bei užstatymui skirti ne mažiau kaip 3 besiribojantys naujųjų vartotojų žemės sklypai.</text:span></text:p>
      <text:p text:style-name="P101"><text:span text:style-name="T102">9</text:span><text:span text:style-name="T103">. Įgaliotasis atstovas</text:span><text:span text:style-name="T104"><text:s/>– bendrosios vartotojų grupės bendrijos paskirtas ir patvirtintas fizinis asmuo ar neįkūrusių bendrijų vartotojų paskirtas ir notaro patvirtintas fizinis asmuo ir (ar) savivaldybė.</text:span></text:p>
      <text:p text:style-name="P105"><text:span text:style-name="T106">10</text:span><text:span text:style-name="T107">. Naujasis vartotojas</text:span><text:span text:style-name="T108"><text:s/>– šioje tvarkoje, pirmą kartą jungiantis prie tinklo savo elektros įrenginius, taip pat esamas vartotojas, pageidaujantis padidinti leistinąją galią, keisti anksčiau suteiktą elektros įrenginiams elektros energijos tiekimo patikimumo kategoriją ar įrengtą vienfazį atvadą keisti trifaziu.</text:span></text:p>
      <text:p text:style-name="P109"><text:span text:style-name="T110">Naujuoju nelaikomas tas vartotojas, kuris yra ankstesniojo vietoje, naudojasi atvadu anksčiau leistinosios galios ribose ir turi naujai sudarytą elektros tinklų nuosavybės ribos aktą bei elektros energijos tiekimo – vartojimo sutartį.</text:span></text:p>
      <text:p text:style-name="P111"><text:span text:style-name="T112">11</text:span><text:span text:style-name="T113">. Leistinoji galia</text:span><text:span text:style-name="T114"><text:s/>– didžiausia galia, kurią šiuo atveju atitinka teisėtai įrengto įvadinio automato ar saugiklio vardinė srovė ir kurią bet kuriuo metu naujasis vartotojas gali naudoti iš elektros energijos tiekėjo tinklo.</text:span></text:p>
      <text:p text:style-name="P115"/>
      <text:p text:style-name="P116"><text:span text:style-name="T117">III</text:span><text:span text:style-name="T118">.<text:s/></text:span><text:span text:style-name="T119">ELEKTROS ĮRENGINIŲ PRIJUNGIMO LAIKINOJI TVARKA IR SĄLYGOS</text:span></text:p>
      <text:p text:style-name="P120"/>
      <text:p text:style-name="P121"><text:span text:style-name="T122">12</text:span><text:span text:style-name="T123">. Naujasis vartotojas, pageidaujantis prijungti atitinkamos galios elektros įrenginius prie tinklų, kai statinio statybai reikalingas leidimas, pateikia savivaldybės padaliniui paraišką gauti projektavimo technines sąlygas (STR 1.05.03:1997 „Statinių projektavimo sąlygų nustatymo, statinių projektų derinimo ir jų tvirtinimo tvarka“ (Žin., 1997, Nr.<text:s/></text:span><text:a xlink:href="https://www.e-tar.lt/portal/lt/legalAct/TAR.A2FD2684071E" office:target-frame-name="_blank" xlink:show="new"><text:span text:style-name="T124">101-2559</text:span></text:a><text:span text:style-name="T125">) 4.1 punktas).</text:span></text:p>
      <text:p text:style-name="P126"><text:span text:style-name="T127">Visais kitais atvejais naujasis vartotojas pateikia tą vietovę aptarnaujančiam Elektros energijos tiekėjui nustatytos formos paraišką dėl elektros įrenginių prijungimo prie tinklų.</text:span></text:p>
      <text:p text:style-name="P128"><text:span text:style-name="T129">13</text:span><text:span text:style-name="T130">. Elektros energijos tiekėjas pateikia naujajam vartotojui elektros įrenginių prijungimo išlaidų skaičiavimą:</text:span></text:p>
      <text:p text:style-name="P131">– ne vėliau kaip per 5 darbo dienas, gavęs prijungimo paraišką, išskyrus 17 punkte nustatytais atvejais;</text:p>
      <text:p text:style-name="P132"><text:span text:style-name="T133">– ne vėliau kaip per 30 darbo dienų 17 punkte nustatytais atvejais, kai naujasis vartotojas pateikia elektros įrenginių prijungimo prie tinklų projektą.</text:span></text:p>
      <text:p text:style-name="P134"><text:span text:style-name="T135">14</text:span><text:span text:style-name="T136">. Elektros energijos tiekėjas su naujuoju vartotoju sudaro sutartį dėl pastarojo elektros įrenginių prijungimo prie elektros tinklų ir įsipareigoja sutartyje nustatytais terminais prijungti naujojo vartotojo elektros įrenginius prie tinklų, bet ne vėliau kaip per mėnesį, kai naujojo vartotojo elektros įrenginiams prijungti reikia įrengti tik atvadą su įvadine apskaitos spinta arba skydu.</text:span></text:p>
      <text:p text:style-name="P137"><text:span text:style-name="T138">Naujasis vartotojas sutartyje nustatytais terminais įsipareigoja sumokėti prijungimo išlaidų 2 punkte nustatytą dalį priklausomai nuo leistinosios galios ir atstumo.</text:span></text:p>
      <text:p text:style-name="P139"><text:span text:style-name="T140">15</text:span><text:span text:style-name="T141">. Visus klausimus, kylančius tarp naujųjų vartotojų, kurie yra bendrojoje vartotojų grupėje (įkūrusiems ir neįkūrusiems bendrijas), ir elektros energijos tiekėjo, sprendžia jų įgaliotieji atstovai ir (ar) savivaldybė.</text:span></text:p>
      <text:p text:style-name="P142"><text:span text:style-name="T143">16</text:span><text:span text:style-name="T144">. Naujųjų vartotojų elektros įrenginių prijungimo 17 punkte nustatytais atvejais išlaidos prilyginamos vartotojo elektros įrenginių prijungimo prie tinklų parengto projekto sąmatinei vertei arba laimėjusio konkursą rangovo vykdomų darbų kainai, jeigu ji mažesnė už projekto sąmatinę vertę.</text:span></text:p>
      <text:p text:style-name="P145">Naujųjų vartotojų, kurie yra bendrojoje vartotojų grupėje (įkūrusiems ir neįkūrusiems bendrijas), elektros įrenginių prijungimo išlaidos prilyginamos parengto elektros įrenginių prijungimo prie tinklų projekto sąmatinei vertei ir 2 punkte nustatyta dalis paskirstoma kiekvienam vartotojui proporcingai projekte nurodytai individualaus vartotojo leistinajai naudoti galiai.</text:p>
      <text:p text:style-name="P146">Bendrosios vartotojų grupės vartotojui pageidaujant mažesnės nei projekte nustatyta leistinoji galia ir vėliau šią galią didinant iki projektinės, elektros energijos tiekėjas prijungimo išlaidas apskaičiuoja pagal projektinę atitinkamos bendrosios vartotojų grupės 1 kW leistinosios galios kainą.</text:p>
      <text:p text:style-name="P147"><text:span text:style-name="T148">Bendrosios vartotojų grupės vartotojui pageidaujant didesnės nei projekte ar sutartyje nustatyta leistinoji galia, elektros energijos tiekėjas prijungimo išlaidas už papildomą leistinąją galią apskaičiuoja pagal patvirtintą metodiką ir įkainius.</text:span></text:p>
      <text:p text:style-name="P149"><text:span text:style-name="T150">17</text:span><text:span text:style-name="T151">. Naujųjų vartotojų elektros įrenginiai pagal technines sąlygas prijungiami šiais atvejais:</text:span></text:p>
      <text:p text:style-name="P152"><text:span text:style-name="T153">17.1</text:span><text:span text:style-name="T154">. kai naujojo vartotojo elektros įrenginių leistinoji galia – 1000 kW ir daugiau arba elektros įrenginiai prijungiami prie aukštosios 6–110 kV įtampos tinklų;</text:span></text:p>
      <text:p text:style-name="P155"><text:span text:style-name="T156">17.2</text:span><text:span text:style-name="T157">. prijungiant bendrosios vartotojų grupės naujojo vartotojo elektros įrenginius;</text:span></text:p>
      <text:p text:style-name="P158"><text:span text:style-name="T159">17.3</text:span><text:span text:style-name="T160">. prijungiant naujojo vartotojo elektros įrenginius pagal II ar I tiekimo patikimumo kategoriją;</text:span></text:p>
      <text:p text:style-name="P161"><text:span text:style-name="T162">17.4</text:span><text:span text:style-name="T163">. kai vartotojas įrengtą vienfazį atvadą keičia trifaziu nepriklausomai nuo to, ar keičiama leistinoji galia;</text:span></text:p>
      <text:p text:style-name="P164"><text:span text:style-name="T165">17.5</text:span><text:span text:style-name="T166">. kai naujojo vartotojo elektros įrenginių prijungimo kaina pagal patvirtintus išlaidų įkainius yra 3 kartus mažesnė už projektinę prijungimo kainą;</text:span></text:p>
      <text:p text:style-name="P167"><text:span text:style-name="T168">17.6</text:span><text:span text:style-name="T169">. prijungiant naujojo vartotojo elektros įrenginius objekto statybos laikotarpiu, išskyrus atvejus, kai statybos reikmėms nutiesti ir sumontuoti elektros tinklai nebus panaudoti elektros energijai nuolat tiekti;</text:span></text:p>
      <text:p text:style-name="P170"><text:span text:style-name="T171">17.7</text:span><text:span text:style-name="T172">. prijungiant kitą vartotoją vietoj panaikinto buvusio vartotojo, kai elektros tinklai neišmontuoti.</text:span></text:p>
      <text:p text:style-name="P173"><text:span text:style-name="T174">18</text:span><text:span text:style-name="T175">. Elektros energijos tiekėjas 17 punkte nustatytais atvejais parengia naujojo vartotojo elektros įrenginių prijungimo prie tinklų technines sąlygas, pagal kurias naujasis vartotojas parengia ir pateikia elektros energijos tiekėjui elektros įrenginių prijungimo prie tinklų projektą.</text:span></text:p>
      <text:p text:style-name="P176"><text:span text:style-name="T177">19</text:span><text:span text:style-name="T178">. Elektros energijos tiekėjas, naujajam vartotojui pageidaujant ir pateikus reikalingus dokumentus, gali organizuoti projekto parengimą 17 punkte nustatytais atvejais. Projektavimo darbų kaina įtraukiama į bendrą projekto sąmatą.</text:span></text:p>
      <text:p text:style-name="P179"><text:span text:style-name="T180">20</text:span><text:span text:style-name="T181">. Naujojo vartotojo elektros įrenginių, prijungiamų prie tinklų vienfaziu atvadu mažiausia leistinoji galia – 1 kW, trifaziu atvadu – 3 kW.</text:span></text:p>
      <text:p text:style-name="P182"><text:span text:style-name="T183">21</text:span><text:span text:style-name="T184">. Projektų sąmatų statybos įkainių koeficientai sutarties sudarymo metu turi atitikti Aplinkos ministerijos patvirtintus statybos įkainių koeficientus. Prireikus sąmatos perskaičiuojamos projekto rengėjo lėšomis.</text:span></text:p>
      <text:p text:style-name="P185"/>
      <text:p text:style-name="P186"><text:span text:style-name="T187">IV</text:span><text:span text:style-name="T188">.<text:s/></text:span><text:span text:style-name="T189">ELEKTROS ĮRENGINIŲ PRIJUNGIMO PRIE TINKLŲ IŠLAIDŲ NUSTATYMAS</text:span></text:p>
      <text:p text:style-name="P190"/>
      <text:p text:style-name="P191"><text:span text:style-name="T192">22</text:span><text:span text:style-name="T193">. Pagal patvirtintą Naujųjų vartotojų elektros įrenginių prijungimo prie tinklų išlaidų įkainių apskaičiavimo metodiką elektros energijos tiekėjas kasmet parengia ir tvirtina Naujųjų vartotojų elektros įrenginių prijungimo prie tinklų išlaidų įkainių apskaičiavimą bei „Valstybės žinių“ priede „Informaciniai pranešimai“ skelbia elektros įrenginių prijungimo įkainius.</text:span></text:p>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6:40:00Z</meta:creation-date>
    <dc:date>2017-07-28T06:40:00Z</dc:date>
    <meta:template xlink:href="Normal.dotm" xlink:type="simple"/>
    <meta:editing-cycles>2</meta:editing-cycles>
    <meta:editing-duration>PT0S</meta:editing-duration>
    <meta:document-statistic meta:page-count="4" meta:paragraph-count="187" meta:word-count="1358" meta:character-count="10521" meta:row-count="389" meta:non-whitespace-character-count="9350"/>
  </office:meta>
</office:document-meta>
</file>