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VASARIO 27 D. NUTARIMO NR. 300 „DĖL LIETUVOS PASIRENGIMO NARYSTEI EUROPOS SĄJUNGOJE PROGRAMOS (NACIONALINĖ ACQUIS PRIĖMIMO PROGRAMA) TEISĖS DERINIMO PRIEMONIŲ IR ACQUIS ĮGYVENDINIMO PRIEMONIŲ 2002 METŲ PLANŲ PATVIRTINIMO“ PAKEITIMO</text:p>
      <text:p text:style-name="P12"/>
      <text:p text:style-name="P13">2003 m. vasario 3 d. Nr. 17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vasario 27 d. nut</text:span><text:span text:style-name="T22">arimą Nr. 300 „Dėl Lietuvos pasirengimo narystei Europos Sąjungoje programos (Nacionalinė acquis priėmimo programa) teisės derinimo priemonių ir acquis įgyvendinimo priemonių 2002 metų planų patvirtinimo“ (Žin., 2002, Nr.<text:s/></text:span><text:a xlink:href="https://www.e-tar.lt/portal/lt/legalAct/TAR.9EDFE30FDC4A" office:target-frame-name="_blank" xlink:show="new"><text:span text:style-name="T23">25-910</text:span></text:a><text:span text:style-name="T24">, Nr.<text:s/></text:span><text:a xlink:href="https://www.e-tar.lt/portal/lt/legalAct/TAR.0100FBD17C5C" office:target-frame-name="_blank" xlink:show="new"><text:span text:style-name="T25">54-2134</text:span></text:a><text:span text:style-name="T26">, Nr.<text:s/></text:span><text:a xlink:href="https://www.e-tar.lt/portal/lt/legalAct/TAR.FA4B5F748EC5" office:target-frame-name="_blank" xlink:show="new"><text:span text:style-name="T27">62-2510</text:span></text:a><text:span text:style-name="T28">, Nr.<text:s/></text:span><text:a xlink:href="https://www.e-tar.lt/portal/lt/legalAct/TAR.10DA310DB8D3" office:target-frame-name="_blank" xlink:show="new"><text:span text:style-name="T29">74-3152</text:span></text:a><text:span text:style-name="T30">, Nr.<text:s/></text:span><text:a xlink:href="https://www.e-tar.lt/portal/lt/legalAct/TAR.CF64CC534F2F" office:target-frame-name="_blank" xlink:show="new"><text:span text:style-name="T31">80-3430</text:span></text:a><text:span text:style-name="T32">, Nr.<text:s/></text:span><text:a xlink:href="https://www.e-tar.lt/portal/lt/legalAct/TAR.A3DCD374DF9C" office:target-frame-name="_blank" xlink:show="new"><text:span text:style-name="T33">83-3604</text:span></text:a><text:span text:style-name="T34">,</text:span><text:span text:style-name="T35"><text:s/>Nr.<text:s/></text:span><text:a xlink:href="https://www.e-tar.lt/portal/lt/legalAct/TAR.E333C81FFFF4" office:target-frame-name="_blank" xlink:show="new"><text:span text:style-name="T36">91-3896</text:span></text:a><text:span text:style-name="T37">, Nr.<text:s/></text:span><text:a xlink:href="https://www.e-tar.lt/portal/lt/legalAct/TAR.91B95BBDEE27" office:target-frame-name="_blank" xlink:show="new"><text:span text:style-name="T38">116-5212</text:span></text:a><text:span text:style-name="T39">):</text:span></text:p>
      <text:p text:style-name="P40"><text:span text:style-name="T41">1</text:span><text:span text:style-name="T42">. Nurodytuoju nutarimu patvirtintame teisės derinimo priemonių<text:s/></text:span><text:span text:style-name="T43">2002 metų plane:</text:span></text:p>
      <text:p text:style-name="P44"><text:span text:style-name="T45">1.1</text:span><text:span text:style-name="T46">. Pripažinti netekusia galios skyriaus „3.1. Laisvas prekių judėjimas“ 3.1.17-T1 priemonę.</text:span></text:p>
      <text:p text:style-name="P47"><text:span text:style-name="T48">1.2</text:span><text:span text:style-name="T49">. Pripažinti netekusia galios skyriaus „3.2. Laisvas asmenų judėjimas“ 3.2-T1 priemonę.</text:span></text:p>
      <text:p text:style-name="P50"><text:span text:style-name="T51">1.3</text:span><text:span text:style-name="T52">. skyriuje „3.4. Laisvas kapitalo judėjim</text:span><text:span text:style-name="T53">as“:</text:span></text:p>
      <text:p text:style-name="P54"><text:span text:style-name="T55">1.3.1</text:span><text:span text:style-name="T56">. pripažinti netekusia galios 3.4-T1 priemonę;</text:span></text:p>
      <text:p text:style-name="P57"><text:span text:style-name="T58">1.3.2</text:span><text:span text:style-name="T59">. papildyti 3.4-T2 priemonės pirmąją skiltį žodžiais „Teisingumo ministerija“, antrąją skiltį žodžiais „1997 m. sausio 27 d. Europos Parlamento ir Tarybos direktyva 97/5/EB dėl tarptautini</text:span><text:span text:style-name="T60">ų kreditinių pervedimų“ ir šeštąją skiltį žodžiais „įsigaliojimas – nuo įstojimo į ES dienos“;</text:span></text:p>
      <text:p text:style-name="P61"><text:span text:style-name="T62">1.3.3</text:span><text:span text:style-name="T63">. įrašyti 3.4-T5 priemonės ketvirtojoje skiltyje vietoj žodžių „Lietuvos Respublikos lėšų pervedimo ir atsiskaitymo už vertybinius popierius sistemų įst</text:span><text:span text:style-name="T64">atymo projektas“ žodžius „Lietuvos Respublikos atsiskaitymų baigtinumo mokėjimo ir vertybinių popierių atsiskaitymo sistemose įstatymo projektas“.</text:span></text:p>
      <text:p text:style-name="P65"><text:span text:style-name="T66">1.4</text:span><text:span text:style-name="T67">. Pripažinti netekusia galios poskyrio „3.5.4. Intelektinė ir pramoninė nuosavybė“ 3.5.4-T5 priemonę</text:span><text:span text:style-name="T68">.</text:span></text:p>
      <text:p text:style-name="P69"><text:span text:style-name="T70">1.5</text:span><text:span text:style-name="T71">. Pripažinti netekusiomis galios skyriaus „3.7. Žemės ūkis“ 3.7.2.5-T4, 3.7.2.7-T1, 3.7.2.9-T7 priemones.</text:span></text:p>
      <text:p text:style-name="P72"><text:span text:style-name="T73">1.6</text:span><text:span text:style-name="T74">. Pripažinti netekusiomis galios skyriaus „3.9. Transporto politika“ 3.9.2-T4 ir 3.9.4-T1 priemones.</text:span></text:p>
      <text:p text:style-name="P75"><text:span text:style-name="T76">1.7</text:span><text:span text:style-name="T77">. Pripažinti netekusia gal</text:span><text:span text:style-name="T78">ios skyriaus „3.13. Socialinė politika ir užimtumas“ 3.13-T1 priemonę.</text:span></text:p>
      <text:p text:style-name="P79"><text:span text:style-name="T80">1.8</text:span><text:span text:style-name="T81">. Pripažinti netekusiomis galios skyriaus „3.19. Telekomunikacijos ir informacijos technologijos“ 3.19-T6 ir 3.19-T8 priemones.</text:span></text:p>
      <text:p text:style-name="P82"><text:span text:style-name="T83">1.9</text:span><text:span text:style-name="T84">. skyriuje „3.23. Vartotojų ir sveikatos ap</text:span><text:span text:style-name="T85">sauga“:</text:span></text:p>
      <text:p text:style-name="P86"><text:span text:style-name="T87">1.9.1</text:span><text:span text:style-name="T88">. pripažinti netekusia galios 3.23-T3 priemonę;</text:span></text:p>
      <text:p text:style-name="P89"><text:span text:style-name="T90">1.9.2</text:span><text:span text:style-name="T91">. įrašyti 3.23-T5 priemonės ketvirtojoje skiltyje vietoj žodžių „Lietuvos Respublikos Vyriausybės nutarimo dėl mokslo komiteto klausimams, susijusiems su maisto sauga ir vartotojų apsa</text:span><text:span text:style-name="T92">uga, steigimo projektas“ žodžius „Sveikatos apsaugos ministro įsakymo dėl Maisto ir mitybos mokslo komiteto įsteigimo projektas“.</text:span></text:p>
      <text:p text:style-name="P93"><text:span text:style-name="T94">1.10</text:span><text:span text:style-name="T95">. Pripažinti netekusiomis galios skyriaus „3.24. Teisingumas ir vidaus reikalai“ 3.24.1-T2, 3.24.2-T1, 3.24.9-T1,<text:s/></text:span><text:span text:style-name="T96">3.24.9-T2 priemones.</text:span></text:p>
      <text:p text:style-name="P97"><text:span text:style-name="T98">2</text:span><text:span text:style-name="T99">. Nurodytuoju nutarimu patvirtintame acquis įgyvendinimo priemonių 2002 metų plane:</text:span></text:p>
      <text:p text:style-name="P100"><text:span text:style-name="T101">2.1</text:span><text:span text:style-name="T102">. Pripažinti netekusia galios skyriaus „1.3. Horizontalūs administraciniai gebėjimai“ 1.3-D1 priemonę.</text:span></text:p>
      <text:p text:style-name="P103"><text:span text:style-name="T104">2.2</text:span><text:span text:style-name="T105">. Įrašyti skyriaus „3.5. Įmon</text:span><text:span text:style-name="T106">ių teisė“ 3.5.4-S2 priemonės antrojoje skiltyje vietoj žodžių „Sustiprinti Mokesčių policijos departamento prie Vidaus reikalų ministerijos Intelektinės nuosavybės teisių gynimo poskyrį, siekiant ginti intelektinės ir pramoninės nuosavybės teises taikant a</text:span><text:span text:style-name="T107">dministracinę ir baudžiamąją atsakomybę“ žodžius „Sustiprinti policijos padalinius, tiriančius intelektinės ir pramoninės nuosavybės teisės pažeidimus, siekiant ginti intelektinės ir pramoninės nuosavybės teises taikant administracinę ir baudžiamąją atsako</text:span><text:span text:style-name="T108">mybę“, o trečiojoje skiltyje vietoj žodžių „Mokesčių policijos departamentas prie Vidaus reikalų ministerijos“ – žodžius „Policijos departamentas prie Vidaus reikalų ministerijos“.</text:span></text:p>
      <text:p text:style-name="P109"><text:span text:style-name="T110">2.3</text:span><text:span text:style-name="T111">. Pripažinti netekusia galios skyriaus „3.8. Žuvininkystė“ 3.8-S7<text:s/></text:span><text:span text:style-name="T112">priemonę.</text:span></text:p>
      <text:p text:style-name="P113"><text:span text:style-name="T114">2.4</text:span><text:span text:style-name="T115">. Pripažinti netekusia galios skyriaus „3.13. Socialinė politika ir užimtumas“ 3.13.5-S1 priemonę.</text:span></text:p>
      <text:p text:style-name="P116"><text:span text:style-name="T117">2.5</text:span><text:span text:style-name="T118">. Pripažinti netekusia galios skyriaus „3.16. Mažos ir vidutinės įmonės“ 3.16-S4 priemonę.</text:span></text:p>
      <text:p text:style-name="P119"><text:span text:style-name="T120">2.6</text:span><text:span text:style-name="T121">. Pripažinti netekusia galios skyri</text:span><text:span text:style-name="T122">aus „3.21. Regioninė politika ir struktūrinės priemonės“ 3.21-S1 priemonę.</text:span></text:p>
      <text:p text:style-name="P123"><text:span text:style-name="T124">2.7</text:span><text:span text:style-name="T125">. Pripažinti netekusiomis galios skyriaus „3.22. Aplinka“ 3.22.3-D1, 3.22.3-D2, 3.22.3-D3, 3.22.6-D2, 3.22.11-D1 priemones.</text:span></text:p>
      <text:p text:style-name="P126"><text:span text:style-name="T127">2.8</text:span><text:span text:style-name="T128">. Pripažinti netekusia galios skyriaus „3.2</text:span><text:span text:style-name="T129">3. Vartotojų ir sveikatos apsauga“ 3.23-S3 priemonę.</text:span></text:p>
      <text:p text:style-name="P130"><text:span text:style-name="T131">2.9</text:span><text:span text:style-name="T132">. skyriuje „3.24. Bendradarbiavimas teisingumo ir vidaus reikalų srityse“:</text:span></text:p>
      <text:p text:style-name="P133"><text:span text:style-name="T134">2.9.1</text:span><text:span text:style-name="T135">. pripažinti netekusia galios 3.24.5-D3 priemonę;</text:span></text:p>
      <text:p text:style-name="P136"><text:span text:style-name="T137">2.9.2</text:span><text:span text:style-name="T138">. įrašyti 3.24.7-S1 priemonės antrojoje skiltyje vietoj</text:span><text:span text:style-name="T139"><text:s/>žodžių „Stiprinti kovą su organizuotu nusikalstamumu – atnaujinti Kriminalistinių ekspertizių tarnybos centrinę laboratoriją, sustiprinti Policijos departamento prie Vidaus reikalų ministerijos (toliau vadinama – Policijos departamentas) Kriminalistinių e</text:span><text:span text:style-name="T140">kspertizių tarnybą“ žodžius „Stiprinti kovą su organizuotu nusikalstamumu – atnaujinti Lietuvos kriminalinės policijos biuro Kriminalistinių tyrimų centro laboratoriją, sustiprinti Lietuvos kriminalinės policijos biuro Kriminalistinių tyrimų centrą“.</text:span></text:p>
      <text:p text:style-name="P141"/>
      <text:p text:style-name="P142"/>
      <text:p text:style-name="P143">MINISTRAS PIRMININKAS<text:tab/>ALGIRDAS BRAZAUSKAS</text:p>
      <text:p text:style-name="P144"/>
      <text:p text:style-name="P145">UŽSIENIO REIKALŲ MINISTRAS<text:tab/>ANTANAS VALIONIS</text:p>
      <text:p text:style-name="P146">______________</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7:40:00Z</meta:creation-date>
    <dc:date>2015-10-03T07:40:00Z</dc:date>
    <meta:template xlink:href="Normal" xlink:type="simple"/>
    <meta:editing-cycles>2</meta:editing-cycles>
    <meta:editing-duration>PT0S</meta:editing-duration>
    <meta:document-statistic meta:page-count="2" meta:paragraph-count="49" meta:word-count="694" meta:character-count="5911" meta:row-count="175" meta:non-whitespace-character-count="5266"/>
  </office:meta>
</office:document-meta>
</file>