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2 m. birželio 19 d. Nr. A1-291</text:p>
      <text:p text:style-name="P11">Vilnius</text:p>
      <text:p text:style-name="P12"/>
      <text:p text:style-name="P13"/>
      <text:p text:style-name="P14"><text:span text:style-name="T15">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6">64-2429</text:span></text:a><text:span text:style-name="T17">; 2010, Nr. 130-667; 2011, Nr.<text:s/></text:span><text:a xlink:href="https://www.e-tar.lt/portal/lt/legalAct/TAR.FD886955088C" office:target-frame-name="_blank" xlink:show="new"><text:span text:style-name="T18">161-7668</text:span></text:a><text:span text:style-name="T19">):</text:span></text:p>
      <text:p text:style-name="P20"><text:span text:style-name="T21">1</text:span><text:span text:style-name="T22">. Išdėstau 8.3 punktą taip:</text:span></text:p>
      <text:p text:style-name="P23"><text:span text:style-name="T24">„</text:span><text:span text:style-name="T25">8.3</text:span><text:span text:style-name="T26">.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text:span></text:p>
      <text:p text:style-name="P27"><text:span text:style-name="T28">2</text:span><text:span text:style-name="T29">. Papildau šiuo 17.14 punktu:</text:span></text:p>
      <text:p text:style-name="P30"><text:span text:style-name="T31">„</text:span><text:span text:style-name="T32">17.14</text:span><text:span text:style-name="T33">. Valstybinės mokesčių inspekcijos prie Lietuvos Respublikos finansų ministerijos duomenų saugyklos informacinės sistemos duomenys: administracinį teisės pažeidimą (toliau – ATP) padariusio fizinio asmens duomenys: asmens kodas, vardas, pavardė; pažeidimo tipas, pažeidimo nustatymo data, pažeidimo nustatymo vieta, nuo kada dirba nelegaliai, ar vykdo individualią veiklą jos neįregistravęs; įmonės, kurioje nustatytas nelegaliai dirbęs darbuotojas, kodas, įmonės, kurioje nustatytas nelegaliai dirbęs darbuotojas, pavadinimas; surašyto ATP protokolo data, surašyto ATP protokolo numeris, įvykdyto administracinio nurodymo data; administracinės bylos nutarimo data, administracinės bylos numeris, kokiam teismui perduota; įrašo anuliavimo data.“</text:span></text:p>
      <text:p text:style-name="P34"><text:span text:style-name="T35">3</text:span><text:span text:style-name="T36">. Papildau šiuo 17.15 punktu:</text:span></text:p>
      <text:p text:style-name="P37"><text:span text:style-name="T38">„</text:span><text:span text:style-name="T39">17.15</text:span><text:span text:style-name="T40">. Policijos departamento prie Lietuvos Respublikos vidaus reikalų ministerijos Administracinių teisės pažeidimų ir eismo įvykių registro duomenys: administracinį teisės pažeidimą padariusio fizinio asmens duomenys: asmens kodas, vardas (vardai), pavardė (pavardės); administracinio teisės pažeidimo padarymo data ir laikas, administracinių teisės pažeidimų kodekso straipsnis, dalis, kurioje numatyta atsakomybė už padarytą veiką, administracinio teisės pažeidimo protokolo numeris; nutarimo administracinio teisės pažeidimo byloje surašymo data, vieta, priimtas sprendimas administracinio teisės pažeidimo byloje (sprendimo data, numeris, esmė (aprašymas)); duomenys apie teismo priimtus nutarimus administracinio teisės pažeidimo byloje (iš ko gautas priimtas nutarimas, nutarimo data, faktinė nutarimo (sprendimo) įvykdymo data); duomenys apie baudos sumokėjimą (suma, data).“</text:span></text:p>
      <text:p text:style-name="P41"/>
      <text:p text:style-name="P42"/>
      <text:p text:style-name="P43"/>
      <text:p text:style-name="P44"><text:span text:style-name="T45">Socialinės apsaugos ir darbo ministras<text:s/></text:span><text:span text:style-name="T4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7-30T11:07:00Z</meta:creation-date>
    <dc:date>2015-07-30T11:07:00Z</dc:date>
    <meta:template xlink:href="Normal" xlink:type="simple"/>
    <meta:editing-cycles>2</meta:editing-cycles>
    <meta:editing-duration>PT0S</meta:editing-duration>
    <meta:document-statistic meta:page-count="1" meta:paragraph-count="29" meta:word-count="425" meta:character-count="3502" meta:row-count="103" meta:non-whitespace-character-count="3106"/>
  </office:meta>
</office:document-meta>
</file>