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LAPKRIČIO 19 D. NUTARIMO NR. 1815 „DĖL NACIONALINIŲ, ŠAKOS IR TERITORINIŲ KOLEKTYVINIŲ SUTARČIŲ REGISTRAVIMO TVARKOS PATVIRTINIMO“ PAKEITIMO</text:p>
      <text:p text:style-name="Normal"/>
      <text:p text:style-name="P15">2010 m. gruodžio 8 d. Nr. 1738</text:p>
      <text:p text:style-name="P16">Vilnius</text:p>
      <text:p text:style-name="P17"/>
      <text:p text:style-name="P18">Lietuvos Respublikos Vyriausybė<text:span text:style-name="T19"><text:s/></text:span><text:span text:style-name="T20">nutari</text:span>a:</text:p>
      <text:p text:style-name="P21">1. Pakeisti Nacionalinių, šakos ir teritorinių kolektyvinių sutarčių registravimo tvarką, patvirtintą Lietuvos Respublikos Vyriausybės 2002 m. lapkričio 19 d. nutarimu Nr. 1815 „Dėl Nacionalinių, šakos ir teritorinių kolektyvinių sutarčių registravimo tvarkos patvirtinimo“ (Žin., 2002, Nr.<text:s/><text:a xlink:href="https://www.e-tar.lt/portal/lt/legalAct/TAR.296A9CCA8C50" office:target-frame-name="_blank" xlink:show="new"><text:span text:style-name="T22">112-5010</text:span></text:a>), ir į<text:span text:style-name="T23">rašyti 10 punkte vietoj žodžių „</text:span>Lietuvos archyvų departamento prie Lietuvos Respublikos Vyriausybės<text:span text:style-name="T24">“ žodžius „teisės aktų“.</text:span></text:p>
      <text:p text:style-name="P25">2. Šis nutarimas įsigalioja 2011 m. sausio 1 dieną.</text:p>
      <text:p text:style-name="P26"/>
      <text:p text:style-name="P27"/>
      <text:p text:style-name="P28"/>
      <text:p text:style-name="P29">MINISTRAS PIRMININKAS<text:tab/>ANDRIUS KUBILIUS</text:p>
      <text:p text:style-name="Normal"/>
      <text:p text:style-name="Normal"/>
      <text:p text:style-name="Normal"/>
      <text:p text:style-name="P30">SOCIALINĖS APSAUGOS IR DARBO MINISTRAS<text:tab/>DONATAS JANKAUSKAS</text:p>
      <text:p text:style-name="Normal"/>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4T05:12:00Z</meta:creation-date>
    <dc:date>2017-07-04T05:12:00Z</dc:date>
    <meta:print-date>2010-12-09T08:15:00Z</meta:print-date>
    <meta:template xlink:href="Normal.dotm" xlink:type="simple"/>
    <meta:editing-cycles>2</meta:editing-cycles>
    <meta:editing-duration>PT0S</meta:editing-duration>
    <meta:document-statistic meta:page-count="1" meta:paragraph-count="11" meta:word-count="125" meta:character-count="988" meta:row-count="24" meta:non-whitespace-character-count="874"/>
  </office:meta>
</office:document-meta>
</file>