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/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RESTRUKTŪRIZAVIMO ĮSTATYMO 7 STRAIPSNIO PAKEITIMO</text:p>
      <text:p text:style-name="P10">Į S T A T Y M A S</text:p>
      <text:p text:style-name="P11"/>
      <text:p text:style-name="P12">2003 m. balandžio 3 d. Nr. IX-1462</text:p>
      <text:p text:style-name="P13">Vilnius</text:p>
      <text:p text:style-name="P14"/>
      <text:p text:style-name="P15"><text:span text:style-name="T16">(Žin., 2001, Nr.<text:s/></text:span><text:a xlink:href="https://www.e-tar.lt/portal/lt/legalAct/TAR.C69847B389DF" office:target-frame-name="_blank" xlink:show="new"><text:span text:style-name="T17">31-1012</text:span></text:a><text:span text:style-name="T18">; 2002, Nr.<text:s/></text:span><text:a xlink:href="https://www.e-tar.lt/portal/lt/legalAct/TAR.84C64B95A593" office:target-frame-name="_blank" xlink:show="new"><text:span text:style-name="T19">116-519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6 dalies 2 punkto pakeitimas</text:span></text:p>
      <text:p text:style-name="P26"><text:span text:style-name="T27">7 straipsnio 6 dalies 2 punkte vietoj žodžių „tardymo organams, jeigu b</text:span><text:span text:style-name="T28">audžiamosiose bylose yra pareikšta“ įrašyti žodžius „ikiteisminio tyrimo įstaigoms ir prokuratūrai apie pareikštus“, vietoj žodžių „civilinių ieškinių“ įrašyti žodžius „civilinius ieškinius“ ir šį punktą išdėstyti taip:</text:span></text:p>
      <text:p text:style-name="P29"><text:span text:style-name="T30">„</text:span><text:span text:style-name="T31">2</text:span><text:span text:style-name="T32">) pranešti ikiteisminio tyrimo į</text:span><text:span text:style-name="T33">staigoms ir prokuratūrai apie pareikštus restruktūrizuojamos įmonės kreditorių civilinius ieškinius ir perimti nagrinėti visus su šiais ieškiniais susijusius dokumentu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kartu su L</text:span><text:span text:style-name="T41">ietuvos Respublikos baudžiamuoju kodeksu (Žin., 2000, Nr.<text:s/></text:span><text:a xlink:href="https://www.e-tar.lt/portal/lt/legalAct/TAR.2B866DFF7D43" office:target-frame-name="_blank" xlink:show="new"><text:span text:style-name="T42">89-2741</text:span></text:a><text:span text:style-name="T43">) ir Lietuvos Respublikos baudžiamojo proceso kodeksu (Žin., 2002, Nr.<text:s/></text:span><text:a xlink:href="https://www.e-tar.lt/portal/lt/legalAct/TAR.EC588C321777" office:target-frame-name="_blank" xlink:show="new"><text:span text:style-name="T44">37-1341</text:span></text:a><text:span text:style-name="T45">).</text:span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AS<text:tab/>ROLANDAS PAKS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3:00Z</meta:creation-date>
    <dc:date>2015-08-31T01:03:00Z</dc: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397" meta:row-count="58" meta:non-whitespace-character-count="1232"/>
  </office:meta>
</office:document-meta>
</file>