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LIEPOS 16 D. ĮSAKYMO NR. ISAK-1162 „DĖL REIKALAVIMŲ VALSTYBINIŲ IR SAVIVALDYBIŲ MOKYKLŲ NUOSTATAMS PATVIRTINIMO“ PAKEITIMO</text:span></text:p>
      <text:p text:style-name="P6"/>
      <text:p text:style-name="P7">2008 m. gegužės 10 d. Nr. ISAK-1360<text:s/></text:p>
      <text:p text:style-name="P8">Vilnius</text:p>
      <text:p text:style-name="Normal"/>
      <text:p text:style-name="P9"><text:span text:style-name="T10">Pakeičiu</text:span><text:s/>Reikalavimus valstybinių ir savivaldybių mokyklų nuostatams, patvirtintus Lietuvos Respublikos švietimo ir mokslo ministro 2004 m. liepos 16 d. įsakymu Nr. ISAK-1162 „Dėl Reikalavimų valstybinių ir savivaldybių mokyklų nuostatams patvirtinimo“ (Žin., 2004, Nr.<text:s/><text:a xlink:href="https://www.e-tar.lt/portal/lt/legalAct/TAR.39A44D53C782" office:target-frame-name="_blank" xlink:show="new"><text:span text:style-name="T11">124-4495</text:span></text:a>):</text:p>
      <text:p text:style-name="P12">1. Išdėstau 7.11 punktą taip:</text:p>
      <text:p text:style-name="P13">„7.11. pagrindinė veiklos sritis – švietimas, švietimo veiklos rūšys, iš jų pagrindinė švietimo veiklos rūšis (nurodydama nuostatuose pagrindinę ir kitas švietimo veiklos rūšis, Mokykla gali vadovautis Ekonominės veiklos rūšių klasifikatoriumi (EVRK 2 red.), patvirtintu Statistikos departamento prie Lietuvos Respublikos Vyriausybės generalinio direktoriaus 2007 m. spalio 31 d. įsakymu Nr. DĮ-226 (Žin., 2007, Nr.<text:s/><text:a xlink:href="https://www.e-tar.lt/portal/lt/legalAct/TAR.54CEC8F63B97" office:target-frame-name="_blank" xlink:show="new"><text:span text:style-name="T14">119-4877</text:span></text:a>);“.</text:p>
      <text:p text:style-name="P15">2. Išdėstau 7.12 punktą taip:</text:p>
      <text:p text:style-name="P16">„7.12. kitos veiklos sritys ir rūšys (nurodydama nuostatuose kitas veiklos sritis ir rūšis, Mokykla gali vadovautis Ekonominės veiklos rūšių klasifikatoriumi (EVRK 2 red.);“.</text:p>
      <text:p text:style-name="P17">3. Išdėstau 7.14.7 punktą taip:</text:p>
      <text:p text:style-name="P18">„7.14.7. pagrindinė ir kitos veiklos sritys ir rūšys (nurodydama nuostatuose veiklos sritis ir rūšis, Mokykla gali vadovautis Ekonominės veiklos rūšių klasifikatoriumi (EVRK 2 red.);“.</text:p>
      <text:p text:style-name="P19">4. Išdėstau 49 punktą taip:</text:p>
      <text:p text:style-name="P20">„49. Mokyklos dokumentų valdymą reglamentuoja Lietuvos Respublikos dokumentų ir archyvų įstatymas (Žin., 1995, Nr.<text:s/><text:a xlink:href="https://www.e-tar.lt/portal/lt/legalAct/TAR.1FEF229DA7C6" office:target-frame-name="_blank" xlink:show="new"><text:span text:style-name="T21">107-2389</text:span></text:a>; 2004, Nr. 57-1982), Dokumentų tvarkymo ir apskaitos taisyklės, patvirtintos Lietuvos archyvų departamento prie Lietuvos Respublikos Vyriausybės generalinio direktoriaus 2001 m. gruodžio 28 d. įsakymu Nr. 88 (Žin., 2002, Nr.<text:s/><text:a xlink:href="https://www.e-tar.lt/portal/lt/legalAct/TAR.5A089D514C5E" office:target-frame-name="_blank" xlink:show="new"><text:span text:style-name="T22">5-211</text:span></text:a>), Dokumentų rengimo taisyklės, patvirtintos Lietuvos archyvų departamento prie Lietuvos Respublikos Vyriausybės generalinio direktoriaus 2001 m. kovo 30 d. įsakymu Nr. 19 (Žin., 2001, Nr.<text:s/><text:a xlink:href="https://www.e-tar.lt/portal/lt/legalAct/TAR.AD0866736814" office:target-frame-name="_blank" xlink:show="new"><text:span text:style-name="T23">30-1009</text:span></text:a>; 2006, Nr. 60-2169), Bendrojo lavinimo mokyklų dokumentų saugojimo terminų rodyklė,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24">105-3907</text:span></text:a>).“</text:p>
      <text:p text:style-name="P25">5. Išdėstau 57 punktą taip:</text:p>
      <text:p text:style-name="P26">„57. Nuostatai keičiami ir papildomi laikantis Įstatymų ir kitų teisės aktų rengimo rekomendacijų, patvirtintų Lietuvos Respublikos teisingumo ministro 1998 m. rugpjūčio 17 d. įsakymu Nr. 104 (Žin., 1998, Nr.<text:s/><text:a xlink:href="https://www.e-tar.lt/portal/lt/legalAct/TAR.84BA09B7F50B" office:target-frame-name="_blank" xlink:show="new"><text:span text:style-name="T27">87-2416</text:span></text:a>; 2002, Nr.<text:s/><text:a xlink:href="https://www.e-tar.lt/portal/lt/legalAct/TAR.6E8262E60853" office:target-frame-name="_blank" xlink:show="new"><text:span text:style-name="T28">50-1923</text:span></text:a>), ir Dokumentų rengimo taisyklių reikalavimų.“</text:p>
      <text:p text:style-name="P29"/>
      <text:p text:style-name="P30"/>
      <text:p text:style-name="P31"/>
      <text:p text:style-name="P32">LAIKINAI EINANTI ŠVIETIMO IR<text:s/><text:line-break/>MOKSLO MINISTRO PAREIGAS<text:tab/>ROMA ŽAK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9-14T07:45:00Z</meta:creation-date>
    <dc:date>2017-09-14T07:45:00Z</dc:date>
    <meta:template xlink:href="Normal.dotm" xlink:type="simple"/>
    <meta:editing-cycles>2</meta:editing-cycles>
    <meta:editing-duration>PT0S</meta:editing-duration>
    <meta:document-statistic meta:page-count="1" meta:paragraph-count="19" meta:word-count="419" meta:character-count="3434" meta:row-count="70" meta:non-whitespace-character-count="3034"/>
  </office:meta>
</office:document-meta>
</file>