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S</text:span></text:p>
      <text:p text:style-name="P12">NUTARIMAS</text:p>
      <text:p text:style-name="P13"/>
      <text:p text:style-name="P14">DĖL LIETUVOS RESPUBLIKOS VYRIAUSYBĖS 2002 M. SPALIO 1 D. NUTARIMO NR. 1523 „DĖL LICENCIJUOTŲ SANDĖLIŲ KOMPENSAVIMO FONDO NUOSTATŲ patvirtinimo“ PAKEITIMO</text:p>
      <text:p text:style-name="Normal"/>
      <text:p text:style-name="P15">2009 m. liepos 22 d. Nr. 807</text:p>
      <text:p text:style-name="P16">Vilnius</text:p>
      <text:p text:style-name="P17"/>
      <text:p text:style-name="P18">Lietuvos Respublikos Vyriausybė<text:s/><text:span text:style-name="T19">nutari</text:span>a:</text:p>
      <text:p text:style-name="P20">Pakeisti Licencijuotų sandėlių kompensavimo fondo nuostatus, patvirtintus Lietuvos Respublikos Vyriausybės 2002 m. spalio 1 d. nutarimu Nr. 1523 „Dėl Licencijuotų sandėlių kompensavimo fondo nuostatų patvirtinimo“ (Žin., 2002, Nr. 96-4186):</text:p>
      <text:p text:style-name="P21">1. Išdėstyti 7.2 punktą taip:</text:p>
      <text:p text:style-name="P22">„7.2. pajamos, gautos iš fondo lėšų investavimo;“.<text:s/></text:p>
      <text:p text:style-name="P23">2. Išdėstyti 8 punktą taip:</text:p>
      <text:p text:style-name="P24">„8. Fondo lėšos kaupiamos Lietuvos valstybės iždo specialiojoje sąskaitoje (toliau vadinama – fondo sąskaita), jų įplaukų ir išmokų apskaitą tvarko Finansų ministerija. Specialiosios kaimo rėmimo programos lėšos, skirtos kompensacijos gavėjų patirtiems nuostoliams kompensuoti, numatomos atskiroje šios programos sąmatos priemonėje.“</text:p>
      <text:p text:style-name="P25">3. Išdėstyti 9 punktą taip:<text:s/></text:p>
      <text:p text:style-name="P26">„9. Laikinai laisvas fondo lėšas valdo ir sprendimus dėl šių lėšų investavimo finansų ministro nustatyta tvarka priima Finansų ministerija, garantuodama, kad reikalingos investuotos lėšos, taip pat investavimo metu gautos investavimo pajamos būtų laiku grąžinamos į fondo sąskaitą šio fondo tikslams finansuoti.“</text:p>
      <text:p text:style-name="P27">4. Įrašyti 15.1 punkte vietoj žodžio „nedraudiminių“ žodį „nedraudžiamųjų“.</text:p>
      <text:p text:style-name="P28">5. Įrašyti 16.2 punkte vietoj žodžio „nedraudiminį“ žodį „nedraudžiamąjį“.</text:p>
      <text:p text:style-name="P29">6. Išdėstyti 26.13 punktą taip:<text:s/></text:p>
      <text:p text:style-name="P30">„26.13. skelbia savo tinklalapyje informaciją apie įvykusius nedraudžiamuosius įvykius, nurodytus šių nuostatų 15.1 punkte, taip pat fondo sąskaitoje esančių lėšų likutį ir išmokų dydžius, kitokią informaciją fondo tarybos nustatyta tvarka;“.</text:p>
      <text:p text:style-name="P31">7. Išdėstyti 27.1 punktą taip:</text:p>
      <text:p text:style-name="P32">„27.1. tarybos pirmininkas – žemės ūkio viceministras ar ministerijos kancleris;“.<text:s/></text:p>
      <text:p text:style-name="P33"/>
      <text:p text:style-name="P34"/>
      <text:p text:style-name="P35"/>
      <text:p text:style-name="P36">MINISTRAS PIRMININKAS<text:tab/>ANDRIUS KUBILIUS</text:p>
      <text:p text:style-name="P37"/>
      <text:p text:style-name="P38"/>
      <text:p text:style-name="P39"/>
      <text:p text:style-name="P40">ŽEMĖS ŪKIO MINISTRAS<text:tab/>KAZYS ST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4-10-22T07:32:00Z</meta:creation-date>
    <dc:date>2014-10-22T07:32:00Z</dc:date>
    <meta:print-date>2009-07-27T08:46:00Z</meta:print-date>
    <meta:template xlink:href="Normal" xlink:type="simple"/>
    <meta:editing-cycles>2</meta:editing-cycles>
    <meta:editing-duration>PT0S</meta:editing-duration>
    <meta:document-statistic meta:page-count="1" meta:paragraph-count="18" meta:word-count="253" meta:character-count="1982" meta:row-count="64" meta:non-whitespace-character-count="1747"/>
  </office:meta>
</office:document-meta>
</file>