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weight="bold" style:font-weight-asian="bold"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 style:text-position="sub 62.5%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style:text-position="sub 62.5%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 style:text-position="sub 62.5%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 style:text-position="sub 62.5%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 style:text-position="sub 62.5%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tyle="italic" style:font-style-asian="italic" fo:color="#000000"/>
    </style:style>
    <style:style style:name="P7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keep-with-next="always" fo:text-indent="2.0583in"/>
    </style:style>
    <style:style style:name="T93" style:parent-style-name="DefaultParagraphFont" style:family="text">
      <style:text-properties fo:font-weight="bold" style:font-weight-asian="bold" fo:color="#000000" style:letter-kerning="true"/>
    </style:style>
    <style:style style:name="P94" style:parent-style-name="Normal" style:family="paragraph">
      <style:paragraph-properties fo:text-indent="2.0583in"/>
      <style:text-properties fo:color="#000000"/>
    </style:style>
    <style:style style:name="P95" style:parent-style-name="Normal" style:family="paragraph">
      <style:paragraph-properties fo:text-indent="2.0583in"/>
      <style:text-properties fo:color="#000000"/>
    </style:style>
    <style:style style:name="P96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fo:color="#000000" style:letter-kerning="true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 fo:color="#000000" style:letter-kerning="true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106" style:parent-style-name="DefaultParagraphFont" style:family="text">
      <style:text-properties fo:font-weight="bold" style:font-weight-asian="bold" fo:font-style="italic" style:font-style-asian="italic"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olumn115" style:family="table-column">
      <style:table-column-properties style:column-width="4.9041in" style:use-optimal-column-width="false"/>
    </style:style>
    <style:style style:name="Table114" style:family="table">
      <style:table-properties style:width="4.9041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11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12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121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122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P126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13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P134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P138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41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14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2.2166in"/>
          <style:tab-stop style:type="left" style:position="3.6416in"/>
        </style:tab-stops>
      </style:paragraph-properties>
      <style:text-properties fo:font-weight="bold" style:font-weight-asian="bold" fo:font-style="italic" style:font-style-asian="italic"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P147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S2" style:family="section">
      <style:section-properties fo:margin-left="0in" fo:margin-right="0in" style:writing-mode="lr-tb">
        <style:columns fo:column-count="1" fo:column-gap="0.9in"/>
      </style:section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9" style:parent-style-name="Normal" style:family="paragraph">
      <style:paragraph-properties fo:text-indent="0.4923in"/>
      <style:text-properties fo:color="#000000"/>
    </style:style>
    <style:style style:name="S3" style:family="section">
      <style:section-properties fo:margin-left="0in" fo:margin-right="0in" style:writing-mode="lr-tb">
        <style:columns fo:column-count="2" fo:column-gap="0.3687in"/>
      </style:section-properties>
    </style:style>
    <style:style style:name="P150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 fo:keep-with-next="always" fo:text-align="center"/>
    </style:style>
    <style:style style:name="T152" style:parent-style-name="DefaultParagraphFont" style:family="text">
      <style:text-properties fo:font-weight="bold" style:font-weight-asian="bold" fo:color="#000000" style:letter-kerning="true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olumn155" style:family="table-column">
      <style:table-column-properties style:column-width="0.4743in" style:use-optimal-column-width="false"/>
    </style:style>
    <style:style style:name="TableColumn156" style:family="table-column">
      <style:table-column-properties style:column-width="0.4729in" style:use-optimal-column-width="false"/>
    </style:style>
    <style:style style:name="TableColumn157" style:family="table-column">
      <style:table-column-properties style:column-width="0.5666in" style:use-optimal-column-width="false"/>
    </style:style>
    <style:style style:name="TableColumn158" style:family="table-column">
      <style:table-column-properties style:column-width="0.4743in" style:use-optimal-column-width="false"/>
    </style:style>
    <style:style style:name="TableColumn159" style:family="table-column">
      <style:table-column-properties style:column-width="0.4743in" style:use-optimal-column-width="false"/>
    </style:style>
    <style:style style:name="TableColumn160" style:family="table-column">
      <style:table-column-properties style:column-width="0.5666in" style:use-optimal-column-width="false"/>
    </style:style>
    <style:style style:name="TableColumn161" style:family="table-column">
      <style:table-column-properties style:column-width="0.5673in" style:use-optimal-column-width="false"/>
    </style:style>
    <style:style style:name="TableColumn162" style:family="table-column">
      <style:table-column-properties style:column-width="0.5666in" style:use-optimal-column-width="false"/>
    </style:style>
    <style:style style:name="TableColumn163" style:family="table-column">
      <style:table-column-properties style:column-width="0.7805in" style:use-optimal-column-width="false"/>
    </style:style>
    <style:style style:name="Table154" style:family="table">
      <style:table-properties style:width="4.9437in" fo:margin-left="0in" table:align="lef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/>
    </style:style>
    <style:style style:name="T170" style:parent-style-name="DefaultParagraphFont" style:family="text">
      <style:text-properties fo:color="#000000" style:text-position="sub 60%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fo:font-size="10pt" style:font-size-asian="10pt"/>
    </style:style>
    <style:style style:name="TableCell2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fo:font-size="10pt" style:font-size-asian="10pt"/>
    </style:style>
    <style:style style:name="TableCell2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fo:font-size="10pt" style:font-size-asian="10pt"/>
    </style:style>
    <style:style style:name="TableCell2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fo:font-size="10pt" style:font-size-asian="10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0pt" style:font-size-asian="10pt"/>
    </style:style>
    <style:style style:name="TableCell3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9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fo:font-size="10pt" style:font-size-asian="10pt"/>
    </style:style>
    <style:style style:name="TableCell4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fo:font-size="10pt" style:font-size-asian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fo:font-size="10pt" style:font-size-asian="10pt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fo:font-size="10pt" style:font-size-asian="10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fo:font-size="10pt" style:font-size-asian="10pt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4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 fo:font-size="10pt" style:font-size-asian="10pt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fo:font-size="10pt" style:font-size-asian="10pt"/>
    </style:style>
    <style:style style:name="TableCell5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fo:font-size="10pt" style:font-size-asian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 fo:font-size="10pt" style:font-size-asian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Cell583" style:family="table-cell">
      <style:table-cell-properties fo:border-top="0.0104in solid #000000" fo:border-left="0.0208in solid #000000" fo:border-bottom="none" fo:border-right="0.020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fo:font-size="10pt" style:font-size-asian="10pt"/>
    </style:style>
    <style:style style:name="TableCell6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608" style:parent-style-name="Normal" style:family="paragraph">
      <style:paragraph-properties fo:text-indent="0.4923in"/>
      <style:text-properties fo:color="#000000"/>
    </style:style>
    <style:style style:name="P609" style:parent-style-name="Normal" style:family="paragraph">
      <style:paragraph-properties fo:text-indent="0.4923in"/>
      <style:text-properties fo:color="#000000"/>
    </style:style>
    <style:style style:name="P610" style:parent-style-name="Normal" style:family="paragraph">
      <style:paragraph-properties fo:text-indent="0.4923in"/>
    </style:style>
    <style:style style:name="TableColumn612" style:family="table-column">
      <style:table-column-properties style:column-width="0.5555in" style:use-optimal-column-width="false"/>
    </style:style>
    <style:style style:name="TableColumn613" style:family="table-column">
      <style:table-column-properties style:column-width="0.4659in" style:use-optimal-column-width="false"/>
    </style:style>
    <style:style style:name="TableColumn614" style:family="table-column">
      <style:table-column-properties style:column-width="0.5555in" style:use-optimal-column-width="false"/>
    </style:style>
    <style:style style:name="TableColumn615" style:family="table-column">
      <style:table-column-properties style:column-width="0.4659in" style:use-optimal-column-width="false"/>
    </style:style>
    <style:style style:name="TableColumn616" style:family="table-column">
      <style:table-column-properties style:column-width="0.4659in" style:use-optimal-column-width="false"/>
    </style:style>
    <style:style style:name="TableColumn617" style:family="table-column">
      <style:table-column-properties style:column-width="0.5555in" style:use-optimal-column-width="false"/>
    </style:style>
    <style:style style:name="TableColumn618" style:family="table-column">
      <style:table-column-properties style:column-width="0.5562in" style:use-optimal-column-width="false"/>
    </style:style>
    <style:style style:name="TableColumn619" style:family="table-column">
      <style:table-column-properties style:column-width="0.5555in" style:use-optimal-column-width="false"/>
    </style:style>
    <style:style style:name="TableColumn620" style:family="table-column">
      <style:table-column-properties style:column-width="0.7673in" style:use-optimal-column-width="false"/>
    </style:style>
    <style:style style:name="Table611" style:family="table">
      <style:table-properties style:width="4.9437in" fo:margin-left="0in" table:align="lef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0pt" style:font-size-asian="10pt"/>
    </style:style>
    <style:style style:name="T628" style:parent-style-name="DefaultParagraphFont" style:family="text">
      <style:text-properties fo:color="#000000" style:text-position="sub 60%" fo:font-size="10pt" style:font-size-asian="10pt"/>
    </style:style>
    <style:style style:name="T629" style:parent-style-name="DefaultParagraphFont" style:family="text">
      <style:text-properties fo:color="#000000" fo:font-size="10pt" style:font-size-asian="10pt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0pt" style:font-size-asian="10pt"/>
    </style:style>
    <style:style style:name="TableCell66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 fo:font-size="10pt" style:font-size-asian="10pt"/>
    </style:style>
    <style:style style:name="TableCell6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 fo:font-size="10pt" style:font-size-asian="10pt"/>
    </style:style>
    <style:style style:name="TableCell68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 fo:font-size="10pt" style:font-size-asian="10pt"/>
    </style:style>
    <style:style style:name="TableCell6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0pt" style:font-size-asian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fo:font-size="10pt" style:font-size-asian="10pt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 fo:font-size="10pt" style:font-size-asian="10pt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fo:font-size="10pt" style:font-size-asian="10pt"/>
    </style:style>
    <style:style style:name="TableCell7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fo:font-size="10pt" style:font-size-asian="10pt"/>
    </style:style>
    <style:style style:name="TableCell7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 fo:font-size="10pt" style:font-size-asian="10pt"/>
    </style:style>
    <style:style style:name="TableCell71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fo:font-size="10pt" style:font-size-asian="10pt"/>
    </style:style>
    <style:style style:name="TableCell7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fo:font-size="10pt" style:font-size-asian="10pt"/>
    </style:style>
    <style:style style:name="TableCell7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 fo:font-size="10pt" style:font-size-asian="10pt"/>
    </style:style>
    <style:style style:name="TableCell73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 fo:font-size="10pt" style:font-size-asian="10pt"/>
    </style:style>
    <style:style style:name="TableCell7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fo:font-size="10pt" style:font-size-asian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 fo:font-size="10pt" style:font-size-asian="10pt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fo:font-size="10pt" style:font-size-asian="10pt"/>
    </style:style>
    <style:style style:name="TableCell7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 fo:font-size="10pt" style:font-size-asian="10pt"/>
    </style:style>
    <style:style style:name="TableCell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7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 fo:font-size="10pt" style:font-size-asian="10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7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 fo:font-size="10pt" style:font-size-asian="10pt"/>
    </style:style>
    <style:style style:name="TableCell7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 fo:font-size="10pt" style:font-size-asian="10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0pt" style:font-size-asian="10pt"/>
    </style:style>
    <style:style style:name="TableCell8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/>
    </style:style>
    <style:style style:name="TableCell8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 fo:font-size="10pt" style:font-size-asian="10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 fo:font-size="10pt" style:font-size-asian="10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 fo:font-size="10pt" style:font-size-asian="10pt"/>
    </style:style>
    <style:style style:name="TableCell8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 fo:font-size="10pt" style:font-size-asian="10pt"/>
    </style:style>
    <style:style style:name="TableCell83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 fo:font-size="10pt" style:font-size-asian="10pt"/>
    </style:style>
    <style:style style:name="TableCell8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0pt" style:font-size-asian="10pt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0pt" style:font-size-asian="10pt"/>
    </style:style>
    <style:style style:name="TableCell85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 fo:font-size="10pt" style:font-size-asian="10pt"/>
    </style:style>
    <style:style style:name="TableCell8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 fo:font-size="10pt" style:font-size-asian="10pt"/>
    </style:style>
    <style:style style:name="TableCell8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 fo:font-size="10pt" style:font-size-asian="10pt"/>
    </style:style>
    <style:style style:name="TableCell87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fo:font-size="10pt" style:font-size-asian="10pt"/>
    </style:style>
    <style:style style:name="TableCell8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 fo:font-size="10pt" style:font-size-asian="10pt"/>
    </style:style>
    <style:style style:name="TableCell88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 fo:font-size="10pt" style:font-size-asian="10pt"/>
    </style:style>
    <style:style style:name="TableCell8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 fo:font-size="10pt" style:font-size-asian="10pt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 fo:font-size="10pt" style:font-size-asian="10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 fo:font-size="10pt" style:font-size-asian="10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 fo:font-size="10pt" style:font-size-asian="10pt"/>
    </style:style>
    <style:style style:name="TableCell9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 fo:font-size="10pt" style:font-size-asian="10pt"/>
    </style:style>
    <style:style style:name="TableCell90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 fo:font-size="10pt" style:font-size-asian="10pt"/>
    </style:style>
    <style:style style:name="TableCell9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 fo:font-size="10pt" style:font-size-asian="10pt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fo:font-size="10pt" style:font-size-asian="10pt"/>
    </style:style>
    <style:style style:name="TableCell92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 fo:font-size="10pt" style:font-size-asian="10pt"/>
    </style:style>
    <style:style style:name="TableCell9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 fo:font-size="10pt" style:font-size-asian="10p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 fo:font-size="10pt" style:font-size-asian="10pt"/>
    </style:style>
    <style:style style:name="TableCell9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fo:font-size="10pt" style:font-size-asian="10pt"/>
    </style:style>
    <style:style style:name="TableCell94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 fo:font-size="10pt" style:font-size-asian="10pt"/>
    </style:style>
    <style:style style:name="TableCell9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 fo:font-size="10pt" style:font-size-asian="10pt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 fo:font-size="10pt" style:font-size-asian="10pt"/>
    </style:style>
    <style:style style:name="TableCell9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 fo:font-size="10pt" style:font-size-asian="10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 fo:font-size="10pt" style:font-size-asian="10pt"/>
    </style:style>
    <style:style style:name="TableCell9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 fo:font-size="10pt" style:font-size-asian="10pt"/>
    </style:style>
    <style:style style:name="TableCell9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 fo:font-size="10pt" style:font-size-asian="10pt"/>
    </style:style>
    <style:style style:name="TableCell9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6" style:family="table-cell">
      <style:table-cell-properties fo:border="0.0104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S4" style:family="section">
      <style:section-properties fo:margin-left="0in" fo:margin-right="0in" style:writing-mode="lr-tb">
        <style:columns fo:column-count="1" fo:column-gap="0.9in"/>
      </style:section-properties>
    </style:style>
    <style:style style:name="P10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7" style:parent-style-name="Normal" style:family="paragraph">
      <style:paragraph-properties fo:text-indent="0.4923in"/>
      <style:text-properties fo:color="#000000"/>
    </style:style>
    <style:style style:name="S5" style:family="section">
      <style:section-properties fo:margin-left="0in" fo:margin-right="0in" style:writing-mode="lr-tb">
        <style:columns fo:column-count="2" fo:column-gap="0.4229in"/>
      </style:section-properties>
    </style:style>
    <style:style style:name="P1068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9" style:parent-style-name="Normal" style:family="paragraph">
      <style:paragraph-properties fo:text-indent="0.4923in"/>
    </style:style>
    <style:style style:name="P1070" style:parent-style-name="Normal" style:family="paragraph">
      <style:paragraph-properties fo:text-indent="0.4923in"/>
    </style:style>
    <style:style style:name="TableColumn1072" style:family="table-column">
      <style:table-column-properties style:column-width="2.4118in" style:use-optimal-column-width="false"/>
    </style:style>
    <style:style style:name="TableColumn1073" style:family="table-column">
      <style:table-column-properties style:column-width="2.4118in" style:use-optimal-column-width="false"/>
    </style:style>
    <style:style style:name="Table1071" style:family="table">
      <style:table-properties style:width="4.8236in" fo:margin-left="0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paragraph-properties>
        <style:tab-stops>
          <style:tab-stop style:type="left" style:position="1.1402in"/>
        </style:tab-stops>
      </style:paragraph-properties>
      <style:text-properties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paragraph-properties>
        <style:tab-stops>
          <style:tab-stop style:type="left" style:position="1.1902in"/>
        </style:tab-stops>
      </style:paragraph-properties>
      <style:text-properties fo:color="#000000"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paragraph-properties>
        <style:tab-stops>
          <style:tab-stop style:type="left" style:position="1.1902in"/>
        </style:tab-stops>
      </style:paragraph-properties>
      <style:text-properties fo:color="#000000"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paragraph-properties>
        <style:tab-stops>
          <style:tab-stop style:type="left" style:position="1.1902in"/>
        </style:tab-stops>
      </style:paragraph-properties>
      <style:text-properties fo:color="#000000" fo:font-size="10pt" style:font-size-asian="10pt"/>
    </style:style>
    <style:style style:name="P1153" style:parent-style-name="Normal" style:family="paragraph">
      <style:paragraph-properties fo:text-indent="0.4923in"/>
      <style:text-properties fo:color="#000000"/>
    </style:style>
    <style:style style:name="P1154" style:parent-style-name="Normal" style:family="paragraph">
      <style:paragraph-properties fo:text-indent="0.4923in"/>
      <style:text-properties fo:color="#000000"/>
    </style:style>
    <style:style style:name="P1155" style:parent-style-name="Normal" style:family="paragraph">
      <style:paragraph-properties fo:text-indent="0.4923in"/>
    </style:style>
    <style:style style:name="TableColumn1157" style:family="table-column">
      <style:table-column-properties style:column-width="2.4118in" style:use-optimal-column-width="false"/>
    </style:style>
    <style:style style:name="TableColumn1158" style:family="table-column">
      <style:table-column-properties style:column-width="2.4118in" style:use-optimal-column-width="false"/>
    </style:style>
    <style:style style:name="Table1156" style:family="table">
      <style:table-properties style:width="4.8236in" fo:margin-left="0in" table:align="lef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paragraph-properties>
        <style:tab-stops>
          <style:tab-stop style:type="left" style:position="1.1111in"/>
        </style:tab-stops>
      </style:paragraph-properties>
      <style:text-properties fo:color="#000000" fo:font-size="10pt" style:font-size-asian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paragraph-properties>
        <style:tab-stops>
          <style:tab-stop style:type="left" style:position="1.1111in"/>
        </style:tab-stops>
      </style:paragraph-properties>
      <style:text-properties fo:color="#000000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paragraph-properties>
        <style:tab-stops>
          <style:tab-stop style:type="left" style:position="1.1111in"/>
        </style:tab-stops>
      </style:paragraph-properties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paragraph-properties>
        <style:tab-stops>
          <style:tab-stop style:type="left" style:position="1.1298in"/>
        </style:tab-stops>
      </style:paragraph-properties>
      <style:text-properties fo:color="#000000" fo:font-size="10pt" style:font-size-asian="10pt"/>
    </style:style>
    <style:style style:name="P1238" style:parent-style-name="Normal" style:family="paragraph">
      <style:paragraph-properties fo:text-indent="0.4923in"/>
      <style:text-properties fo:color="#000000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RADIACINĖS SAUGOS CENTRO DIREKTORIUS</text:p>
      <text:p text:style-name="P10"/>
      <text:p text:style-name="P11">Į S A K Y M A S</text:p>
      <text:p text:style-name="P12">DĖL DARBUOTOJO PROFESINĖS APŠVITOS DOZIŲ PASO FORMOS</text:p>
      <text:p text:style-name="P13"/>
      <text:p text:style-name="P14">2001 m. sausio 30 d. Nr. 16</text:p>
      <text:p text:style-name="P15">Vilnius</text:p>
      <text:p text:style-name="P16"/>
      <text:p text:style-name="P17"><text:span text:style-name="T18">Vadovaudamasis 1999 m</text:span><text:span text:style-name="T19">. gruodžio 31 d. įsakymo Nr. 44 „Dėl darbuotojų apšvitos ir darbo vietų monitoringo tvarkos patvirtinimo“ 20 punktu (Žin., 2000, Nr.<text:s/></text:span><text:a xlink:href="https://www.e-tar.lt/portal/lt/legalAct/TAR.8AE0FCDAA720" office:target-frame-name="_blank" xlink:show="new"><text:span text:style-name="T20">38-1086</text:span></text:a><text:span text:style-name="T21">),</text:span></text:p>
      <text:p text:style-name="P22"><text:span text:style-name="T23">TVIRTINU:</text:span></text:p>
      <text:p text:style-name="P24">Darbuotojo profesinės<text:s/>apšvitos dozių paso formą (priedas).</text:p>
      <text:p text:style-name="P25"/>
      <text:p text:style-name="P26"/>
      <text:p text:style-name="P27">DIREKTORIUS<text:tab/>A. MASTAUSKAS</text:p>
      <text:p text:style-name="P28">______________</text:p>
      <text:p text:style-name="P29"/>
      <text:p text:style-name="Normal"><text:span text:style-name="T37">Paaiškinimai:</text:span><text:span text:style-name="T38"><text:s/></text:span></text:p>
      <text:p text:style-name="P39"/>
      <text:p text:style-name="P40"><text:span text:style-name="T41">Individualiosios dozės ekvivalentas<text:s/></text:span><text:span text:style-name="T42">H</text:span><text:span text:style-name="T43">p</text:span><text:span text:style-name="T44">(d)<text:s/></text:span><text:span text:style-name="T45">yra<text:s/></text:span><text:span text:style-name="T46">lygiavertė dozė, kurią gauna minkštieji audiniai tam tikrame gylyje žemiau nurodyto taško žmogaus kūne.</text:span></text:p>
      <text:p text:style-name="P47"><text:span text:style-name="T48">H</text:span><text:span text:style-name="T49">p</text:span><text:span text:style-name="T50">(10)</text:span><text:span text:style-name="T51"><text:s/>– individualiosios dozės ekvivalentas skvarbiajai jonizuojančiajai spinduliuotei. Pagal jį įvertinama išorinės apšvitos efektinė dozė.</text:span></text:p>
      <text:p text:style-name="P52"><text:span text:style-name="T53">H</text:span><text:span text:style-name="T54">p</text:span><text:span text:style-name="T55">(0,07)</text:span><text:span text:style-name="T56"><text:s/>– individualiosios dozės ekvivalentas neskvarbiajai jonizuojančiajai spinduliuotei. Pagal jį įvertinama odos bei galūnių lygiavertė dozė.</text:span></text:p>
      <text:p text:style-name="P57"><text:span text:style-name="T58">H</text:span><text:span text:style-name="T59">p</text:span><text:span text:style-name="T60">(3)</text:span><text:span text:style-name="T61"><text:s/>– individualiosios dozės ekvivalentas akies lęšiuko lygiavertei dozei įvertinti.</text:span></text:p>
      <text:p text:style-name="P62"><text:span text:style-name="T63">H</text:span><text:span text:style-name="T64">p</text:span><text:span text:style-name="T65">(n) –<text:s/></text:span><text:span text:style-name="T66">individualiosios dozės</text:span><text:span text:style-name="T67"><text:s/>ekvivalentas neutronų dozei įvertinti.</text:span></text:p>
      <text:p text:style-name="P68"><text:span text:style-name="T69">H(50)<text:s/></text:span><text:span text:style-name="T70">– kaupiamoji efektinė dozė.</text:span></text:p>
      <text:p text:style-name="P71"><text:span text:style-name="T72">E</text:span><text:span text:style-name="T73"><text:s/>– metinė dozė. Ji lygi išorinės apšvitos dozės ir kaupiamosios efektinės dozės sumai.</text:span></text:p>
      <text:p text:style-name="P74">Visos dozės pase pateikiamos mGy ir mSv.</text:p>
      <text:p text:style-name="P75"/>
      <text:p text:style-name="P76"><text:span text:style-name="T77">Pastabos:</text:span></text:p>
      <text:p text:style-name="P78"/>
      <text:p text:style-name="P79"><text:span text:style-name="T80">1</text:span><text:span text:style-name="T81">. Licencijos turėtojas (darbdavys) darbuotojo profesinės apšvitos dozių pase turi įrašyti darbuotojo:<text:s/></text:span></text:p>
      <text:p text:style-name="P82">• metinės profesinės apšvitos duomenis,</text:p>
      <text:p text:style-name="P83">• profesinės apšvitos duomenis darbuotojui baigus veiklą (perėjus į kitą darbą, nutraukus darbo sutartį ir kt.).<text:s/></text:p>
      <text:p text:style-name="P84"/>
      <text:p text:style-name="P85"><text:span text:style-name="T86">2</text:span><text:span text:style-name="T87">. Licencijos turėtojas (darbdavys), komandiruojantis darbuotoją veiklai pas kitą licencijos turėtoją, privalo įrašyti darbuotojo profesinės apšvitos dozių pase gautas apšvitos dozes, gautas dirbant pas kitą licencijos turėtoją.</text:span></text:p>
      <text:p text:style-name="P88"><text:span text:style-name="T89">3</text:span><text:span text:style-name="T90">. Darbuotojo pro</text:span><text:span text:style-name="T91">fesinės apšvitos dozių pasas yra dokumentas, turintis numerį ir galiojantis visą darbuotojo darbo laiką.</text:span></text:p>
      <text:p text:style-name="Normal"/>
      <text:p text:style-name="P92"><text:span text:style-name="T93">PATVIRTINTA</text:span></text:p>
      <text:p text:style-name="P94">Radiacinės saugos centro direktoriaus</text:p>
      <text:p text:style-name="P95">2001 m. sausio 30 d. įsakymu Nr. 16</text:p>
      <text:p text:style-name="P96"/>
      <text:p text:style-name="P97"/>
      <text:p text:style-name="P98"><text:span text:style-name="T99">DARBUOTOJO PROFESINĖS</text:span></text:p>
      <text:p text:style-name="P100"/>
      <text:p text:style-name="P101"><text:span text:style-name="T102">APŠVITOS DOZIŲ PASAS</text:span></text:p>
      <text:p text:style-name="P103"/>
      <text:p text:style-name="P104"/>
      <text:p text:style-name="P105"><text:span text:style-name="T106">Nr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>Vardas</text:p>
          </table:table-cell>
        </table:table-row>
        <table:table-row table:style-name="TableRow123">
          <table:table-cell table:style-name="TableCell124">
            <text:p text:style-name="P125"/>
            <text:p text:style-name="P126">Pavardė</text:p>
          </table:table-cell>
        </table:table-row>
        <table:table-row table:style-name="TableRow127">
          <table:table-cell table:style-name="TableCell128">
            <text:p text:style-name="P129"/>
            <text:p text:style-name="P130">Kitos pavardės, tarp jų ir mergautinė</text:p>
          </table:table-cell>
        </table:table-row>
        <table:table-row table:style-name="TableRow131">
          <table:table-cell table:style-name="TableCell132">
            <text:p text:style-name="P133"/>
            <text:p text:style-name="P134">Gimimo data (metai, mėnuo, diena)</text:p>
          </table:table-cell>
        </table:table-row>
        <table:table-row table:style-name="TableRow135">
          <table:table-cell table:style-name="TableCell136">
            <text:p text:style-name="P137"/>
            <text:p text:style-name="P138">Asmens kodas</text:p>
          </table:table-cell>
        </table:table-row>
        <table:table-row table:style-name="TableRow139">
          <table:table-cell table:style-name="TableCell140">
            <text:p text:style-name="Normal"><text:span text:style-name="T141"><draw:custom-shape svg:x="4.06597in" svg:y="0.13889in" svg:width="0.2in" svg:height="0.2in" draw:z-index="251658240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2.67014in" svg:y="0.12222in" svg:width="0.2in" svg:height="0.2in" draw:z-index="251657216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43">Lytis<text:s/><text:tab/>Mot.<text:s/><text:tab/>Vyr.<text:s/></text:p>
          </table:table-cell>
        </table:table-row>
        <table:table-row table:style-name="TableRow144">
          <table:table-cell table:style-name="TableCell145">
            <text:p text:style-name="P146"/>
            <text:p text:style-name="P147">Profesija</text:p>
          </table:table-cell>
        </table:table-row>
      </table:table>
      <text:section text:name="Sect2" text:style-name="S2">
        <text:p text:style-name="P148"/>
        <text:p text:style-name="P149"/>
      </text:section>
      <text:section text:name="Sect3" text:style-name="S3">
        <text:p text:style-name="P150"/>
        <text:p text:style-name="P151"><text:span text:style-name="T152">Duomenys apie darbuotojo gautas profesinės apšvitos dozes (mSv)</text:span></text:p>
        <text:p text:style-name="P153"/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</table:table-columns>
          <table:table-row table:style-name="TableRow164">
            <table:table-cell table:style-name="TableCell165">
              <text:p text:style-name="P166">Metai</text:p>
            </table:table-cell>
            <table:table-cell table:style-name="TableCell167">
              <text:p text:style-name="P168"><text:span text:style-name="T169">H</text:span><text:span text:style-name="T170">p</text:span><text:span text:style-name="T171">(10) viso kūno</text:span></text:p>
              <text:p text:style-name="P172"/>
            </table:table-cell>
            <table:table-cell table:style-name="TableCell173">
              <text:p text:style-name="P174">Hp(0,07)odos ir</text:p>
              <text:p text:style-name="P175">galūnių</text:p>
            </table:table-cell>
            <table:table-cell table:style-name="TableCell176">
              <text:p text:style-name="P177">Hp(3) akių lęšiukų</text:p>
            </table:table-cell>
            <table:table-cell table:style-name="TableCell178">
              <text:p text:style-name="P179">Hp(n) dėl neutro-nų</text:p>
            </table:table-cell>
            <table:table-cell table:style-name="TableCell180">
              <text:p text:style-name="P181">H(50),</text:p>
              <text:p text:style-name="P182">kaupia-moji efektinė dozė</text:p>
            </table:table-cell>
            <table:table-cell table:style-name="TableCell183">
              <text:p text:style-name="P184">E, bendroji metinė</text:p>
              <text:p text:style-name="P185">dozė</text:p>
            </table:table-cell>
            <table:table-cell table:style-name="TableCell186">
              <text:p text:style-name="P187">Data</text:p>
            </table:table-cell>
            <table:table-cell table:style-name="TableCell188">
              <text:p text:style-name="P189">Parašas</text:p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</table:table-row>
          <table:table-row table:style-name="TableRow323"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</table:table-row>
          <table:table-row table:style-name="TableRow399"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</table:table-row>
          <table:table-row table:style-name="TableRow437"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</table:table-row>
          <table:table-row table:style-name="TableRow570"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</table:table-row>
        </table:table>
        <text:p text:style-name="P608"/>
        <text:p text:style-name="P609"/>
        <text:p text:style-name="P610"/>
        <table:table table:style-name="Table611">
          <table:table-columns>
            <table:table-column table:style-name="TableColumn612"/>
            <table:table-column table:style-name="TableColumn613"/>
            <table:table-column table:style-name="TableColumn614"/>
            <table:table-column table:style-name="TableColumn615"/>
            <table:table-column table:style-name="TableColumn616"/>
            <table:table-column table:style-name="TableColumn617"/>
            <table:table-column table:style-name="TableColumn618"/>
            <table:table-column table:style-name="TableColumn619"/>
            <table:table-column table:style-name="TableColumn620"/>
          </table:table-columns>
          <table:table-row table:style-name="TableRow621">
            <table:table-cell table:style-name="TableCell622">
              <text:p text:style-name="P623"><text:span text:style-name="T624">Metai</text:span></text:p>
            </table:table-cell>
            <table:table-cell table:style-name="TableCell625">
              <text:p text:style-name="P626"><text:span text:style-name="T627">H</text:span><text:span text:style-name="T628">p</text:span><text:span text:style-name="T629">(10) viso kūno</text:span></text:p>
              <text:p text:style-name="P630"/>
            </table:table-cell>
            <table:table-cell table:style-name="TableCell631">
              <text:p text:style-name="P632">Hp(0,07)odos ir</text:p>
              <text:p text:style-name="P633">galūnių</text:p>
            </table:table-cell>
            <table:table-cell table:style-name="TableCell634">
              <text:p text:style-name="P635">Hp(3) akių lęšiukų</text:p>
            </table:table-cell>
            <table:table-cell table:style-name="TableCell636">
              <text:p text:style-name="P637">Hp(n) dėl neutro-nų</text:p>
            </table:table-cell>
            <table:table-cell table:style-name="TableCell638">
              <text:p text:style-name="P639">H(50),</text:p>
              <text:p text:style-name="P640">kaupia- moji efektinė dozė</text:p>
            </table:table-cell>
            <table:table-cell table:style-name="TableCell641">
              <text:p text:style-name="P642">E,<text:s/>bendroji metinė</text:p>
              <text:p text:style-name="P643">dozė</text:p>
            </table:table-cell>
            <table:table-cell table:style-name="TableCell644">
              <text:p text:style-name="P645">Data</text:p>
            </table:table-cell>
            <table:table-cell table:style-name="TableCell646">
              <text:p text:style-name="P647">Parašas</text:p>
            </table:table-cell>
          </table:table-row>
          <table:table-row table:style-name="TableRow648"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</table:table-row>
          <table:table-row table:style-name="TableRow667"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</table:table-row>
          <table:table-row table:style-name="TableRow686"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</table:table-row>
          <table:table-row table:style-name="TableRow705"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</table:table-row>
          <table:table-row table:style-name="TableRow724"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</table:table-row>
          <table:table-row table:style-name="TableRow743"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</table:table-row>
          <table:table-row table:style-name="TableRow762"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</table:table-row>
          <table:table-row table:style-name="TableRow781"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</table:table-row>
          <table:table-row table:style-name="TableRow800"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</table:table-row>
          <table:table-row table:style-name="TableRow819"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</table:table-row>
          <table:table-row table:style-name="TableRow857"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</table:table-row>
          <table:table-row table:style-name="TableRow876"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</table:table-row>
          <table:table-row table:style-name="TableRow895"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</table:table-row>
          <table:table-row table:style-name="TableRow914"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</table:table-row>
          <table:table-row table:style-name="TableRow933"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</table:table-row>
          <table:table-row table:style-name="TableRow952"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</table:table-row>
          <table:table-row table:style-name="TableRow971"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</table:table-row>
          <table:table-row table:style-name="TableRow990"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</table:table-row>
          <table:table-row table:style-name="TableRow1009"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</table:table-row>
          <table:table-row table:style-name="TableRow1028"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</table:table-row>
          <table:table-row table:style-name="TableRow1047"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</table:table-row>
        </table:table>
      </text:section>
      <text:section text:name="Sect4" text:style-name="S4">
        <text:p text:style-name="P1066"/>
        <text:p text:style-name="P1067"/>
      </text:section>
      <text:section text:name="Sect5" text:style-name="S5">
        <text:p text:style-name="P1068"/>
        <text:p text:style-name="P1069">Duomenys apie darbovietę</text:p>
        <text:p text:style-name="P1070"/>
        <table:table table:style-name="Table1071">
          <table:table-columns>
            <table:table-column table:style-name="TableColumn1072"/>
            <table:table-column table:style-name="TableColumn1073"/>
          </table:table-columns>
          <table:table-row table:style-name="TableRow1074">
            <table:table-cell table:style-name="TableCell1075">
              <text:p text:style-name="Normal"/>
              <text:p text:style-name="P1076">Darbovietės<text:s/></text:p>
              <text:p text:style-name="P1077">pavadinimas,</text:p>
              <text:p text:style-name="P1078">adresas</text:p>
              <text:p text:style-name="P1079"/>
              <text:p text:style-name="P1080">Darbdavio v., pavardė,</text:p>
              <text:p text:style-name="P1081">parašas</text:p>
              <text:p text:style-name="P1082"/>
              <text:p text:style-name="P1083">Licencijos Nr.</text:p>
            </table:table-cell>
            <table:table-cell table:style-name="TableCell1084">
              <text:p text:style-name="P1085"/>
              <text:p text:style-name="P1086">Darbo pobūdis (pareigybė)</text:p>
              <text:p text:style-name="P1087"/>
              <text:p text:style-name="P1088">Darbo, susijusio su jonizuojančiosios spinduliuotės apšvita,<text:s/></text:p>
              <text:p text:style-name="P1089">pradžia:<text:s/>pabaiga:</text:p>
              <text:p text:style-name="P1090"/>
              <text:p text:style-name="P1091"/>
              <text:p text:style-name="P1092">(data)<text:tab/><text:s/>(data)</text:p>
            </table:table-cell>
          </table:table-row>
          <table:table-row table:style-name="TableRow1093">
            <table:table-cell table:style-name="TableCell1094">
              <text:p text:style-name="P1095"/>
              <text:p text:style-name="P1096">Darbovietės<text:s/></text:p>
              <text:p text:style-name="P1097">pavadinimas,</text:p>
              <text:p text:style-name="P1098">adresas</text:p>
              <text:p text:style-name="P1099"/>
              <text:p text:style-name="P1100">Darbdavio v., pavardė,</text:p>
              <text:p text:style-name="P1101">parašas</text:p>
              <text:p text:style-name="P1102"/>
              <text:p text:style-name="P1103">Licencijos Nr.</text:p>
            </table:table-cell>
            <table:table-cell table:style-name="TableCell1104">
              <text:p text:style-name="P1105"/>
              <text:p text:style-name="P1106">Darbo pobūdis (pareigybė)</text:p>
              <text:p text:style-name="P1107"/>
              <text:p text:style-name="P1108">Darbo, susijusio su jonizuojančiosios spinduliuotės apšvita,<text:s/></text:p>
              <text:p text:style-name="P1109">pradžia: pabaiga:</text:p>
              <text:p text:style-name="P1110"/>
              <text:p text:style-name="P1111"/>
              <text:p text:style-name="P1112">(data)<text:tab/><text:s/>(data)</text:p>
            </table:table-cell>
          </table:table-row>
          <table:table-row table:style-name="TableRow1113">
            <table:table-cell table:style-name="TableCell1114">
              <text:p text:style-name="P1115"/>
              <text:p text:style-name="P1116">Darbovietės<text:s/></text:p>
              <text:p text:style-name="P1117">pavadinimas,</text:p>
              <text:p text:style-name="P1118">adresas</text:p>
              <text:p text:style-name="P1119"/>
              <text:p text:style-name="P1120">Darbdavio v., pavardė,</text:p>
              <text:p text:style-name="P1121">parašas</text:p>
              <text:p text:style-name="P1122"/>
              <text:p text:style-name="P1123">Licencijos Nr.</text:p>
            </table:table-cell>
            <table:table-cell table:style-name="TableCell1124">
              <text:p text:style-name="P1125"/>
              <text:p text:style-name="P1126">Darbo pobūdis (pareigybė)</text:p>
              <text:p text:style-name="P1127"/>
              <text:p text:style-name="P1128">Darbo, susijusio su jonizuojančiosios spinduliuotės apšvita,<text:s/></text:p>
              <text:p text:style-name="P1129">pradžia: pabaiga:</text:p>
              <text:p text:style-name="P1130"/>
              <text:p text:style-name="P1131"/>
              <text:p text:style-name="P1132">(data)<text:s/><text:tab/>(data)</text:p>
            </table:table-cell>
          </table:table-row>
          <table:table-row table:style-name="TableRow1133">
            <table:table-cell table:style-name="TableCell1134">
              <text:p text:style-name="P1135"/>
              <text:p text:style-name="P1136">Darbovietės<text:s/></text:p>
              <text:p text:style-name="P1137">pavadinimas,</text:p>
              <text:p text:style-name="P1138">adresas</text:p>
              <text:p text:style-name="P1139"/>
              <text:p text:style-name="P1140">Darbdavio v., pavardė,</text:p>
              <text:p text:style-name="P1141">parašas</text:p>
              <text:p text:style-name="P1142"/>
              <text:p text:style-name="P1143">Licencijos Nr.</text:p>
            </table:table-cell>
            <table:table-cell table:style-name="TableCell1144">
              <text:p text:style-name="P1145"/>
              <text:p text:style-name="P1146">Darbo pobūdis (pareigybė)</text:p>
              <text:p text:style-name="P1147"/>
              <text:p text:style-name="P1148">Darbo, susijusio su jonizuojančiosios spinduliuotės apšvita,<text:s/></text:p>
              <text:p text:style-name="P1149">pradžia: pabaiga:</text:p>
              <text:p text:style-name="P1150"/>
              <text:p text:style-name="P1151"/>
              <text:p text:style-name="P1152">(data)<text:s/><text:tab/>(data)</text:p>
            </table:table-cell>
          </table:table-row>
        </table:table>
        <text:p text:style-name="P1153"/>
        <text:p text:style-name="P1154"/>
        <text:p text:style-name="P1155"/>
        <table:table table:style-name="Table1156">
          <table:table-columns>
            <table:table-column table:style-name="TableColumn1157"/>
            <table:table-column table:style-name="TableColumn1158"/>
          </table:table-columns>
          <table:table-row table:style-name="TableRow1159">
            <table:table-cell table:style-name="TableCell1160">
              <text:p text:style-name="Normal"/>
              <text:p text:style-name="P1161">Darbovietės<text:s/></text:p>
              <text:p text:style-name="P1162">pavadinimas,</text:p>
              <text:p text:style-name="P1163">adresas</text:p>
              <text:p text:style-name="P1164"/>
              <text:p text:style-name="P1165">Darbdavio v., pavardė,</text:p>
              <text:p text:style-name="P1166">parašas</text:p>
              <text:p text:style-name="P1167"/>
              <text:p text:style-name="P1168">Licencijos Nr.</text:p>
            </table:table-cell>
            <table:table-cell table:style-name="TableCell1169">
              <text:p text:style-name="P1170"/>
              <text:p text:style-name="P1171">Darbo pobūdis<text:s/>(pareigybė)</text:p>
              <text:p text:style-name="P1172"/>
              <text:p text:style-name="P1173">Darbo, susijusio su jonizuojančiosios spinduliuotės apšvita,<text:s/></text:p>
              <text:p text:style-name="P1174">pradžia: pabaiga:</text:p>
              <text:p text:style-name="P1175"/>
              <text:p text:style-name="P1176"/>
              <text:p text:style-name="P1177">(data)<text:s/><text:tab/>(data)</text:p>
            </table:table-cell>
          </table:table-row>
          <table:table-row table:style-name="TableRow1178">
            <table:table-cell table:style-name="TableCell1179">
              <text:p text:style-name="P1180"/>
              <text:p text:style-name="P1181">Darbovietės<text:s/></text:p>
              <text:p text:style-name="P1182">pavadinimas,</text:p>
              <text:p text:style-name="P1183">adresas</text:p>
              <text:p text:style-name="P1184"/>
              <text:p text:style-name="P1185">Darbdavio v., pavardė,</text:p>
              <text:p text:style-name="P1186">parašas</text:p>
              <text:p text:style-name="P1187"/>
              <text:p text:style-name="P1188">Licencijos Nr.</text:p>
            </table:table-cell>
            <table:table-cell table:style-name="TableCell1189">
              <text:p text:style-name="P1190"/>
              <text:p text:style-name="P1191">Darbo pobūdis (pareigybė)</text:p>
              <text:p text:style-name="P1192"/>
              <text:p text:style-name="P1193">Darbo, susijusio su jonizuojančiosios spinduliuotės apšvita,<text:s/></text:p>
              <text:p text:style-name="P1194">pradžia: pabaiga:</text:p>
              <text:p text:style-name="P1195"/>
              <text:p text:style-name="P1196"/>
              <text:p text:style-name="P1197">(data)<text:s/><text:tab/>(data)</text:p>
            </table:table-cell>
          </table:table-row>
          <table:table-row table:style-name="TableRow1198">
            <table:table-cell table:style-name="TableCell1199">
              <text:p text:style-name="P1200"/>
              <text:p text:style-name="P1201">Darbovietės<text:s/></text:p>
              <text:p text:style-name="P1202">pavadinimas,</text:p>
              <text:p text:style-name="P1203">adresas</text:p>
              <text:p text:style-name="P1204"/>
              <text:p text:style-name="P1205">Darbdavio v., pavardė,</text:p>
              <text:p text:style-name="P1206">parašas</text:p>
              <text:p text:style-name="P1207"/>
              <text:p text:style-name="P1208">Licencijos Nr.</text:p>
            </table:table-cell>
            <table:table-cell table:style-name="TableCell1209">
              <text:p text:style-name="P1210"/>
              <text:p text:style-name="P1211">Darbo pobūdis (pareigybė)</text:p>
              <text:p text:style-name="P1212"/>
              <text:p text:style-name="P1213">Darbo, susijusio su jonizuojančiosios spinduliuotės apšvita,<text:s/></text:p>
              <text:p text:style-name="P1214">pradžia: pabaiga:</text:p>
              <text:p text:style-name="P1215"/>
              <text:p text:style-name="P1216"/>
              <text:p text:style-name="P1217">(data)<text:s/><text:tab/>(data)</text:p>
            </table:table-cell>
          </table:table-row>
          <table:table-row table:style-name="TableRow1218">
            <table:table-cell table:style-name="TableCell1219">
              <text:p text:style-name="P1220"/>
              <text:p text:style-name="P1221">Darbovietės<text:s/></text:p>
              <text:p text:style-name="P1222">pavadinimas,</text:p>
              <text:p text:style-name="P1223">adresas</text:p>
              <text:p text:style-name="P1224"/>
              <text:p text:style-name="P1225">Darbdavio v., pavardė,</text:p>
              <text:p text:style-name="P1226">parašas</text:p>
              <text:p text:style-name="P1227"/>
              <text:p text:style-name="P1228">Licencijos Nr.</text:p>
            </table:table-cell>
            <table:table-cell table:style-name="TableCell1229">
              <text:p text:style-name="P1230"/>
              <text:p text:style-name="P1231">Darbo pobūdis (pareigybė)</text:p>
              <text:p text:style-name="P1232"/>
              <text:p text:style-name="P1233">Darbo, susijusio su jonizuojančiosios spinduliuotės apšvita,<text:s/></text:p>
              <text:p text:style-name="P1234">pradžia: pabaiga:</text:p>
              <text:p text:style-name="P1235"/>
              <text:p text:style-name="P1236"/>
              <text:p text:style-name="P1237">(data)<text:s/><text:tab/>(data)</text:p>
            </table:table-cell>
          </table:table-row>
        </table:table>
        <text:p text:style-name="P123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columns fo:column-count="2" fo:column-gap="0.452in"/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3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04:00Z</meta:creation-date>
    <dc:date>2015-10-04T01:04:00Z</dc:date>
    <meta:template xlink:href="Normal" xlink:type="simple"/>
    <meta:editing-cycles>2</meta:editing-cycles>
    <meta:editing-duration>PT0S</meta:editing-duration>
    <meta:document-statistic meta:page-count="4" meta:paragraph-count="191" meta:word-count="590" meta:character-count="4593" meta:row-count="1048" meta:non-whitespace-character-count="4194"/>
  </office:meta>
</office:document-meta>
</file>