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KOVO 21 D. NUTARIMO NR. 301 „</text:span><text:span text:style-name="T14">DĖL KONKURSINIŲ PAREIGŲ VALSTYBĖS IR SAVIVALDYBIŲ ĮMONĖSE, IŠ VALSTYBĖS, SAVIVALDYBIŲ IR VALSTYBINIO SOCIALINIO DRAUDIMO FONDO BIUDŽETŲ BEI KITŲ VALSTYBĖS ĮSTEIGTŲ FONDŲ LĖŠŲ FINANSUOJAMOSE VALSTYBĖS IR SAVIVALDYBIŲ ĮSTAIGOSE SĄRAŠO NUSTATYMO IR KONKURSŲ PAREIGOMS, ĮTRAUKTOMS Į KONKURSINIŲ PAREIGŲ SĄRAŠĄ, ORGANIZAVIMO TVARKOS APRAŠO PATVIRTINIMO“ PAKEITIMO</text:span></text:p>
      <text:p text:style-name="Normal"/>
      <text:p text:style-name="P15">2011 m. birželio 1 d. Nr. 630</text:p>
      <text:p text:style-name="P16">Vilnius</text:p>
      <text:p text:style-name="P17"/>
      <text:p text:style-name="P18">Lietuvos Respublikos Vyriausybė<text:span text:style-name="T19"><text:s/></text:span><text:span text:style-name="T20">nutari</text:span>a:</text:p>
      <text:p text:style-name="P21">Pakeisti Lietuvos Respublikos Vyriausybės 2007 m. kovo 21 d. nutarimą Nr. 301 „Dėl konkursinių pareigų valstybės ir savivaldybių įmonėse, iš valstybės, savivaldybių ir Valstybinio socialinio draudimo fondo biudžetų bei kitų valstybės įsteigtų fondų lėšų finansuojamose valstybės ir savivaldybių įstaigose sąrašo nustatymo ir Konkursų pareigoms, įtrauktoms į konkursinių pareigų sąrašą, organizavimo tvarkos aprašo patvirtinimo“ (Žin., 2007, Nr.<text:s/><text:a xlink:href="https://www.e-tar.lt/portal/lt/legalAct/TAR.F7C6BAF3B426" office:target-frame-name="_blank" xlink:show="new"><text:span text:style-name="T22">37-1374</text:span></text:a>; 2008, Nr.<text:s/><text:a xlink:href="https://www.e-tar.lt/portal/lt/legalAct/TAR.8B65866E8157" office:target-frame-name="_blank" xlink:show="new"><text:span text:style-name="T23">71-2738</text:span></text:a>):</text:p>
      <text:p text:style-name="P24">1. Įrašyti antraštėje po žodžio „įstaigose“ žodžius „bei viešosiose įstaigose, kurių savininkė yra valstybė ar savivaldybė“.</text:p>
      <text:p text:style-name="P25">2. Įrašyti preambulėje po oficialaus paskelbimo šaltinio „Žin., 2002, Nr.<text:s/><text:a xlink:href="https://www.e-tar.lt/portal/lt/legalAct/TAR.31185A622C9F" office:target-frame-name="_blank" xlink:show="new"><text:span text:style-name="T26">64-2569</text:span></text:a>“ oficialaus paskelbimo šaltinį „2005, Nr. 67-2400“, po oficialaus paskelbimo šaltinio „2006, Nr. 82-3258“ – oficialų paskelbimo šaltinį „2011, Nr. 52-2507“.</text:p>
      <text:p text:style-name="P27">3. Išdėstyti 1 punktą taip:</text:p>
      <text:p text:style-name="P28">„1. Nustatyti šį konkursinių pareigų valstybės ir savivaldybių įmonėse (toliau vadinama – įmonė), iš valstybės, savivaldybių ir Valstybinio socialinio draudimo fondo biudžetų bei kitų valstybės įsteigtų fondų lėšų finansuojamose valstybės ir savivaldybių įstaigose bei viešosiose įstaigose, kurių savininkė yra valstybė ar savivaldybė (toliau kartu vadinama – įstaiga), sąrašą:“.<text:s/></text:p>
      <text:p text:style-name="P29">4. Nurodytu nutarimu patvirtintame Konkursų pareigoms, įtrauktoms į konkursinių pareigų sąrašą, organizavimo tvarkos apraše:</text:p>
      <text:p text:style-name="P30">4.1. Išdėstyti 1 punktą taip:</text:p>
      <text:p text:style-name="P31">„1. Konkursų pareigoms, įtrauktoms į konkursinių pareigų sąrašą, organizavimo tvarkos aprašas (toliau vadinama – šis Aprašas) reglamentuoja konkursų organizavimą valstybės ir savivaldybių įmonėse (toliau vadinama – įmonė), iš valstybės, savivaldybių ir Valstybinio socialinio draudimo fondo biudžetų bei kitų valstybės įsteigtų fondų lėšų finansuojamose valstybės ir savivaldybių įstaigose bei viešosiose įstaigose, kurių savininkė yra valstybė ar savivaldybė (toliau kartu vadinama – įstaiga), kai konkursą laimėję fiziniai asmenys priimami į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e (toliau vadinama – konkursinių pareigų sąrašas) nustatytas pareigas.“<text:s/></text:p>
      <text:p text:style-name="P32">4.2. Įrašyti 2.1 punkte po žodžio „įmonės“ žodį „įstaigos“ ir išbraukti žodžius „ar įstaigos steigėjo“.</text:p>
      <text:p text:style-name="P33">4.3. Išdėstyti 5.1 punktą taip:</text:p>
      <text:p text:style-name="P34">„5.1. „Valstybės žinių“ priede „Informaciniai pranešimai“ ir Lietuvos Respublikos dienraštyje – valstybės įmonės ar įstaigos ir viešosios įstaigos, kurios savininkė yra valstybė, vadovo pareigoms;“.</text:p>
      <text:p text:style-name="P35">4.4. Išdėstyti 5.2 punktą taip:</text:p>
      <text:p text:style-name="P36">„5.2. „Valstybės žinių“ priede „Informaciniai pranešimai“ ir vietos spaudoje – savivaldybės įmonės ar įstaigos ir viešosios įstaigos, kurios savininkė yra savivaldybė, vadovo pareigoms;“.</text:p>
      <text:p text:style-name="P37">4.5. Išdėstyti 5.3 punktą taip:</text:p>
      <text:p text:style-name="P38">„5.3. leidinyje, kuriame skelbiama įmonės, įstaigos vieša informacija, arba įmonės, įstaigos interneto svetainėje (jeigu įmonė, įstaiga neturi interneto svetainės – įmonės, įstaigos savininko teises ir pareigas įgyvendinančios institucijos interneto svetainėje) – konkursinių pareigų sąraše nustatytoms pareigoms (išskyrus įmonės, įstaigos vadovo pareigas).“</text:p>
      <text:p text:style-name="P39">4.6. Įrašyti 9.1 punkte po žodžių „organizuojančios įmonės“ žodį „įstaigos“ ir išbraukti žodžius „ar įstaigos steigėjo“.</text:p>
      <text:p text:style-name="P40">4.7. Įrašyti 16 punkte po žodžių „organizuojančių įmonės“ žodį „įstaigos“ ir išbraukti žodžius „įstaigos steigėjo“.</text:p>
      <text:p text:style-name="P41">4.8. Išdėstyti 17 punktą taip:</text:p>
      <text:p text:style-name="P42">„17. Komisijos narių negali būti mažiau kaip trys. Komisijos nariu turi būti paskirtas šio Aprašo 9 punkte nurodytas asmuo, kuriam pateikiami dokumentai, arba personalo tarnybos vadovas. Jeigu konkursą organizuojančioje įmonės, įstaigos savininko teises ir pareigas įgyvendinančioje institucijoje ar įmonėje, įstaigoje yra darbuotojų atstovai (profesinė sąjunga ar darbo taryba), vienas iš komisijos narių skiriamas jų teikimu.“</text:p>
      <text:p text:style-name="P43">4.9. Išdėstyti 18<text:span text:style-name="T44">1</text:span><text:s/>punktą taip:</text:p>
      <text:p text:style-name="P45">„18<text:span text:style-name="T46">1</text:span>.<text:span text:style-name="T47"><text:s/></text:span>Testo žodžiu eigai fiksuoti daromas skaitmeninis garso įrašas, kuris perkeliamas į kompiuterinę laikmeną, pridedamas prie konkurso protokolo ir saugomas konkursą organizavusioje įmonės, įstaigos savininko teises ir pareigas įgyvendinančioje institucijoje ar įmonėje, įstaigoje teisės aktų nustatyta tvarka.“</text:p>
      <text:p text:style-name="P48">4.10. Įrašyti priedo 2 punkte po žodžio „įmonės“ žodį „įstaigos“ ir išbraukti žodžius „įstaigos steigėjas“.</text:p>
      <text:p text:style-name="P49"/>
      <text:p text:style-name="P50"/>
      <text:p text:style-name="P51"/>
      <text:p text:style-name="P52">MINISTRAS PIRMININKAS<text:tab/>ANDRIUS KUBILIUS</text:p>
      <text:p text:style-name="Normal"/>
      <text:p text:style-name="Normal"/>
      <text:p text:style-name="Normal"/>
      <text:p text:style-name="P53">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6T08:50:00Z</meta:creation-date>
    <dc:date>2015-11-26T08:50:00Z</dc:date>
    <meta:print-date>2011-06-02T07:48:00Z</meta:print-date>
    <meta:template xlink:href="Normal" xlink:type="simple"/>
    <meta:editing-cycles>2</meta:editing-cycles>
    <meta:editing-duration>PT0S</meta:editing-duration>
    <meta:document-statistic meta:page-count="2" meta:paragraph-count="36" meta:word-count="675" meta:character-count="5401" meta:row-count="158" meta:non-whitespace-character-count="4762"/>
  </office:meta>
</office:document-meta>
</file>