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text-transform="uppercase"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color="#000000" style:language-asian="lt" style:country-asian="LT"/>
    </style:style>
    <style:style style:name="P52" style:parent-style-name="Normal" style:family="paragraph">
      <style:paragraph-properties fo:break-before="page" fo:text-indent="3.543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language-asian="lt" style:country-asian="LT"/>
    </style:style>
    <style:style style:name="P60" style:parent-style-name="Normal" style:family="paragraph">
      <style:paragraph-properties fo:text-align="center"/>
      <style:text-properties fo:font-weight="bold" style:font-weight-asian="bold" fo:color="#000000"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text-properties fo:color="#000000" style:language-asian="lt" style:country-asian="LT"/>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justify" fo:text-indent="0.4923in"/>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text-position="super 62.5%"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text-position="30% 1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text-position="super 62.5%"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text-position="super 62.5%"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text-position="super 62.5%"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text-position="super 62.5%"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text-position="super 62.5%"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text-properties fo:color="#000000" style:language-asian="lt" style:country-asian="LT"/>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language-asian="lt" style:country-asian="LT"/>
    </style:style>
    <style:style style:name="P254" style:parent-style-name="Normal" style:family="paragraph">
      <style:paragraph-properties fo:text-align="justify" fo:text-indent="0.4923in"/>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text-properties fo:color="#000000" style:language-asian="lt" style:country-asian="LT"/>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language-asian="lt" style:country-asian="LT"/>
    </style:style>
    <style:style style:name="P289" style:parent-style-name="Normal" style:family="paragraph">
      <style:paragraph-properties fo:text-align="justify" fo:text-indent="0.4923in"/>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language-asian="lt" style:country-asian="LT"/>
    </style:style>
    <style:style style:name="P344" style:parent-style-name="Normal" style:family="paragraph">
      <style:paragraph-properties fo:text-align="justify" fo:text-indent="0.4923in"/>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4923in"/>
      <style:text-properties fo:color="#000000" style:language-asian="lt" style:country-asian="LT"/>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language-asian="lt" style:country-asian="LT"/>
    </style:style>
    <style:style style:name="P371" style:parent-style-name="Normal" style:family="paragraph">
      <style:paragraph-properties fo:text-align="justify" fo:text-indent="0.4923in"/>
      <style:text-properties fo:color="#000000"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text-properties fo:color="#000000"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language-asian="lt" style:country-asian="LT"/>
    </style:style>
    <style:style style:name="P421" style:parent-style-name="Normal" style:family="paragraph">
      <style:paragraph-properties fo:text-align="justify" fo:text-indent="0.4923in"/>
      <style:text-properties fo:color="#000000"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language-asian="lt" style:country-asian="LT"/>
    </style:style>
    <style:style style:name="P442" style:parent-style-name="Normal" style:family="paragraph">
      <style:paragraph-properties fo:text-align="justify" fo:text-indent="0.4923in"/>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break-before="page" fo:text-indent="3.54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ext-properties fo:color="#000000"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language-asian="lt" style:country-asian="LT"/>
    </style:style>
    <style:style style:name="P487" style:parent-style-name="Normal" style:family="paragraph">
      <style:paragraph-properties fo:text-align="justify" fo:text-indent="0.4923in"/>
      <style:text-properties fo:color="#000000"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4923in"/>
      <style:text-properties fo:color="#000000" style:language-asian="lt" style:country-asian="LT"/>
    </style:style>
    <style:style style:name="P492" style:parent-style-name="Normal" style:family="paragraph">
      <style:paragraph-properties fo:text-align="justify" fo:text-indent="0.4923in"/>
      <style:text-properties fo:color="#000000" style:language-asian="lt" style:country-asian="LT"/>
    </style:style>
    <style:style style:name="P493" style:parent-style-name="Normal" style:family="paragraph">
      <style:paragraph-properties fo:text-align="justify" fo:text-indent="0.4923in"/>
      <style:text-properties fo:color="#000000"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4923in"/>
      <style:text-properties fo:color="#000000" style:language-asian="lt" style:country-asian="LT"/>
    </style:style>
    <style:style style:name="P505" style:parent-style-name="Normal" style:family="paragraph">
      <style:paragraph-properties fo:text-align="justify" fo:text-indent="0.4923in"/>
      <style:text-properties fo:color="#000000" style:language-asian="lt" style:country-asian="LT"/>
    </style:style>
    <style:style style:name="P506" style:parent-style-name="Normal" style:family="paragraph">
      <style:paragraph-properties fo:text-align="justify" fo:text-indent="0.4923in"/>
      <style:text-properties fo:color="#000000"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break-before="page" fo:text-indent="3.54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center"/>
      <style:text-properties fo:color="#000000"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text-transform="uppercase" fo:color="#000000" style:language-asian="lt" style:country-asian="LT"/>
    </style:style>
    <style:style style:name="P521" style:parent-style-name="Normal" style:family="paragraph">
      <style:paragraph-properties fo:text-align="center"/>
      <style:text-properties fo:color="#000000"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4923in"/>
      <style:text-properties fo:color="#000000" style:language-asian="lt" style:country-asian="LT"/>
    </style:style>
    <style:style style:name="P527" style:parent-style-name="Normal" style:family="paragraph">
      <style:paragraph-properties fo:text-align="justify" fo:text-indent="0.4923in"/>
      <style:text-properties fo:color="#000000" style:language-asian="lt" style:country-asian="LT"/>
    </style:style>
    <style:style style:name="P528" style:parent-style-name="Normal" style:family="paragraph">
      <style:paragraph-properties fo:text-align="justify" fo:text-indent="0.4923in"/>
      <style:text-properties fo:color="#000000" style:language-asian="lt" style:country-asian="LT"/>
    </style:style>
    <style:style style:name="P529" style:parent-style-name="Normal" style:family="paragraph">
      <style:paragraph-properties fo:text-align="justify" fo:text-indent="0.4923in"/>
      <style:text-properties fo:color="#000000" style:language-asian="lt" style:country-asian="LT"/>
    </style:style>
    <style:style style:name="P530" style:parent-style-name="Normal" style:family="paragraph">
      <style:paragraph-properties fo:text-align="justify" fo:text-indent="0.4923in"/>
      <style:text-properties fo:color="#000000" style:language-asian="lt" style:country-asian="LT"/>
    </style:style>
    <style:style style:name="P531" style:parent-style-name="Normal" style:family="paragraph">
      <style:paragraph-properties fo:text-align="justify" fo:text-indent="0.4923in"/>
      <style:text-properties fo:color="#000000"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4923in"/>
      <style:text-properties fo:color="#000000" style:language-asian="lt" style:country-asian="LT"/>
    </style:style>
    <style:style style:name="P539" style:parent-style-name="Normal" style:family="paragraph">
      <style:paragraph-properties fo:text-align="justify" fo:text-indent="0.4923in"/>
      <style:text-properties fo:color="#000000" style:language-asian="lt" style:country-asian="LT"/>
    </style:style>
    <style:style style:name="P540" style:parent-style-name="Normal" style:family="paragraph">
      <style:paragraph-properties fo:text-align="justify" fo:text-indent="0.4923in"/>
      <style:text-properties fo:color="#000000" style:language-asian="lt" style:country-asian="LT"/>
    </style:style>
    <style:style style:name="P541" style:parent-style-name="Normal" style:family="paragraph">
      <style:paragraph-properties fo:text-align="justify" fo:text-indent="0.4923in"/>
      <style:text-properties fo:color="#000000"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break-before="page" fo:text-indent="3.54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ext-properties fo:color="#000000" style:language-asian="lt" style:country-asian="LT"/>
    </style:style>
    <style:style style:name="P548" style:parent-style-name="Normal" style:family="paragraph">
      <style:paragraph-properties fo:text-align="justify" fo:text-indent="0.4923in"/>
      <style:text-properties fo:color="#000000" style:language-asian="lt" style:country-asian="LT"/>
    </style:style>
    <style:style style:name="P549" style:parent-style-name="Normal" style:family="paragraph">
      <style:paragraph-properties fo:text-align="justify" fo:text-indent="0.4923in"/>
      <style:text-properties fo:color="#000000" style:language-asian="lt" style:country-asian="LT"/>
    </style:style>
    <style:style style:name="P550" style:parent-style-name="Normal" style:family="paragraph">
      <style:paragraph-properties fo:text-align="justify" fo:text-indent="0.4923in"/>
      <style:text-properties fo:color="#000000"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text-transform="uppercase" fo:color="#000000" style:language-asian="lt" style:country-asian="LT"/>
    </style:style>
    <style:style style:name="T553" style:parent-style-name="DefaultParagraphFont" style:family="text">
      <style:text-properties fo:font-weight="bold" style:font-weight-asian="bold" fo:text-transform="uppercase" fo:color="#000000" style:language-asian="lt" style:country-asian="LT"/>
    </style:style>
    <style:style style:name="P554" style:parent-style-name="Normal" style:family="paragraph">
      <style:paragraph-properties fo:text-align="center"/>
      <style:text-properties fo:color="#000000"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ext-properties fo:color="#000000"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break-before="page" fo:text-indent="3.54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center"/>
      <style:text-properties fo:color="#000000" style:language-asian="lt" style:country-asian="LT"/>
    </style:style>
    <style:style style:name="P587" style:parent-style-name="Normal" style:family="paragraph">
      <style:paragraph-properties fo:text-align="justify" fo:text-indent="0.4923in"/>
      <style:text-properties fo:color="#000000" style:language-asian="lt" style:country-asian="LT"/>
    </style:style>
    <style:style style:name="P588" style:parent-style-name="Normal" style:family="paragraph">
      <style:paragraph-properties fo:text-align="justify" fo:text-indent="0.4923in"/>
      <style:text-properties fo:color="#000000" style:language-asian="lt" style:country-asian="LT"/>
    </style:style>
    <style:style style:name="P589" style:parent-style-name="Normal" style:family="paragraph">
      <style:paragraph-properties fo:text-align="justify" fo:text-indent="0.4923in"/>
      <style:text-properties fo:color="#000000"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text-transform="uppercase" fo:color="#000000" style:language-asian="lt" style:country-asian="LT"/>
    </style:style>
    <style:style style:name="P592" style:parent-style-name="Normal" style:family="paragraph">
      <style:paragraph-properties fo:text-align="center"/>
      <style:text-properties fo:color="#000000"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4923in"/>
      <style:text-properties fo:color="#000000" style:language-asian="lt" style:country-asian="LT"/>
    </style:style>
    <style:style style:name="P630" style:parent-style-name="Normal" style:family="paragraph">
      <style:paragraph-properties fo:text-align="center" fo:text-indent="0.4923in"/>
      <style:text-properties fo:color="#000000"/>
    </style:style>
  </office:automatic-styles>
  <office:body>
    <office:text text:use-soft-page-breaks="true">
      <text:p text:style-name="P1"/>
      <text:p text:style-name="P9"><text:span text:style-name="T10"/><text:span text:style-name="T11">LIETUVOS RESPUBLIKOS SOCIALINĖS APSAUGOS IR DARBO MINISTERIJA IR<text:s/></text:span></text:p>
      <text:p text:style-name="P12">LIETUVOS RESPUBLIKOS SVEIKATOS APSAUGOS MINISTERIJA</text:p>
      <text:p text:style-name="P13"/>
      <text:p text:style-name="P14">Į S A K Y M A S</text:p>
      <text:p text:style-name="P15">DĖL DARBO SU ASBESTU TAISYKLIŲ TVIRTINIMO</text:p>
      <text:p text:style-name="P16"/>
      <text:p text:style-name="P17">1998 m. gegužės 6 d. Nr. 87/236</text:p>
      <text:p text:style-name="P18">Vilnius</text:p>
      <text:p text:style-name="P19"/>
      <text:p text:style-name="P20"><text:span text:style-name="T21">Įg</text:span><text:span text:style-name="T22">yvendindami Lietuvos Respublikos Vyriausybės 1997 m. rugsėjo 8 d. nutarimą Nr. 961 „Dėl Lietuvos Respublikos Vyriausybės 1996 m. rugsėjo 6 d. nutarimo Nr. 1049 „Dėl Nacionalinės teisės harmonizavimo programos patvirtinimo“ dalinio pakeitimo“ ir siekdami nu</text:span><text:span text:style-name="T23">statyti darbuotojų saugos ir sveikatos apsaugos nuo asbesto pavojaus darbe reikalavimus,</text:span></text:p>
      <text:p text:style-name="P24"><text:span text:style-name="T25">įsakome</text:span><text:span text:style-name="T26">:</text:span></text:p>
      <text:p text:style-name="P27"><text:span text:style-name="T28">1</text:span><text:span text:style-name="T29">. Patvirtinti Darbo su asbestu taisykles (priedas).</text:span></text:p>
      <text:p text:style-name="P30"><text:span text:style-name="T31">2</text:span><text:span text:style-name="T32">. Nustatyti, kad Darbo su asbestu taisyklės įsigalioja nuo 1999 m. sausio 1 d.</text:span></text:p>
      <text:p text:style-name="P33"><text:span text:style-name="T34">3</text:span><text:span text:style-name="T35">. Valstybi</text:span><text:span text:style-name="T36">nei darbo inspekcijai kartu su Valstybiniu visuomenės sveikatos centru organizuoti seminarus šių taisyklių taikymo klausimais.</text:span></text:p>
      <text:p text:style-name="P37"><text:span text:style-name="T38">4</text:span><text:span text:style-name="T39">. Pavesti Sveikatos apsaugos ministerijos Higienos institutui iki 1998 10 01 parengti asbesto skaidulų koncentracijos ore ma</text:span><text:span text:style-name="T40">tavimo metodinius nurodymus.</text:span></text:p>
      <text:p text:style-name="P41"><text:span text:style-name="T42">5</text:span><text:span text:style-name="T43">. Pavesti Valstybinei darbo inspekcijai prie Socialinės apsaugos ir darbo ministerijos kontroliuoti Darbo su asbestu taisyklių reikalavimų laikymąsi, Profesinių ligų registro atsakingam tvarkytojui registruoti diagnozuotus</text:span><text:span text:style-name="T44"><text:s/>asbestozės ir mezoteliomos atvejus.</text:span></text:p>
      <text:p text:style-name="P45"/>
      <text:p text:style-name="P46"/>
      <text:p text:style-name="P47">SOCIALINĖS APSAUGOS IR DARBO MINISTRĖ<text:tab/>IRENA DEGUTIENĖ</text:p>
      <text:p text:style-name="P48"/>
      <text:p text:style-name="P49">SVEIKATOS APSAUGOS MINISTRAS<text:tab/>MINDAUGAS STANKEVIČIUS</text:p>
      <text:p text:style-name="P50"><text:span text:style-name="T51">______________</text:span></text:p>
      <text:soft-page-break/>
      <text:p text:style-name="P52"><text:span text:style-name="T53">Socialinės apsaugos ir darbo ministerijos ir</text:span></text:p>
      <text:p text:style-name="P54">Sveikatos apsaugos ministerijos</text:p>
      <text:p text:style-name="P55">1998 m.<text:s/>gegužės 6 d. įsakymo Nr. 87/236</text:p>
      <text:p text:style-name="P56">Priedas</text:p>
      <text:p text:style-name="P57"/>
      <text:p text:style-name="P58"><text:span text:style-name="T59">DARBO SU ASBESTU TAISYKLĖS</text:span></text:p>
      <text:p text:style-name="P60"/>
      <text:p text:style-name="P61"><text:span text:style-name="T62">Bendroji dalis</text:span></text:p>
      <text:p text:style-name="P63"/>
      <text:p text:style-name="P64"><text:span text:style-name="T65">1</text:span><text:span text:style-name="T66">. Šios taisyklės parengtos vadovaujantis Europos Bendrijos Tarybos direktyvomis: 80/1107/EEB dėl darbuotojų apsaugos nuo rizikos, susijusios su cheminių, fizinių, bio</text:span><text:span text:style-name="T67">loginių medžiagų poveikiu, 83/477/EEB dėl darbuotojų apsaugos, susijusios su asbesto poveikiu, bei 91/382/EEB pakeičiančia kai kuriuos direktyvos 83/477 straipsnius. Šios taisyklės reglamentuoja pagrindinius saugos bei sveikatos apsaugos darbe reikalavimus</text:span><text:span text:style-name="T68">.</text:span></text:p>
      <text:p text:style-name="P69"><text:span text:style-name="T70">Taisyklės neapriboja darbdavių teisių priimti ir taikyti griežtesnius reikalavimus, garantuojančius efektyvesnę darbuotojų apsaugą nuo pavojaus, kylančio dėl sąlyčio su asbestu darbo vietoje.</text:span></text:p>
      <text:p text:style-name="P71"><text:span text:style-name="T72">2</text:span><text:span text:style-name="T73">. Šios taisyklės taikomos veiklai (darbui), susijusiai su</text:span><text:span text:style-name="T74"><text:s/>asbesto arba medžiagų, turinčių savo sudėtyje asbesto, laikymu, naudojimu, transportavimu, šalinimu ir medžiagų, turinčių savo sudėtyje asbesto, gamyba. Taisyklių privalo laikytis visų ekonominės veiklos rūšių subjektai – įmonės, įstaigos, organizacijos i</text:span><text:span text:style-name="T75">r kt. (toliau – įmonės), išskyrus jūreivystę bei aviaciją.</text:span></text:p>
      <text:p text:style-name="P76"><text:span text:style-name="T77">3</text:span><text:span text:style-name="T78">. Šiose taisyklėse:</text:span></text:p>
      <text:p text:style-name="P79"><text:span text:style-name="T80">3.1</text:span><text:span text:style-name="T81">. „asbestas“ – tai pluoštinės struktūros mineralų serpentinų ir amfibolitų bendras pavadinimas. Šiems mineralams priskiriama:</text:span></text:p>
      <text:p text:style-name="P82">- aktinolitas (CAS Nr. 77536-66-4)*,</text:p>
      <text:p text:style-name="P83">- asbestas griuneritas (amozitas) (CAS Nr. 12172-73-5),</text:p>
      <text:p text:style-name="P84">- antofilitas (CAS Nr. 77536-67-5),</text:p>
      <text:p text:style-name="P85">- chrizotilas (CAS Nr. 12001-29-5),</text:p>
      <text:p text:style-name="P86">- krokidolitas (CAS Nr. 12001-28-4),</text:p>
      <text:p text:style-name="P87"><text:span text:style-name="T88">- tremolitas (CAS Nr. 77536-68-6).</text:span></text:p>
      <text:p text:style-name="P89"><text:span text:style-name="T90">3.2</text:span><text:span text:style-name="T91">. „asbesto dulkės“ – asbesto dalelės, pakibusios ore<text:s/></text:span><text:span text:style-name="T92">arba nusėdusios, bet galinčios pakilti į darbo aplinkos orą.</text:span></text:p>
      <text:p text:style-name="P93"><text:span text:style-name="T94">4</text:span><text:span text:style-name="T95">. Šių taisyklių 9,10,11,16,17,19,21,22 bei 23 punktai netaikomi, kai pagal 8 punkte nurodytų matavimų rezultatus, nustatoma, kad asbesto skaidulų koncentracija darbo vietos ore yra:</text:span></text:p>
      <text:p text:style-name="P96"><text:span text:style-name="T97">- chri</text:span><text:span text:style-name="T98">zotilo – mažesnė nei 0.20 skaidulų viename cm</text:span><text:span text:style-name="T99">3</text:span><text:span text:style-name="T100"><text:s/>per 8 val. darbo laiką ir (arba) per 3 mėnesių laiką bendra dozė mažesnė nei 12.00 skaidulų viename cm</text:span><text:span text:style-name="T101">3</text:span><text:span text:style-name="T102"><text:s/>padauginta iš dienų skaičiaus,</text:span></text:p>
      <text:p text:style-name="P103"><text:span text:style-name="T104">- visų kitų asbesto rūšių – vienarūšio ar mišiniuose, įskaitant chrizotilo</text:span><text:span text:style-name="T105"><text:s/>turinčius mišinius, mažesnė nei 0.10 skaidulų viename cm</text:span><text:span text:style-name="T106">3</text:span><text:span text:style-name="T107"><text:s/>per 8 val. darbo laiką ir (arba) per 3 mėnesių laiką bendra dozė mažesnė nei 6.00 skaidulos 1 cm</text:span><text:span text:style-name="T108">3</text:span><text:span text:style-name="T109"><text:s/>padauginta iš dienų skaičiaus.</text:span></text:p>
      <text:p text:style-name="P110"><text:span text:style-name="T111">5</text:span><text:span text:style-name="T112">. Visų 2 punkte nurodytų rūšių veikloje darbdaviai privalo imti</text:span><text:span text:style-name="T113">s priemonių, užtikrinančių, kad kiek įmanoma mažiau darbuotojų būtų veikiami asbesto ir kad į darbo aplinkos orą neišsiskirtų asbesto dulkės arba kad jų išsiskirtų mažiau negu 8 punkte nurodyti ribiniai dydžiai, taikant šiuos metodus:</text:span></text:p>
      <text:p text:style-name="P114"><text:span text:style-name="T115">5.1</text:span><text:span text:style-name="T116">. kiek įmanoma,<text:s/></text:span><text:span text:style-name="T117">keisti asbestą arba medžiagas, turinčias savo sudėtyje asbesto, kitomis – nekenksmingomis ar mažiau kenksmingomis medžiagomis;</text:span></text:p>
      <text:p text:style-name="P118"><text:span text:style-name="T119">5.2</text:span><text:span text:style-name="T120">. taip organizuoti darbus bei naudoti tokias darbo priemones, darbo ir technologinius procesus, kad būtų sukeliama kuo maž</text:span><text:span text:style-name="T121">iau dulkių;</text:span></text:p>
      <text:p text:style-name="P122"><text:span text:style-name="T123">5.3</text:span><text:span text:style-name="T124">. statiniai, patalpos, kuriose dirbant išsiskiria asbesto dulkės, taip pat naudojami įrenginiai turi būti reguliariai ir efektyviai išvalomi;</text:span></text:p>
      <text:p text:style-name="P125"><text:span text:style-name="T126">5.4</text:span><text:span text:style-name="T127">. asbestas turi būti laikomas ir transportuojamas jį sandariai įpakavus ir paženklinus;</text:span></text:p>
      <text:p text:style-name="P128"><text:span text:style-name="T129">5.5</text:span><text:span text:style-name="T130">. asbesto atliekos iš darbo vietų turi būti kuo greičiau surenkamos vadovaujantis šių taisyklių reikalavimais, tinkamai sandariai įpakuojamos, paženklinamos ir pašalinamos.</text:span></text:p>
      <text:p text:style-name="P131"><text:span text:style-name="T132">6</text:span><text:span text:style-name="T133">. Asbesto dulkėms surinkti skirti siurbliai, ištraukiamosios ventilia</text:span><text:span text:style-name="T134">cijos sistemos turi būti su specialiais asbesto dulkes sulaikančiais filtrais.</text:span></text:p>
      <text:p text:style-name="P135"><text:span text:style-name="T136">7</text:span><text:span text:style-name="T137">. Draudžiama suspaustu oru apdoroti asbestą ir nedidelio, mažesnio nei 1 g/cm</text:span><text:span text:style-name="T138">3</text:span><text:span text:style-name="T139"><text:s/>tankio asbesto turinčias medžiagas, taip pat draudžiama apdoroti asbestą purškimo metodu.</text:span></text:p>
      <text:p text:style-name="P140"><text:span text:style-name="T141">8</text:span><text:span text:style-name="T142">. Asbesto skaidulų koncentracija darbo aplinkos ore per 8 val. darbo pamainą turi neviršyti 0.6 skaidulos viename cm</text:span><text:span text:style-name="T143">3</text:span><text:span text:style-name="T144"><text:s/>chrizotilui ir 0.3 skaidulos viename cm</text:span><text:span text:style-name="T145">3</text:span><text:span text:style-name="T146"><text:s/>visų kitų rūšių asbestui ir asbesto mišiniams, įskaitant chrizotilo turinčius mišinius.</text:span></text:p>
      <text:p text:style-name="P147"><text:span text:style-name="T148">9</text:span><text:span text:style-name="T149">.<text:s/></text:span><text:span text:style-name="T150">Siekiant nustatyti asbesto skaidulų koncentraciją, turi būti atliekami darbo aplinkos oro matavimai (tyrimai) pagal Sveikatos apsaugos ministerijos nustatytus metodinius nurodymus. Tokie matavimai pastovioms darbo vietoms turi būti planuojami ir atliekami<text:s/></text:span><text:span text:style-name="T151">reguliariai, ne rečiau kaip vieną kartą per tris mėnesius, taip pat kiekvieną kartą po pakitimų darbo vietose, dėl kurių gali padidėti asbesto skaidulų koncentracija ore.</text:span></text:p>
      <text:p text:style-name="P152"><text:span text:style-name="T153">10</text:span><text:span text:style-name="T154">. Matavimų dažnis gali būti sumažintas iki vieno karto per metus, kai:</text:span></text:p>
      <text:p text:style-name="P155">- nėra esminių pakitimų darbo vietose, dėl kurių galėtų padidėti asbesto skaidulų koncentracija,</text:p>
      <text:p text:style-name="P156"><text:span text:style-name="T157">- dviejų iš eilės prieš tai atliktų matavimų rezultatai neviršija pusės ribinių dydžių, nurodytų šių taisyklių 8 punkte.</text:span></text:p>
      <text:p text:style-name="P158"><text:span text:style-name="T159">11</text:span><text:span text:style-name="T160">. Ten, kur toje pačioje darbo ar kitoje<text:s/></text:span><text:span text:style-name="T161">vietoje grupė darbuotojų atlieka vienodus ar panašius darbus ir jų sveikatai gresia ta pati rizika, matavimų rezultatai gali būti taikomi visai grupei.</text:span></text:p>
      <text:p text:style-name="P162"><text:span text:style-name="T163">12</text:span><text:span text:style-name="T164">. Skaidulų koncentracijos tyrimo trukmė turi būti tokia, kad būtų galima skaičiuojant tiksliai nus</text:span><text:span text:style-name="T165">tatyti reprezentatyvų poveikį per aštuonių valandų periodą (per pamainą).</text:span></text:p>
      <text:p text:style-name="P166"><text:span text:style-name="T167">13</text:span><text:span text:style-name="T168">. Matuojant asbesto skaidulų koncentraciją ore, turi būti atsižvelgiama tik į skaidulas, ilgesnes nei 5 mikronai, ir kurių ilgio ir pločio santykis yra didesnis nei 3:1.</text:span></text:p>
      <text:p text:style-name="P169"><text:span text:style-name="T170">14</text:span><text:span text:style-name="T171">. Darbo aplinkos oro užterštumo asbesto skaidulomis matavimus (tyrimus) pagal Sveikatos apsaugos ministerijos nustatytus metodinius nurodymus turi atlikti nustatyta tvarka akredituotos (atestuotos) laboratorijos.</text:span></text:p>
      <text:p text:style-name="P172"><text:span text:style-name="T173">15</text:span><text:span text:style-name="T174">. Kai šių taisyklių 8 punkte nurodyti</text:span><text:span text:style-name="T175"><text:s/>asbesto skaidulų koncentracijos ribiniai dydžiai viršijami, darbai nedelsiant turi būti nutraukti ir nustatytos viršijimo priežastys. Darbai gali būti tęsiami tik pašalinus priežastis ir nustačius, kad asbesto skaidulų koncentracija darbo aplinkos ore nev</text:span><text:span text:style-name="T176">iršija ribinių dydžių.</text:span></text:p>
      <text:p text:style-name="P177"><text:span text:style-name="T178">16</text:span><text:span text:style-name="T179">. Atskirais atvejais, kai negalima sumažinti asbesto skaidulų koncentracijos techninėmis priemonėmis, privalo būti naudojamos asmeninės kvėpavimo takų apsaugines priemonės, tačiau toks darbuotojų apsaugos būdas neturi būti nuol</text:span><text:span text:style-name="T180">atinis.</text:span></text:p>
      <text:p text:style-name="P181"><text:span text:style-name="T182">17</text:span><text:span text:style-name="T183">. Kiekvienoje šių taisyklių 2 punkte nurodytoje veikloje (darbuose) reikia, kad:</text:span></text:p>
      <text:p text:style-name="P184"><text:span text:style-name="T185">17.1</text:span><text:span text:style-name="T186">. vietos, kur atliekami darbai, būtų aiškiai pažymėtos įspėjamaisiais ženklais ir prieinamos tik darbuotojams, atliekantiems tuos darbus;</text:span></text:p>
      <text:p text:style-name="P187"><text:span text:style-name="T188">17.2</text:span><text:span text:style-name="T189">. darbuot</text:span><text:span text:style-name="T190">ojai būtų aprūpinti tinkama apranga, kitomis apsauginėmis priemonėmis, kurios po darbo turi būti paliekamos nustatytoje vietoje (įmonėje, darbo vietoje);</text:span></text:p>
      <text:p text:style-name="P191"><text:span text:style-name="T192">17.3</text:span><text:span text:style-name="T193">. buitinės patalpos, įskaitant maitinimosi patalpas, būtų įrengiamos nuošaliau nuo darbo vietų</text:span><text:span text:style-name="T194">, kad nebūtų užteršimo asbesto dulkėmis pavojaus;</text:span></text:p>
      <text:p text:style-name="P195"><text:span text:style-name="T196">17.4</text:span><text:span text:style-name="T197">. būtų nurodytos vietos, kuriose draudžiama rūkyti, ir apie tai informuoti darbuotojai;</text:span></text:p>
      <text:p text:style-name="P198"><text:span text:style-name="T199">17.5</text:span><text:span text:style-name="T200">. darbo apranga ir kitos apsauginės priemonės būtų laikomos atskirai nuo asmeninių drabužių. Po kiekvi</text:span><text:span text:style-name="T201">eno panaudojimo (pamainos) darbo apranga ir kitos apsauginės priemonės turi būti išvalomos dulkių siurbliu, o prieš kiekvieną panaudojimą kruopščiai patikrinamas jų tinkamumas.</text:span></text:p>
      <text:p text:style-name="P202"><text:span text:style-name="T203">18</text:span><text:span text:style-name="T204">. Darbuotojai, atliekantys šių taisyklių 2 punkte nurodytus darbus, pri</text:span><text:span text:style-name="T205">valo būti informuoti apie:</text:span></text:p>
      <text:p text:style-name="P206"><text:span text:style-name="T207">18.1</text:span><text:span text:style-name="T208">. potencialią riziką sveikatai, kurią kelia asbesto dulkės;</text:span></text:p>
      <text:p text:style-name="P209"><text:span text:style-name="T210">18.2</text:span><text:span text:style-name="T211">. saugius darbo atlikimo metodus, būtiną naudoti darbo aprangą ir kitas apsaugines priemones bei naudojimo tvarką;</text:span></text:p>
      <text:p text:style-name="P212"><text:span text:style-name="T213">18.3</text:span><text:span text:style-name="T214">. higienos reikalavimus ir rūkym</text:span><text:span text:style-name="T215">o pavojingumą darbo vietoje;</text:span></text:p>
      <text:p text:style-name="P216"><text:span text:style-name="T217">18.4</text:span><text:span text:style-name="T218">. šiose taisyklėse nustatytus asbesto skaidulų koncentracijos darbo aplinkos ore ribinius dydžius, būtinų matavimų ir darbuotojų supažindinimo su jų rezultatais tvarką.</text:span></text:p>
      <text:p text:style-name="P219"><text:span text:style-name="T220">19</text:span><text:span text:style-name="T221">. Darbuotojai bei jų įgaliotiniai turi<text:s/></text:span><text:span text:style-name="T222">teisę gauti darbdavio ar jo įgalioto asmens informaciją apie asbesto skaidulų koncentracijos ore matavimo rezultatus.</text:span></text:p>
      <text:p text:style-name="P223"><text:span text:style-name="T224">20</text:span><text:span text:style-name="T225">. Kai tik asbesto dulkių koncentracijos ribiniai dydžiai darbo aplinkos ore viršijami, darbuotojai ir jų įgaliotiniai turi būti kuo<text:s/></text:span><text:span text:style-name="T226">skubiau informuojami apie tai, darbai turi būti sustabdomi, iki bus pašalintos šio viršijimo priežastys, be to, darbuotojai taip pat informuojami, kokių priemonių imtasi joms pašalinti.</text:span></text:p>
      <text:p text:style-name="P227"><text:span text:style-name="T228">21</text:span><text:span text:style-name="T229">. Dirbantiems su asbestu susijusius darbus, turi būti iš anksto<text:s/></text:span><text:span text:style-name="T230">(priimant į darbą) ir periodiškai, ne rečiau kaip kartą per 3 metus, tikrinama sveikata (reikalavimai – 1 priede). Tikrinimo rezultatai turi būti žinomi darbuotojams.</text:span></text:p>
      <text:p text:style-name="P231"><text:span text:style-name="T232">22</text:span><text:span text:style-name="T233">. Dirbti su asbestu leidžiama darbuotojams, ne jaunesniems kaip 18 metų, specialiai</text:span><text:span text:style-name="T234"><text:s/>apmokytiems ir išlaikiusiems saugos darbe egzaminą.</text:span></text:p>
      <text:p text:style-name="P235"><text:span text:style-name="T236">23</text:span><text:span text:style-name="T237">. Darbdavys privalo pildyti darbuotojų, dirbančių su asbestu, darbo laiko, darbo pobūdžio bei pavojingumo apskaitos žurnalą, su kurio duomenimis turi teisę susipažinti tie darbuotojai ir gydytojai,</text:span><text:span text:style-name="T238"><text:s/>atliekantys tokių darbuotojų sveikatos patikrinimus. Šie duomenys bei įrašai apie šių taisyklių 21 punkte nurodytus sveikatos tikrinimus įmonėje turi būti saugomi ne mažiau kaip 30 metų nuo darbuotojo darbo su asbestu pradžios.</text:span></text:p>
      <text:p text:style-name="P239"><text:span text:style-name="T240">Darbo laiko ir darbo su asb</text:span><text:span text:style-name="T241">estu pobūdžio apskaitos tvarką nustato darbdavys, atsižvelgdamas į nustatytą darbo laiko kenksmingomis, labai kenksmingomis ir pavojingomis sąlygomis apskaitos tvarką.</text:span></text:p>
      <text:p text:style-name="P242"><text:span text:style-name="T243">24</text:span><text:span text:style-name="T244">. Darbdavys, prieš pradėdamas šių taisyklių 2 punkte nurodytą veiklą, privalo pran</text:span><text:span text:style-name="T245">ešti apie tai Valstybinės darbo inspekcijos inspektavimo skyriui pagal 3 priede nurodytą pranešimo formą. Ne vėliau kaip per mėnesį, šioms taisyklėms įsigaliojus, pranešti privalo ir tos įmonės, kur tokia veikla jau vykdoma.</text:span></text:p>
      <text:p text:style-name="P246"><text:span text:style-name="T247">25</text:span><text:span text:style-name="T248">. Tiekėjas privalo tiekti</text:span><text:span text:style-name="T249"><text:s/>asbestą ar medžiagas, savo sudėtyje turinčias asbesto, su etiketėmis ir saugos instrukcijomis pagal 2 priede nurodytus reikalavimus.</text:span></text:p>
      <text:p text:style-name="P250">Tiekti ir naudoti asbestą ar medžiagas, savo sudėtyje turinčias asbesto, be aukščiau paminėtų etikečių ir saugos instrukcijų draudžiama.</text:p>
      <text:p text:style-name="P251"/>
      <text:p text:style-name="P252"><text:span text:style-name="T253">Reikalavimai asbesto laikymui ir transportavimui</text:span></text:p>
      <text:p text:style-name="P254"/>
      <text:p text:style-name="P255"><text:span text:style-name="T256">26</text:span><text:span text:style-name="T257">. Asbestas, pusfabrikačiai, gaminiai ar kitos medžiagos, turinčios savo sudėtyje asbesto, turi būti laikomos ir transportuojamos taip, kad į aplinką neišsiskirtų asbesto dulkės.</text:span></text:p>
      <text:p text:style-name="P258"><text:span text:style-name="T259">27</text:span><text:span text:style-name="T260">. Asbestas (žaliava) turi būti laikomas ir transportuojamas patikimoje hermetiškoje pakuotėje (polietileniniuose ar kitos asbesto dulkių nepraleidžiančios medžiagos maišuose), pažymėjus 2 priede nurodytomis etiketėmis. Pakuotės (maišų) nuo asbesto negali</text:span><text:span text:style-name="T261">ma panaudoti antrą kartą. Pakuotė, kurioje buvo asbestas, priskiriama prie asbesto atliekų. Draudžiama pakuotę, kurioje buvo asbestas, deginti.</text:span></text:p>
      <text:p text:style-name="P262"><text:span text:style-name="T263">28</text:span><text:span text:style-name="T264">. Maišai su asbestu turi būti laikomi uždaruose sandariuose sandėliuose ant padėklų. Draudžiama krauti mai</text:span><text:span text:style-name="T265">šus su asbestu į dviaukštes ar daugiaaukštes (kai tarp maišų dedami padėklai) rietuves.</text:span></text:p>
      <text:p text:style-name="P266"><text:span text:style-name="T267">29</text:span><text:span text:style-name="T268">. Suplyšę maišai su asbestu turi būti tuoj pat sudėti į nesuplyšusius maišus, sandariai užrišami ir nustatyta tvarka paženklinami. Užteršti išsipylusiu asbestu ma</text:span><text:span text:style-name="T269">išai, grindys ir kt. valomi siurbliais su asbesto dulkes sulaikančiais filtrais. Surinktos atliekos dedamos į dvigubus hermetiškus maišus, paženklinamos ir pašalinamos.</text:span></text:p>
      <text:p text:style-name="P270"><text:span text:style-name="T271">30</text:span><text:span text:style-name="T272">. Maišai su asbestu vandens transportu transportuojami sandariuose konteineriuose</text:span><text:span text:style-name="T273">, geležinkelio transportu- dengtuose sandariuose vagonuose. Autotransportu vežami maišai turi būti<text:s/></text:span><text:soft-page-break/><text:span text:style-name="T274">sukrauti į sandarius konteinerius arba sandariai uždengti asbesto dulkių nepralaidžia medžiaga (tentu).</text:span></text:p>
      <text:p text:style-name="P275"><text:span text:style-name="T276">Transporto priemonėje turi būti įtaisai padėklams fik</text:span><text:span text:style-name="T277">suoti.</text:span></text:p>
      <text:p text:style-name="P278"><text:span text:style-name="T279">31</text:span><text:span text:style-name="T280">. Maišai su asbestu turi būti iškraunami bei pakraunami kartu su padėklais (taip pat ir į transporto priemones) krautuvais, keltuvais, apsaugant, kad nesuplyštų.</text:span></text:p>
      <text:p text:style-name="P281"><text:span text:style-name="T282">32</text:span><text:span text:style-name="T283">. Visos autotransporto priemonės, kuriomis buvo vežamas asbestas, taip pat<text:s/></text:span><text:span text:style-name="T284">konteineriai, vagonai, laivų triumai, deniai ir kt., iškrovus iš jų asbestą, turi būti kruopščiai išvalomi siurbliais su asbesto dulkes sulaikančiais filtrais arba išplaunami.</text:span></text:p>
      <text:p text:style-name="P285">Krovimo-kėlimo priemonės, naudojamos maišams su asbestu pakrauti arba sandėliavimo operacijoms, turi būti nuvalomos po kiekvienos pamainos siurbliais arba plovimu.</text:p>
      <text:p text:style-name="P286"/>
      <text:p text:style-name="P287"><text:span text:style-name="T288">Reikalavimai asbesto gaminių gamybai ir apdorojimui</text:span></text:p>
      <text:p text:style-name="P289"/>
      <text:p text:style-name="P290"><text:span text:style-name="T291">33</text:span><text:span text:style-name="T292">. Gamybos bei apdorojimo įranga, technologiniai procesai turi užtikrinti, kad asbesto dulkės nepasklistų į d</text:span><text:span text:style-name="T293">arbo aplinkos orą, kitus cechus, darbo barus.</text:span></text:p>
      <text:p text:style-name="P294"><text:span text:style-name="T295">34</text:span><text:span text:style-name="T296">. Asbesto gaminių gamybos technologiniai procesai, tarp jų transportavimo, dozavimo, maišymo su kitomis medžiagomis ir pan., turi būti kompleksiškai mechanizuoti, automatizuoti ir atliekami uždaruose įren</text:span><text:span text:style-name="T297">giniuose su efektyvia, ištraukiamąja ventiliacija.</text:span></text:p>
      <text:p text:style-name="P298"><text:span text:style-name="T299">35</text:span><text:span text:style-name="T300">. Asbesto pakrovimo, iškrovimo, dozavimo, maišymo su kitais komponentais, gaminių, mechaninio apdorojimo vietos, sandėliai turi būti pažymėti įspėjamaisiais ženklais ir užrašais, draudžiančiais rūkyt</text:span><text:span text:style-name="T301">i bei pašaliniams asmenims būti tokiose vietose.</text:span></text:p>
      <text:p text:style-name="P302"><text:span text:style-name="T303">36</text:span><text:span text:style-name="T304">. Įrengimai po kiekvienos pamainos turi būti nuvalomi, veikiant ištraukiamajai ventiliacijai su dulkes sulaikančiais filtrais.</text:span></text:p>
      <text:p text:style-name="P305"><text:span text:style-name="T306">37</text:span><text:span text:style-name="T307">. Cechų, barų sienos ir lubos turi būti lygios (glotnios),<text:s/></text:span><text:span text:style-name="T308">nesudarančios sąlygų kauptis dulkėms, o grindys lygiu paviršiumi, lengvai valomos ar plaunamos. Dulkės turi būti valomos nuo sienų ne rečiau kaip kartą per mėnesį.</text:span></text:p>
      <text:p text:style-name="P309"><text:span text:style-name="T310">38</text:span><text:span text:style-name="T311">. Vanduo, panaudotas patalpų, įrenginių plovimui, išleidžiant į kanalizaciją turi būti</text:span><text:span text:style-name="T312"><text:s/>išvalomas nuo asbesto dalelių.</text:span></text:p>
      <text:p text:style-name="P313"><text:span text:style-name="T314">39</text:span><text:span text:style-name="T315">. Asbesto transportavimo konvejeriai turi būti hermetiški per visą jų ilgį ir turėti efektyvią ištraukiamąją ventiliaciją su asbesto dulkes sulaikančiais filtrais.</text:span></text:p>
      <text:p text:style-name="P316"><text:span text:style-name="T317">40</text:span><text:span text:style-name="T318">. Gaminių pjaustymas gamybos proceso metu turi b</text:span><text:span text:style-name="T319">ūti atliekamas dar jiems nesukietėjus.</text:span></text:p>
      <text:p text:style-name="P320"><text:span text:style-name="T321">41</text:span><text:span text:style-name="T322">. Naudojami pjūklai, grąžtai, šlifavimo ir frezavimo įrenginiai turi būti su efektyviomis traukos priemonėmis. Draudžiama gaminių pjaustymui, apdirbimui naudoti abrazyvinius diskus.</text:span></text:p>
      <text:p text:style-name="P323"><text:span text:style-name="T324">42</text:span><text:span text:style-name="T325">. Pjaustymo ar apdoroji</text:span><text:span text:style-name="T326">mo atliekos nuo įrenginių turi būti šalinamos mechanizuotai, uždarais transporteriais. Jei mechanizuotai atliekų pašalinti neįmanoma, rankinio atliekų šalinimo sąlygos turi būti suderintos su Valstybine darbo inspekcija.</text:span></text:p>
      <text:p text:style-name="P327"><text:span text:style-name="T328">43</text:span><text:span text:style-name="T329">. Atliekos, jei jos nenaudoja</text:span><text:span text:style-name="T330">mos antriniam perdirbimui, dedamos į dvigubus, dulkėms nelaidžius polietileninius maišus ar kitas sandarias talpas, paženklinamos ir išvežamos į specialius sąvartynus. Draudžiama atliekas barstyti ant kelių (panaudoti kelių dangai), geležinkelio sankasų.</text:span></text:p>
      <text:p text:style-name="P331"><text:span text:style-name="T332">44</text:span><text:span text:style-name="T333">. Maišų ar kitokių pakuočių su asbestu prapjovimas ir išpylimas arba bet koks kitas darbas su asbesto mase turi būti atliekamas uždaroje kameroje su efektyvia ištraukiamąja ventiliacija, kad neišsisklaidytų asbesto dulkės.</text:span></text:p>
      <text:p text:style-name="P334"><text:span text:style-name="T335">45</text:span><text:span text:style-name="T336">. Naudoti instrumentus</text:span><text:span text:style-name="T337">, sukeliančius asbesto dulkėjimą, galima tik išimtiniais atvejais. Tokiais atvejais jie turi būti naudojami su efektyviomis traukos priemonėmis.</text:span></text:p>
      <text:p text:style-name="P338"><text:span text:style-name="T339">46</text:span><text:span text:style-name="T340">. Pagaminti asbesto gaminiai turi būti laikomi taip, kad jie netrupėtų, nelūžtų, nekeltų asbesto dulkių.</text:span></text:p>
      <text:p text:style-name="P341"/>
      <text:p text:style-name="P342"><text:span text:style-name="T343">Reikalavimai nuolatinei darbo vietai</text:span></text:p>
      <text:p text:style-name="P344"/>
      <text:p text:style-name="P345"><text:span text:style-name="T346">47</text:span><text:span text:style-name="T347">. Visos ištraukiamosios ventiliacijos priemonės privalo turėti įspėjamąją pavojaus signalizaciją, kuri turi įsijungti, kai ventiliacijos efektyvumas silpsta arba ji neveikia.</text:span></text:p>
      <text:p text:style-name="P348"><text:span text:style-name="T349">48</text:span><text:span text:style-name="T350">. Technologiniai įrenginia</text:span><text:span text:style-name="T351">i, darbo įrankiai turi būti sukonstruoti taip, kad jie veiktų tik tada, kai patikimai veikia ištraukiamoji ventiliacija.</text:span></text:p>
      <text:p text:style-name="P352"><text:span text:style-name="T353">49</text:span><text:span text:style-name="T354">. Ištraukiamosios ventiliacijos efektyvumą būtina tikrinti ne rečiau kaip vieną kartą per tris mėnesius. Tokie tikrinimo rezultat</text:span><text:span text:style-name="T355">ai turi būti įrašyti į ventiliacijos sistemų pasus ir pateikiami Valstybinei darbo inspekcijai, jai pareikalavus.</text:span></text:p>
      <text:p text:style-name="P356"><text:span text:style-name="T357">50</text:span><text:span text:style-name="T358">. Ventiliacijos sistemoje ištraukiamojo oro recirkuliaciją naudoti draudžiama.</text:span></text:p>
      <text:p text:style-name="P359"><text:span text:style-name="T360">51</text:span><text:span text:style-name="T361">. Kiekviena darbo vieta turi būti įrengta taip, kad</text:span><text:span text:style-name="T362"><text:s/>būtų užtikrinta darbuotojų apsauga nuo asbesto dulkių poveikio, nenaudojant individualių kvėpavimo apsaugos priemonių.</text:span></text:p>
      <text:p text:style-name="P363"><text:span text:style-name="T364">52</text:span><text:span text:style-name="T365">. Prie darbo vietos, kur atliekami darbai su asbestu arba medžiagomis, turinčiomis savo sudėtyje asbesto, turi būti įrengtos<text:s/></text:span><text:span text:style-name="T366">atskiros persirengimo patalpos darbo ir asmeniniams drabužiams. Tarp šių patalpų turi būti vonios ar dušo patalpa.</text:span></text:p>
      <text:p text:style-name="P367">Patalpa pavalgyti turi būti atskira, nuošaliai nuo darbo vietų.</text:p>
      <text:p text:style-name="P368"/>
      <text:p text:style-name="P369"><text:span text:style-name="T370">Reikalavimai vykdant griovimo ir remonto darbus</text:span></text:p>
      <text:p text:style-name="P371"/>
      <text:p text:style-name="P372"><text:span text:style-name="T373">53</text:span><text:span text:style-name="T374">. Šio skyriaus re</text:span><text:span text:style-name="T375">ikalavimai taikomi griaunant, rekonstruojant, remontuojant statinius, įrenginius, konstrukcijas, kuriose panaudotas asbestas arba medžiagos, savo sudėtyje turinčios asbesto.</text:span></text:p>
      <text:p text:style-name="P376"><text:span text:style-name="T377">54</text:span><text:span text:style-name="T378">. Prieš pradedant griovimo, rekonstrukcijos ar remonto darbus užsakovas turi</text:span><text:span text:style-name="T379"><text:s/>pateikti rangovui, rengiančiam darbų vykdymo projektą, duomenis apie statinyje ar įrenginyje panaudotą asbestą ar medžiagas, savo sudėtyje turinčias asbesto, o šis, rengdamas darbų vykdymo projektą, be kitų darbų saugą užtikrinančių sprendimų, turi nurody</text:span><text:span text:style-name="T380">ti priemones, apsaugančias dirbančiųjų sveikatą bei darbo aplinką nuo užteršimo asbesto dulkėmis. Jeigu tai įmanoma, turi būti numatytas asbesto ar medžiagų, savo sudėtyje turinčių asbesto, pirmaeilis pašalinimas prieš pradedant pagrindinius darbus.</text:span></text:p>
      <text:p text:style-name="P381"><text:span text:style-name="T382">55</text:span><text:span text:style-name="T383">. Prieš pradedant darbus, darbdavys privalo informuoti Valstybinės darbo inspekcijos inspektavimo skyrių pagal 4 priede nurodytą pranešimo formą.</text:span></text:p>
      <text:p text:style-name="P384"><text:span text:style-name="T385">56</text:span><text:span text:style-name="T386">. Vykdant rekonstrukcijos ar remonto darbus, turi būti naudojama speciali įranga, traukos priemonės, kad</text:span><text:span text:style-name="T387"><text:s/>užterštas asbesto dulkėmis oras nepatektų į kvėpavimo zoną.</text:span></text:p>
      <text:p text:style-name="P388">Išimtiniais atvejais, kai negalima naudoti traukos priemonių, būtina naudoti kvėpavimo takų apsaugines priemones.</text:p>
      <text:p text:style-name="P389"><text:span text:style-name="T390">Atliekant darbus su respiratorinėmis apsauginėmis priemonėmis su oro padavimu,<text:s/></text:span><text:span text:style-name="T391">darbo trukmė negali būti ilgesnė kaip 6 valandos per darbo dieną (pamainą). Ne vėliau kaip po dviejų valandų nepertraukiamo darbo turi būti daromos vidutinės trukmės (10 min.) poilsio pertraukos.</text:span></text:p>
      <text:p text:style-name="P392"><text:span text:style-name="T393">57</text:span><text:span text:style-name="T394">. Kad į darbo zoną nepatektų pašaliniai asmenys, ji tu</text:span><text:span text:style-name="T395">ri būti aiškiai pažymėta ir iškabinti įspėjamieji ženklai bei plakatai su užrašais: „Dėmesio! Asbestas. Pašaliniams įeiti draudžiama“.</text:span></text:p>
      <text:p text:style-name="P396"><text:span text:style-name="T397">58</text:span><text:span text:style-name="T398">. Kai darbo vietose išsiskiria daug asbesto dulkių (lūžta, trupa, byra medžiagos su asbestu), darbo zoną arba stati</text:span><text:span text:style-name="T399">nį reikia izoliuoti (tentu ar pan.), kad dulkės negalėtų išplisti į aplinką. Tokia uždara zona turi turėti atskirą darbo metu nuolat veikiančią ištraukiamąją ventiliaciją, sumažinančią slėgį ir neleidžiančią plisti dulkėms. Išleidžiamas į aplinką šios zono</text:span><text:span text:style-name="T400">s oras turi būti išvalytas nuo asbesto dulkes sulaikančiais filtrais. Baigus darbą, ištraukiamoji ventiliacija turi būti išjungiama ne anksčiau kaip po 20 minučių.</text:span></text:p>
      <text:p text:style-name="P401"><text:span text:style-name="T402">59</text:span><text:span text:style-name="T403">. Atliekant darbus statinio viduje, įėjimui prie darbo vietos turi būti įrengtas šliuz</text:span><text:span text:style-name="T404">inio (palapinės) tipo įėjimas su atskiromis persirengimo patalpomis: viena – asmeniniams drabužiams, kita – darbo drabužiams. Tokia palapinė turi turėti atskirą ištraukiamąją ventiliaciją. Darbininkams po darbo turi būti sudaryta galimybė nusiprausti po du</text:span><text:span text:style-name="T405">šu.</text:span></text:p>
      <text:p text:style-name="P406"><text:span text:style-name="T407">Atliekant kitus griovimo bei remonto darbus, netoli darbo vietos turi būti persirengimo patalpos, kur darbo drabužius galima būtų laikyti atskirai nuo asmeninių ir būtų praustuvas su karštu ir šaltu vandeniu.</text:span></text:p>
      <text:p text:style-name="P408"><text:span text:style-name="T409">60</text:span><text:span text:style-name="T410">. Darbo zona po pamainos turi būti ge</text:span><text:span text:style-name="T411">rai išvaloma dulkių siurbliais su specialiais asbesto dulkes sulaikančiais filtrais.</text:span></text:p>
      <text:soft-page-break/>
      <text:p text:style-name="P412"><text:span text:style-name="T413">Siekiant sumažinti oro užterštumą darbo zonoje, grindis bei kitus paviršius darbo metu rekomenduojama drėkinti.</text:span></text:p>
      <text:p text:style-name="P414"><text:span text:style-name="T415">61</text:span><text:span text:style-name="T416">. Baigus visus darbus patalpose, visi paviršiai nusiu</text:span><text:span text:style-name="T417">rbiami dulkių siurbliu su asbesto dulkes sulaikančiu filtru ir nuvalomi drėgnu būdu. Po to patalpa vėdinama 24 val. veikiant mechaninei vėdinimo sistemai.</text:span></text:p>
      <text:p text:style-name="P418"/>
      <text:p text:style-name="P419"><text:span text:style-name="T420">Reikalavimai atliekų pašalinimui</text:span></text:p>
      <text:p text:style-name="P421"/>
      <text:p text:style-name="P422"><text:span text:style-name="T423">62</text:span><text:span text:style-name="T424">. Asbesto dulkes, šiluminės asbesto izoliacijos atliekas</text:span><text:span text:style-name="T425">, užterštus asbestu filtrus ir pan., kai asbesto plaušeliai atviri, būtina sudrėkinti, sudėti į dvigubus polietileninius maišus, pažymėti etiketėmis (lipdukais), nurodančiomis, kad maiše yra asbestas. Tokios atliekos turi būti vežamos tik į specialų aptver</text:span><text:span text:style-name="T426">tą, įspėjamaisiais užrašais pažymėtą sąvartyną. Sąvartynuose ne didesnės kaip 3 – 4 metrų aukščio maišų su asbestu rietuvės turi būti užpilamos ne mažesniu kaip 1 m storio žemės sluoksniu.</text:span></text:p>
      <text:p text:style-name="P427"><text:span text:style-name="T428">63</text:span><text:span text:style-name="T429">. Medžiagų, turinčių savo sudėtyje asbesto, atliekos, iš kuri</text:span><text:span text:style-name="T430">ų gali išsiskirti asbesto dulkės (sudužusios perdangų, lubų, šiferio plokštės), sudrėkinamos, kraunamos į uždarus konteinerius arba panašias talpas ir vežamos į specialius sąvartynus, kaip nurodyta šių taisyklių 62 p.</text:span></text:p>
      <text:p text:style-name="P431"><text:span text:style-name="T432">64</text:span><text:span text:style-name="T433">. Atliekas, turinčias savo sudėt</text:span><text:span text:style-name="T434">yje asbesto, bet neišskiriančias dulkių, t. y. kai asbestas yra surištu pavidalu (plokštės, šiferis), galima vežti kartu su kitomis statybinių medžiagų atliekomis į tokioms atliekoms skirtą sąvartyną. Tokių asbesto turinčių medžiagų atliekų vietos turi būt</text:span><text:span text:style-name="T435">i pažymėtos įspėjamaisiais užrašais.</text:span></text:p>
      <text:p text:style-name="P436"><text:span text:style-name="T437">65</text:span><text:span text:style-name="T438">. Asbesto atliekų sąvartynams teritorijų skyrimo klausimus sprendžia savivaldybės.</text:span></text:p>
      <text:p text:style-name="P439"/>
      <text:p text:style-name="P440"><text:span text:style-name="T441">Reikalavimai darbo drabužiams ir asmeninėms apsauginėms priemonėms</text:span></text:p>
      <text:p text:style-name="P442"/>
      <text:p text:style-name="P443"><text:span text:style-name="T444">66</text:span><text:span text:style-name="T445">. Darbo metu darbuotojai privalo dėvėti specialius<text:s/></text:span><text:span text:style-name="T446">dulkėms nepralaidžius drabužius ir galvos apdangalą. Kvėpavimo takų apsaugai turi būti naudojamos asbesto skaidulas sulaikančios asmeninės apsauginės priemonės (respiratoriai, kvėpavimo takų apsaugos priemonės su oro mechaniniu padavimu ir pan.).</text:span></text:p>
      <text:p text:style-name="P447"><text:span text:style-name="T448">67</text:span><text:span text:style-name="T449">. S</text:span><text:span text:style-name="T450">u specialiais darbo drabužiais negalima vaikščioti už darbo zonos ribų, juos dėvint negalima valgyti.</text:span></text:p>
      <text:p text:style-name="P451"><text:span text:style-name="T452">68</text:span><text:span text:style-name="T453">. Prieš nusirengiant darbo drabužius, juos būtina dulkių siurbliais išvalyti nuo dulkių arba nusirengiant turi būti naudojama respiratorinė priemonė</text:span><text:span text:style-name="T454">.</text:span></text:p>
      <text:p text:style-name="P455"><text:span text:style-name="T456">69</text:span><text:span text:style-name="T457">. Kai specialūs darbo darbužiai tampa netinkami ir yra išmetami, juos reikia sudėti į dulkių nepralaidžią pakuotę ir pašalinti, kaip nurodyta šių taisyklių 62 punkte.</text:span></text:p>
      <text:p text:style-name="P458"><text:span text:style-name="T459">70</text:span><text:span text:style-name="T460">. Netinkamus darbo drabužius ar kitas asmenines apsaugines priemones būtina</text:span><text:span text:style-name="T461"><text:s/>pakeisti tinkamais arba pataisyti.</text:span></text:p>
      <text:p text:style-name="P462"><text:span text:style-name="T463">71</text:span><text:span text:style-name="T464">. Jei dėl naudojamų darbo drabužių ar kitų asmeninių apsauginių priemonių patiriama didesnė fizinė ar psichinė įtampa, turi būti sutrumpinamas darbo laikas, daromos poilsio pertraukos.</text:span></text:p>
      <text:p text:style-name="P465"><text:span text:style-name="T466">Darbuotojo darbo laikas su re</text:span><text:span text:style-name="T467">spiratorine apsaugine priemone su oro padavimu turi būti ne ilgesnis kaip 6 valandos per pamainą, o su filtruojančia respiratorine priemone (dujokauke) – ne ilgesnis kaip 3 valandos per pamainą.</text:span></text:p>
      <text:p text:style-name="P468"><text:span text:style-name="T469">72</text:span><text:span text:style-name="T470">. Į skalbyklą darbo drabužiai vežami dulkėms nelaidžioj</text:span><text:span text:style-name="T471">e pakuotėje, pažymėtoje etiketėmis (2 priedas). Darbo drabužiai turi būti skalbiami atskirai nuo kitų.</text:span></text:p>
      <text:p text:style-name="P472"><text:span text:style-name="T473">73</text:span><text:span text:style-name="T474">. Draudžiama užterštus asbesto dulkėmis darbo drabužius darbuotojams skalbtis namuose.</text:span></text:p>
      <text:p text:style-name="P475"><text:span text:style-name="T476">74</text:span><text:span text:style-name="T477">. Išlaidos, susijusios su apsauginėmis priemonėmis,<text:s/></text:span><text:span text:style-name="T478">negali būti padengiamos darbuotojo.</text:span></text:p>
      <text:p text:style-name="P479"><text:span text:style-name="T480">_____________</text:span></text:p>
      <text:p text:style-name="P481"><text:span text:style-name="T482">1</text:span><text:span text:style-name="T483"><text:s/>priedas</text:span></text:p>
      <text:p text:style-name="P484"/>
      <text:p text:style-name="P485"><text:span text:style-name="T486">Reikalavimai darbuotojų sveikatos priežiūrai</text:span></text:p>
      <text:p text:style-name="P487"/>
      <text:p text:style-name="P488"><text:span text:style-name="T489">1</text:span><text:span text:style-name="T490">. Nustatyta, kad asbesto dalelių (skaidulų) poveikis gali sukelti tokias ligas:</text:span></text:p>
      <text:p text:style-name="P491">- asbestozę,</text:p>
      <text:p text:style-name="P492">- mezoteliomą,</text:p>
      <text:p text:style-name="P493">- bronchinę karcinomą,</text:p>
      <text:p text:style-name="P494"><text:span text:style-name="T495">-<text:s/></text:span><text:span text:style-name="T496">skrandžio ir žarnyno karcinomą.</text:span></text:p>
      <text:p text:style-name="P497"><text:span text:style-name="T498">2</text:span><text:span text:style-name="T499">. Gydytojas, atlikdamas asbesto veikiamų darbuotojų sveikatos patikrinimą, turi susipažinti su kiekvieno darbuotojo galimomis poveikio sąlygomis ir aplinkybėmis.</text:span></text:p>
      <text:p text:style-name="P500"><text:span text:style-name="T501">3</text:span><text:span text:style-name="T502">. Į darbuotojo sveikatos priežiūros priemones turi į</text:span><text:span text:style-name="T503">eiti:</text:span></text:p>
      <text:p text:style-name="P504">- darbuotojų medicininės ir darbo istorijos įrašų tvarkymas ir saugojimas,</text:p>
      <text:p text:style-name="P505">- asmeniniai pokalbiai apie darbuotojo savijautą,</text:p>
      <text:p text:style-name="P506">- stambaus kadro fluorografija,</text:p>
      <text:p text:style-name="P507"><text:span text:style-name="T508">- intensyvaus kvėpavimo funkcijos tyrimas.</text:span></text:p>
      <text:p text:style-name="P509"><text:span text:style-name="T510">4</text:span><text:span text:style-name="T511">. Sveikatos tikrinimai privalomi ne rečiau ka</text:span><text:span text:style-name="T512">ip 1 kartą per 3 metus, dalyvaujant terapeutui, LOR gydytojui, oftalmologui, dermatologui.</text:span></text:p>
      <text:p text:style-name="P513"><text:span text:style-name="T514">_____________</text:span></text:p>
      <text:p text:style-name="P515"><text:span text:style-name="T516">2</text:span><text:span text:style-name="T517"><text:s/>priedas</text:span></text:p>
      <text:p text:style-name="P518"/>
      <text:p text:style-name="P519"><text:span text:style-name="T520">Reikalavimai etiketėms bei saugos instrukcijoms</text:span></text:p>
      <text:p text:style-name="P521"/>
      <text:p text:style-name="P522"><text:span text:style-name="T523">1</text:span><text:span text:style-name="T524">. Visos medžiagos, turinčios savo sudėtyje asbesto, arba asbesto paketai turi b</text:span><text:span text:style-name="T525">ūti pažymėti tokiomis etiketėmis (žymekliais):</text:span></text:p>
      <text:p text:style-name="P526">etiketė turi būti 5 cm aukščio (H) ir 2,5 pločio,</text:p>
      <text:p text:style-name="P527">etiketė turi būti sudaryta iš dviejų dalių:</text:p>
      <text:p text:style-name="P528">viršutinėje dalyje (h = 40% H) juodame fone balta raidė „a“, o apatinėje</text:p>
      <text:p text:style-name="P529">(h = 60% H) raudoname fone turi būti<text:s/>lengvai įskaitomas užrašas: „ATSARGIAI! Asbestas! Kvėpuoti asbesto dulkėse pavojinga sveikatai. Laikykitės saugos reikalavimų!“</text:p>
      <text:p text:style-name="P530">Jei etiketė uždedama spaudu, pakanka vienos spalvos kontrasto su fono spalva.</text:p>
      <text:p text:style-name="P531">Etiketė turi būti patikimai pritvirtinama ar pakabinama prie įpakavimo arba uždedama spaudu. Jei asbesto produkcija išimama iš įpakavimo ir parduodama (tiekiama) atskirais vienetais, kiekvienas toks vienetas turi turėti etiketę.</text:p>
      <text:p text:style-name="P532"><text:span text:style-name="T533">Ant neįpakuotų asbesto produktų etiketė patikimai pritvirtinama (pakabinama)<text:s/></text:span><text:span text:style-name="T534">prie produkto arba ant jo uždedamas spaudas.</text:span></text:p>
      <text:p text:style-name="P535"><text:span text:style-name="T536">2</text:span><text:span text:style-name="T537">. Saugos instrukcijoje būtina nurodyti šią minimalią informaciją:</text:span></text:p>
      <text:p text:style-name="P538">- dirbti galima tik gerai vėdinamoje patalpoje,</text:p>
      <text:p text:style-name="P539">- apdirbimui naudoti įrankius ar įrengimus su traukos priemonėmis dulkėms išsiurbti,</text:p>
      <text:p text:style-name="P540">- jeigu<text:s/>įmanoma, prieš pradedant pjauti ar gręžti, produktą sudrėkinti,</text:p>
      <text:p text:style-name="P541">- birias atliekas (dulkes) sudrėkinti, patalpinti į sandarius paketus (maišus).</text:p>
      <text:p text:style-name="P542"><text:span text:style-name="T543">_____________</text:span></text:p>
      <text:p text:style-name="P544"><text:span text:style-name="T545">3</text:span><text:span text:style-name="T546"><text:s/>priedas</text:span></text:p>
      <text:p text:style-name="P547"/>
      <text:p text:style-name="P548">Valstybinės darbo inspekcijos</text:p>
      <text:p text:style-name="P549">_____________ skyriui</text:p>
      <text:p text:style-name="P550"/>
      <text:p text:style-name="P551"><text:span text:style-name="T552">Pranešimas apie su asbestu</text:span><text:span text:style-name="T553"><text:s/>susijusią veiklą</text:span></text:p>
      <text:p text:style-name="P554"/>
      <text:p text:style-name="P555"><text:span text:style-name="T556">1</text:span><text:span text:style-name="T557">. Įmonės pavadinimas</text:span></text:p>
      <text:p text:style-name="P558"><text:span text:style-name="T559">2</text:span><text:span text:style-name="T560">. Įmonės adresas</text:span></text:p>
      <text:p text:style-name="P561"><text:span text:style-name="T562">3</text:span><text:span text:style-name="T563">. Įmonės pagrindinė ekonominės veiklos rūšis</text:span></text:p>
      <text:p text:style-name="P564"><text:span text:style-name="T565">4</text:span><text:span text:style-name="T566">. Darbdavio vardas, pavardė, telefonas, faksas, atestavimo saugos darbe klausimais data</text:span></text:p>
      <text:p text:style-name="P567"><text:span text:style-name="T568">5</text:span><text:span text:style-name="T569">. Padaliniai, vietos, kur vykdomi darbai<text:s/></text:span><text:span text:style-name="T570">su asbestu ir jų pobūdis</text:span></text:p>
      <text:p text:style-name="P571"><text:span text:style-name="T572">6</text:span><text:span text:style-name="T573">. Naudojamų saugos priemonių trumpas aprašymas, įskaitant asmenines saugos priemones, darbo zonų izoliavimą, oro traukos priemones</text:span></text:p>
      <text:p text:style-name="P574"><text:span text:style-name="T575">7</text:span><text:span text:style-name="T576">. Darbuotojų, dirbančių su asbestu, skaičius</text:span></text:p>
      <text:p text:style-name="P577"><text:span text:style-name="T578">8</text:span><text:span text:style-name="T579">. Darbo vietų kontrolė.</text:span></text:p>
      <text:p text:style-name="P580">Darbdavys (įmonės vadovas)</text:p>
      <text:p text:style-name="P581"><text:span text:style-name="T582">_____________</text:span></text:p>
      <text:p text:style-name="P583"><text:span text:style-name="T584">4</text:span><text:span text:style-name="T585"><text:s/>priedas</text:span></text:p>
      <text:p text:style-name="P586"/>
      <text:p text:style-name="P587">Valstybinės darbo inspekcijos<text:s/></text:p>
      <text:p text:style-name="P588">__________________ skyriui</text:p>
      <text:p text:style-name="P589"/>
      <text:p text:style-name="P590"><text:span text:style-name="T591">Pranešimas apie griovimo, remonto darbus</text:span></text:p>
      <text:p text:style-name="P592"/>
      <text:p text:style-name="P593"><text:span text:style-name="T594">1</text:span><text:span text:style-name="T595">. Įmonės pavadinimas, adresas</text:span></text:p>
      <text:p text:style-name="P596"><text:span text:style-name="T597">2</text:span><text:span text:style-name="T598">. Darbdavio vardas, pavardė, telefonas, faksas, atestavimo saugos<text:s/></text:span><text:span text:style-name="T599">darbe klausimais data</text:span></text:p>
      <text:p text:style-name="P600"><text:span text:style-name="T601">3</text:span><text:span text:style-name="T602">. Darbo vietos adresas</text:span></text:p>
      <text:p text:style-name="P603"><text:span text:style-name="T604">4</text:span><text:span text:style-name="T605">. Numatytos darbo pradžios ir darbo pabaigos datos</text:span></text:p>
      <text:p text:style-name="P606"><text:span text:style-name="T607">5</text:span><text:span text:style-name="T608">. Darbo apimties ir darbo metodų aprašymas</text:span></text:p>
      <text:p text:style-name="P609"><text:span text:style-name="T610">6</text:span><text:span text:style-name="T611">. Darbuotojų skaičius, jų apmokymas</text:span></text:p>
      <text:p text:style-name="P612"><text:span text:style-name="T613">7</text:span><text:span text:style-name="T614">. Trumpas saugos priemonių aprašymas (darbuotojų apsaugo</text:span><text:span text:style-name="T615">s nuo asbesto poveikio vykdant griovimo ir remonto darbus užtikrinimas)</text:span></text:p>
      <text:p text:style-name="P616"><text:span text:style-name="T617">8</text:span><text:span text:style-name="T618">. Valymo darbų aprašymas, nurodant asmenis, atliekančius šį darbą</text:span></text:p>
      <text:p text:style-name="P619"><text:span text:style-name="T620">9</text:span><text:span text:style-name="T621">. Asbesto arba medžiagų, turinčių savo sudėtyje asbesto, pavadinimas (kietu ir minkštu pavidalu, plokštės ir</text:span><text:span text:style-name="T622"><text:s/>t. t.)</text:span></text:p>
      <text:p text:style-name="P623"><text:span text:style-name="T624">10</text:span><text:span text:style-name="T625">. Atliekų pašalinimo metodai ir vieta</text:span></text:p>
      <text:p text:style-name="P626"><text:span text:style-name="T627">11</text:span><text:span text:style-name="T628">. Padalinio (darbų) vadovo vardas, pavardė, atestavimo data, mokymo įstaiga.</text:span></text:p>
      <text:p text:style-name="P629">Įmonės vadovas (darbdavys)</text:p>
      <text:p text:style-name="P630">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9T17:06:00Z</meta:creation-date>
    <dc:date>2015-06-09T17:06:00Z</dc:date>
    <meta:template xlink:href="Normal" xlink:type="simple"/>
    <meta:editing-cycles>2</meta:editing-cycles>
    <meta:editing-duration>PT0S</meta:editing-duration>
    <meta:document-statistic meta:page-count="11" meta:paragraph-count="236" meta:word-count="3488" meta:character-count="26763" meta:row-count="734" meta:non-whitespace-character-count="23511"/>
  </office:meta>
</office:document-meta>
</file>