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6 M. VASARIO 1 D. ĮSAKYMO Nr. V-79 „DĖL PACIENTŲ SVEIKATAI PADARYTOS ŽALOS NUSTATYMO KOMISIJOS DARBO REGLAMENTO PATVIRTINIMO“ PAKEITIMO</text:p>
      <text:p text:style-name="P6"/>
      <text:p text:style-name="P7">2013 m. vasario 28 d. Nr. V-202</text:p>
      <text:p text:style-name="P8">Vilnius</text:p>
      <text:p text:style-name="P9"/>
      <text:p text:style-name="P10"/>
      <text:p text:style-name="P11"><text:span text:style-name="T12">P a k e i č i u Pacientų sveikatai padarytos žalos nustatymo komisijos darbo reglamentą, patvirtintą Lietuvos Respublikos sveikatos apsaugos ministro 2006 m. vasario 1 d. įsakymu Nr. V-79 „Dėl Pacientų sveikatai padarytos žalos nustatymo komisijos darbo reglamento patvirtinimo“ (Žin., 2006, Nr.<text:s/></text:span><text:a xlink:href="https://www.e-tar.lt/portal/lt/legalAct/TAR.00D8F34CA7D7" office:target-frame-name="_blank" xlink:show="new"><text:span text:style-name="T13">16-565</text:span></text:a><text:span text:style-name="T14">, Nr.<text:s/></text:span><text:a xlink:href="https://www.e-tar.lt/portal/lt/legalAct/TAR.089B7268A706" office:target-frame-name="_blank" xlink:show="new"><text:span text:style-name="T15">66-2449</text:span></text:a><text:span text:style-name="T16">), ir išdėstau 22 punktą taip:<text:s/></text:span></text:p>
      <text:p text:style-name="P17"><text:span text:style-name="T18">„</text:span><text:span text:style-name="T19">22</text:span><text:span text:style-name="T20">. Komisijos sprendimas įforminamas raštu ir patvirtinamas Komisijos pirmininko parašu.</text:span></text:p>
      <text:p text:style-name="P21">Komisijos sprendime nurodoma: sprendimo priėmimo vieta ir data; komisijos pavadinimas ir sudėtis; posėdyje dalyvaujančių ginčo šalių ir jų atstovų vardai, pavardės; skundo (prašymo) turinys; komisijos nustatytos aplinkybės; priimto sprendimo esmė; sprendimo apskundimo tvarka ir termino nurodymas. Komisijos sekretoriato narys, SAM Teisės departamento darbuotojas, vykdo tik Komisijos priimamų sprendimų vertinimo funkciją, t. y. įvertina, ar Komisijos priimami sprendimai atitinka pirmiau nurodytus formos reikalavimus.<text:s/></text:p>
      <text:p text:style-name="P22"><text:span text:style-name="T23">Komisijos pirmininko paskirti nariai posėdžio metu referuoja jiems priskirtas bylas. Tie patys Komisijos nariai po Komisijos posėdžio per 5 kalendorines dienas Komisijos sekretoriatui pateikia Komisijos sprendimą, kuriame turi būti nurodyta: skundo (prašymo) turinys; komisijos nustatytos aplinkybės; priimto sprendimo esmė. Komisijos posėdžio sprendimai Komisijos sekretoriatui pateikiami raštu ir elektronine forma.“</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4:02:00Z</meta:creation-date>
    <dc:date>2016-02-29T14:02:00Z</dc:date>
    <meta:template xlink:href="Normal" xlink:type="simple"/>
    <meta:editing-cycles>2</meta:editing-cycles>
    <meta:editing-duration>PT0S</meta:editing-duration>
    <meta:document-statistic meta:page-count="1" meta:paragraph-count="12" meta:word-count="248" meta:character-count="1910" meta:row-count="47" meta:non-whitespace-character-count="1674"/>
  </office:meta>
</office:document-meta>
</file>