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MIŠKO UGDYMO IR SANITARINIŲ KIRTIMŲ TAISYKLIŲ DALINIO PAKEITIMO</text:p>
      <text:p text:style-name="P9"/>
      <text:p text:style-name="P10">2001 m. birželio 25 d. Nr. 338</text:p>
      <text:p text:style-name="P11">Vilnius</text:p>
      <text:p text:style-name="P12"/>
      <text:p text:style-name="P13"><text:span text:style-name="T14">Iš dalies<text:s/></text:span><text:span text:style-name="T15">keičiu</text:span><text:span text:style-name="T16"><text:s/>Miško ugdymo ir sanitarinių kirtimų taisykles, patvirtintas aplinkos ministro 2000 06 15 įsakymu Nr. 243 „Dėl Miško ugdymo ir sanitarinių kirtimų taisyklių patvirtinimo“ (Žin., 2000, Nr.<text:s/></text:span><text:a xlink:href="https://www.e-tar.lt/portal/lt/legalAct/TAR.F5BF16C5AB61" office:target-frame-name="_blank" xlink:show="new"><text:span text:style-name="T17">51-1472</text:span></text:a><text:span text:style-name="T18">):</text:span></text:p>
      <text:p text:style-name="P19"><text:span text:style-name="T20">1</text:span><text:span text:style-name="T21">. Išdėstau 23 punktą taip:</text:span></text:p>
      <text:p text:style-name="P22"><text:span text:style-name="T23">„</text:span><text:span text:style-name="T24">23</text:span><text:span text:style-name="T25">. Lapuočių jaunuolynai ugdomi vegetacijos periodo metu, o spygliuočių – ištisus metus. Ugdymo kirtimus eglių jaunuolynuose tikslinga suderinti su kalėdinių eglučių paruošimu.</text:span></text:p>
      <text:p text:style-name="P26">Tankius spygliuočių medynus, kurie ugdomi pavėluotai, siekiant išvengti snieglaužų, tikslinga ugdyti pavasarį.</text:p>
      <text:p text:style-name="P27"><text:span text:style-name="T28">Saugomų teritorijų II ir III miškų grupių miškuose, o nacionalinių parkų visuose miškuose miško kirtimai draudžiami nuo kovo 1 d. iki liepos 1 d., jei saugomai teritorijai kitais teisės aktais nėra nustatytas kitoks miško kirtimų laikas. Kituose miškuose ugdymo kirtimai gali būti vykdomi ištisus metus.“</text:span></text:p>
      <text:p text:style-name="P29"><text:span text:style-name="T30">2</text:span><text:span text:style-name="T31">. Išdėstau 24 punktą taip:</text:span></text:p>
      <text:p text:style-name="P32"><text:span text:style-name="T33">„Siekiant išsaugoti ir pagausinti retuosius ir saugomus paukščius, medynuose, kuriuose jie peri, ugdymo ir sanitariniai kirtimai leidžiami nuo rugsėjo 1 d. iki balandžio 1 d. Ugdymo ir sanitariniai kirtimai kurtinių tuokvietėse ir jų apsaugos zonose leidžiami nuo rugsėjo 1 d. iki sausio 1 d.</text:span></text:p>
      <text:p text:style-name="P34">Spygliuočių medynuose, kuriuose yra šakninės pintainės plitimo pavojus, ugdymo kirtimai vykdomi žiemą, esant neigiamai temperatūrai.</text:p>
      <text:p text:style-name="P35"><text:span text:style-name="T36">Parenkant ugdymui sklypus ir planuojant jų kirtimo laiką, reikia siekti pašarų išteklių žvėrims padidinimo žiemos metu. Grynus ir mišrius lapuočių medynus, kuriuose gausu elninių žvėrių ir kiškių, tikslinga ugdyti žiemą.“</text:span></text:p>
      <text:p text:style-name="P37"><text:span text:style-name="T38">3</text:span><text:span text:style-name="T39">. Ministerijos informacijos kompiuterinėje sistemoje vadovautis reikšminiu žodžiu „miškai“.</text:span></text:p>
      <text:p text:style-name="P40"/>
      <text:p text:style-name="P41"/>
      <text:p text:style-name="P42"><text:span text:style-name="T43">L. e. aplinkos ministro pareigas</text:span><text:span text:style-name="T44"><text:tab/>Henrikas Žu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4T11:46:00Z</meta:creation-date>
    <dc:date>2017-03-14T11:4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46" meta:character-count="1919" meta:row-count="77" meta:non-whitespace-character-count="1694"/>
  </office:meta>
</office:document-meta>
</file>