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4923in"/>
    </style:style>
    <style:style style:name="P11" style:parent-style-name="Normal" style:family="paragraph">
      <style:paragraph-properties fo:text-align="justify"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office:automatic-styles>
  <office:body>
    <office:text text:use-soft-page-breaks="true">
      <text:p text:style-name="P1"><text:span text:style-name="T2"/><text:span text:style-name="T3">LIETUVOS RESPUBLIKOS SOCIALINĖS APSAUGOS IR DARBO MINISTRAS</text:span></text:p>
      <text:p text:style-name="P4"/>
      <text:p text:style-name="P5">Į S A K Y M A S</text:p>
      <text:p text:style-name="P6">DĖL SOCIALINĖS APSAUGOS IR DARBO MINISTRO 2006 M. SAUSIO 11 D. ĮSAKYMO NR. A1-13 „DĖL LIETUVOS VALSTYBĖS PARAMOS TEIKIMO UŽSIENIEČIŲ, GAVUSIŲ PRIEGLOBSTĮ LIETUVOS RESPUBLIKOJE, INTEGRACIJAI TVARKOS APRAŠO PATVIRTINIMO“ PAKEITIMO</text:p>
      <text:p text:style-name="P7"/>
      <text:p text:style-name="P8">2006 m. liepos 10 d. Nr. A1-188</text:p>
      <text:p text:style-name="P9">Vilnius</text:p>
      <text:p text:style-name="P10"/>
      <text:p text:style-name="P11"/>
      <text:p text:style-name="P12"><text:span text:style-name="T13">Pakeičiu</text:span><text:s/>Lietuvos valstybės paramos teikimo užsieniečių, gavusių prieglobstį Lietuvos Respublikoje, integracijai tvarkos aprašą,<text:s/>patvirtintą socialinės apsaugos ir darbo ministro 2006 m. sausio 11 d. įsakymu Nr. Al-13 (Žin., 2004, Nr.<text:s/><text:a xlink:href="https://www.e-tar.lt/portal/lt/legalAct/TAR.58C0619E3B0E" office:target-frame-name="_blank" xlink:show="new"><text:span text:style-name="T14">157-5741</text:span></text:a>; 2006, Nr.<text:s/><text:a xlink:href="https://www.e-tar.lt/portal/lt/legalAct/TAR.470B34BB2C16" office:target-frame-name="_blank" xlink:show="new"><text:span text:style-name="T15">5-167</text:span></text:a>, Nr.<text:s/><text:a xlink:href="https://www.e-tar.lt/portal/lt/legalAct/TAR.4E1EDB3A80F5" office:target-frame-name="_blank" xlink:show="new"><text:span text:style-name="T16">44-1618</text:span></text:a>):</text:p>
      <text:p text:style-name="P17">1. Papildau 3.4 punktu ir išdėstau šį punktą taip:</text:p>
      <text:p text:style-name="P18">„3.4. Pažeidžiamos užsieniečių, gavusių prieglobstį, grupės (toliau –<text:s/>pažeidžiamos grupės):</text:p>
      <text:p text:style-name="P19">3.4.1. nelydimi nepilnamečiai;</text:p>
      <text:p text:style-name="P20">3.4.2. nėščios moterys;</text:p>
      <text:p text:style-name="P21">3.4.3. asmenys, patyrę kankinimus;</text:p>
      <text:p text:style-name="P22">3.4.4. asmenys su psichikos sutrikimais;</text:p>
      <text:p text:style-name="P23">3.4.5. asmenys, turintys sveikatos sutrikimų, sąlygojančių ilgalaikį nedarbingumą arba kai dėl ligos, traumos, sužalojimo, įgimtų arba vaikystėje įgytų sveikatos sutrikimų, aplinkos veiksnių neigiamo poveikio sumažėja asmens galimybės ugdytis, dalyvauti, veikti ir reikia nuolatinės kitų žmonių priežiūros, pagalbos;</text:p>
      <text:p text:style-name="P24">3.4.6. pensinio amžiaus asmenys;</text:p>
      <text:p text:style-name="P25">3.4.7. vienas iš tėvų auginantis nepilnamečius vaikus;</text:p>
      <text:p text:style-name="P26">3.4.8. šeimos, auginančios 3 ir daugiau nepilnamečių vaikų.“.</text:p>
      <text:p text:style-name="P27">2. Išdėstau 11 punktą taip:</text:p>
      <text:p text:style-name="P28">„11. Parama centre teikiama iki 6 mėnesių. Jeigu per nustatytą laikotarpį<text:s/>užsieniečiui, gavusiam prieglobstį, dėl objektyvių priežasčių nepavyko pasirengti integracijai savivaldybės teritorijoje, šis laikotarpis gali būti tęsiamas (kas ketvirtį peržiūrint sprendimą) iki 12 mėnesių. Jeigu užsieniečiai, gavę prieglobstį, priklauso<text:s/>pažeidžiamoms grupėms, šis laikotarpis jų prašymu gali būti pratęstas, tačiau jų buvimo trukmė centre negali būti ilgesnė kaip 18 mėnesių. Nelydimiems nepilnamečiams užsieniečiams, atsižvelgus į vaiko interesus, paramos teikimo centre laikotarpis gali būti pratęstas, kol jiems sukaks 18 metų. Sprendimus dėl integracijos trukmės priima centro direktorius. Parama užsieniečių, kuriems suteikta laikina apsauga, integracijai vykdoma tik centre.“.</text:p>
      <text:p text:style-name="P29">3. Išdėstau 14 punktą taip:</text:p>
      <text:p text:style-name="P30">„14. Parama užsieniečių,<text:s/>gavusių prieglobstį, integracijai centre ar savivaldybės teritorijoje gali būti mažinama, sustabdoma arba nutraukiama Socialinės apsaugos ir darbo ministerijos valstybės sekretoriaus potvarkiu sudarytos komisijos (toliau – komisija) teikimu, centro direktoriaus sprendimu, jeigu užsienietis, gavęs prieglobstį:</text:p>
      <text:p text:style-name="P31">14.1. be pateisinamos priežasties praleidžia 40 ir daugiau procentų valstybinės kalbos, Lietuvos visuomenės pažinimo kursų užsiėmimų;</text:p>
      <text:p text:style-name="P32">14.2. be pateisinamos priežasties neatvyksta registruotis į teritorinę darbo biržą arba atsisako profesinio mokymo arba jam siūlomo darbo;</text:p>
      <text:p text:style-name="P33">14.3<text:s/>be pateisinamos priežasties pakviestas daugiau kaip du kartus neatvyksta pas kuratorių, nedalyvauja numatytose integracijos priemonėse;</text:p>
      <text:p text:style-name="P34">14.4. neteisingai informuoja<text:s/>(arba neinformuoja) integraciją įgyvendinančią instituciją apie<text:s/><text:soft-page-break/>savo gyvenimo sąlygų pokyčius, svarbius valstybės paramos teikimo požiūriu;</text:p>
      <text:p text:style-name="P35">14.5. yra įvykdęs administracinės teisės pažeidimus ir buvo nubaustas administracine nuobauda, patrauktas baudžiamojon atsakomybėn, atlieka laisvės atėmimo bausmę, laikomas kardomojo įkalinimo vietoje;</text:p>
      <text:p text:style-name="P36">14.6. nevykdo sutartyje su integraciją įgyvendinančia institucija numatytų įsipareigojimų;</text:p>
      <text:p text:style-name="P37">14.7. ilgiau kaip tris mėnesius išvyksta iš Lietuvos Respublikos ir<text:s/>negrįžta iki integracijos laikotarpio pabaigos.</text:p>
      <text:p text:style-name="P38">Užsienietis, gavęs prieglobstį, kuriam yra priimtas sprendimas nutraukti valstybės paramą integracijai centre ar savivaldybių teritorijoje, per 2 savaites nuo priimto sprendimo dienos privalo išvykti iš centro arba palaisvinti integraciją įgyvendinančių institucijų savivaldybės teritorijoje jam nuomojamas patalpas. Tuo atveju, jei užsienietis, gavęs prieglobstį, atsisako išvykti iš centro arba palaisvinti integraciją įgyvendinančių institucijų savivaldybės teritorijoje jam nuomojamas patalpas, jo iškeldinimas sprendžiamas Lietuvos Respublikos įstatymų nustatyta tvarka.</text:p>
      <text:p text:style-name="P39">Šiame punkte nurodytas paramos nutraukimas ir iškeldinimas iš centro ar integraciją įgyvendinančių institucijų savivaldybės teritorijoje jam nuomojamų patalpų dėl praleistų užsiėmimų netaikomas šiems užsieniečiams, gavusiems prieglobstį: nelydimiems nepilnamečiams, asmenims, taip pat ir pensinio amžiaus asmenims, turintiems sveikatos sutrikimų, nėščioms moterims, taip pat asmenims, patyrusiems savo šalyje kankinimus arba kitokias psichologinio, fizinio arba seksualinio smurto formas.“.</text:p>
      <text:p text:style-name="P40"/>
      <text:p text:style-name="P41"/>
      <text:p text:style-name="P42"/>
      <text:p text:style-name="P43"><text:span text:style-name="T44">L. E. SOCIALINĖS APSAUGOS</text:span></text:p>
      <text:p text:style-name="P45"><text:span text:style-name="T46">IR DARBO MINISTRO PAREIGAS</text:span><text:span text:style-name="T47"><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adlibuser</dc:creator>
    <meta:creation-date>2016-10-24T11:37:00Z</meta:creation-date>
    <dc:date>2016-10-24T11:37:00Z</dc:date>
    <meta:template xlink:href="Normal.dotm" xlink:type="simple"/>
    <meta:editing-cycles>2</meta:editing-cycles>
    <meta:editing-duration>PT0S</meta:editing-duration>
    <meta:document-statistic meta:page-count="2" meta:paragraph-count="50" meta:word-count="657" meta:character-count="4953" meta:row-count="108" meta:non-whitespace-character-count="4346"/>
  </office:meta>
</office:document-meta>
</file>