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KELEIVIŲ IR BAGAŽO VEŽIMO KELEIVINIU AUTOMOBILIŲ TRANSPORTU LIETUVOS RESPUBLIKOJE TAISYKLIŲ DALINIO PAKEITIMO</text:p>
      <text:p text:style-name="P9"/>
      <text:p text:style-name="P10">1996 m. birželio 12 d. Nr. 203</text:p>
      <text:p text:style-name="P11">Vilnius</text:p>
      <text:p text:style-name="P12"/>
      <text:p text:style-name="P13"><text:span text:style-name="T14">Ryšium su tuo, kad Keleivių ir bagažo vežimo keleiviniu automobilių transportu Lietuvos Respublikoje taisyklių, patvirtintų Susisiekimo ministerijos 1995 m. balandžio 24 d. įsakymu Nr. 232 (Žin., 1995, Nr.<text:s/></text:span><text:a xlink:href="https://www.e-tar.lt/portal/lt/legalAct/TAR.3831E0535496" office:target-frame-name="_blank" xlink:show="new"><text:span text:style-name="T15">45-1116</text:span></text:a><text:span text:style-name="T16">), 2.7 punkte apibrėžta sąvoka „taksobusas“ dažnai painiojama su sąvoka „maršrutinis taksi“ ir keleivių vežimas taksobusais neatitinka reguliaraus keleivių vežimo vietinio susisiekimo maršrutais reikalavimų,</text:span></text:p>
      <text:p text:style-name="P17"><text:span text:style-name="T18">ĮSAKAU:</text:span></text:p>
      <text:p text:style-name="P19"><text:span text:style-name="T20">1</text:span><text:span text:style-name="T21">. Išbraukti Keleivių ir bagažo vežimo keleiviniu automobilių transportu Lietuvos Respublikoje taisyklių 2.7 punktą.</text:span></text:p>
      <text:p text:style-name="P22"><text:span text:style-name="T23">2</text:span><text:span text:style-name="T24">. Šis pakeitimas įsigalioja nuo 1996 m. rugsėjo 1 d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7:31:00Z</meta:creation-date>
    <dc:date>2017-08-23T07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44" meta:row-count="38" meta:non-whitespace-character-count="838"/>
  </office:meta>
</office:document-meta>
</file>