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DIREKTORIAUS 2007 m. RUGSĖJO 17 d. ĮSAKYMO Nr. VAS-6 „DĖL 26-OJO VERSLO APSKAITOS STANDARTO „IŠVESTINĖS FINANSINĖS PRIEMONĖS“ TVIRTINIMO“ PAKEITIMO</text:p>
      <text:p text:style-name="P6"/>
      <text:p text:style-name="P7">2012 m. gruodžio 21 d. Nr. VAS-44</text:p>
      <text:p text:style-name="P8">Vilnius</text:p>
      <text:p text:style-name="P9"/>
      <text:p text:style-name="P10"/>
      <text:p text:style-name="P11"><text:span text:style-name="T12">Vadovaudamasis Lietuvos Respublikos buhalterinės apskaitos įstatymo (Žin., 2001, Nr.<text:s/></text:span><text:a xlink:href="https://www.e-tar.lt/portal/lt/legalAct/TAR.43178AA9832E" office:target-frame-name="_blank" xlink:show="new"><text:span text:style-name="T13">99-3515</text:span></text:a><text:span text:style-name="T14">; 2012, Nr.<text:s/></text:span><text:a xlink:href="https://www.e-tar.lt/portal/lt/legalAct/TAR.85582B6CAA33" office:target-frame-name="_blank" xlink:show="new"><text:span text:style-name="T15">51-2531</text:span></text:a><text:span text:style-name="T16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7">28-992</text:span></text:a><text:span text:style-name="T18">; 2012, Nr. 47-2300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19"><text:span text:style-name="T20">1</text:span><text:span text:style-name="T21">.<text:s/></text:span><text:span text:style-name="T22">Pakeičiu<text:s/></text:span><text:span text:style-name="T23">viešosios įstaigos Lietuvos Respublikos apskaitos instituto direktoriaus 2007 m. rugsėjo 17 d. įsakymu Nr. VAS-6 „Dėl 26-ojo verslo apskaitos standarto „Išvestinės finansinės priemonės“ tvirtinimo“ (Žin., 2007, Nr.<text:s/></text:span><text:a xlink:href="https://www.e-tar.lt/portal/lt/legalAct/TAR.A30DBE09DAAE" office:target-frame-name="_blank" xlink:show="new"><text:span text:style-name="T24">99-4045</text:span></text:a><text:span text:style-name="T25">) patvirtintą 26-ąjį verslo apskaitos standartą „Išvestinės finansinės priemonės“:</text:span></text:p>
      <text:p text:style-name="P26"><text:span text:style-name="T27">1.1</text:span><text:span text:style-name="T28">. Pripažįstu netekusiu galios standarto XIV skyrių<text:s/></text:span><text:span text:style-name="T29">Informacijos atskleidimas pilname aiškinamajame rašte</text:span><text:span text:style-name="T30">.</text:span></text:p>
      <text:p text:style-name="P31"><text:span text:style-name="T32">1.2</text:span><text:span text:style-name="T33">. Laikau buvusį standarto XV skyrių XIV skyriumi, o 68 punktą – 66 punktu.</text:span></text:p>
      <text:p text:style-name="P34"><text:span text:style-name="T35">2</text:span><text:span text:style-name="T36">.<text:s/></text:span><text:span text:style-name="T37">Nustata</text:span><text:span text:style-name="T38">u, kad šis įsakymas įsigalioja nuo 2013 m. sausio 1 d.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4-11T14:34:00Z</meta:creation-date>
    <dc:date>2016-04-11T14:34:00Z</dc:date>
    <meta:template xlink:href="Normal" xlink:type="simple"/>
    <meta:editing-cycles>2</meta:editing-cycles>
    <meta:editing-duration>PT0S</meta:editing-duration>
    <meta:document-statistic meta:page-count="1" meta:paragraph-count="35" meta:word-count="251" meta:character-count="1869" meta:row-count="82" meta:non-whitespace-character-count="1653"/>
  </office:meta>
</office:document-meta>
</file>