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7 M. BIRŽELIO 26 D. ĮSAKYMO Nr. 3D-310<text:s/></text:p>
      <text:p text:style-name="P11">„DĖL KONSULTAVIMO ĮSTAIGŲ IR KONSULTANTŲ AKREDITAVIMO<text:s/></text:p>
      <text:p text:style-name="P12">KOMISIJOS SUDARYMO IR AKREDITAVIMO PAŽYMĖJIMŲ FORMŲ PATVIRTINIMO“ PAKEITIMO</text:p>
      <text:p text:style-name="P13"/>
      <text:p text:style-name="P14">2010 m. gegužės 14 d. Nr. 3D-469</text:p>
      <text:p text:style-name="P15">Vilnius</text:p>
      <text:p text:style-name="P16"/>
      <text:p text:style-name="P17"><text:span text:style-name="T18">P a k e i č i u Lietuvos Respublikos žemės ūkio ministro 2007 m. birželio 26 d. įsakymą Nr. 3D-310 „Dėl Konsultavimo įstaigų ir konsultantų akreditavimo komisijos sudarymo ir akreditavimo pažymėjimų formų patvirtinimo“ (Žin., 2007, Nr.<text:s/></text:span><text:a xlink:href="https://www.e-tar.lt/portal/lt/legalAct/TAR.18DC155B548E" office:target-frame-name="_blank" xlink:show="new"><text:span text:style-name="T19">73-2910</text:span></text:a><text:span text:style-name="T20">; 2008, Nr.<text:s/></text:span><text:a xlink:href="https://www.e-tar.lt/portal/lt/legalAct/TAR.C3791FDF0291" office:target-frame-name="_blank" xlink:show="new"><text:span text:style-name="T21">21-780</text:span></text:a><text:span text:style-name="T22">, Nr.<text:s/></text:span><text:a xlink:href="https://www.e-tar.lt/portal/lt/legalAct/TAR.7382DFBCB683" office:target-frame-name="_blank" xlink:show="new"><text:span text:style-name="T23">136-5346</text:span></text:a><text:span text:style-name="T24">; 2009, Nr.<text:s/></text:span><text:a xlink:href="https://www.e-tar.lt/portal/lt/legalAct/TAR.41BFC9B6301E" office:target-frame-name="_blank" xlink:show="new"><text:span text:style-name="T25">131-5707</text:span></text:a><text:span text:style-name="T26">):</text:span></text:p>
      <text:p text:style-name="P27"><text:span text:style-name="T28">1</text:span><text:span text:style-name="T29">. Išdėstau 1 punktą taip:</text:span></text:p>
      <text:p text:style-name="P30"><text:span text:style-name="T31">„</text:span><text:span text:style-name="T32">1</text:span><text:span text:style-name="T33">. S u d a r a u Konsultavimo įstaigų ir konsultantų akreditavimo komisiją:</text:span></text:p>
      <text:p text:style-name="P34">Virginija Žoštautienė – Žemės ūkio ministerijos vyriausioji patarėja, komisijos pirmininkė;</text:p>
      <text:p text:style-name="P35">Vida Ačienė – Nacionalinės mokėjimo agentūros prie Žemės ūkio ministerijos Kaimo plėtros programų departamento direktoriaus pavaduotoja;</text:p>
      <text:p text:style-name="P36">Vilma Daugalienė – Žemės ūkio ministerijos l. e. Kaimo plėtros departamento direktoriaus pareigas;</text:p>
      <text:p text:style-name="P37">Lina Gumbrevičienė – Programos „Leader“ ir žemdirbių mokymo metodikos centro direktorė;</text:p>
      <text:p text:style-name="P38">Saulius Jasius – Žemės ūkio ministerijos Kokybės politikos departamento direktorius;</text:p>
      <text:p text:style-name="P39">Nerijus Kupstaitis – Aplinkos ministerijos Miškų departamento Privačių miškų skyriaus vedėjas (jo nesant – Donatas Vaikasas, Aplinkos ministerijos Miškų departamento Privačių miškų skyriaus vyriausiasis specialistas);</text:p>
      <text:p text:style-name="P40">Aldona Misiūnienė – Žemės ūkio ministerijos Finansų ir biudžeto departamento Finansų ir apskaitos politikos įgyvendinimo skyriaus vyriausioji specialistė;</text:p>
      <text:p text:style-name="P41">Sigitas Miškinis – Žemės ūkio ministerijos Kaimo plėtros departamento Tautinio paveldo ir mokymo skyriaus vyriausiasis specialistas;</text:p>
      <text:p text:style-name="P42">Vanda Narušytė – Žemės ūkio ministerijos Ekonomikos ir programų vertinimo departamento Strateginio planavimo ir mokslo skyriaus vyriausioji specialistė;</text:p>
      <text:p text:style-name="P43">Elena Petrošienė – Žemės ūkio ministerijos Kaimo plėtros departamento l. e. Tautinio paveldo ir mokymo skyriaus vedėjo pareigas;</text:p>
      <text:p text:style-name="P44">Veronika Pilipavičienė – Programos „Leader“ ir žemdirbių mokymo metodikos centro direktoriaus pavaduotoja;</text:p>
      <text:p text:style-name="P45">Jonas Sviderskis – Lietuvos žemės ūkio bendrovių asociacijos generalinis direktorius;</text:p>
      <text:p text:style-name="P46">Remigijus Urbonas – Lietuvos Respublikos žemės ūkio rūmų direktorius;</text:p>
      <text:p text:style-name="P47"><text:span text:style-name="T48">Vytautas Žmuidzinavičius – Kauno rajono ūkininkų sąjungos pirmininkas (jo nesant – Jonas Talmantas, Lietuvos ūkininkų sąjungos pirmininkas).“</text:span></text:p>
      <text:p text:style-name="P49"><text:span text:style-name="T50">2</text:span><text:span text:style-name="T51">. Nurodytuoju įsakymu patvirtintame Konsultavimo įstaigų ir konsultantų akreditavimo komisijos darbo reglamente išdėstau 4 punktą taip:</text:span></text:p>
      <text:p text:style-name="P52"><text:span text:style-name="T53">„</text:span><text:span text:style-name="T54">4</text:span><text:span text:style-name="T55">. Pateiktų paraiškų gauti akreditavimą konsultavimo paslaugoms pagal Lietuvos kaimo plėtros 2007–2013 metų programos priemones teikti (toliau – paraiškos) pirminį vertinimą atlieka Kaimo plėtros departamento Tautinio paveldo ir mokymo skyriaus darbuotojai (toliau – sekretoriatas). Sekretoriato darbuotojai taip pat atsako už gautų dokumentų registravimą, saugojimą, parengimą, pateikimą Akreditavimo komisijos nariams ir turimos informacijos konfidencialumą.“</text:span></text:p>
      <text:p text:style-name="P56"/>
      <text:p text:style-name="P57"><text:span text:style-name="T58">Žemės ūkio ministras</text:span><text:span text:style-name="T59"><text:tab/>Kazys Star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30:00Z</meta:creation-date>
    <dc:date>2016-04-22T10:30:00Z</dc:date>
    <meta:template xlink:href="Normal" xlink:type="simple"/>
    <meta:editing-cycles>2</meta:editing-cycles>
    <meta:editing-duration>PT0S</meta:editing-duration>
    <meta:document-statistic meta:page-count="2" meta:paragraph-count="70" meta:word-count="419" meta:character-count="3334" meta:row-count="175" meta:non-whitespace-character-count="2985"/>
  </office:meta>
</office:document-meta>
</file>