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2.5%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2.5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text-position="super 62.5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 style:text-position="super 62.5%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text-position="super 62.5%"/>
    </style:style>
    <style:style style:name="T237" style:parent-style-name="DefaultParagraphFont" style:family="text">
      <style:text-properties fo:font-weight="bold" style:font-weight-asian="bold" style:text-position="super 62.5%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 style:text-position="super 62.5%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style="italic" style:font-style-asian="italic" fo:color="#000000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91, 165</text:span><text:span text:style-name="T14">3</text:span><text:span text:style-name="T15">, 188</text:span><text:span text:style-name="T16">4</text:span><text:span text:style-name="T17">, 224, 246</text:span><text:span text:style-name="T18">2</text:span><text:span text:style-name="T19">, 259</text:span><text:span text:style-name="T20">1</text:span><text:span text:style-name="T21"><text:s/>STRAIPSNIŲ PAKEITIMO IR PAPILDYMO</text:span></text:p>
      <text:p text:style-name="P22">Į S T A T Y M A S</text:p>
      <text:p text:style-name="P23"/>
      <text:p text:style-name="P24">1996 m. sausio 23 d. Nr. I-1180</text:p>
      <text:p text:style-name="P25">Vilnius</text:p>
      <text:p text:style-name="P26"/>
      <text:p text:style-name="P27"><text:span text:style-name="T28">(Žin., 1985, Nr. 1-1; 1990, Nr.<text:s/></text:span><text:a xlink:href="https://www.e-tar.lt/portal/lt/legalAct/TAR.7CAE1CB50E78" office:target-frame-name="_blank" xlink:show="new"><text:span text:style-name="T29">23-565</text:span></text:a><text:span text:style-name="T30">; 1992, Nr.<text:s/></text:span><text:a xlink:href="https://www.e-tar.lt/portal/lt/legalAct/TAR.07F97FC589FC" office:target-frame-name="_blank" xlink:show="new"><text:span text:style-name="T31">21-610</text:span></text:a><text:span text:style-name="T32">; 1994, Nr.<text:s/></text:span><text:a xlink:href="https://www.e-tar.lt/portal/lt/legalAct/TAR.5C06D98BED60" office:target-frame-name="_blank" xlink:show="new"><text:span text:style-name="T33">58-1132</text:span></text:a><text:span text:style-name="T34">, Nr.<text:s/></text:span><text:a xlink:href="https://www.e-tar.lt/portal/lt/legalAct/TAR.44432D697A92" office:target-frame-name="_blank" xlink:show="new"><text:span text:style-name="T35">59-1164</text:span></text:a><text:span text:style-name="T36">, Nr.<text:s/></text:span><text:a xlink:href="https://www.e-tar.lt/portal/lt/legalAct/TAR.3D8E63F7508E" office:target-frame-name="_blank" xlink:show="new"><text:span text:style-name="T37">88-1668</text:span></text:a><text:span text:style-name="T38">, 1670; 1995, Nr. 3-39, Nr. 48-1162, Nr. 51-1244,</text:span><text:span text:style-name="T39"><text:s/>Nr. 86-1942)</text:span></text:p>
      <text:p text:style-name="P40"/>
      <text:p text:style-name="P41"><text:span text:style-name="T42">1</text:span><text:span text:style-name="T43"><text:s/>straipsnis.<text:s/></text:span><text:span text:style-name="T44">91 straipsnio pakeitimas</text:span></text:p>
      <text:p text:style-name="P45"><text:span text:style-name="T46">Pakeisti 91 straipsnį ir jį išdėstyti taip:</text:span></text:p>
      <text:p text:style-name="P47"><text:span text:style-name="T48">„</text:span><text:span text:style-name="T49">91</text:span><text:span text:style-name="T50"><text:s/>straipsnis.<text:s/></text:span><text:span text:style-name="T51">Kultūros vertybių apsaugos įstatymų ir kitų teisės aktų pažeidimas</text:span></text:p>
      <text:p text:style-name="P52"><text:span text:style-name="T53">Kultūros vertybių apsaugos įstatymų ir kitų teisės aktų pažeidimas<text:s/></text:span><text:span text:style-name="T54">–</text:span></text:p>
      <text:p text:style-name="P55"><text:span text:style-name="T56">užtraukia įspėjimą arba baudą piliečiams iki vieno tūkstančio litų ir įspėjimą arba baudą pareigūnams iki dviejų tūkstančių litų.“</text:span></text:p>
      <text:p text:style-name="Normal"/>
      <text:p text:style-name="P57"><text:span text:style-name="T58">2</text:span><text:span text:style-name="T59"><text:s/>straipsnis.<text:s/></text:span><text:span text:style-name="T60">165</text:span><text:span text:style-name="T61">3</text:span><text:span text:style-name="T62"><text:s/>straipsnio pakeitimas</text:span></text:p>
      <text:p text:style-name="P63"><text:span text:style-name="T64">Pakeisti 165</text:span><text:span text:style-name="T65">3</text:span><text:span text:style-name="T66"><text:s/>straipsnio sankciją ir visą straipsnį išdėstyti tai</text:span><text:span text:style-name="T67">p:</text:span></text:p>
      <text:p text:style-name="P68"><text:span text:style-name="T69">„</text:span><text:span text:style-name="T70">165</text:span><text:span text:style-name="T71">3</text:span><text:span text:style-name="T72"><text:s/>straipsnis.<text:s/></text:span><text:span text:style-name="T73">Prekybos antikvarinėmis kultūros vertybėmis taisyklių pažeidimas</text:span></text:p>
      <text:p text:style-name="P74"><text:span text:style-name="T75">Prekybos antikvarinėmis kultūros vertybėmis taisyklių pažeidimas –</text:span></text:p>
      <text:p text:style-name="P76"><text:span text:style-name="T77">užtraukia įspėjimą arba baudą iki vieno tūkstančio litų.“</text:span></text:p>
      <text:p text:style-name="Normal"/>
      <text:p text:style-name="P78"><text:span text:style-name="T79">3</text:span><text:span text:style-name="T80"><text:s/>straipsnis.<text:s/></text:span><text:span text:style-name="T81">188</text:span><text:span text:style-name="T82">4</text:span><text:span text:style-name="T83"><text:s/>straips</text:span><text:span text:style-name="T84">nio pakeitimas</text:span></text:p>
      <text:p text:style-name="P85"><text:span text:style-name="T86">Pakeisti 188</text:span><text:span text:style-name="T87">4</text:span><text:span text:style-name="T88"><text:s/>straipsnį ir jį išdėstyti taip:</text:span></text:p>
      <text:p text:style-name="P89"><text:span text:style-name="T90">„</text:span><text:span text:style-name="T91">188</text:span><text:span text:style-name="T92">4</text:span><text:span text:style-name="T93"><text:s/>straipsnis.</text:span><text:span text:style-name="T94"><text:tab/></text:span><text:span text:style-name="T95">Kliudymas Lietuvos Respublikos kultūros ministerijos Kultūros vertybių apsaugos departamento pareigūnams atlikti jiems pavestas pareigas arba šių pareigūnų teisėtų<text:s/></text:span><text:span text:style-name="T96">reikalavimų nevykdymas</text:span></text:p>
      <text:p text:style-name="P97"><text:span text:style-name="T98">Kliudymas Lietuvos Respublikos kultūros ministerijos Kultūros vertybių apsaugos departamento darbuotojams lankyti, apžiūrėti, tikrinti, fiksuoti kultūros vertybes, nepateikimas pareigūnams dokumentų, susijusių su kultūros vertybėmi</text:span><text:span text:style-name="T99">s, ar jų nuslėpimas, klaidingų žinių suteikimas, taip pat Kultūros ministerijos Kultūros vertybių apsaugos departamento pareigūnų teisėtų reikalavimų nevykdymas –</text:span></text:p>
      <text:p text:style-name="P100"><text:span text:style-name="T101">užtraukia baudą piliečiams iki vieno tūkstančio litų ir pareigūnams iki dviejų tūkstančių l</text:span><text:span text:style-name="T102">itų.</text:span></text:p>
      <text:p text:style-name="P103"><text:span text:style-name="T104">Tokie pat veiksmai, padaryti asmens, bausto administracine nuobauda už šio straipsnio pirmojoje dalyje numatytus pažeidimus,–</text:span></text:p>
      <text:p text:style-name="P105"><text:span text:style-name="T106">užtraukia baudą nuo vieno tūkstančio iki trijų tūkstančių litų.“</text:span></text:p>
      <text:p text:style-name="Normal"/>
      <text:p text:style-name="P107"><text:span text:style-name="T108">4</text:span><text:span text:style-name="T109"><text:s/>straipsnis.<text:s/></text:span><text:span text:style-name="T110">224 straipsnio papildymas</text:span></text:p>
      <text:p text:style-name="P111"><text:span text:style-name="T112">2</text:span><text:span text:style-name="T113">24 straipsnyje po skaičiaus „188</text:span><text:span text:style-name="T114">8</text:span><text:span text:style-name="T115">“ įrašyti skaičių „188</text:span><text:span text:style-name="T116">9</text:span><text:span text:style-name="T117">“ ir visą straipsnį išdėstyti taip:</text:span></text:p>
      <text:p text:style-name="P118"><text:span text:style-name="T119">„</text:span><text:span text:style-name="T120">224</text:span><text:span text:style-name="T121"><text:s/>straipsnis.<text:s/></text:span><text:span text:style-name="T122">Rajonų (miestų) apylinkių teismai (apylinkių teismų teisėjai)</text:span></text:p>
      <text:p text:style-name="P123"><text:span text:style-name="T124">Rajonų (miestų) apylinkių teismai (apylinkių teismų teisėjai) nagrinėja šio<text:s/></text:span><text:span text:style-name="T125">kodekso 41</text:span><text:span text:style-name="T126">2</text:span><text:span text:style-name="T127">, 43, 44, 44</text:span><text:span text:style-name="T128">1</text:span><text:span text:style-name="T129">, 45, 45</text:span><text:span text:style-name="T130">1</text:span><text:span text:style-name="T131">, 50, 50</text:span><text:span text:style-name="T132">1</text:span><text:span text:style-name="T133">, 50</text:span><text:span text:style-name="T134">2</text:span><text:span text:style-name="T135">, 50</text:span><text:span text:style-name="T136">3</text:span><text:span text:style-name="T137">, 51</text:span><text:span text:style-name="T138">8</text:span><text:span text:style-name="T139">, 51</text:span><text:span text:style-name="T140">9</text:span><text:span text:style-name="T141">, 53</text:span><text:span text:style-name="T142">1</text:span><text:span text:style-name="T143">, 106</text:span><text:span text:style-name="T144">1</text:span><text:span text:style-name="T145">, 107</text:span><text:span text:style-name="T146">4</text:span><text:span text:style-name="T147"><text:s/>straipsniuose, 111 straipsnio šeštojoje dalyje, 116</text:span><text:span text:style-name="T148">1</text:span><text:span text:style-name="T149"><text:s/>straipsnio pirmojoje dalyje, 137</text:span><text:span text:style-name="T150">1</text:span><text:span text:style-name="T151">, 163</text:span><text:span text:style-name="T152">1</text:span><text:span text:style-name="T153">, 172</text:span><text:span text:style-name="T154">2</text:span><text:span text:style-name="T155">, 172</text:span><text:span text:style-name="T156">3</text:span><text:span text:style-name="T157">, 172</text:span><text:span text:style-name="T158">6</text:span><text:span text:style-name="T159"><text:s/>straipsniuose, 173</text:span><text:span text:style-name="T160">2</text:span><text:span text:style-name="T161"><text:s/>straipsnio trečiojoje dalyje, 173</text:span><text:span text:style-name="T162">3</text:span><text:span text:style-name="T163">, 173</text:span><text:span text:style-name="T164">4</text:span><text:span text:style-name="T165">, 173</text:span><text:span text:style-name="T166">7</text:span><text:span text:style-name="T167">, 173</text:span><text:span text:style-name="T168">8</text:span><text:span text:style-name="T169">, 173</text:span><text:span text:style-name="T170">9</text:span><text:span text:style-name="T171">, 174, 175 straipsniuose, 178 straipsnio trečiojoje ir ketvirtojoje dalyse, 180, 181 straipsniuose, 182 straipsnio antrojoje dalyje, 182</text:span><text:span text:style-name="T172">1</text:span><text:span text:style-name="T173"><text:s/>straipsnio antrojoje dalyje, 183 straipsnio trečiojoje dalyje, 184, 186, 186</text:span><text:span text:style-name="T174">1</text:span><text:span text:style-name="T175">–186</text:span><text:span text:style-name="T176">5</text:span><text:span text:style-name="T177"><text:s/>straipsniuose, 187 str</text:span><text:span text:style-name="T178">aipsnio pirmojoje dalyje, 187</text:span><text:span text:style-name="T179">1</text:span><text:span text:style-name="T180">, 187</text:span><text:span text:style-name="T181">2</text:span><text:span text:style-name="T182">, 188</text:span><text:span text:style-name="T183">1</text:span><text:span text:style-name="T184">, 188</text:span><text:span text:style-name="T185">2</text:span><text:span text:style-name="T186">, 188</text:span><text:span text:style-name="T187">4</text:span><text:span text:style-name="T188">, 188</text:span><text:span text:style-name="T189">5</text:span><text:span text:style-name="T190"><text:s/>straipsniuose, 188</text:span><text:span text:style-name="T191">7</text:span><text:span text:style-name="T192"><text:s/>straipsnio pirmojoje dalyje, 188</text:span><text:span text:style-name="T193">8</text:span><text:span text:style-name="T194">, 188</text:span><text:span text:style-name="T195">9</text:span><text:span text:style-name="T196">, 188</text:span><text:span text:style-name="T197">10</text:span><text:span text:style-name="T198">, 189</text:span><text:span text:style-name="T199">4</text:span><text:span text:style-name="T200"><text:s/>straipsniuose, 189</text:span><text:span text:style-name="T201">5</text:span><text:span text:style-name="T202"><text:s/>straipsnio antrojoje dalyje, 189</text:span><text:span text:style-name="T203">6</text:span><text:span text:style-name="T204">, 190 straipsniuose, 191 straipsnio<text:s/></text:span><text:soft-page-break/><text:span text:style-name="T205">pirmojoje dalyje, 192</text:span><text:span text:style-name="T206">1</text:span><text:span text:style-name="T207">, 201</text:span><text:span text:style-name="T208">1</text:span><text:span text:style-name="T209">, 202</text:span><text:span text:style-name="T210">, 207, 208, 214, 214</text:span><text:span text:style-name="T211">1</text:span><text:span text:style-name="T212">, 214</text:span><text:span text:style-name="T213">3</text:span><text:span text:style-name="T214">, 214</text:span><text:span text:style-name="T215">6</text:span><text:span text:style-name="T216">, 214</text:span><text:span text:style-name="T217">9</text:span><text:span text:style-name="T218">, 215</text:span><text:span text:style-name="T219">1</text:span><text:span text:style-name="T220">–215</text:span><text:span text:style-name="T221">9</text:span><text:span text:style-name="T222"><text:s/>straipsniuose numatytų administracinių teisės pažeidimų bylas.“</text:span></text:p>
      <text:p text:style-name="Normal"/>
      <text:p text:style-name="P223"><text:span text:style-name="T224">5</text:span><text:span text:style-name="T225"><text:s/>straipsnis.<text:s/></text:span><text:span text:style-name="T226">246</text:span><text:span text:style-name="T227">2</text:span><text:span text:style-name="T228"><text:s/>straipsnio pakeitimas</text:span></text:p>
      <text:p text:style-name="P229"><text:span text:style-name="T230">Pakeisti 246</text:span><text:span text:style-name="T231">2</text:span><text:span text:style-name="T232"><text:s/>straipsnį ir jį išdėstyti taip:</text:span></text:p>
      <text:p text:style-name="P233"><text:span text:style-name="T234">„</text:span><text:span text:style-name="T235">246</text:span><text:span text:style-name="T236">2</text:span><text:span text:style-name="T237"><text:s/></text:span><text:span text:style-name="T238">straipsnis.</text:span><text:span text:style-name="T239"><text:tab/></text:span><text:span text:style-name="T240">Lietuvos<text:s/></text:span><text:span text:style-name="T241">Respublikos kultūros ministerijos Kultūros vertybių apsaugos departamentas</text:span></text:p>
      <text:p text:style-name="P242"><text:span text:style-name="T243">Lietuvos Respublikos kultūros ministerijos Kultūros vertybių apsaugos departamentas nagrinėja administracinių teisės pažeidimų, susijusių su kultūros vertybių apsaugos įstatymų ir</text:span><text:span text:style-name="T244"><text:s/>kitų teisės aktų pažeidimais, bylas (šio kodekso 91, 165</text:span><text:span text:style-name="T245">3</text:span><text:span text:style-name="T246"><text:s/>straipsniai).</text:span></text:p>
      <text:p text:style-name="P247"><text:span text:style-name="T248">Kultūros ministerijos Kultūros vertybių apsaugos departamento vardu nagrinėti administracinių teisės pažeidimų bylas ir skirti administracines nuobaudas turi teisę:</text:span></text:p>
      <text:p text:style-name="P249"><text:span text:style-name="T250">1</text:span><text:span text:style-name="T251">) Kultūros mi</text:span><text:span text:style-name="T252">nisterijos Kultūros vertybių apsaugos departamento direktorius ir jo pavaduotojai – įspėjimą arba baudą iki dviejų tūkstančių litų;</text:span></text:p>
      <text:p text:style-name="P253"><text:span text:style-name="T254">2</text:span><text:span text:style-name="T255">) Kultūros ministerijos Kultūros vertybių apsaugos departamento vyriausieji valstybiniai inspektoriai ir teritorinių pa</text:span><text:span text:style-name="T256">dalinių vadovai – įspėjimą arba baudą iki vieno tūkstančio litų;</text:span></text:p>
      <text:p text:style-name="P257"><text:span text:style-name="T258">3</text:span><text:span text:style-name="T259">) Kultūros ministerijos Kultūros vertybių apsaugos departamento vyresnieji valstybiniai inspektoriai ir valstybiniai inspektoriai – įspėjimą arba baudą iki penkių šimtų litų.</text:span></text:p>
      <text:p text:style-name="P260"><text:span text:style-name="T261">Šio str</text:span><text:span text:style-name="T262">aipsnio antrosios dalies 3 punkte išvardyti asmenys baudas iki vieno šimto litų gali imti pažeidimo padarymo vietoje.“</text:span></text:p>
      <text:p text:style-name="Normal"/>
      <text:p text:style-name="P263"><text:span text:style-name="T264">6</text:span><text:span text:style-name="T265"><text:s/>straipsnis.<text:s/></text:span><text:span text:style-name="T266">259</text:span><text:span text:style-name="T267">1</text:span><text:span text:style-name="T268"><text:s/>straipsnio papildymas</text:span></text:p>
      <text:p text:style-name="P269"><text:span text:style-name="T270">Papildyti 259</text:span><text:span text:style-name="T271">1</text:span><text:span text:style-name="T272"><text:s/>straipsnio antrosios dalies 1 punktą pastraipa „Valstybinės pamink</text:span><text:span text:style-name="T273">losaugos komisijos kontrolės tarnybos pareigūnai (91, 165</text:span><text:span text:style-name="T274">3</text:span><text:span text:style-name="T275"><text:s/>straipsniai);“ ir visą antrąją dalį išdėstyti taip:</text:span></text:p>
      <text:p text:style-name="P276"><text:span text:style-name="T277">„Administracinių teisės pažeidimų bylose, kurias nagrinėti priskirta šio kodekso 222, 225–247</text:span><text:span text:style-name="T278">2</text:span><text:span text:style-name="T279"><text:s/>straipsniuose nurodytų organų kompetencijai, admin</text:span><text:span text:style-name="T280">istracinių teisės pažeidimų protokolus turi teisę surašyti tam įgalioti šių organų pareigūnai. Be to, administracinių teisės pažeidimų protokolus turi teisę surašyti:</text:span></text:p>
      <text:p text:style-name="P281"><text:span text:style-name="T282">1</text:span><text:span text:style-name="T283">) tam įgalioti:</text:span></text:p>
      <text:p text:style-name="P284"><text:span text:style-name="T285">vidaus reikalų ir policijos pareigūnai (51</text:span><text:span text:style-name="T286">3</text:span><text:span text:style-name="T287">–51</text:span><text:span text:style-name="T288">6</text:span><text:span text:style-name="T289">, 52, 55, 56</text:span><text:span text:style-name="T290">1</text:span><text:span text:style-name="T291">,<text:s/></text:span><text:span text:style-name="T292">59–63, 65–78, 83–85, 88–90 straipsniai, 135 straipsnis – išskyrus pažeidimus, susijusius su vairuotojų panaudojimu transporto priemonių, 152, 165</text:span><text:span text:style-name="T293">2</text:span><text:span text:style-name="T294"><text:s/>straipsniai, 172 straipsnis – dėl pažeidimų, susijusių su vertimusi automobilių transporto verslu);</text:span></text:p>
      <text:p text:style-name="P295"><text:span text:style-name="T296">vietos<text:s/></text:span><text:span text:style-name="T297">savivaldos vykdomųjų institucijų pareigūnai (78, 85, 87, 164 straipsniai, 172 straipsnis – dėl pažeidimų, susijusių su vertimusi automobilių transporto verslu, 172</text:span><text:span text:style-name="T298">5</text:span><text:span text:style-name="T299"><text:s/>straipsnis);</text:span></text:p>
      <text:p text:style-name="P300"><text:span text:style-name="T301">Krašto apsaugos ministerijos organų pareigūnai (51</text:span><text:span text:style-name="T302">4</text:span><text:span text:style-name="T303"><text:s/>straipsnio antroji ir tr</text:span><text:span text:style-name="T304">ečioji dalys, 51</text:span><text:span text:style-name="T305">5</text:span><text:span text:style-name="T306">, 84 straipsniai);</text:span></text:p>
      <text:p text:style-name="P307"><text:span text:style-name="T308">Pramonės ir prekybos ministerijos pareigūnai (163</text:span><text:span text:style-name="T309">3</text:span><text:span text:style-name="T310">–163</text:span><text:span text:style-name="T311">6</text:span><text:span text:style-name="T312"><text:s/>straipsniai);</text:span></text:p>
      <text:p text:style-name="P313"><text:span text:style-name="T314">Žemės ūkio ministerijos ir jos tam įgalioti pareigūnai (52, 52</text:span><text:span text:style-name="T315">1</text:span><text:span text:style-name="T316"><text:s/>straipsniai);</text:span></text:p>
      <text:p text:style-name="P317"><text:span text:style-name="T318">Komunalinio ūkio ir paslaugų departamento prie Statybos ir urbanis</text:span><text:span text:style-name="T319">tikos ministerijos pareigūnai (163</text:span><text:span text:style-name="T320">3</text:span><text:span text:style-name="T321">–163</text:span><text:span text:style-name="T322">6</text:span><text:span text:style-name="T323"><text:s/>straipsniai);</text:span></text:p>
      <text:p text:style-name="P324"><text:span text:style-name="T325">geležinkelio transporto organų pareigūnai (125 straipsnis);</text:span></text:p>
      <text:p text:style-name="P326"><text:span text:style-name="T327">muitinės organų pareigūnai (51</text:span><text:span text:style-name="T328">4</text:span><text:span text:style-name="T329"><text:s/>straipsnio trečioji dalis, 51</text:span><text:span text:style-name="T330">5</text:span><text:span text:style-name="T331"><text:s/>straipsnio antroji dalis, 67 straipsnio antroji dalis, 84 straipsnis, 88 s</text:span><text:span text:style-name="T332">traipsnio pirmoji, trečioji ir ketvirtoji dalys, 193</text:span><text:span text:style-name="T333">2</text:span><text:span text:style-name="T334">, 193</text:span><text:span text:style-name="T335">3</text:span><text:span text:style-name="T336"><text:s/>straipsniai);</text:span></text:p>
      <text:p text:style-name="P337"><text:span text:style-name="T338">nacionalinių parkų organų pareigūnai, kai pažeidimai padaryti nacionalinių parkų teritorijose ir jų apsaugos zonose (85 straipsnis);</text:span></text:p>
      <text:p text:style-name="P339"><text:span text:style-name="T340">statybos valstybinės priežiūros organų pareig</text:span><text:span text:style-name="T341">ūnai (189 straipsnis – dėl statybinių medžiagų ir dirbinių neatitikimo standartų, techninių sąlygų ir technologinių normų reikalavimų);</text:span></text:p>
      <text:p text:style-name="P342"><text:span text:style-name="T343">Lietuvos vartotojų kooperatyvų sąjungos organų pareigūnai (163</text:span><text:span text:style-name="T344">2</text:span><text:span text:style-name="T345">, 164, 173</text:span><text:span text:style-name="T346">6</text:span><text:span text:style-name="T347"><text:s/>straipsniai);</text:span></text:p>
      <text:p text:style-name="P348"><text:span text:style-name="T349">Valstybės kontrolės pareigū</text:span><text:span text:style-name="T350">nai (193</text:span><text:span text:style-name="T351">2</text:span><text:span text:style-name="T352">, 193</text:span><text:span text:style-name="T353">3</text:span><text:span text:style-name="T354"><text:s/>straipsniai);</text:span></text:p>
      <text:p text:style-name="P355"><text:span text:style-name="T356">Valstybinės paminklosaugos komisijos kontrolės tarnybos pareigūnai (91, 165</text:span><text:span text:style-name="T357">3</text:span><text:span text:style-name="T358"><text:s/>straipsniai);</text:span></text:p>
      <text:p text:style-name="P359"><text:span text:style-name="T360">2</text:span><text:span text:style-name="T361">) visuomeninių organizacijų arba visuomeninių savaveiksmių organų atstovai:</text:span></text:p>
      <text:p text:style-name="P362"><text:span text:style-name="T363">Medžiotojų ir žvejų draugijos visuomeninis<text:s/></text:span><text:span text:style-name="T364">inspektorius (85, 87 straipsniai);</text:span></text:p>
      <text:p text:style-name="P365"><text:span text:style-name="T366">visuomeninis miško inspektorius (51</text:span><text:span text:style-name="T367">3</text:span><text:span text:style-name="T368">, 60–66, 68–74, 76, 77, 85 straipsniai);</text:span></text:p>
      <text:p text:style-name="P369"><text:span text:style-name="T370">neetatinis aplinkos apsaugos inspektorius (51–90 straipsniai);</text:span></text:p>
      <text:p text:style-name="P371"><text:span text:style-name="T372">rajonų ir miestų savanorių gaisrininkų draugijų pirmininkai ir instruktoria</text:span><text:span text:style-name="T373">i, savanorių gaisrininkų draugovių viršininkai, įmonių gaisrinės komisijos nariai, neetatiniai priešgaisriniai inspektoriai bei priešgaisrinės apsaugos įgaliotiniai ir asmenys, kuriems pavesta priešgaisrinės apsaugos priežiūra įmonėse, organizacijose, mini</text:span><text:span text:style-name="T374">sterijose ir žinybose (77, 121, 192 straipsniai).“</text:span></text:p>
      <text:p text:style-name="P375"/>
      <text:p text:style-name="P376"/>
      <text:p text:style-name="P377"><text:span text:style-name="T378">Skelbiu šį Lietuvos Respublikos Seimo priimtą įstatymą.</text:span></text:p>
      <text:p text:style-name="P379"/>
      <text:p text:style-name="P380">RESPUBLIKOS PREZIDENTAS<text:tab/>ALGIRDAS BRAZAUSKAS</text:p>
      <text:p text:style-name="P381"><text:span text:style-name="T3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40:00Z</meta:creation-date>
    <dc:date>2015-07-04T19:40:00Z</dc:date>
    <meta:template xlink:href="Normal" xlink:type="simple"/>
    <meta:editing-cycles>2</meta:editing-cycles>
    <meta:editing-duration>PT0S</meta:editing-duration>
    <meta:document-statistic meta:page-count="3" meta:paragraph-count="74" meta:word-count="991" meta:character-count="7975" meta:row-count="261" meta:non-whitespace-character-count="7058"/>
  </office:meta>
</office:document-meta>
</file>