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TableColumn65" style:family="table-column">
      <style:table-column-properties style:column-width="3.1493in"/>
    </style:style>
    <style:style style:name="TableColumn66" style:family="table-column">
      <style:table-column-properties style:column-width="3.1493in"/>
    </style:style>
    <style:style style:name="Table64" style:family="table">
      <style:table-properties style:width="6.2986in" fo:margin-left="0in" table:align="left"/>
    </style:style>
    <style:style style:name="TableRow67" style:family="table-row">
      <style:table-row-properties style:min-row-height="0.7604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text-properties fo:color="#000000"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style:style>
    <style:style style:name="P77" style:parent-style-name="Normal" style:family="paragraph">
      <style:paragraph-properties fo:widows="0" fo:orphans="0" fo:break-before="page"/>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fo:font-size="8pt" style:font-size-asian="8pt" style:font-size-complex="8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fo:font-size="8pt" style:font-size-asian="8pt" style:font-size-complex="8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fo:font-size="8pt" style:font-size-asian="8pt" style:font-size-complex="8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74" style:parent-style-name="DefaultParagraphFont" style:family="text">
      <style:text-properties fo:color="#000000" fo:letter-spacing="-0.0006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fo:letter-spacing="0.0034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break-before="page"/>
    </style:style>
    <style:style style:name="P311" style:parent-style-name="Normal" style:family="paragraph">
      <style:paragraph-properties fo:widows="0" fo:orphans="0" fo:margin-left="3.1493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T32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TableColumn423" style:family="table-column">
      <style:table-column-properties style:column-width="2.6583in"/>
    </style:style>
    <style:style style:name="TableColumn424" style:family="table-column">
      <style:table-column-properties style:column-width="1.8201in"/>
    </style:style>
    <style:style style:name="TableColumn425" style:family="table-column">
      <style:table-column-properties style:column-width="1.8201in"/>
    </style:style>
    <style:style style:name="Table422" style:family="table">
      <style:table-properties style:width="6.298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color="#000000" style:font-size-complex="12pt" style:language-asian="lt" style:country-asian="LT"/>
    </style:style>
    <style:style style:name="TableRow431" style:family="table-row">
      <style:table-row-properties/>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06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T593" style:parent-style-name="DefaultParagraphFont" style:family="text">
      <style:text-properties fo:color="#000000" fo:letter-spacing="0.0034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06in" style:font-size-complex="12pt" style:language-asian="lt" style:country-asian="LT"/>
    </style:style>
    <style:style style:name="T631" style:parent-style-name="DefaultParagraphFont" style:family="text">
      <style:text-properties fo:color="#000000" fo:letter-spacing="-0.0006in"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1999 M. GEGUŽĖS 20 D. ĮSAKYMO Nr. 210 „DĖL PRIVALOMŲJŲ KOKYBĖS REIKALAVIMŲ PATVIRTINIMO“ PAKEITIMO</text:p>
      <text:p text:style-name="P6"/>
      <text:p text:style-name="P7">2013 m. rugsėjo 20 d. Nr. 3D-649</text:p>
      <text:p text:style-name="P8">Vilnius</text:p>
      <text:p text:style-name="P9"/>
      <text:p text:style-name="P10"/>
      <text:p text:style-name="P11"><text:span text:style-name="T12">1</text:span><text:span text:style-name="T13">. P a k e i č i u Lietuvos Respublikos žemės ūkio ministro 1999 m. gegužės 20 d. įsakymą Nr. 210 „Dėl privalomųjų kokybės reikalavimų patvirtinimo“ (Žin., 1999, Nr. </text:span><text:a xlink:href="https://www.e-tar.lt/portal/lt/legalAct/TAR.349A0DC50961" office:target-frame-name="_blank" xlink:show="new"><text:span text:style-name="T14">46-1467</text:span></text:a><text:span text:style-name="T15">; 2001, Nr. </text:span><text:a xlink:href="https://www.e-tar.lt/portal/lt/legalAct/TAR.7B1563A07A39" office:target-frame-name="_blank" xlink:show="new"><text:span text:style-name="T16">32-1078</text:span></text:a><text:span text:style-name="T17">; 2002, Nr. </text:span><text:a xlink:href="https://www.e-tar.lt/portal/lt/legalAct/TAR.D9B715BE2165" office:target-frame-name="_blank" xlink:show="new"><text:span text:style-name="T18">93-4010</text:span></text:a><text:span text:style-name="T19">; 2003, Nr. </text:span><text:a xlink:href="https://www.e-tar.lt/portal/lt/legalAct/TAR.519FFB2AE36C" office:target-frame-name="_blank" xlink:show="new"><text:span text:style-name="T20">124-5652</text:span></text:a><text:span text:style-name="T21">; 2004, Nr. </text:span><text:a xlink:href="https://www.e-tar.lt/portal/lt/legalAct/TAR.56F208C91F42" office:target-frame-name="_blank" xlink:show="new"><text:span text:style-name="T22">65-2318</text:span></text:a><text:span text:style-name="T23">; 2005, Nr. </text:span><text:a xlink:href="https://www.e-tar.lt/portal/lt/legalAct/TAR.7B0436F491FE" office:target-frame-name="_blank" xlink:show="new"><text:span text:style-name="T24">90-3393</text:span></text:a><text:span text:style-name="T25">; 2007, Nr. </text:span><text:a xlink:href="https://www.e-tar.lt/portal/lt/legalAct/TAR.59CFD3194C84" office:target-frame-name="_blank" xlink:show="new"><text:span text:style-name="T26">132-5389</text:span></text:a><text:span text:style-name="T27">; 2008, Nr. </text:span><text:a xlink:href="https://www.e-tar.lt/portal/lt/legalAct/TAR.56C3C05975FA" office:target-frame-name="_blank" xlink:show="new"><text:span text:style-name="T28">70-2675</text:span></text:a><text:span text:style-name="T29">) ir išdėstau jį nauja redakcija:</text:span></text:p>
      <text:p text:style-name="P30"/>
      <text:p text:style-name="P31"><text:span text:style-name="T32">„</text:span><text:span text:style-name="T33">LIETUVOS RESPUBLIKOS ŽEMĖS ŪKIO</text:span></text:p>
      <text:p text:style-name="P34">MINISTRAS</text:p>
      <text:p text:style-name="P35"/>
      <text:p text:style-name="P36">ĮSAKYMAS</text:p>
      <text:p text:style-name="P37">DĖL PRIVALOMŲJŲ KOKYBĖS REIKALAVIMŲ PATVIRTINIMO</text:p>
      <text:p text:style-name="P38"/>
      <text:p text:style-name="P39"><text:span text:style-name="T40">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41">83-2327</text:span></text:a><text:span text:style-name="T42">; 2010, Nr. </text:span><text:a xlink:href="https://www.e-tar.lt/portal/lt/legalAct/TAR.BD42650DDF53" office:target-frame-name="_blank" xlink:show="new"><text:span text:style-name="T43">125-6405</text:span></text:a><text:span text:style-name="T44">), 9.17 punktu:</text:span></text:p>
      <text:p text:style-name="P45"><text:span text:style-name="T46">1</text:span><text:span text:style-name="T47">. T v i r t i n u privalomuosius kokybės reikalavimus:</text:span></text:p>
      <text:p text:style-name="P48"><text:span text:style-name="T49">1.1</text:span><text:span text:style-name="T50">. Valgomųjų ledų techninį reglamentą (pridedama);</text:span></text:p>
      <text:p text:style-name="P51"><text:span text:style-name="T52">1.2</text:span><text:span text:style-name="T53">. Lydytų sūrių techninį reglamentą (pridedama).“</text:span></text:p>
      <text:p text:style-name="P54"><text:span text:style-name="T55">2</text:span><text:span text:style-name="T56">. N u s t a t a u, kad šis įsakymas įsigalioja 2014 m. gegužės 1 dieną.</text:span></text:p>
      <text:p text:style-name="P57"/>
      <text:p text:style-name="P58"/>
      <text:p text:style-name="P59"/>
      <text:p text:style-name="P60">Žemės ūkio ministras<text:tab/>Vigilijus Jukna</text:p>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p>
            <text:p text:style-name="P70">Valstybinės maisto ir veterinarijos tarnybos</text:p>
            <text:p text:style-name="P71">2013-09-18 raštu Nr. B6-(1.19)-2365<text:s/></text:p>
          </table:table-cell>
          <table:table-cell table:style-name="TableCell72">
            <text:p text:style-name="P73">SUDERINTA</text:p>
            <text:p text:style-name="P74">Sveikatos apsaugos ministerijos</text:p>
            <text:p text:style-name="P75">2013-09-18 raštu Nr. (1.1.5-193)10-7722</text:p>
          </table:table-cell>
        </table:table-row>
      </table:table>
      <text:p text:style-name="P76"/>
      <text:p text:style-name="P77"/>
      <text:soft-page-break/>
      <text:p text:style-name="P78">PATVIRTINTA</text:p>
      <text:p text:style-name="P79">Lietuvos Respublikos žemės ūkio ministro</text:p>
      <text:p text:style-name="P80">1999 m. gegužės 20 d. įsakymu Nr. 210</text:p>
      <text:p text:style-name="P81">(Lietuvos Respublikos žemės ūkio ministro</text:p>
      <text:p text:style-name="P82">2013 m. rugsėjo 20 d. įsakymo Nr. 3D-649</text:p>
      <text:p text:style-name="P83">redakcija)</text:p>
      <text:p text:style-name="P84"/>
      <text:p text:style-name="P85"><text:span text:style-name="T86">VALGOMŲJŲ LEDŲ TECHNINIS REGLAMENTAS</text:span></text:p>
      <text:p text:style-name="P87"/>
      <text:p text:style-name="P88"><text:span text:style-name="T89">Valgomųjų ledų techninis reglamentas (toliau – reglamentas) parengtas vadovaujantis Lietuvos Respublikos Vyriausybės 1999 m. gegužės<text:s/></text:span><text:span text:style-name="T90">20 d. nutarimu Nr. 617 „Dėl Keitimosi informacija apie standartus, techninius reglamentus ir<text:s/></text:span><text:span text:style-name="T91">atitikties įvertinimo procedūras taisyklių patvirtinimo“ (Žin., 1999, Nr. </text:span><text:a xlink:href="https://www.e-tar.lt/portal/lt/legalAct/TAR.EDD5FD371B32" office:target-frame-name="_blank" xlink:show="new"><text:span text:style-name="T92">45-1446</text:span></text:a><text:span text:style-name="T93">; 2004, Nr. 63-</text:span><text:span text:style-name="T94">2264), perkeliančiu 1998 m. birželio 22 d. Europos Parlamento ir Tarybos direktyvą 98/34/EB,<text:s/></text:span><text:span text:style-name="T95">nustatančią informacijos apie techninius standartus ir reglamentus teikimo tvarką (OL<text:s/></text:span><text:span text:style-name="T96">2004 m.</text:span><text:span text:style-name="T97"><text:s/></text:span><text:span text:style-name="T98">specialusis leidimas</text:span><text:span text:style-name="T99">, 13 skyrius, 20 tomas, p. 337), su paskutiniais pakeitimais, padarytais 2012 </text:span><text:span text:style-name="T100">m. spalio 25 d. Europos Parlamento ir Tarybos reglamentu (ES) Nr. 1025/2012 (OL 2012 L 316, p. 12).</text:span></text:p>
      <text:p text:style-name="P101"/>
      <text:p text:style-name="P102"><text:span text:style-name="T103">I</text:span><text:span text:style-name="T104">.<text:s/></text:span><text:span text:style-name="T105">TAIKYMO SRITIS</text:span></text:p>
      <text:p text:style-name="P106"/>
      <text:p text:style-name="P107"><text:span text:style-name="T108">1</text:span><text:span text:style-name="T109">. Šis reglamentas taikomas skirtiems vartoti valgomiesiems ledams ir ledų mišiniams, taip pat kitų maisto produktų sudėtyje esančiai valgomųjų ledų daliai.</text:span></text:p>
      <text:p text:style-name="P110"><text:span text:style-name="T111">2</text:span><text:span text:style-name="T112">. Šio reglamento reikalavimai netaikomi gaminiams, kurie teisėtai pagaminti ir (arba) pateikti rinkai kitoje Europos Sąjungos valstybėje narėje ar Turkijoje arba teisėtai pagaminti Europos laisvosios prekybos asociacijos valstybėje, kuri yra Europos ekonominės erdvės susitarimo susitariančioji šalis, su sąlyga, kad užtikrinamas toks pat saugumo ir vartotojo informacijos lygis, kokio siekiama šiuo reglamentu.</text:span></text:p>
      <text:p text:style-name="P113"><text:span text:style-name="T114">3</text:span><text:span text:style-name="T115">. Reglamento reikalavimų privalo laikytis visi ūkio subjektai, tiekiantys valgomuosius ledus ir ledų mišinius Lietuvos Respublikos rinkai.</text:span></text:p>
      <text:p text:style-name="P116"><text:span text:style-name="T117">II</text:span><text:span text:style-name="T118">.<text:s/></text:span><text:span text:style-name="T119">SĄVOKOS</text:span></text:p>
      <text:p text:style-name="P120"/>
      <text:p text:style-name="P121"><text:span text:style-name="T122">4</text:span><text:span text:style-name="T123">.<text:s/></text:span><text:span text:style-name="T124">Valgomieji ledai</text:span><text:span text:style-name="T125"> – sušaldyti arba iš dalies sušaldyti saldinti maisto gaminiai iš riebalų ir baltymų emulsijos, priedų ir kitų medžiagų arba iš vandens, cukraus ir kitų priedų ir medžiagų mišinio.</text:span></text:p>
      <text:p text:style-name="P126"><text:span text:style-name="T127">5</text:span><text:span text:style-name="T128">.</text:span><text:span text:style-name="T129"><text:s/>Ledų mišinys</text:span><text:span text:style-name="T130"> – skystas arba sausas gaminys, skirtas valgomiesiems ledams gaminti:</text:span></text:p>
      <text:p text:style-name="P131"><text:span text:style-name="T132">5.1</text:span><text:span text:style-name="T133">.<text:s/></text:span><text:span text:style-name="T134">koncentruotas ledų mišinys</text:span><text:span text:style-name="T135"> – skystas koncentruotas gaminys, į kurį įpylus nurodytą vandens kiekį, gaunamas skystas ledų mišinys;</text:span></text:p>
      <text:p text:style-name="P136"><text:span text:style-name="T137">5.2</text:span><text:span text:style-name="T138">.</text:span><text:span text:style-name="T139"><text:s/>sausas ledų mišinys</text:span><text:span text:style-name="T140"> – ne daugiau kaip 4 proc. drėgnio sausas gaminys, į kurį įpylus nurodytą vandens kiekį, gaunamas skystas ledų mišinys;</text:span></text:p>
      <text:p text:style-name="P141"><text:span text:style-name="T142">5.3</text:span><text:span text:style-name="T143">.<text:s/></text:span><text:span text:style-name="T144">skystas ledų mišinys</text:span><text:span text:style-name="T145"> – skystas gaminys, kurį sušaldžius gaunami valgomieji ledai.</text:span></text:p>
      <text:p text:style-name="P146"/>
      <text:p text:style-name="P147"><text:span text:style-name="T148">III</text:span><text:span text:style-name="T149">.<text:s/></text:span><text:span text:style-name="T150">SUDĖTIES IR SAUGOS REIKALAVIMAI</text:span></text:p>
      <text:p text:style-name="P151"/>
      <text:p text:style-name="P152"><text:span text:style-name="T153">6</text:span><text:span text:style-name="T154">. Pagal sausųjų medžiagų ir pieno riebalų kiekį valgomieji ledai skirstomi taip:</text:span></text:p>
      <text:p text:style-name="P155"><text:span text:style-name="T156">6.1</text:span><text:span text:style-name="T157">. pieniški valgomieji ledai, kuriuose sausųjų medžiagų yra ne mažiau kaip 28 proc., pieno riebalų – ne daugiau kaip 7 proc., pieno baltymų – ne mažiau kaip 2,2 proc.;</text:span></text:p>
      <text:p text:style-name="P158"><text:span text:style-name="T159">6.2</text:span><text:span text:style-name="T160">. grietininiai valgomieji ledai, kuriuose sausųjų medžiagų yra ne mažiau kaip 32 proc., pieno riebalų kiekis yra 8–11 proc., pieno baltymų – ne mažiau kaip 2,2 proc.;</text:span></text:p>
      <text:p text:style-name="P161"><text:span text:style-name="T162">6.3</text:span><text:span text:style-name="T163">. plombyras, kuriame sausųjų medžiagų yra ne mažiau kaip 36 proc., pieno riebalų – ne mažiau kaip 12 proc., pieno baltymų – ne mažiau kaip 2,2 proc.</text:span></text:p>
      <text:p text:style-name="P164"><text:span text:style-name="T165">7</text:span><text:span text:style-name="T166">. Pieniškų, grietininių valgomųjų ledų ir plombyro lyginamasis svoris turi būti ne mažesnis kaip 475 g/l.</text:span></text:p>
      <text:p text:style-name="P167"><text:span text:style-name="T168">8</text:span><text:span text:style-name="T169">. Pagal vaisių (vaisių sultys, vaisių minkštimas, vaisių tyrė) (toliau – vaisiai) kiekį<text:s/></text:span><text:soft-page-break/><text:span text:style-name="T170">valgomieji ledai skirstomi taip:</text:span></text:p>
      <text:p text:style-name="P171"><text:span text:style-name="T172">8.1</text:span><text:span text:style-name="T173">. vaisiniai valgomieji ledai, kuriuose vaisių yra ne mažiau kaip 20 proc. Jei vaisiniai ledai gaminami su koncentruotomis vaisių sultimis, jų dedama ne mažiau kaip 2,5 proc.;</text:span></text:p>
      <text:p text:style-name="P174"><text:span text:style-name="T175">8.2</text:span><text:span text:style-name="T176">. sorbetas, kuriame vaisių yra ne mažiau kaip 25 proc. Gaminant sorbetą nenaudojamas pienas arba pieno sudedamosios dalys;</text:span></text:p>
      <text:p text:style-name="P177"><text:span text:style-name="T178">8.3</text:span><text:span text:style-name="T179">. šerbetas, kuriame vaisių yra ne mažiau kaip 10 proc., sausųjų medžiagų – ne mažiau kaip 20 proc., riebalų – ne mažiau kaip 1 proc.</text:span></text:p>
      <text:p text:style-name="P180"><text:span text:style-name="T181">9</text:span><text:span text:style-name="T182">. Reglamento 6–8 punktų reikalavimai yra taikomi ledų mišiniui, neįvertinant glaisto, vaflinio indelio, į kurį išdozuojamas ledų mišinys, ir priedų, jei jie įdozuojami išfasavimo metu ir jų negalima atskirti. Ledų mišinio išdozavimo metu naudojant priedus, kurių negalima atskirti, valgomųjų ledų sudėtyje turi būti nurodytas jų kiekis procentais.</text:span></text:p>
      <text:p text:style-name="P183"><text:span text:style-name="T184">10</text:span><text:span text:style-name="T185">. Jei gaminio pavadinime yra žodžiai „pieniški“, „grietininiai“ arba „plombyras“, valgomuosiuose leduose pieno riebalai ir pieno baltymai negali būti pakeisti kitos kilmės riebalais ar baltymais.</text:span></text:p>
      <text:p text:style-name="P186"><text:span text:style-name="T187">11</text:span><text:span text:style-name="T188">. Kiti valgomieji ledai, kuriems reglamento 6–8 punktuose nėra nustatyti sudėties reikalavimai, ženklinami su pavadinimu „valgomieji ledai“. Valgomųjų ledų pavadinime gali būti nurodoma sudedamoji dalis, kuri vartotoją informuotų apie gaminio sudėtį, kokybę arba specifines juslines savybes.</text:span></text:p>
      <text:p text:style-name="P189"><text:span text:style-name="T190">12</text:span><text:span text:style-name="T191">. Leistinos sudedamosios dalys:</text:span></text:p>
      <text:p text:style-name="P192"><text:span text:style-name="T193">12.1</text:span><text:span text:style-name="T194">. pienas, kuris atitinka reikalavimus, išdėstytus 2004 m. balandžio 29 d. Europos Parlamento ir Tarybos reglamente (EB) Nr. 853/2004, nustatančiame konkrečius gyvūninės kilmės maisto produktų higienos reikalavimus (OL<text:s/></text:span><text:span text:style-name="T195">2004 m. specialusis leidimas</text:span><text:span text:style-name="T196">, 3 skyrius, 45 tomas, p. 14), su paskutiniais pakeitimais, padarytais 2013 m. gegužės 13 d. Tarybos reglamentu (ES) Nr. 517/2013 (OL 2013 L 158, p. 1), ir (arba) iš pieno gauti gaminiai (švieži, iš dalies arba visiškai dehidratuoti);</text:span></text:p>
      <text:p text:style-name="P197"><text:span text:style-name="T198">12.2</text:span><text:span text:style-name="T199">. ne pieno kilmės maistiniai riebalai ir aliejai;</text:span></text:p>
      <text:p text:style-name="P200"><text:span text:style-name="T201">12.3</text:span><text:span text:style-name="T202">. ne pieno kilmės maistiniai baltymai;</text:span></text:p>
      <text:p text:style-name="P203"><text:span text:style-name="T204">12.4</text:span><text:span text:style-name="T205">. cukrūs;</text:span></text:p>
      <text:p text:style-name="P206"><text:span text:style-name="T207">12.5</text:span><text:span text:style-name="T208">. geriamasis vanduo, atitinkantis Lietuvos higienos normą HN 24:2003 „Geriamojo vandens saugos ir kokybės reikalavimai“, patvirtintą Lietuvos Respublikos sveikatos apsaugos ministro 2003 m. liepos 23 d. įsakymu Nr. V-455 (Žin., 2003, Nr. </text:span><text:a xlink:href="https://www.e-tar.lt/portal/lt/legalAct/TAR.2099D15473C7" office:target-frame-name="_blank" xlink:show="new"><text:span text:style-name="T209">79-3606</text:span></text:a><text:span text:style-name="T210">);</text:span></text:p>
      <text:p text:style-name="P211"><text:span text:style-name="T212">12.6</text:span><text:span text:style-name="T213">. pasterizuoti ar lygiaverčiu pasterizacijai šiluminiu būdu apdoroti kiaušiniai ar kiaušinių produktai;</text:span></text:p>
      <text:p text:style-name="P214"><text:span text:style-name="T215">12.7</text:span><text:span text:style-name="T216">. vaisiai ir vaisių produktai;</text:span></text:p>
      <text:p text:style-name="P217"><text:span text:style-name="T218">12.8</text:span><text:span text:style-name="T219">. kitos sudedamosios dalys, suteikiančios produktui kvapą ar skonį, pvz., kava, kakava, imbieras, medus, riešutai, likeriai, druska ir kt.</text:span></text:p>
      <text:p text:style-name="P220"><text:span text:style-name="T221">13</text:span><text:span text:style-name="T222">.<text:s/></text:span><text:span text:style-name="T223">Valgomųjų ledų gamyboje naudojami maisto priedai ir jų leidžiami vartoti kiekiai turi atitikti 2008 m. gruodžio 16 d.<text:s/></text:span><text:span text:style-name="T224">Europos Parlamento ir Tarybos reglamento (EB) Nr. 1333/2008 dėl maisto priedų (OL 2008 L 354, p. 16), su paskutiniais pakeitimais, padarytais 2013 m. birželio 3 d. Komisijos reglamentu (ES) Nr. 510/2013 (OL 2013 L 150, p. 17),</text:span><text:span text:style-name="T225"><text:s/></text:span><text:span text:style-name="T226">reikalavimus.</text:span></text:p>
      <text:p text:style-name="P227"><text:span text:style-name="T228">14</text:span><text:span text:style-name="T229">. Valgomųjų ledų gamybai naudojamos kvapiosios medžiag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OL 2008, L 354, p. 34), su paskutiniais pakeitimais, padarytais 2013 m. birželio 14 d. Komisijos reglamentu (ES) Nr. 545/2013 (OL 2013 L 163, p. 15),<text:s/></text:span><text:span text:style-name="T230">reikalavimus.</text:span></text:p>
      <text:p text:style-name="P231"><text:span text:style-name="T232">15</text:span><text:span text:style-name="T233">. Valgomieji ledai gaminami, laikomi, gabenami ir pardavinėjami laikantis 2004 m. balandžio 29 d. Europos Parlamento ir Tarybos reglamento (EB) Nr. 852/2004 dėl maisto produktų higienos (OL<text:s/></text:span><text:span text:style-name="T234">2004 m</text:span><text:span text:style-name="T235">.<text:s/></text:span><text:span text:style-name="T236">specialusis leidimas,</text:span><text:span text:style-name="T237"><text:s/>13 skyrius, 34 tomas, p. 319) su paskutiniais pakeitimais, padarytais 2009 m. kovo 11 d. Europos Parlamento ir Tarybos<text:s/></text:span><text:soft-page-break/><text:span text:style-name="T238">reglamentu (EB) Nr. 219/2009 (OL 2009 L 87, p. 109), ir reglamento (EB) Nr. 853/2004 nuostatų bei Lietuvos higienos normos HN 15:2005 „Maisto higiena“, patvirtintos Lietuvos Respublikos sveikatos apsaugos ministro 2005 m. rugsėjo 1 d. įsakymu Nr. V-675 (Žin., 2005, Nr. </text:span><text:a xlink:href="https://www.e-tar.lt/portal/lt/legalAct/TAR.68AF35CB36BB" office:target-frame-name="_blank" xlink:show="new"><text:span text:style-name="T239">110-4023</text:span></text:a><text:span text:style-name="T240">).</text:span></text:p>
      <text:p text:style-name="P241"><text:span text:style-name="T242">16</text:span><text:span text:style-name="T243">. Valgomuosiuose leduose mikrobiologiniai kriterijai turi neviršyti lygių, nurodytų 2005 m. lapkričio 15 d. Komisijos reglamente (EB) Nr. 2073/2005 dėl maisto produktų mikrobiologinių kriterijų (OL 2005 L 338, p. 1) su paskutiniais pakeitimais, padarytais<text:s/></text:span><text:span text:style-name="T244">2013 m. kovo 11 d. Komisijos reglamentu Nr. 209/2013 (OL 2013 L 68, p. 19).</text:span></text:p>
      <text:p text:style-name="P245"><text:span text:style-name="T246">17</text:span><text:span text:style-name="T247">. Žaliavų ir medžiagų užterštumas cheminiais teršalais negali<text:s/></text:span><text:span text:style-name="T248">viršyti 2006 m. gruodžio 19 d. Komisijos reglamente (EB) Nr. 1881/2006, nustatančiame<text:s/></text:span><text:span text:style-name="T249">didžiausias leistinas tam tikrų teršalų maisto produktuose koncentracijas (OL 2006 L 364, p.<text:s/></text:span><text:span text:style-name="T250">5), su paskutiniais pakeitimais, padarytais 2012 m. lapkričio 12 d. Komisijos reglamentu (ES) Nr. 1058/2012 (OL 2012 L 313, p. 14),<text:s/></text:span><text:span text:style-name="T251">nustatytųjų leidžiamų dydžių.</text:span></text:p>
      <text:p text:style-name="P252"><text:span text:style-name="T253">18</text:span><text:span text:style-name="T254">. Pesticidų likučių koncentracija žaliavoje ir gaminiuose negali viršyti lygių, nustatytų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3 m. liepos 12 d. Komisijos įgyvendinimo reglamentu (ES) Nr. 667/2013 (OL 2013 L 192, p. 35), ir Lietuvos higienos normoje HN 54:2008 „Maisto produktai. Didžiausios leidžiamos teršalų ir pesticidų likučių koncentracijos“, patvirtintoje Lietuvos Respublikos sveikatos apsaugos ministro 2008 m. rugsėjo 15 d. įsakymu Nr. V-884 (Žin., 2008, Nr. </text:span><text:a xlink:href="https://www.e-tar.lt/portal/lt/legalAct/TAR.5714DC817BBA" office:target-frame-name="_blank" xlink:show="new"><text:span text:style-name="T255">109-4175</text:span></text:a><text:span text:style-name="T256">).</text:span></text:p>
      <text:p text:style-name="P257"><text:span text:style-name="T258">IV</text:span><text:span text:style-name="T259">.<text:s/></text:span><text:span text:style-name="T260">PAKAVIMAS</text:span></text:p>
      <text:p text:style-name="P261"/>
      <text:p text:style-name="P262"><text:span text:style-name="T263">19</text:span><text:span text:style-name="T264">. Pakavimo medžiagos ir tara turi atitikti<text:s/></text:span><text:span text:style-name="T265">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 ir</text:span><text:span text:style-name="T266"><text:s/></text:span><text:span text:style-name="T267">Lietuvos higienos normos HN 16:2011 „Medžiagų ir<text:s/></text:span><text:span text:style-name="T268">gaminių, skirtų liestis</text:span><text:span text:style-name="T269"><text:s/></text:span><text:span text:style-name="T270">su maistu, specialieji sveikatos saugos reikalavimai“,</text:span><text:span text:style-name="T271"><text:s/></text:span><text:span text:style-name="T272">patvirtintos Lietuvos Respublikos sveikatos apsaugos ministro 2011 m. gegužės</text:span><text:span text:style-name="T273"><text:s/></text:span><text:span text:style-name="T274">2 d.<text:s/></text:span><text:span text:style-name="T275">įsakymu Nr. V-417</text:span><text:span text:style-name="T276"><text:s/></text:span><text:span text:style-name="T277">(Žin., 2011, Nr. </text:span><text:a xlink:href="https://www.e-tar.lt/portal/lt/legalAct/TAR.47CF5031676F" office:target-frame-name="_blank" xlink:show="new"><text:span text:style-name="T278">54-2620</text:span></text:a><text:span text:style-name="T279">), reikalavimus.</text:span></text:p>
      <text:p text:style-name="P280"/>
      <text:p text:style-name="P281"><text:span text:style-name="T282">V</text:span><text:span text:style-name="T283">.<text:s/></text:span><text:span text:style-name="T284">ŽENKLINIMAS</text:span></text:p>
      <text:p text:style-name="P285"/>
      <text:p text:style-name="P286"><text:span text:style-name="T287">20</text:span><text:span text:style-name="T288">.<text:s/></text:span><text:span text:style-name="T289">Valgomieji ledai ženklinami pagal<text:s/></text:span><text:span text:style-name="T290">2011 m. spalio 25 d. Europos Parlamento ir Tarybos reglamento (ES) Nr. 1169/2011 dėl informacijos apie maistą teikimo vartotojams, kuriuo iš dalies keičiami Europos Parlamento ir Tarybos reglamentai (EB)<text:s/></text:span><text:span text:style-name="T291">Nr. 1924/2006 ir (EB) Nr. 1925/2006 bei kuriuo panaikinami Komisijos direktyva 87/250/EEB, Tarybos direktyva 90/496/EEB,<text:s/></text:span><text:span text:style-name="T292">Komisijos direktyva 1999/10/EB, Europos Parlamento ir Tarybos direktyva 2000/13/EB, Komisijos direktyvos 2002/67/EB ir 2008/5/EB bei Komisijos reglamentas (EB) Nr. 608/2004 (OL 20011 L 304, p. 18),<text:s/></text:span><text:span text:style-name="T293">Lietuvos higienos normos<text:s/></text:span><text:span text:style-name="T294">HN 119:2002 „Maisto produktų ženklinimas“, patvirtintos Lietuvos Respublikos sveikatos<text:s/></text:span><text:span text:style-name="T295">apsaugos ministro 2002 m. gruodžio 24 d. įsakymu Nr. 677 (Žin., 2003, Nr. </text:span><text:a xlink:href="https://www.e-tar.lt/portal/lt/legalAct/TAR.C136AD7D0E61" office:target-frame-name="_blank" xlink:show="new"><text:span text:style-name="T296">13-530</text:span></text:a><text:span text:style-name="T297">), šio reglamento ir<text:s/></text:span><text:span text:style-name="T298">kitų teisės aktų, reglamentuojančių ženklinimą, reikalavimus.</text:span></text:p>
      <text:p text:style-name="P299"/>
      <text:p text:style-name="P300"><text:span text:style-name="T301">VI</text:span><text:span text:style-name="T302">.<text:s/></text:span><text:span text:style-name="T303">BAIGIAMOSIOS NUOSTATOS</text:span></text:p>
      <text:p text:style-name="P304"/>
      <text:p text:style-name="P305"><text:span text:style-name="T306">21</text:span><text:span text:style-name="T307">. Ūkio subjektai, nesilaikantys šio reglamento reikalavimų, atsako Lietuvos Respublikos teisės aktų nustatyta tvarka.</text:span></text:p>
      <text:p text:style-name="P308"><text:span text:style-name="T309">_________________</text:span></text:p>
      <text:p text:style-name="P310"/>
      <text:soft-page-break/>
      <text:p text:style-name="P311"><text:span text:style-name="T312">PATVIRTINTA</text:span></text:p>
      <text:p text:style-name="P313">Lietuvos Respublikos žemės ūkio ministro</text:p>
      <text:p text:style-name="P314">1999 m. gegužės 20 d. įsakymu Nr. 210</text:p>
      <text:p text:style-name="P315">(Lietuvos Respublikos žemės ūkio ministro</text:p>
      <text:p text:style-name="P316">2013 m. rugsėjo 20 d. įsakymo Nr. 3D-649</text:p>
      <text:p text:style-name="P317">redakcija)</text:p>
      <text:p text:style-name="P318"/>
      <text:p text:style-name="P319"><text:span text:style-name="T320">LYDYTŲ SŪRIŲ TECHNINIS REGLAMENTAS</text:span></text:p>
      <text:p text:style-name="P321"/>
      <text:p text:style-name="P322"><text:span text:style-name="T323">Lydytų sūrių techninis reglamentas (toliau – reglamentas) parengtas vadovaujantis Lietuvos Respublikos Vyriausybės 1999 m. gegužės<text:s/></text:span><text:span text:style-name="T324">20 d. nutarimu Nr. 617 „Dėl Keitimosi informacija apie standartus, techninius reglamentus ir<text:s/></text:span><text:span text:style-name="T325">atitikties įvertinimo procedūras taisyklių patvirtinimo“ (Žin., 1999, Nr. </text:span><text:a xlink:href="https://www.e-tar.lt/portal/lt/legalAct/TAR.EDD5FD371B32" office:target-frame-name="_blank" xlink:show="new"><text:span text:style-name="T326">45-1446</text:span></text:a><text:span text:style-name="T327">; 2004, Nr. 63-</text:span><text:span text:style-name="T328">2264), perkeliančiu 1998 m. birželio 22 d. Europos Parlamento ir Tarybos direktyvą 98/34/EB,<text:s/></text:span><text:span text:style-name="T329">nustatančią informacijos apie techninius standartus ir reglamentus teikimo tvarką (OL<text:s/></text:span><text:span text:style-name="T330">2004 m.</text:span><text:span text:style-name="T331"><text:s/></text:span><text:span text:style-name="T332">specialusis leidimas</text:span><text:span text:style-name="T333">, 13 skyrius, 20 tomas, p. 337), su paskutiniais pakeitimais, padarytais 2012 </text:span><text:span text:style-name="T334">m. spalio 25 d. Europos Parlamento ir Tarybos reglamentu (ES) Nr. 1025/2012 (OL 2012 L 316, p. 12).</text:span></text:p>
      <text:p text:style-name="P335"/>
      <text:p text:style-name="P336"><text:span text:style-name="T337">I</text:span><text:span text:style-name="T338">.<text:s/></text:span><text:span text:style-name="T339">TAIKYMO SRITIS</text:span></text:p>
      <text:p text:style-name="P340"/>
      <text:p text:style-name="P341"><text:span text:style-name="T342">1</text:span><text:span text:style-name="T343">. Šis reglamentas taikomas rinkai tiekiamiems lydytiems sūriams ir jų gaminiams, atitinkantiems 2 skyriuje pateiktas sąvokas.</text:span></text:p>
      <text:p text:style-name="P344"><text:span text:style-name="T345">2</text:span><text:span text:style-name="T346">. Šio reglamento reikalavimai netaikomi gaminiams, kurie teisėtai pagaminti ir (arba) pateikti rinkai kitoje Europos Sąjungos valstybėje narėje ar Turkijoje arba teisėtai pagaminti Europos laisvosios prekybos asociacijos valstybėje, kuri yra Europos ekonominės erdvės susitarimo susitariančioji šalis, su sąlyga, kad užtikrinamas toks pat saugumo ir vartotojo informacijos lygis, kokio siekiama šiuo reglamentu.</text:span></text:p>
      <text:p text:style-name="P347"><text:span text:style-name="T348">3</text:span><text:span text:style-name="T349">. Reglamento reikalavimų privalo laikytis visi ūkio subjektai, tiekiantys lydytus sūrius ir jų gaminius Lietuvos Respublikos rinkai.</text:span></text:p>
      <text:p text:style-name="P350"/>
      <text:p text:style-name="P351"><text:span text:style-name="T352">II</text:span><text:span text:style-name="T353">.<text:s/></text:span><text:span text:style-name="T354">SĄVOKOS</text:span></text:p>
      <text:p text:style-name="P355"/>
      <text:p text:style-name="P356"><text:span text:style-name="T357">4</text:span><text:span text:style-name="T358">.<text:s/></text:span><text:span text:style-name="T359">Lydytas sūris</text:span><text:span text:style-name="T360"> – pieno gaminys, gaminamas iš sūrio (jei reikia, pridėjus kitų pieno gaminių), lydant ir emulguojant karščiu ir emulgatoriais. Gatavame gaminyje sūrio kilmės sausųjų medžiagų turi būti ne mažiau kaip 50 proc.</text:span></text:p>
      <text:p text:style-name="P361"><text:span text:style-name="T362">5</text:span><text:span text:style-name="T363">.<text:s/></text:span><text:span text:style-name="T364">Lydytas sūrio gaminys </text:span><text:span text:style-name="T365">– pieno gaminys, gaminamas iš sūrio ir kitų pieno gaminių, lydant ir emulguojant karščiu ir emulgatoriais. Sūrio kilmės sausosios medžiagos turi sudaryti ne mažiau kaip 25 proc. galutinio gaminio sausųjų medžiagų.</text:span></text:p>
      <text:p text:style-name="P366"/>
      <text:p text:style-name="P367"><text:span text:style-name="T368">III</text:span><text:span text:style-name="T369">.<text:s/></text:span><text:span text:style-name="T370">SUDĖTIES IR SAUGOS REIKALAVIMAI</text:span></text:p>
      <text:p text:style-name="P371"/>
      <text:p text:style-name="P372"><text:span text:style-name="T373">6</text:span><text:span text:style-name="T374">. Leistinos sudedamosios dalys:</text:span></text:p>
      <text:p text:style-name="P375"><text:span text:style-name="T376">6.1</text:span><text:span text:style-name="T377">. sūris, atitinkantis Sūrių kokybės reikalavimų apraše, patvirtintame Lietuvos Respublikos žemės ūkio ministro 2008 m. birželio 13 d. įsakymu Nr. 3D-335 (Žin., 2008, Nr. </text:span><text:a xlink:href="https://www.e-tar.lt/portal/lt/legalAct/TAR.56C3C05975FA" office:target-frame-name="_blank" xlink:show="new"><text:span text:style-name="T378">70-2675</text:span></text:a><text:span text:style-name="T379">), nustatytus reikalavimus;</text:span></text:p>
      <text:p text:style-name="P380"><text:span text:style-name="T381">6.2</text:span><text:span text:style-name="T382">. kazeinai ir kazeinatai gali būti naudojami, kaip nurodyta<text:s/></text:span><text:span text:style-name="T383">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3 m. gegužės 13 d. Tarybos reglamentu (ES) Nr. 517/2013 (OL 2013 L 158, p. 1), 119 straipsnyje.</text:span><text:span text:style-name="T384"><text:s/>Didžiausi leidžiami naudoti lydytų sūrių ir jų gaminių gamybai kazeinų ir kazeinatų kiekiai nustatomi kaip nurodyta 2008 m. liepos 31 d. Komisijos reglamento (EB)<text:s/></text:span><text:soft-page-break/><text:span text:style-name="T385">Nr. 760/2008, kuriuo nustatomos išsamios Tarybos reglamento (EB) Nr. 1234/2007 taikymo išduodant leidimus sūrio gamyboje naudoti kazeiną ir kazeinatus taisyklės (OL 2008 L 205, p. 22), su paskutiniais pakeitimais, padarytais</text:span><text:span text:style-name="T386"><text:s/></text:span><text:span text:style-name="T387">2009 m. birželio 24 d. Komisijos reglamentu (EB) Nr. 548/2009 (OL 2009 L 162 p. 3), 2 straipsnyje;</text:span></text:p>
      <text:p text:style-name="P388"><text:span text:style-name="T389">6.3</text:span><text:span text:style-name="T390">. kiti pieno gaminiai;</text:span></text:p>
      <text:p text:style-name="P391"><text:span text:style-name="T392">6.4</text:span><text:span text:style-name="T393">. prieskoniai ir (arba) prieskoninės daržovės – tokie kiekiai, kad suteiktų produktui būdingas savybes;</text:span></text:p>
      <text:p text:style-name="P394"><text:span text:style-name="T395">6.5</text:span><text:span text:style-name="T396">. kitos sudedamosios dalys, išskyrus cukrus, suteikiančios gaminiui skonį ar kvapą – tokie kiekiai, kad suteiktų gaminiui būdingas savybes, tačiau pridėtų sudedamųjų dalių sausosios medžiagos kiekis neviršytų 1/6 galutinio produkto sausosios medžiagos kiekio;</text:span></text:p>
      <text:p text:style-name="P397"><text:span text:style-name="T398">6.6</text:span><text:span text:style-name="T399">. cukrūs (tik lydytų sūrių gaminiams). Cukrų kiekis įskaičiuojamas į bendrą pridėtų ne pieno kilmės maisto produktų kiekį;</text:span></text:p>
      <text:p text:style-name="P400"><text:span text:style-name="T401">6.7</text:span><text:span text:style-name="T402">. nekenksmingų bakterijų kultūros;</text:span></text:p>
      <text:p text:style-name="P403"><text:span text:style-name="T404">6.8</text:span><text:span text:style-name="T405">. fermentai gali būti naudojami, kaip nurodyta 2008 m. gruodžio 16 d. Europos Parlamento ir Tarybos reglamento (EB) Nr. 1332/2008 dėl maisto fermentų ir iš dalies keičiančio Tarybos direktyvą 83/417/EEB, Tarybos reglamentą (EB) Nr. 1493/1999, Direktyvą 2000/13/EB, Tarybos direktyvą 2001/112/EB ir Reglamentą (EB) Nr. 258/97 (OL 2008 L 354, p. 7), su paskutiniais pakeitimais, padarytais 2012 m. lapkričio 12 d. Komisijos reglamentu (ES) Nr. 1056/2012 (OL 2012 L 313, p. 9), reikalavimuose;</text:span></text:p>
      <text:p text:style-name="P406"><text:span text:style-name="T407">6.9</text:span><text:span text:style-name="T408">. natrio chloridas;</text:span></text:p>
      <text:p text:style-name="P409"><text:span text:style-name="T410">6.10</text:span><text:span text:style-name="T411">. geriamasis vanduo, atitinkantis Lietuvos higienos normą HN 24:2003 „Geriamojo vandens saugos ir kokybės reikalavimai“, patvirtintą Lietuvos Respublikos sveikatos apsaugos ministro 2003 m. liepos 23 d. įsakymu Nr. V-455 (Žin., 2003, Nr. </text:span><text:a xlink:href="https://www.e-tar.lt/portal/lt/legalAct/TAR.2099D15473C7" office:target-frame-name="_blank" xlink:show="new"><text:span text:style-name="T412">79-3606</text:span></text:a><text:span text:style-name="T413">);</text:span></text:p>
      <text:p text:style-name="P414"><text:span text:style-name="T415">6.11</text:span><text:span text:style-name="T416">. želatina ir krakmolas (tik lydytų sūrių gaminiams su sąlyga, kad jų maksimalus kiekis būtų ne didesnis kaip 10 g/kg</text:span><text:span text:style-name="T417">, įskaitant ir kitas stabilizuojančias medžiagas, jeigu jos naudojamos).</text:span></text:p>
      <text:p text:style-name="P418"><text:span text:style-name="T419">7</text:span><text:span text:style-name="T420">. Sausosios medžiagos kiekis turi būti ne mažesnis kaip 29 proc. lydytų sūrių ir jų gaminių masės. Minimalus sausosios medžiagos kiekis turi būti siejamas su minimaliu sausosios medžiagos riebalų kiekiu:</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Pieno riebalų kiekis sausojoje medžiagoje, proc.</text:p>
          </table:table-cell>
          <table:table-cell table:style-name="TableCell429" table:number-columns-spanned="2">
            <text:p text:style-name="P430">Minimalus sausosios medžiagos kiekis, proc.</text:p>
          </table:table-cell>
          <table:covered-table-cell/>
        </table:table-row>
        <table:table-row table:style-name="TableRow431">
          <table:covered-table-cell>
            <text:p text:style-name="P432"/>
          </table:covered-table-cell>
          <table:table-cell table:style-name="TableCell433">
            <text:p text:style-name="P434">Lydytuose sūriuose</text:p>
          </table:table-cell>
          <table:table-cell table:style-name="TableCell435">
            <text:p text:style-name="P436">Tepamuose lydytuose sūriuose ir lydytų sūrių gaminiuose</text:p>
          </table:table-cell>
        </table:table-row>
        <table:table-row table:style-name="TableRow437">
          <table:table-cell table:style-name="TableCell438">
            <text:p text:style-name="P439">65</text:p>
          </table:table-cell>
          <table:table-cell table:style-name="TableCell440">
            <text:p text:style-name="P441">53</text:p>
          </table:table-cell>
          <table:table-cell table:style-name="TableCell442">
            <text:p text:style-name="P443">45</text:p>
          </table:table-cell>
        </table:table-row>
        <table:table-row table:style-name="TableRow444">
          <table:table-cell table:style-name="TableCell445">
            <text:p text:style-name="P446">60</text:p>
          </table:table-cell>
          <table:table-cell table:style-name="TableCell447">
            <text:p text:style-name="P448">52</text:p>
          </table:table-cell>
          <table:table-cell table:style-name="TableCell449">
            <text:p text:style-name="P450">44</text:p>
          </table:table-cell>
        </table:table-row>
        <table:table-row table:style-name="TableRow451">
          <table:table-cell table:style-name="TableCell452">
            <text:p text:style-name="P453">55</text:p>
          </table:table-cell>
          <table:table-cell table:style-name="TableCell454">
            <text:p text:style-name="P455">51</text:p>
          </table:table-cell>
          <table:table-cell table:style-name="TableCell456">
            <text:p text:style-name="P457">44</text:p>
          </table:table-cell>
        </table:table-row>
        <table:table-row table:style-name="TableRow458">
          <table:table-cell table:style-name="TableCell459">
            <text:p text:style-name="P460">50</text:p>
          </table:table-cell>
          <table:table-cell table:style-name="TableCell461">
            <text:p text:style-name="P462">50</text:p>
          </table:table-cell>
          <table:table-cell table:style-name="TableCell463">
            <text:p text:style-name="P464">43</text:p>
          </table:table-cell>
        </table:table-row>
        <table:table-row table:style-name="TableRow465">
          <table:table-cell table:style-name="TableCell466">
            <text:p text:style-name="P467">45</text:p>
          </table:table-cell>
          <table:table-cell table:style-name="TableCell468">
            <text:p text:style-name="P469">48</text:p>
          </table:table-cell>
          <table:table-cell table:style-name="TableCell470">
            <text:p text:style-name="P471">41</text:p>
          </table:table-cell>
        </table:table-row>
        <table:table-row table:style-name="TableRow472">
          <table:table-cell table:style-name="TableCell473">
            <text:p text:style-name="P474">40</text:p>
          </table:table-cell>
          <table:table-cell table:style-name="TableCell475">
            <text:p text:style-name="P476">46</text:p>
          </table:table-cell>
          <table:table-cell table:style-name="TableCell477">
            <text:p text:style-name="P478">39</text:p>
          </table:table-cell>
        </table:table-row>
        <table:table-row table:style-name="TableRow479">
          <table:table-cell table:style-name="TableCell480">
            <text:p text:style-name="P481">35</text:p>
          </table:table-cell>
          <table:table-cell table:style-name="TableCell482">
            <text:p text:style-name="P483">44</text:p>
          </table:table-cell>
          <table:table-cell table:style-name="TableCell484">
            <text:p text:style-name="P485">36</text:p>
          </table:table-cell>
        </table:table-row>
        <table:table-row table:style-name="TableRow486">
          <table:table-cell table:style-name="TableCell487">
            <text:p text:style-name="P488">30</text:p>
          </table:table-cell>
          <table:table-cell table:style-name="TableCell489">
            <text:p text:style-name="P490">42</text:p>
          </table:table-cell>
          <table:table-cell table:style-name="TableCell491">
            <text:p text:style-name="P492">33</text:p>
          </table:table-cell>
        </table:table-row>
        <table:table-row table:style-name="TableRow493">
          <table:table-cell table:style-name="TableCell494">
            <text:p text:style-name="P495">25</text:p>
          </table:table-cell>
          <table:table-cell table:style-name="TableCell496">
            <text:p text:style-name="P497">40</text:p>
          </table:table-cell>
          <table:table-cell table:style-name="TableCell498">
            <text:p text:style-name="P499">31</text:p>
          </table:table-cell>
        </table:table-row>
        <table:table-row table:style-name="TableRow500">
          <table:table-cell table:style-name="TableCell501">
            <text:p text:style-name="P502">20</text:p>
          </table:table-cell>
          <table:table-cell table:style-name="TableCell503">
            <text:p text:style-name="P504">38</text:p>
          </table:table-cell>
          <table:table-cell table:style-name="TableCell505">
            <text:p text:style-name="P506">29</text:p>
          </table:table-cell>
        </table:table-row>
        <table:table-row table:style-name="TableRow507">
          <table:table-cell table:style-name="TableCell508">
            <text:p text:style-name="P509">15</text:p>
          </table:table-cell>
          <table:table-cell table:style-name="TableCell510">
            <text:p text:style-name="P511">37</text:p>
          </table:table-cell>
          <table:table-cell table:style-name="TableCell512">
            <text:p text:style-name="P513">29</text:p>
          </table:table-cell>
        </table:table-row>
        <table:table-row table:style-name="TableRow514">
          <table:table-cell table:style-name="TableCell515">
            <text:p text:style-name="P516">10</text:p>
          </table:table-cell>
          <table:table-cell table:style-name="TableCell517">
            <text:p text:style-name="P518">36</text:p>
          </table:table-cell>
          <table:table-cell table:style-name="TableCell519">
            <text:p text:style-name="P520">29</text:p>
          </table:table-cell>
        </table:table-row>
        <table:table-row table:style-name="TableRow521">
          <table:table-cell table:style-name="TableCell522">
            <text:p text:style-name="P523">mažiau kaip 10</text:p>
          </table:table-cell>
          <table:table-cell table:style-name="TableCell524">
            <text:p text:style-name="P525">34</text:p>
          </table:table-cell>
          <table:table-cell table:style-name="TableCell526">
            <text:p text:style-name="P527">29</text:p>
          </table:table-cell>
        </table:table-row>
      </table:table>
      <text:p text:style-name="P528"/>
      <text:p text:style-name="P529"><text:span text:style-name="T530">8</text:span><text:span text:style-name="T531">. Lydytų sūrių ir jų gaminių gamybai naudojamų maisto priedų leidžiami vartoti kiekiai turi atitikti<text:s/></text:span><text:span text:style-name="T532">2008 m. gruodžio 16 d.<text:s/></text:span><text:span text:style-name="T533">Europos Parlamento ir Tarybos reglamento (EB) Nr. 1333/2008 dėl maisto priedų (OL 2008 L 354, p. 16), su paskutiniais pakeitimais, padarytais 2013 m. birželio 3 d. Komisijos reglamentu (ES) Nr. 510/2013 (OL 2013, L 150, p.<text:s/></text:span><text:soft-page-break/><text:span text:style-name="T534">17), reikalavimus.</text:span></text:p>
      <text:p text:style-name="P535"><text:span text:style-name="T536">9</text:span><text:span text:style-name="T537">. Lydyti sūriai ir jų gaminiai gaminami, laikomi, gabenami ir pardavinėjami laikantis 2004 m. balandžio 29 d. Europos Parlamento ir Tarybos reglamento (EB) Nr. 852/2004 dėl maisto produktų higienos (OL<text:s/></text:span><text:span text:style-name="T538">2004 m</text:span><text:span text:style-name="T539">.<text:s/></text:span><text:span text:style-name="T540">specialusis leidimas,</text:span><text:span text:style-name="T541"><text:s/>13 skyrius, 34 tomas, p. 319) su paskutiniais pakeitimais, padarytais 2009 m. kovo 11 d. Europos Parlamento ir Tarybos reglamentu (EB) Nr. 219/2009 (OL 2009 L 87, p. 109), ir Lietuvos higienos normos HN 15:2005 „Maisto higiena“, patvirtintos Lietuvos Respublikos sveikatos apsaugos ministro 2005 m. rugsėjo 1 d. įsakymu Nr. V-675 (Žin., 2005, Nr. </text:span><text:a xlink:href="https://www.e-tar.lt/portal/lt/legalAct/TAR.68AF35CB36BB" office:target-frame-name="_blank" xlink:show="new"><text:span text:style-name="T542">110-4023</text:span></text:a><text:span text:style-name="T543">), reikalavimų.</text:span></text:p>
      <text:p text:style-name="P544"><text:span text:style-name="T545">10</text:span><text:span text:style-name="T546">.<text:s/></text:span><text:span text:style-name="T547">Žaliavų ir medžiagų užterštumas cheminiais teršalais negali<text:s/></text:span><text:span text:style-name="T548">viršyti 2006 m. gruodžio 19 d. Komisijos reglamente (EB) Nr. 1881/2006, nustatančiame<text:s/></text:span><text:span text:style-name="T549">didžiausias leistinas tam tikrų teršalų maisto produktuose koncentracijas (OL 2006 L 364 p.<text:s/></text:span><text:span text:style-name="T550">5), su paskutiniais pakeitimais, padarytais 2012 m. lapkričio 12 d. Komisijos reglamentu (ES) Nr. 1058/2012 (OL 2012 L 313, p. 14),<text:s/></text:span><text:span text:style-name="T551">nustatytųjų leidžiamų dydžių.</text:span></text:p>
      <text:p text:style-name="P552"><text:span text:style-name="T553">11</text:span><text:span text:style-name="T554">. Pesticidų likučių koncentracija žaliavoje ir gaminiuose negali viršyti lygių, nustatytų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3 m. liepos 12 d. Komisijos įgyvendinimo reglamentu (ES) Nr. 667/2013 (OL 2013 L 192, p. 35), ir Lietuvos higienos normoje HN 54:2008 „Maisto produktai. Didžiausios leidžiamos teršalų ir pesticidų likučių koncentracijos“, patvirtintoje Lietuvos Respublikos sveikatos apsaugos ministro 2008 m. rugsėjo 15 d. įsakymu Nr. V-884 (Žin., 2008, Nr. </text:span><text:a xlink:href="https://www.e-tar.lt/portal/lt/legalAct/TAR.5714DC817BBA" office:target-frame-name="_blank" xlink:show="new"><text:span text:style-name="T555">109-4175</text:span></text:a><text:span text:style-name="T556">).</text:span></text:p>
      <text:p text:style-name="P557"/>
      <text:p text:style-name="P558"><text:span text:style-name="T559">IV</text:span><text:span text:style-name="T560">.<text:s/></text:span><text:span text:style-name="T561">PAKAVIMAS</text:span></text:p>
      <text:p text:style-name="P562"/>
      <text:p text:style-name="P563"><text:span text:style-name="T564">12</text:span><text:span text:style-name="T565">. Pakavimo medžiagos ir tara turi atitikti<text:s/></text:span><text:span text:style-name="T566">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 ir</text:span><text:span text:style-name="T567"><text:s/></text:span><text:span text:style-name="T568">Lietuvos higienos normos HN 16:2011 „Medžiagų ir<text:s/></text:span><text:span text:style-name="T569">gaminių, skirtų liestis</text:span><text:span text:style-name="T570"><text:s/></text:span><text:span text:style-name="T571">su maistu, specialieji sveikatos saugos reikalavimai“,</text:span><text:span text:style-name="T572"><text:s/></text:span><text:span text:style-name="T573">patvirtintos Lietuvos Respublikos sveikatos apsaugos ministro 2011 m. gegužės</text:span><text:span text:style-name="T574"><text:s/></text:span><text:span text:style-name="T575">2 d.<text:s/></text:span><text:span text:style-name="T576">įsakymu Nr. V-417</text:span><text:span text:style-name="T577"><text:s/></text:span><text:span text:style-name="T578">(Žin., 2011, Nr. </text:span><text:a xlink:href="https://www.e-tar.lt/portal/lt/legalAct/TAR.47CF5031676F" office:target-frame-name="_blank" xlink:show="new"><text:span text:style-name="T579">54-2620</text:span></text:a><text:span text:style-name="T580">),</text:span><text:span text:style-name="T581"><text:s/></text:span><text:span text:style-name="T582">reikalavimus.</text:span></text:p>
      <text:p text:style-name="P583"/>
      <text:p text:style-name="P584"><text:span text:style-name="T585">V</text:span><text:span text:style-name="T586">.<text:s/></text:span><text:span text:style-name="T587">ŽENKLINIMAS</text:span></text:p>
      <text:p text:style-name="P588"/>
      <text:p text:style-name="P589"><text:span text:style-name="T590">13</text:span><text:span text:style-name="T591">. Lydyti sūriai ir jų gamin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text:span><text:span text:style-name="T592">Lietuvos higienos normos<text:s/></text:span><text:span text:style-name="T593">HN 119:2002 „Maisto produktų ženklinimas“, patvirtintos Lietuvos Respublikos sveikatos<text:s/></text:span><text:span text:style-name="T594">apsaugos ministro 2002 m. gruodžio 24 d. įsakymu Nr. 677 (Žin., 2003, Nr. </text:span><text:a xlink:href="https://www.e-tar.lt/portal/lt/legalAct/TAR.C136AD7D0E61" office:target-frame-name="_blank" xlink:show="new"><text:span text:style-name="T595">13-530</text:span></text:a><text:span text:style-name="T596">), šio reglamento ir<text:s/></text:span><text:span text:style-name="T597">kitų teisės aktų, reglamentuojančių ženklinimą, reikalavimus.</text:span></text:p>
      <text:p text:style-name="P598"><text:span text:style-name="T599">14</text:span><text:span text:style-name="T600">. Gaminio pavadinime:</text:span></text:p>
      <text:p text:style-name="P601"><text:span text:style-name="T602">14.1</text:span><text:span text:style-name="T603">. turi būti „lydytas sūris“ arba „lydyto sūrio gaminys“ arba;</text:span></text:p>
      <text:p text:style-name="P604"><text:span text:style-name="T605">14.2</text:span><text:span text:style-name="T606">. gali būti „Lydytas __________sūris“ arba „_________lydytas sūris“, įrašant originalaus sūrio pavadinimą, jeigu tam sūriui taikomas nacionalinis arba tarptautinis standartas su sąlyga, kad:</text:span></text:p>
      <text:p text:style-name="P607"><text:span text:style-name="T608">14.2.1</text:span><text:span text:style-name="T609">. sūrio mišinyje, iš kurio pagamintas gaminys, yra ne mažiau kaip 75 proc.<text:s/></text:span><text:soft-page-break/><text:span text:style-name="T610">deklaruojamo originalaus sūrio rūšies;</text:span></text:p>
      <text:p text:style-name="P611"><text:span text:style-name="T612">14.2.2</text:span><text:span text:style-name="T613">. nededama kitų pieno gaminių, išskyrus sviestą ar kitus pieno riebalų gaminius, kurie dedami norint pasiekti deklaruojamai sūrio rūšiai būdingą sausosios medžiagos riebalų kiekį, arba;</text:span></text:p>
      <text:p text:style-name="P614"><text:span text:style-name="T615">14.3</text:span><text:span text:style-name="T616">. gali būti „Lydytas sūris su ____________“, įrašant sūrio, suteikiančio tam gaminiui būdingą skonį, pavadinimą, jeigu ne mažiau kaip 5 proc. galutinio gaminio sausųjų medžiagų sudarytų deklaruojamo sūrio sausosios medžiagos, arba;</text:span></text:p>
      <text:p text:style-name="P617"><text:span text:style-name="T618">14.4</text:span><text:span text:style-name="T619">. gali būti nurodomi prieskoniai, prieskoninės daržovės arba kita sudedamoji dalis, kuri vartotoją informuotų apie gaminio sudėties kokybę arba juslines savybes.</text:span></text:p>
      <text:p text:style-name="P620"><text:span text:style-name="T621">15</text:span><text:span text:style-name="T622">. Gaminio sausosios medžiagos riebalų kiekis turi būti ne mažesnis kaip pavadinime deklaruojamo sūrio sausosios medžiagos riebalų kiekis. Etiketėje turi būti nurodytas sūrio sausosios medžiagos riebalų kiekis procentais arba sūrio masės riebalų kiekis procentais.</text:span></text:p>
      <text:p text:style-name="P623"/>
      <text:p text:style-name="P624"><text:span text:style-name="T625">VI</text:span><text:span text:style-name="T626">.<text:s/></text:span><text:span text:style-name="T627">BAIGIAMOSIOS NUOSTATOS</text:span></text:p>
      <text:p text:style-name="P628"/>
      <text:p text:style-name="P629"><text:span text:style-name="T630">16</text:span><text:span text:style-name="T631">. Ūkio subjektai, nesilaikantys šio reglamento reikalavimų, atsako Lietuvos Respublikos teisės aktų nustatyta tvarka.</text:span></text:p>
      <text:p text:style-name="P632"/>
      <text:p text:style-name="P633"><text:span text:style-name="T6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07:25:00Z</meta:creation-date>
    <dc:date>2016-05-05T07:25:00Z</dc:date>
    <meta:template xlink:href="Normal" xlink:type="simple"/>
    <meta:editing-cycles>2</meta:editing-cycles>
    <meta:editing-duration>PT0S</meta:editing-duration>
    <meta:document-statistic meta:page-count="8" meta:paragraph-count="213" meta:word-count="3466" meta:character-count="24333" meta:row-count="680" meta:non-whitespace-character-count="21080"/>
  </office:meta>
</office:document-meta>
</file>