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style:text-properties fo:text-transform="uppercase"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0 M. GRUODŽIO 27 D. ĮSAKYMO<text:s/><text:line-break/>Nr. VA-117 „DĖL NAFTOS PRODUKTŲ, BIOPRODUKTŲ IR KITŲ DEGIŲJŲ SKYSTŲ PRODUKTŲ GABENIMO IR LAIKYMO TAISYKLIŲ PATVIRTINIMO“ PAKEITIMO</text:p>
      <text:p text:style-name="P11"/>
      <text:p text:style-name="P12">2011 m. birželio 22 d. Nr. VA-79</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17 ir 18.11 punktais,</text:span></text:p>
      <text:p text:style-name="P22"><text:span text:style-name="T23">pakeičiu</text:span><text:span text:style-name="T24"><text:s/>Naftos produktų, bioproduktų ir kitų degiųjų skystų produktų gabenimo ir laikymo taisykles, patvirtintas Valstybinės mokesčių inspekcijos prie Lietuvos Respublikos finansų ministerijos viršininko 2010 m. gruodžio 27 d. įsakymu Nr. VA-117 „Dėl Naftos produktų, bioproduktų ir kitų degiųjų skystų produktų gabenimo ir laikymo taisyklių patvirtinimo“ (Žin., 2010, Nr.<text:s/></text:span><text:a xlink:href="https://www.e-tar.lt/portal/lt/legalAct/TAR.B28FCA7DA3BA" office:target-frame-name="_blank" xlink:show="new"><text:span text:style-name="T25">155-7916</text:span></text:a><text:span text:style-name="T26">, toliau – taisyklės):</text:span></text:p>
      <text:p text:style-name="P27"><text:span text:style-name="T28">1</text:span><text:span text:style-name="T29">. taisyklių 1 punktą išdėstau taip:</text:span></text:p>
      <text:p text:style-name="P30"><text:span text:style-name="T31">„</text:span><text:span text:style-name="T32">1</text:span><text:span text:style-name="T33">. Šios Naftos produktų, bioproduktų ir kitų degiųjų skystų produktų gabenimo ir laikymo taisyklės (toliau – Taisyklės) nustato skystų nefasuotų energinių produktų, nurodytų Lietuvos Respublikos akcizų įstatymo (Žin., 2001, Nr.<text:s/></text:span><text:a xlink:href="https://www.e-tar.lt/portal/lt/legalAct/TAR.B9E1D301256F" office:target-frame-name="_blank" xlink:show="new"><text:span text:style-name="T34">98-3482</text:span></text:a><text:span text:style-name="T35">; 2010, Nr.<text:s/></text:span><text:a xlink:href="https://www.e-tar.lt/portal/lt/legalAct/TAR.7E421A12D76D" office:target-frame-name="_blank" xlink:show="new"><text:span text:style-name="T36">45-2174</text:span></text:a><text:span text:style-name="T37">) 1 priede „Energiniai produktai“, ir kitų degiųjų skystų produktų</text:span><text:span text:style-name="T38"><text:s/></text:span><text:span text:style-name="T39">gabenimo, pilstymo bei laikymo specialiuosius reikalavimus.“;</text:span></text:p>
      <text:p text:style-name="P40"><text:span text:style-name="T41">2</text:span><text:span text:style-name="T42">. taisyklių 3 punkte išdėstytą sąvoką „tiesioginis tiekimas“ išdėstau taip:</text:span></text:p>
      <text:p text:style-name="P43"><text:span text:style-name="T44">„tiesioginis tiekimas – tai toks naftos produktų, bioproduktų ar kitų degiųjų skystų produktų pristatymo būdas, kai ūkio subjektas, kuris verčiasi didmenine prekyba šiais produktais, ne iš savo eksploatuojamo kuro objekto stacionarių kuro talpyklų (kilnojamųjų talpyklų) produktus autocisternomis, dujovežiais, mobiliomis ar kilnojamosiomis talpyklomis pristato (patiekia) tiesiai pirkėjui (gavėjui) (įskaitant atvejus, kai produktai perpilami į pirkėjui priklausančias transporto priemones, mobiliąsias ar kilnojamas talpyklas), prieš tai neišpildamas į savo eksploatuojamo kuro objekto stacionarias kuro talpyklas. Tiesioginiu tiekimu taip pat laikomi atvejai, kai naftos produktai, bioproduktai ir kiti degieji skysti produktai, prieš patiekiant pirkėjui (gavėjui) iš pardavėjo nestacionarių talpyklų, yra perpilami į šių produktų didmenine prekyba besiverčiančio ūkio subjekto nuosavas ar išnuomotas autocisternas, mobiliąsias ar kilnojamąsias talpyklas;“;</text:span></text:p>
      <text:p text:style-name="P45"><text:span text:style-name="T46">3</text:span><text:span text:style-name="T47">.</text:span><text:span text:style-name="T48"><text:s/></text:span><text:span text:style-name="T49">taisyklių 3 punkte išdėstytą sąvoką „kilnojamoji talpykla“ išdėstau taip:</text:span></text:p>
      <text:p text:style-name="P50"><text:span text:style-name="T51">„kilnojamoji talpykla – nestacionari (netvirtinama prie transporto priemonės) vieno tūrio talpykla (kanistras, statinė, bakas ir pan.), kurioje laikomi ir (arba) gabenami naftos produktai (išskyrus alyvą) ir (ar) biodegalai. Tokia talpykla laikoma mažesnė nei 450 litrų įskaitytinai. Talpykla, skirta alyvai, bioalyvai ar kitiems degiesiems skystiems produktams gabenti ir (arba) laikyti, laikoma didesnė nei 10 litrų, bet mažesnė nei 1000 l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52"><text:span text:style-name="T53">4</text:span><text:span text:style-name="T54">. taisyklių 3 punkte išdėstytą sąvoką „kuro objektas“ išdėstau taip:</text:span></text:p>
      <text:p text:style-name="P55"><text:span text:style-name="T56">„kuro objektas – tai vienoje vietovėje esanti atskira kuro talpykla, atskira kuro talpyklų grupė<text:s/></text:span><text:soft-page-break/><text:span text:style-name="T57">arba sandėlis, kuris kituose teisės aktuose dar vadinamas kuro sandėliu, arba laivas, turintis kuro talpyklas, skirtas naftos produktams, bioproduktams ar kitiems degiesiems skystiems produktams gabenti, laikyti, terminalas, kuris kituose teisės aktuose dar vadinamas kuro baze arba naftos baze, ar degalinė. Kuro objektu laikoma mobilioji talpykla, autocisterna, dujovežis, sumuojamasis degalų priėmimo ir išdavimo skaitiklis, sumontuotas kilnojamose degalų saugojimo ir išdavimo kolonėlėse (įskaitant modulines degalines su antžeminėmis talpyklomis), gamtinių dujų, naudojamų variklių degalams, degalinė (pildymo vieta), ūkininkų ar kitų fizinių asmenų naudojamos kilnojamųjų talpyklų laikymo patalpos (teritorija), kai kilnojamųjų talpyklų, kuriose laikomi naftos produktai, bioproduktai ar kiti degieji skysti produktai, bendras tūris didesnis nei 450 litrų, bei ūkio subjektų naudojamos kilnojamųjų talpyklų, kuriose laikomi minėti produktai, laikymo patalpos (teritorija);“;</text:span></text:p>
      <text:p text:style-name="P58"><text:span text:style-name="T59">5</text:span><text:span text:style-name="T60">. taisyklių 3 punkte išdėstytos sąvokos „kuro talpykla“ ketvirtą sakinį išdėstau taip:</text:span></text:p>
      <text:p text:style-name="P61"><text:span text:style-name="T62">„Šiose Taisyklėse kuro talpykla taip pat laikoma ir autocisterna, ir mobilioji talpykla, kurios naudojamos naftos produktams, bioproduktams ir kitiems degiesiems skystiems produktams laikyti ar gabenti, ir talpyklos, esančios laivuose ir naudojamos laivų kurui, kuris yra skirtas laivams bunkeruoti, laikyti, arba laivų kurui, kuriam taikomos akcizų lengvatos, naudoti.“;</text:span></text:p>
      <text:p text:style-name="P63"><text:span text:style-name="T64">6</text:span><text:span text:style-name="T65">. taisyklių 6 punktą išdėstau taip:</text:span></text:p>
      <text:p text:style-name="P66"><text:span text:style-name="T67">„</text:span><text:span text:style-name="T68">6</text:span><text:span text:style-name="T69">. Šios Taisyklės netaikomos ūkio subjektams, ūkininkams ir kitiems fiziniams asmenims:</text:span></text:p>
      <text:p text:style-name="P70"><text:span text:style-name="T71">6.1</text:span><text:span text:style-name="T72">. kilnojamosiose talpyklose pervežantiems iki 40 litrų įskaitytinai degalų (variklių benzino ir dyzelino) (neįskaitant esančių transporto priemonės arba mechanizmo stacionariuose degalų ir tepalų bakuose);</text:span></text:p>
      <text:p text:style-name="P73"><text:span text:style-name="T74">6.2</text:span><text:span text:style-name="T75">. kilnojamosiose talpyklose, mobiliosiose talpyklose ar kitose kuro talpyklose laikantiems konfiskuotus naftos produktus, bioproduktus ar kitus degiuosius skystus produktus.“;</text:span></text:p>
      <text:p text:style-name="P76"><text:span text:style-name="T77">7</text:span><text:span text:style-name="T78">. taisyklių 7 punkte išbraukiu žodį „(kalibruotos)“;</text:span></text:p>
      <text:p text:style-name="P79"><text:span text:style-name="T80">8</text:span><text:span text:style-name="T81">. papildau taisyklių 7 punktą tokiu 7.6 papunkčiu:</text:span></text:p>
      <text:p text:style-name="P82"><text:span text:style-name="T83">„</text:span><text:span text:style-name="T84">7.6</text:span><text:span text:style-name="T85">. laivų kuro talpyklas, iš kurių naudojamas kuras, kuriam taikomos akcizų lengvatos.“;</text:span></text:p>
      <text:p text:style-name="P86"><text:span text:style-name="T87">9</text:span><text:span text:style-name="T88">. taisyklių 8 punktą papildau tokiu sakiniu:</text:span></text:p>
      <text:p text:style-name="P89"><text:span text:style-name="T90">„Tiesioginio tiekimo atveju, kai kuro objektą (talpyklą) eksploatuoja produktus pristatantys asmenys, kuro objektą (talpyklą) turi įregistruoti kuro objekto (talpyklos) savininkas.“;</text:span></text:p>
      <text:p text:style-name="P91"><text:span text:style-name="T92">10</text:span><text:span text:style-name="T93">. taisyklių 9.3 punktą išdėstau taip:</text:span></text:p>
      <text:p text:style-name="P94"><text:span text:style-name="T95">„</text:span><text:span text:style-name="T96">9.3</text:span><text:span text:style-name="T97">. tais atvejais, kai kuro talpyklos naudojamos Taisyklių 7.1 nurodytiems tikslams arba laikyti ar gabenti naftos produktus, bioproduktus ar kitus degiuosius skystus produktus, išskyrus degalus, ūkio subjektų naudojamus savoms reikmėms (pvz.: pastatams šildyti, karštam vandeniui ruošti, technologinėms reikmėms (nesusijusioms su naftos produktų, bioproduktų ir kitų degiųjų skystų produktų perdirbimu ar maišymu);“;</text:span></text:p>
      <text:p text:style-name="P98"><text:span text:style-name="T99">11</text:span><text:span text:style-name="T100">. taisyklių 9.4 punktą išdėstau taip:</text:span></text:p>
      <text:p text:style-name="P101"><text:span text:style-name="T102">„</text:span><text:span text:style-name="T103">9.4</text:span><text:span text:style-name="T104">. ūkio subjektams, naudojantiems degalus transporto priemonių, kitų mechanizmų vidaus degimo varikliuose ir neteikiantiems pilstymo paslaugų kitiems asmenims.“;</text:span></text:p>
      <text:p text:style-name="P105"><text:span text:style-name="T106">12</text:span><text:span text:style-name="T107">. taisyklių 13 punktą išdėstau taip:</text:span></text:p>
      <text:p text:style-name="P108"><text:span text:style-name="T109">„</text:span><text:span text:style-name="T110">13</text:span><text:span text:style-name="T111">. Kai atliekama naftos produktų, bioproduktų ar kitų degiųjų skystų produktų pilstymo paslauga arba tiesioginio tiekimo atveju, ūkio subjektai kartu su kroviniu, neskaitant šių Taisyklių 12 punkte nurodytų dokumentų, privalo turėti nustatytos formos apskaitos žurnalus.</text:span></text:p>
      <text:p text:style-name="P112"><text:span text:style-name="T113">Pilstymo paslaugą atliekantys ūkininkai kartu su kroviniu privalo turėti nustatytos formos apskaitos žurnalus.“;</text:span></text:p>
      <text:p text:style-name="P114"><text:span text:style-name="T115">13</text:span><text:span text:style-name="T116">. taisyklių 16 punkte išbraukiu žodį „(kalibruotose)“;</text:span></text:p>
      <text:p text:style-name="P117"><text:span text:style-name="T118">14</text:span><text:span text:style-name="T119">. taisyklių 17 punkto pirmą sakinį išdėstau taip:</text:span></text:p>
      <text:p text:style-name="P120"><text:span text:style-name="T121">„</text:span><text:span text:style-name="T122">17</text:span><text:span text:style-name="T123">. Saugoti kitų ūkio subjektų, ūkininkų ir kitų fizinių asmenų naftos produktus, bioproduktus ir kitus degiuosius skystus produktus AVMI įregistruotame kuro objekte esančiose metrologiškai nepatikrintose kuro talpyklose ar kilnojamųjų talpyklų grupėse galima tik tokiais atvejais, kai:“;</text:span></text:p>
      <text:p text:style-name="P124"><text:span text:style-name="T125">15</text:span><text:span text:style-name="T126">. taisyklių 19 punktą išdėstau taip:</text:span></text:p>
      <text:p text:style-name="P127"><text:span text:style-name="T128">„</text:span><text:span text:style-name="T129">19</text:span><text:span text:style-name="T130">. Ūkio subjektai, laikydami eksploatuojamose kuro talpyklose (kuro objektuose) naftos produktus, bioproduktus ar kitus degiuosius skystus produktus, privalo turėti šių Taisyklių 12 punkte nurodytus dokumentus ar jų kopijas, patvirtintas ūkio subjekto antspaudu (jeigu antspaudą turi) ir vadovo parašu. Šie dokumentai laikomi tol, kol atitinkamoje kuro talpykloje (kuro objekte) saugomi šiuose dokumentuose nurodytos siuntos produktai, ir turi būti pateikti tikrinimo metu. Vėliau šie dokumentai saugomi Lietuvos Respublikos dokumentų ir archyvų įstatymo (Žin., 1995, Nr.<text:s/></text:span><text:a xlink:href="https://www.e-tar.lt/portal/lt/legalAct/TAR.1FEF229DA7C6" office:target-frame-name="_blank" xlink:show="new"><text:span text:style-name="T131">107-2389</text:span></text:a><text:span text:style-name="T132">; 2004, Nr. 57-1982) nustatyta tvarka.</text:span></text:p>
      <text:p text:style-name="P133"><text:span text:style-name="T134">Jeigu naftos produktų, bioproduktų ar kitų degiųjų skystų produktų įsigijimo ar gabenimo dokumentai yra įforminti elektroninėmis priemonėmis, ūkio subjektas turi turėti galimybę juos atspausdinti.“;</text:span></text:p>
      <text:p text:style-name="P135"><text:span text:style-name="T136">16</text:span><text:span text:style-name="T137">. taisyklių 20 punktą išdėstau taip:</text:span></text:p>
      <text:p text:style-name="P138"><text:span text:style-name="T139">„</text:span><text:span text:style-name="T140">20</text:span><text:span text:style-name="T141">. Ūkininkai ir kiti fiziniai asmenys, laikydami eksploatuojamose kuro talpyklose (kuro objektuose) naftos produktus, bioproduktus ar kitus degiuosius skystus produktus, privalo turėti šių Taisyklių 12 punkte nurodytus dokumentus. Šie dokumentai reikalingi tol, kol tose kuro talpyklose (kuro objektuose) saugomi dokumentuose nurodyti produktai, ir turi būti pateikti tikrinimo metu. Jeigu naftos produktų, bioproduktų ar kitų degiųjų skystų produktų įsigijimo ar gabenimo dokumentai yra įforminti elektroninėmis priemonėmis, ūkininkai ir kiti fiziniai asmenys turi turėti galimybę juos atspausdinti.“</text:span></text:p>
      <text:p text:style-name="P142"/>
      <text:p text:style-name="P143"/>
      <text:p text:style-name="P144"/>
      <text:p text:style-name="P145">Viršininko pavaduotoja,</text:p>
      <text:p text:style-name="P146"><text:span text:style-name="T147">atliekanti viršininko funkcijas<text:s/></text:span><text:span text:style-name="T14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07:44:00Z</meta:creation-date>
    <dc:date>2016-04-11T07:44:00Z</dc:date>
    <meta:template xlink:href="Normal" xlink:type="simple"/>
    <meta:editing-cycles>2</meta:editing-cycles>
    <meta:editing-duration>PT0S</meta:editing-duration>
    <meta:document-statistic meta:page-count="3" meta:paragraph-count="55" meta:word-count="1116" meta:character-count="9539" meta:row-count="223" meta:non-whitespace-character-count="8478"/>
  </office:meta>
</office:document-meta>
</file>