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KARDOMOJO KALINIMO ĮSTATYMO 5, 15, 19, 32 IR 33 STRAIPSNIŲ PAKEITIMO</text:p>
      <text:p text:style-name="P9">Į S T A T Y M A S</text:p>
      <text:p text:style-name="P10"/>
      <text:p text:style-name="P11">2000 m. balandžio 18 d. Nr. VIII-1634</text:p>
      <text:p text:style-name="P12">Vilnius</text:p>
      <text:p text:style-name="P13"/>
      <text:p text:style-name="P14"><text:span text:style-name="T15">Žin., 1996, Nr.<text:s/></text:span><text:a xlink:href="https://www.e-tar.lt/portal/lt/legalAct/TAR.11A8B08A7405" office:target-frame-name="_blank" xlink:show="new"><text:span text:style-name="T16">12-313</text:span></text:a><text:span text:style-name="T17">; 1997, Nr.<text:s/></text:span><text:a xlink:href="https://www.e-tar.lt/portal/lt/legalAct/TAR.789324744FA8" office:target-frame-name="_blank" xlink:show="new"><text:span text:style-name="T18">30-707</text:span></text:a><text:span text:style-name="T19">; 1999, Nr.<text:s/></text:span><text:a xlink:href="https://www.e-tar.lt/portal/lt/legalAct/TAR.DBEE09C5F4C2" office:target-frame-name="_blank" xlink:show="new"><text:span text:style-name="T20">102-2922</text:span></text:a><text:span text:style-name="T21">)</text:span></text:p>
      <text:p text:style-name="P22"/>
      <text:p text:style-name="P23"/>
      <text:p text:style-name="P24"><text:span text:style-name="T25">1</text:span><text:span text:style-name="T26"><text:s/>straipsnis.<text:s/></text:span><text:span text:style-name="T27">5 st</text:span><text:span text:style-name="T28">raipsnio 1 dalies pakeitimas</text:span></text:p>
      <text:p text:style-name="P29"><text:span text:style-name="T30">5 straipsnio 1 dalyje išbraukti žodžius „Lietuvos Respublikos vidaus reikalų ministerijos“, vietoj žodžių „Vidaus reikalų ministerijos“ įrašyti žodžius „Teisingumo ministerijos“ ir šią dalį išdėstyti taip:</text:span></text:p>
      <text:p text:style-name="P31"><text:span text:style-name="T32">„</text:span><text:span text:style-name="T33">1</text:span><text:span text:style-name="T34">. Kardomojo kal</text:span><text:span text:style-name="T35">inimo vietos laikyti asmenims, kuriems kardomąja priemone parinktas suėmimas, yra tardymo izoliatoriai (sulaikymo namai). Tardymo izoliatorius steigia ir likviduoja Lietuvos Respublikos Vyriausybė Teisingumo ministerijos teikimu.“</text:span></text:p>
      <text:p text:style-name="P36"/>
      <text:p text:style-name="P37"><text:span text:style-name="T38">2</text:span><text:span text:style-name="T39"><text:s/>straipsnis.<text:s/></text:span><text:span text:style-name="T40">15 straipsnio 2 ir 3 dalių pakeitimas<text:s/></text:span></text:p>
      <text:p text:style-name="P41"><text:span text:style-name="T42">15 straipsnio 2 dalyje vietoj žodžių „vidaus reikalų ministrui“ įrašyti žodžius „teisingumo ministrui“, 3 dalyje vietoj žodžių „Vidaus reikalų ministerijos“ įrašyti žodžius „Teisingumo ministerijos“ ir šias dalis iš</text:span><text:span text:style-name="T43">dėstyti taip:</text:span></text:p>
      <text:p text:style-name="P44"><text:span text:style-name="T45">„</text:span><text:span text:style-name="T46">2</text:span><text:span text:style-name="T47">. Bylą tiriančiam pareigūnui, teismui, kurio žinioje yra byla, Lietuvos Respublikos Seimo kontrolieriui, prokurorui, valstybės institucijoms, teisingumo ministrui ir Europos žmogaus teisių teismui adresuoti pasiūlymai, pareiškimai ir</text:span><text:span text:style-name="T48"><text:s/></text:span><text:span text:style-name="T49">skun</text:span><text:span text:style-name="T50">dai necenzūruojami ir išsiunčiami per vieną parą nuo jų gavimo momento.</text:span></text:p>
      <text:p text:style-name="P51"><text:span text:style-name="T52">3</text:span><text:span text:style-name="T53">. Kalinamieji turi teisę tiesiogiai kreiptis į Respublikos Prezidentą, Seimo ar Vyriausybės narį, Seimo kontrolierių, prokurorą arba Teisingumo ministerijos atstovą jų lankymosi k</text:span><text:span text:style-name="T54">ardomojo kalinimo vietose metu.“</text:span></text:p>
      <text:p text:style-name="P55"/>
      <text:p text:style-name="P56"><text:span text:style-name="T57">3</text:span><text:span text:style-name="T58"><text:s/>straipsnis.<text:s/></text:span><text:span text:style-name="T59">19 straipsnio 2 ir 4 dalių pakeitimas</text:span></text:p>
      <text:p text:style-name="P60"><text:span text:style-name="T61">1</text:span><text:span text:style-name="T62">. 19 straipsnio 2 dalyje vietoj žodžių „Vidaus reikalų ministerijos“ įrašyti žodžius „Teisingumo ministerijos“ ir šią dalį išdėstyti taip:</text:span></text:p>
      <text:p text:style-name="P63"><text:span text:style-name="T64">„</text:span><text:span text:style-name="T65">2</text:span><text:span text:style-name="T66">. Kardomojo<text:s/></text:span><text:span text:style-name="T67">kalinimo vietose organizuojamos sveikatos priežiūros tarnybos, kurių struktūrą, etatų skaičių ir veiklos tvarką nustato Sveikatos apsaugos ir Teisingumo ministerijos.“</text:span></text:p>
      <text:p text:style-name="P68"><text:span text:style-name="T69">2</text:span><text:span text:style-name="T70">. 19 straipsnio 4 dalyje vietoj žodžių „Vidaus reikalų ministerijos“ įrašyti žo</text:span><text:span text:style-name="T71">džius „Teisingumo ministerijos“ ir šią dalį išdėstyti taip:</text:span></text:p>
      <text:p text:style-name="P72"><text:span text:style-name="T73">„</text:span><text:span text:style-name="T74">4</text:span><text:span text:style-name="T75">. Jei kalinamajam reikalinga specializuota neatidėliotina medicinos pagalba, kurią suteikti kardomojo kalinimo vietos sveikatos priežiūros tarnyboje arba laisvės atėmimo vietos gydymo įstaigos</text:span><text:span text:style-name="T76">e nėra galimybių, ji gali būti suteikta Sveikatos apsaugos ministerijos reguliavimo sričiai priklausančiose specializuotose sveikatos priežiūros įstaigose užtikrinus kalinamųjų apsaugą. Tokios medicinos pagalbos suteikimo tvarką nustato Sveikatos apsaugos<text:s/></text:span><text:span text:style-name="T77">ir Teisingumo ministerijos.“</text:span></text:p>
      <text:p text:style-name="P78"/>
      <text:p text:style-name="P79"><text:span text:style-name="T80">4</text:span><text:span text:style-name="T81"><text:s/>straipsnis.<text:s/></text:span><text:span text:style-name="T82">32 straipsnio 1 dalies pakeitimas</text:span></text:p>
      <text:p text:style-name="P83"><text:span text:style-name="T84">32 straipsnio 1 dalyje vietoj žodžių „Pataisos reikalų departamento prie Vidaus reikalų ministerijos“ įrašyti žodžius „Kalėjimų departamento prie Teisingumo<text:s/></text:span><text:span text:style-name="T85">ministerijos“ ir šią dalį išdėstyti taip:</text:span></text:p>
      <text:p text:style-name="P86"><text:span text:style-name="T87">„</text:span><text:span text:style-name="T88">1</text:span><text:span text:style-name="T89">. Masinių riaušių arba masinio pasipriešinimo kardomojo kalinimo vietos administracijai atvejais, kai juos lydi pogromai, padegimai, įkaitų grobimai ar kitokie tyčiniai veiksmai, šiurkščiai<text:s/></text:span><text:soft-page-break/><text:span text:style-name="T90">pažeidžiantys kardom</text:span><text:span text:style-name="T91">ojo kalinimo vietos vidaus tvarką, Kalėjimų departamento prie Teisingumo ministerijos direktoriaus įsakymu prieš kalinamuosius gali būti panaudojami vandensvaidžiai, specialios paskirties dujos, šarvuočiai bei kita technika.“</text:span></text:p>
      <text:p text:style-name="P92"/>
      <text:p text:style-name="P93"><text:span text:style-name="T94">5</text:span><text:span text:style-name="T95"><text:s/>straipsnis.<text:s/></text:span><text:span text:style-name="T96">33 st</text:span><text:span text:style-name="T97">raipsnio 4 dalies pakeitimas</text:span></text:p>
      <text:p text:style-name="P98"><text:span text:style-name="T99">33 straipsnio 4 dalyje vietoj žodžių „Pataisos reikalų departamento prie Vidaus reikalų ministerijos“ įrašyti žodžius „Kalėjimų departamento prie Teisingumo ministerijos“ ir šią dalį išdėstyti taip:</text:span></text:p>
      <text:p text:style-name="P100"><text:span text:style-name="T101">„</text:span><text:span text:style-name="T102">4</text:span><text:span text:style-name="T103">. Šaunamieji ginklai t</text:span><text:span text:style-name="T104">aip pat gali būti panaudojami Kalėjimų departamento prie Teisingumo ministerijos direktoriaus įsakymu masinių riaušių ar masinio pasipriešinimo kardomojo kalinimo vietos administracijai atvejais, kai juos lydi pogromai, padegimai, įkaitų grobimai ar kitoki</text:span><text:span text:style-name="T105">e tyčiniai veiksmai, kurie šiurkščiai pažeidžia kardomojo kalinimo vietos vidaus tvarką, jeigu kitomis priemonėmis nutraukti minėtų veiksmų nėra galimybių.“</text:span></text:p>
      <text:p text:style-name="P106"/>
      <text:p text:style-name="P107"><text:span text:style-name="T108">6</text:span><text:span text:style-name="T109"><text:s/>straipsnis.<text:s/></text:span><text:span text:style-name="T110">Įstatymo įsigaliojimas</text:span></text:p>
      <text:p text:style-name="P111"><text:span text:style-name="T112">Šis įstatymas įsigalioja nuo 2000 m. rugsėjo 1 d.</text:span></text:p>
      <text:p text:style-name="P113"/>
      <text:p text:style-name="P114"/>
      <text:p text:style-name="P115"><text:span text:style-name="T116">Skelbiu šį Lietuvos Respublikos Seimo priimtą įstatymą.<text:s/></text:span></text:p>
      <text:p text:style-name="P117"/>
      <text:p text:style-name="P11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7-08T08:06:00Z</meta:creation-date>
    <dc:date>2015-07-08T08:06:00Z</dc:date>
    <meta:template xlink:href="Normal" xlink:type="simple"/>
    <meta:editing-cycles>2</meta:editing-cycles>
    <meta:editing-duration>PT0S</meta:editing-duration>
    <meta:document-statistic meta:page-count="2" meta:paragraph-count="34" meta:word-count="554" meta:character-count="4383" meta:row-count="137" meta:non-whitespace-character-count="3863"/>
  </office:meta>
</office:document-meta>
</file>