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8" style:parent-style-name="Normal" style:family="paragraph">
      <style:paragraph-properties fo:text-indent="3.543in"/>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STATISTIKOS DEPARTAMENTO REORGANIZAVIMO IR REORGANIZAVIMO SĄLYGŲ APRAŠO PATVIRTINIMO</text:span></text:p>
      <text:p text:style-name="Normal"/>
      <text:p text:style-name="P14">2011 m. birželio 22 d. Nr. 748</text:p>
      <text:p text:style-name="P15">Vilnius</text:p>
      <text:p text:style-name="P16"/>
      <text:p text:style-name="P17">Vadovaudamasi Lietuvos Respublikos civilinio kodekso (Žin., 2000, Nr.<text:s/><text:a xlink:href="https://www.e-tar.lt/portal/lt/legalAct/TAR.8A39C83848CB" office:target-frame-name="_blank" xlink:show="new"><text:span text:style-name="T18">74-2262</text:span></text:a>) 2.96 straipsniu, 2.97 straipsnio 3 ir 6 dalimis, Lietuvos Respublikos biudžetinių įstaigų įstatymo (Žin., 1995, Nr.<text:s/><text:a xlink:href="https://www.e-tar.lt/portal/lt/legalAct/TAR.3A756D83A99B" office:target-frame-name="_blank" xlink:show="new"><text:span text:style-name="T19">104-2322</text:span></text:a>; 2010, Nr.<text:s/><text:a xlink:href="https://www.e-tar.lt/portal/lt/legalAct/TAR.03A6EC49D1B2" office:target-frame-name="_blank" xlink:show="new"><text:span text:style-name="T20">15-699</text:span></text:a>) 14 straipsnio 12 dalimi ir Lietuvos Respublikos statistikos įstatymo 2, 6, 7, 11, 18 straipsnių pakeitimo ir 9 straipsnio pripažinimo netekusiu galios įstatymu (Žin., 2010, Nr.<text:s/><text:a xlink:href="https://www.e-tar.lt/portal/lt/legalAct/TAR.01A1C3279268" office:target-frame-name="_blank" xlink:show="new"><text:span text:style-name="T21">137-6986</text:span></text:a>) ir atsižvelgdama į Lietuvos Respublikos Vyriausybės 2011 m. vasario 17 d. nutarimą Nr. 191 „Dėl sutikimo reorganizuoti Lietuvos statistikos departamento teritorines statistikos įstaigas“ (Žin., 2011, Nr.<text:s/><text:a xlink:href="https://www.e-tar.lt/portal/lt/legalAct/TAR.C2513DC899F9" office:target-frame-name="_blank" xlink:show="new"><text:span text:style-name="T22">22-1063</text:span></text:a>), Lietuvos Respublikos Vyriausybė<text:span text:style-name="T23"><text:s/></text:span><text:span text:style-name="T24">nutari</text:span>a:</text:p>
      <text:p text:style-name="P25">1. Reorganizuoti nuo 2011 m. liepos 1 d. Lietuvos statistikos departamentą jungimo būdu – prie jo prijungiant Kauno teritorinę statistikos valdybą, Klaipėdos teritorinę statistikos valdybą, Panevėžio teritorinę statistikos valdybą, Šiaulių teritorinę statistikos valdybą ir Vilniaus teritorinę statistikos valdybą. Lietuvos statistikos departamentui pereina visos reorganizuojamų Lietuvos statistikos departamento teritorinių statistikos įstaigų teisės ir pareigos.</text:p>
      <text:p text:style-name="P26">2. Patvirtinti Lietuvos statistikos departamento reorganizavimo sąlygų aprašą (pridedama).</text:p>
      <text:p text:style-name="P27">3. Pavesti Lietuvos statistikos departamentui įgyvendinti 2 punkte nurodytą Lietuvos statistikos departamento reorganizavimo sąlygų aprašą.</text:p>
      <text:p text:style-name="P28"/>
      <text:p text:style-name="P29"/>
      <text:p text:style-name="P30">MINISTRAS PIRMININKAS<text:tab/>ANDRIUS KUBILIUS</text:p>
      <text:p text:style-name="Normal"/>
      <text:p text:style-name="P31">FINANSŲ MINISTRĖ<text:tab/>INGRIDA ŠIMONYTĖ</text:p>
      <text:p text:style-name="Normal"/>
      <text:p text:style-name="P32">_________________</text:p>
      <text:p text:style-name="Normal"/>
      <text:p text:style-name="P33"/>
      <text:p text:style-name="P38"><text:span text:style-name="T39">Patvirtinta</text:span></text:p>
      <text:p text:style-name="P40">Lietuvos Respublikos Vyriausybės<text:s/></text:p>
      <text:p text:style-name="P41">2011 m. birželio 22 d. nutarimu Nr. 748</text:p>
      <text:p text:style-name="Normal"/>
      <text:p text:style-name="P42"><text:span text:style-name="T43">LIETUVOS STATISTIKOS DEPARTAMENTO REORGANIZAVIMO<text:s/></text:span></text:p>
      <text:p text:style-name="P44"><text:span text:style-name="T45">SĄLYGŲ APRAŠAS</text:span></text:p>
      <text:p text:style-name="P46"/>
      <text:p text:style-name="P47"><text:span text:style-name="T48">I</text:span><text:span text:style-name="T49">.<text:s/></text:span><text:span text:style-name="T50">BENDROSIOS NUOSTATOS</text:span></text:p>
      <text:p text:style-name="P51"/>
      <text:p text:style-name="P52">1. Lietuvos statistikos departamento reorganizavimo sąlygų aprašas (toliau – Aprašas) nustato Lietuvos statistikos departamento reorganizavimo jungimo būdu – prie jo prijungiant Kauno teritorinę statistikos valdybą, Klaipėdos teritorinę statistikos valdybą, Panevėžio teritorinę statistikos valdybą, Šiaulių teritorinę statistikos valdybą ir Vilniaus teritorinę statistikos valdybą – tvarką. Lietuvos statistikos departamentui pereina visos reorganizuojamų Lietuvos statistikos departamento teritorinių statistikos įstaigų teisės ir pareigos.</text:p>
      <text:p text:style-name="P53">2. Aprašas parengtas vadovaujantis Lietuvos Respublikos civilinio kodekso (Žin., 2000, Nr.<text:s/><text:a xlink:href="https://www.e-tar.lt/portal/lt/legalAct/TAR.8A39C83848CB" office:target-frame-name="_blank" xlink:show="new"><text:span text:style-name="T54">74-2262</text:span></text:a>) 2.97 straipsnio 3 dalimi, 2.99 straipsnio 1 ir 2 dalimis, 2.101 straipsnio 1 dalimi, Lietuvos Respublikos biudžetinių įstaigų įstatymo (Žin., 1995, Nr.<text:s/><text:a xlink:href="https://www.e-tar.lt/portal/lt/legalAct/TAR.3A756D83A99B" office:target-frame-name="_blank" xlink:show="new"><text:span text:style-name="T55">104-2322</text:span></text:a>; 2010, Nr.<text:s/><text:a xlink:href="https://www.e-tar.lt/portal/lt/legalAct/TAR.03A6EC49D1B2" office:target-frame-name="_blank" xlink:show="new"><text:span text:style-name="T56">15-699</text:span></text:a>) 4 ir 14 straipsniais, Lietuvos Respublikos statistikos įstatymo 2, 6, 7, 11, 18 straipsnių pakeitimo ir 9 straipsnio pripažinimo netekusiu galios įstatymu (Žin., 2010, Nr. <text:a xlink:href="https://www.e-tar.lt/portal/lt/legalAct/TAR.01A1C3279268" office:target-frame-name="_blank" xlink:show="new"><text:span text:style-name="T57">137-6986</text:span></text:a>) ir siekiant įgyvendinti Lietuvos Respublikos Vyriausybės 2011 m. vasario 17 d. nutarimą Nr. 191 „Dėl sutikimo reorganizuoti Lietuvos statistikos departamento teritorines statistikos įstaigas“ (Žin., 2011, Nr.<text:s/><text:a xlink:href="https://www.e-tar.lt/portal/lt/legalAct/TAR.C2513DC899F9" office:target-frame-name="_blank" xlink:show="new"><text:span text:style-name="T58">22-1063</text:span></text:a>).</text:p>
      <text:p text:style-name="P59"/>
      <text:p text:style-name="P60"><text:span text:style-name="T61">II</text:span><text:span text:style-name="T62">.<text:s/></text:span><text:span text:style-name="T63">REORGANIZUOJAMOS BIUDŽETINĖS ĮSTAIGOS</text:span></text:p>
      <text:p text:style-name="P64"/>
      <text:p text:style-name="P65">3. Reorganizuojamos šios biudžetinės įstaigos, kurios kaip juridiniai asmenys po reorganizavimo baigia savo veiklą:</text:p>
      <text:p text:style-name="P66">3.1. Kauno teritorinė statistikos valdyba:</text:p>
      <text:p text:style-name="P67">3.1.1. teisinė forma – biudžetinė įstaiga;</text:p>
      <text:p text:style-name="P68">3.1.2. buveinė – Savanorių pr. 367, Kaunas;</text:p>
      <text:p text:style-name="P69">3.1.3. biudžetinės įstaigos kodas – 190989127, registracijos Juridinių asmenų registre data – 1997 m. gegužės 20 d., duomenys apie juridinį asmenį kaupiami ir saugomi Juridinių asmenų registre (valstybės įmonės Registrų centro Kauno filialas);<text:s/></text:p>
      <text:p text:style-name="P70">3.2. Klaipėdos teritorinė statistikos valdyba:</text:p>
      <text:p text:style-name="P71">3.2.1. teisinė forma – biudžetinė įstaiga;</text:p>
      <text:p text:style-name="P72">3.2.2. buveinė – Taikos pr. 62, Klaipėda;</text:p>
      <text:p text:style-name="P73">3.2.3. reorganizuojamo juridinio asmens kodas – 190990243, registracijos Juridinių asmenų registre data – 1997 m. birželio 17 d., duomenys apie reorganizuojamą juridinį asmenį kaupiami ir saugomi Juridinių asmenų registre (valstybės įmonės Registrų centro Klaipėdos filialas);<text:s/></text:p>
      <text:p text:style-name="P74">3.3. Panevėžio teritorinė statistikos valdyba:</text:p>
      <text:p text:style-name="P75">3.3.1. teisinė forma – biudžetinė įstaiga;</text:p>
      <text:p text:style-name="P76">3.3.2. buveinė – Respublikos g. 62, Panevėžys;</text:p>
      <text:p text:style-name="P77">3.3.3. reorganizuojamo juridinio asmens kodas – 190991726, registracijos Juridinių asmenų registre data – 1997 m. gegužės 30 d., duomenys apie reorganizuojamą juridinį asmenį kaupiami ir saugomi Juridinių<text:s/>asmenų registre (valstybės įmonės Registrų centro Panevėžio filialas);<text:s/></text:p>
      <text:p text:style-name="P78">3.4. Šiaulių teritorinė statistikos valdyba:</text:p>
      <text:p text:style-name="P79">3.4.1. teisinė forma – biudžetinė įstaiga;</text:p>
      <text:p text:style-name="P80">3.4.2. buveinė – Tilžės g. 198, Šiauliai;</text:p>
      <text:p text:style-name="P81">3.4.3. reorganizuojamo juridinio asmens kodas – 190992970, registracijos Juridinių asmenų registre data – 1997 m. gegužės 22 d., duomenys apie reorganizuojamą juridinį asmenį kaupiami ir saugomi Juridinių asmenų registre (valstybės įmonės Registrų centro Šiaulių filialas);<text:s/></text:p>
      <text:p text:style-name="P82">3.5. Vilniaus<text:s/>teritorinė statistikos valdyba:</text:p>
      <text:p text:style-name="P83">3.5.1. teisinė forma – biudžetinė įstaiga;</text:p>
      <text:p text:style-name="P84">3.5.2. buveinė – Gedimino pr. 29, Vilnius;</text:p>
      <text:p text:style-name="P85">3.5.3. reorganizuojamo juridinio asmens kodas – 190981575, registracijos Juridinių asmenų registre data – 1997 m. lapkričio 25 d., duomenys apie reorganizuojamą juridinį asmenį kaupiami ir saugomi Juridinių asmenų registre (valstybės įmonės Registrų centro Vilniaus filialas).<text:s/></text:p>
      <text:p text:style-name="P86">4. Dalyvaujanti reorganizavime biudžetinė įstaiga, kuri kaip juridinis asmuo po reorganizavimo tęsia savo veiklą, – Lietuvos statistikos departamentas:</text:p>
      <text:p text:style-name="P87">4.1. teisinė forma – biudžetinė įstaiga;</text:p>
      <text:p text:style-name="P88">4.2. buveinė – Gedimino pr. 29,<text:s/>Vilnius;</text:p>
      <text:p text:style-name="P89">4.3. reorganizuojamo juridinio asmens kodas – 188600177, registracijos Juridinių asmenų registre data – 1990 m. balandžio 18 d., duomenys apie reorganizuojamą juridinį asmenį kaupiami ir saugomi Juridinių asmenų registre (valstybės įmonės Registrų centro Vilniaus filialas).<text:s/></text:p>
      <text:p text:style-name="P90"/>
      <text:p text:style-name="P91"><text:span text:style-name="T92">III</text:span><text:span text:style-name="T93">.<text:s/></text:span><text:span text:style-name="T94">REORGANIZAVIMO TIKSLAS<text:s/></text:span><text:span text:style-name="T95">ir</text:span><text:span text:style-name="T96"><text:s/>BŪDAS<text:s/></text:span></text:p>
      <text:p text:style-name="P97"/>
      <text:p text:style-name="P98">5. Reorganizavimo tikslas – optimizuoti Lietuvos statistikos departamento administracijos struktūrą, užtikrinti veiksmingesnį Lietuvos Respublikos valstybės biudžeto lėšų<text:s/>ir žmogiškųjų išteklių naudojimą, Lietuvos statistikos departamento funkcijų atlikimą formuojant valstybės politiką finansų ministrui pavestoje statistikos valdymo srityje ir ją įgyvendinant, taip pat įgyvendinant bendrą valstybės politiką statistikos metodologijos ir organizavimo srityse.<text:s/></text:p>
      <text:p text:style-name="P99">6. Reorganizavimo būdas – jungimas, nuo 2011 m. liepos 1 d. prijungiant prie Lietuvos statistikos departamento Kauno teritorinę statistikos valdybą, Klaipėdos teritorinę statistikos valdybą, Panevėžio teritorinę statistikos valdybą, Šiaulių teritorinę statistikos valdybą ir Vilniaus teritorinę statistikos valdybą.</text:p>
      <text:p text:style-name="P100"/>
      <text:p text:style-name="P101"><text:span text:style-name="T102">IV</text:span><text:span text:style-name="T103">.<text:s/></text:span><text:span text:style-name="T104">BAIGIAMOSIOS NUOSTATOS</text:span></text:p>
      <text:p text:style-name="P105"/>
      <text:p text:style-name="P106">7. Po reorganizavimo veiksiančios biudžetinės įstaigos – Lietuvos statistikos departamento – savininko teises ir pareigas įgyvendinanti institucija yra Lietuvos Respublikos Vyriausybė.</text:p>
      <text:p text:style-name="P107">8. Aprašas skelbiamas „Valstybės žiniose“, Lietuvos statistikos departamento interneto svetainėje (http://www.stat.gov.lt/) ir pagal Lietuvos Respublikos civilinio kodekso 2.101 straipsnio 1 dalį vieną kartą raštu pranešama visiems kreditoriams.<text:s/></text:p>
      <text:p text:style-name="Normal"/>
      <text:p text:style-name="P10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fo:margin-right="0.25in">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06:17:00Z</meta:creation-date>
    <dc:date>2015-09-19T06:17:00Z</dc:date>
    <meta:print-date>2011-06-27T05:32:00Z</meta:print-date>
    <meta:template xlink:href="Normal" xlink:type="simple"/>
    <meta:editing-cycles>2</meta:editing-cycles>
    <meta:editing-duration>PT0S</meta:editing-duration>
    <meta:document-statistic meta:page-count="3" meta:paragraph-count="68" meta:word-count="944" meta:character-count="7926" meta:row-count="243" meta:non-whitespace-character-count="7050"/>
  </office:meta>
</office:document-meta>
</file>