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text-transform="uppercase"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KAINŲ IR ENERGETIKOS KONTROLĖS<text:s/></text:span></text:p>
      <text:p text:style-name="P6">KOMISIJOS</text:p>
      <text:p text:style-name="P7">NUTARIMAS</text:p>
      <text:p text:style-name="P8"/>
      <text:p text:style-name="P9">Dėl valstybinės kainų ir energetikos kontrolės komisijos 2010 m. spalio 4 d. nutarimo Nr. O3-202 „dėl šilumos supirkimo iš nepriklausomų šilumos gamintojų tvarkos ir sąlygų aprašo patvirtinimo“ pakeitimo ir papildymo</text:p>
      <text:p text:style-name="P10"/>
      <text:p text:style-name="P11"><text:span text:style-name="T12">2011<text:s/></text:span><text:span text:style-name="T13">m. birželio 30 d. Nr. O3-160</text:span></text:p>
      <text:p text:style-name="P14">Vilnius</text:p>
      <text:p text:style-name="P15"/>
      <text:p text:style-name="P16"><text:span text:style-name="T17">Valstybinė kainų ir energetikos kontrolės komisija (toliau – Komisija), vadovaudamasi Lietuvos Respublikos atsinaujinančių išteklių energetikos įstatymo (Žin., 2011, Nr.<text:s/></text:span><text:a xlink:href="https://www.e-tar.lt/portal/lt/legalAct/TAR.FC7AB69BE291" office:target-frame-name="_blank" xlink:show="new"><text:span text:style-name="T18">62-2936</text:span></text:a><text:span text:style-name="T19">) 11 straipsnio 9 punktu, 24 ir 25 straipsniais,<text:s/></text:span><text:span text:style-name="T20">nutari</text:span><text:span text:style-name="T21">a:</text:span></text:p>
      <text:p text:style-name="P22"><text:span text:style-name="T23">1</text:span><text:span text:style-name="T24">.<text:s/></text:span><text:span text:style-name="T25">p</text:span><text:span text:style-name="T26">akeisti ir papildyti Šilumos supirkimo iš nepriklausomų šilumos gamintojų tvarkos ir sąlygų aprašą, patvirtintą Komisijos 2010 m. spalio 4 d. nutarimu Nr. O3-202 (Žin., 2010, Nr.<text:s/></text:span><text:a xlink:href="https://www.e-tar.lt/portal/lt/legalAct/TAR.A37C2263838C" office:target-frame-name="_blank" xlink:show="new"><text:span text:style-name="T27">122-6254</text:span></text:a><text:span text:style-name="T28">) (toliau – Supirkimo tvarka):</text:span></text:p>
      <text:p text:style-name="P29"><text:span text:style-name="T30">1.1</text:span><text:span text:style-name="T31">. Supirkimo tvarkos 9.1 punkte išbraukti žodžius „degindamas atliekas“;</text:span></text:p>
      <text:p text:style-name="P32"><text:span text:style-name="T33">1.2</text:span><text:span text:style-name="T34">. Supirkimo tvarkos 9.1 punkte po žodžių „šilumos tiekėjo palyginamosios šilumos gamybos sąnaudos“ įrašyti žodžius „taikytinos nepriklausomo šilumos gamintojo iš atsinaujinančių energijos išteklių pagamintos šilumos daliai“;</text:span></text:p>
      <text:p text:style-name="P35"><text:span text:style-name="T36">1.3</text:span><text:span text:style-name="T37">. Supirkimo tvarkos 9.1 punkte prieš žodžius „kitiems nepriklausomiems šilumos gamintojams“ įrašyti žodžius „Kitai anksčiau minėtų nepriklausomų šilumos gamintojų pagamintos šilumos daliai ir“;</text:span></text:p>
      <text:p text:style-name="P38"><text:span text:style-name="T39">1.4</text:span><text:span text:style-name="T40">. Supirkimo tvarkos 9.2 punktą išdėstyti taip:</text:span></text:p>
      <text:p text:style-name="P41"><text:span text:style-name="T42">„</text:span><text:span text:style-name="T43">9.2</text:span><text:span text:style-name="T44">. jei naujai atėjęs į rinką nepriklausomas šilumos gamintojas gamina šilumą iš atsinaujinančių energijos išteklių, o šilumos tiekėjo disponuojamų šilumos gamybos įrenginių galios nepakanka vartotojų šilumos poreikiui patenkinti, šilumos tiekėjo palyginamosios šilumos gamybos sąnaudos, taikytinos nepriklausomo šilumos gamintojo iš atsinaujinančių energijos išteklių pagamintos šilumos daliai, 5 metus nuo minėto nepriklausomo gamintojo atėjimo į rinką datos apskaičiuojamos kaip atitinkamo mėnesio šilumos tiekėjo šilumos gamybos savo šaltinyje sąnaudos (pastoviosios ir kintamosios dedamosios suma). Kitai anksčiau minėtų nepriklausomų šilumos gamintojų pagamintos šilumos daliai ir kitiems nepriklausomiems šilumos gamintojams šilumos tiekėjo palyginamosios šilumos gamybos sąnaudos apskaičiuojamos kaip atitinkamo mėnesio šilumos tiekėjo šilumos gamybos savo šaltinyje kintamoji dedamoji. Anksčiau minėtais atvejais palyginamosios šilumos gamybos sąnaudos didinamos papildomai įvertinant ribines šilumos tiekėjo šilumos visai reikiamai vartotojų galiai užtikrinti gamybos sąnaudas. Šiuo atveju reikiamos investicijos į papildomą šilumos gamybos galią apskaičiuojamos pagal investicijų į šilumos gamybos alternatyvą poreikį, nustatytą vadovaujantis mažiausių sąnaudų principu.“;</text:span></text:p>
      <text:p text:style-name="P45"><text:span text:style-name="T46">1.5</text:span><text:span text:style-name="T47">. Supirkimo tvarkos 15.2 ir 15.3 punktuose išbraukti žodžius „deginant atliekas“;</text:span></text:p>
      <text:p text:style-name="P48"><text:span text:style-name="T49">1.6</text:span><text:span text:style-name="T50">. Supirkimo tvarkos 16 punkte išbraukti žodžius „jeigu šilumos tiekėjo disponuojamų šilumos gamybos įrenginių galios pakanka vartotojų šilumos poreikiui patenkinti,“;</text:span></text:p>
      <text:p text:style-name="P51"><text:span text:style-name="T52">1.7</text:span><text:span text:style-name="T53">. Supirkimo tvarkos VI skyriaus pavadinimą išdėstyti taip:</text:span></text:p>
      <text:p text:style-name="P54"><text:span text:style-name="T55">„</text:span><text:span text:style-name="T56">VI</text:span><text:span text:style-name="T57">. Nepriklausomų šilumos gamintojų šilumos supirkimas“;</text:span></text:p>
      <text:p text:style-name="P58"><text:span text:style-name="T59">1.8</text:span><text:span text:style-name="T60">. pripažinti netekusiais galios Supirkimo tvarkos 18–20, 24, 25 punktus, buvusį 21 punktą laikyti 18 punktu, buvusius 22 ir 23 punktus laikyti atitinkamai 20 ir 21 punktais, o 26 punktą, atitinkamai – 23 punktu;<text:s/></text:span></text:p>
      <text:p text:style-name="P61"><text:span text:style-name="T62">1.9</text:span><text:span text:style-name="T63">. papildyti Supirkimo tvarką 19 punktu ir išdėstyti jį taip:</text:span></text:p>
      <text:p text:style-name="P64"><text:span text:style-name="T65">„</text:span><text:span text:style-name="T66">19</text:span><text:span text:style-name="T67">. Nepriklausomų šilumos gamintojų šilumos persiuntimas ir supirkimas gali būti laikinai<text:s/></text:span><text:soft-page-break/><text:span text:style-name="T68">nutraukti nesant nepriklausomo šilumos gamintojo kaltės, tik siekiant apsaugoti visuomenės interesus ir atliekant šilumos tinklų priežiūros darbus. Šilumos tinklų priežiūros darbams atlikti šilumos tiekėjas gali iš dalies arba visiškai atjungti nepriklausomo šilumos gamintojo įrenginius reikiamam laikotarpiui tik pagal iš anksto nustatytą grafiką ir ne vėliau kaip prieš 10 dienų pranešęs nepriklausomam šilumos gamintojui.“;<text:s/></text:span></text:p>
      <text:p text:style-name="P69"><text:span text:style-name="T70">1.10</text:span><text:span text:style-name="T71">. papildyti Supirkimo tvarką 22 punktu ir išdėstyti jį taip:</text:span></text:p>
      <text:p text:style-name="P72"><text:span text:style-name="T73">„</text:span><text:span text:style-name="T74">22</text:span><text:span text:style-name="T75">. Nepriklausomas šilumos gamintojas, gaminantis šilumą iš atsinaujinančių energijos išteklių ir iškastinio kuro, privalo kas mėnesį (iki mėnesio 10 d.) viešai skelbti duomenis apie praėjusio ataskaitinio mėnesio šilumos kiekį, pagamintą iš atsinaujinančių energijos išteklių, ir šilumos kiekį, pagamintą iš iškastinio kuro.“</text:span></text:p>
      <text:p text:style-name="P76"><text:span text:style-name="T77">2</text:span><text:span text:style-name="T78">. Nustatyti, kad šio nutarimo 1.8 punktas įsigalioja Lietuvos Respublikos energetikos ministerijai, vadovaujantis Lietuvos Respublikos atsinaujinančių išteklių energetikos įstatymo 24 straipsnio 1 dalimi, patvirtinus Nepriklausomų šilumos gamintojų šilumos įrenginių prijungimo tvarką ir sąlygas.</text:span></text:p>
      <text:p text:style-name="P79"><text:span text:style-name="T80">3</text:span><text:span text:style-name="T81">. Paskelbti šį nutarimą leidinyje „Valstybės žinios“.</text:span></text:p>
      <text:p text:style-name="P82"/>
      <text:p text:style-name="P83"/>
      <text:p text:style-name="P84">Komisijos pirmininkė<text:tab/>Diana Korsakaitė</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08T13:31:00Z</meta:creation-date>
    <dc:date>2016-03-08T13:31:00Z</dc:date>
    <meta:template xlink:href="Normal" xlink:type="simple"/>
    <meta:editing-cycles>2</meta:editing-cycles>
    <meta:editing-duration>PT0S</meta:editing-duration>
    <meta:document-statistic meta:page-count="2" meta:paragraph-count="30" meta:word-count="596" meta:character-count="4804" meta:row-count="124" meta:non-whitespace-character-count="4238"/>
  </office:meta>
</office:document-meta>
</file>