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1pt"/>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9pt"/>
    </style:style>
    <style:style style:name="P21" style:parent-style-name="Normal" style:family="paragraph">
      <style:paragraph-properties fo:text-align="justify" fo:text-indent="0.4923in"/>
      <style:text-properties fo:color="#000000" style:font-size-complex="9pt"/>
    </style:style>
    <style:style style:name="P22" style:parent-style-name="Normal" style:family="paragraph">
      <style:paragraph-properties fo:text-align="justify" fo:text-indent="0.4923in"/>
      <style:text-properties fo:color="#000000" style:font-size-complex="9pt"/>
    </style:style>
    <style:style style:name="P23" style:parent-style-name="Normal" style:family="paragraph">
      <style:paragraph-properties fo:text-align="justify" fo:text-indent="0.4923in"/>
      <style:text-properties fo:color="#000000" style:font-size-complex="9pt"/>
    </style:style>
    <style:style style:name="P24" style:parent-style-name="Normal" style:family="paragraph">
      <style:paragraph-properties fo:text-align="justify" fo:text-indent="0.4923in"/>
      <style:text-properties fo:color="#000000" style:font-size-complex="9pt"/>
    </style:style>
    <style:style style:name="P25" style:parent-style-name="Normal" style:family="paragraph">
      <style:paragraph-properties fo:text-align="justify" fo:text-indent="0.4923in"/>
      <style:text-properties fo:color="#000000" style:font-size-complex="9pt"/>
    </style:style>
    <style:style style:name="P26" style:parent-style-name="Normal" style:family="paragraph">
      <style:paragraph-properties fo:text-align="justify" fo:text-indent="0.4923in"/>
      <style:text-properties fo:color="#000000" style:font-size-complex="9pt"/>
    </style:style>
    <style:style style:name="P27" style:parent-style-name="Normal" style:family="paragraph">
      <style:paragraph-properties fo:text-align="justify" fo:text-indent="0.4923in"/>
      <style:text-properties fo:color="#000000" style:font-size-complex="9pt"/>
    </style:style>
    <style:style style:name="P28" style:parent-style-name="Normal" style:family="paragraph">
      <style:paragraph-properties fo:text-align="justify" fo:text-indent="0.4923in"/>
      <style:text-properties fo:color="#000000" style:font-size-complex="9pt"/>
    </style:style>
    <style:style style:name="P29" style:parent-style-name="Normal" style:family="paragraph">
      <style:paragraph-properties fo:text-align="justify" fo:text-indent="0.4923in"/>
      <style:text-properties fo:color="#000000" style:font-size-complex="9pt"/>
    </style:style>
    <style:style style:name="P30" style:parent-style-name="Normal" style:family="paragraph">
      <style:paragraph-properties fo:text-align="justify" fo:text-indent="0.4923in"/>
      <style:text-properties fo:color="#000000" style:font-size-complex="9pt"/>
    </style:style>
    <style:style style:name="P31" style:parent-style-name="Normal" style:family="paragraph">
      <style:paragraph-properties fo:text-align="justify" fo:text-indent="0.4923in"/>
      <style:text-properties fo:color="#000000" style:font-size-complex="9pt"/>
    </style:style>
    <style:style style:name="P32" style:parent-style-name="Normal" style:family="paragraph">
      <style:paragraph-properties fo:text-align="justify" fo:text-indent="0.4923in"/>
      <style:text-properties fo:color="#000000" style:font-size-complex="9pt"/>
    </style:style>
    <style:style style:name="P33" style:parent-style-name="Normal" style:family="paragraph">
      <style:paragraph-properties fo:text-align="justify" fo:text-indent="0.4923in"/>
      <style:text-properties fo:color="#000000" style:font-size-complex="9pt"/>
    </style:style>
    <style:style style:name="P34" style:parent-style-name="Normal" style:family="paragraph">
      <style:paragraph-properties fo:text-align="justify" fo:text-indent="0.4923in"/>
      <style:text-properties fo:color="#000000" style:font-size-complex="9pt"/>
    </style:style>
    <style:style style:name="P35" style:parent-style-name="Normal" style:family="paragraph">
      <style:paragraph-properties fo:text-align="justify" fo:text-indent="0.4923in"/>
      <style:text-properties fo:color="#000000" style:font-size-complex="9pt"/>
    </style:style>
    <style:style style:name="P36" style:parent-style-name="Normal" style:family="paragraph">
      <style:paragraph-properties fo:text-align="justify" fo:text-indent="0.4923in"/>
      <style:text-properties fo:color="#000000" style:font-size-complex="9pt"/>
    </style:style>
    <style:style style:name="P37" style:parent-style-name="Normal" style:family="paragraph">
      <style:paragraph-properties fo:text-align="justify" fo:text-indent="0.4923in"/>
      <style:text-properties fo:color="#000000" style:font-size-complex="9pt"/>
    </style:style>
    <style:style style:name="P38" style:parent-style-name="Normal" style:family="paragraph">
      <style:paragraph-properties fo:text-align="justify" fo:text-indent="0.4923in"/>
      <style:text-properties fo:color="#000000" style:font-size-complex="9pt"/>
    </style:style>
    <style:style style:name="P39" style:parent-style-name="Normal" style:family="paragraph">
      <style:paragraph-properties fo:text-align="justify" fo:text-indent="0.4923in"/>
      <style:text-properties fo:color="#000000" style:font-size-complex="9pt"/>
    </style:style>
    <style:style style:name="P40" style:parent-style-name="Normal" style:family="paragraph">
      <style:paragraph-properties fo:text-align="justify" fo:text-indent="0.4923in"/>
      <style:text-properties fo:color="#000000" style:font-size-complex="9pt"/>
    </style:style>
    <style:style style:name="P41" style:parent-style-name="Normal" style:family="paragraph">
      <style:paragraph-properties fo:text-align="justify" fo:text-indent="0.4923in"/>
      <style:text-properties fo:color="#000000" style:font-size-complex="9pt"/>
    </style:style>
    <style:style style:name="P42" style:parent-style-name="Normal" style:family="paragraph">
      <style:paragraph-properties fo:text-align="justify" fo:text-indent="0.4923in"/>
      <style:text-properties fo:color="#000000" style:font-size-complex="9pt"/>
    </style:style>
    <style:style style:name="P43" style:parent-style-name="Normal" style:family="paragraph">
      <style:paragraph-properties fo:text-align="justify" fo:text-indent="0.4923in"/>
      <style:text-properties fo:color="#000000" style:font-size-complex="9pt"/>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P65" style:parent-style-name="Normal" style:family="paragraph">
      <style:paragraph-properties fo:text-align="justify" fo:text-indent="0.4923in"/>
    </style:style>
    <style:style style:name="T66" style:parent-style-name="DefaultParagraphFont" style:family="text">
      <style:text-properties fo:color="#000000" fo:font-size="10pt" style:font-size-asian="10pt"/>
    </style:style>
    <style:style style:name="P67" style:parent-style-name="Normal" style:family="paragraph">
      <style:text-properties fo:font-size="10pt" style:font-size-asian="10pt" fo:language="en" fo:country="US"/>
    </style:style>
    <style:style style:name="T68" style:parent-style-name="DefaultParagraphFont" style:family="text">
      <style:text-properties fo:color="#000000"/>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2166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416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4923in"/>
      <style:text-properties fo:color="#000000" style:font-size-complex="4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text-align="justify" fo:text-indent="0.4923in"/>
      <style:text-properties fo:color="#000000" style:font-size-complex="4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center"/>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416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fo:text-indent="0.4923in"/>
      <style:text-properties fo:color="#000000" style:font-size-complex="4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fo:letter-spacing="0.0416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justify" fo:text-indent="0.4923in"/>
      <style:text-properties fo:color="#000000" style:font-size-complex="4pt"/>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fo:letter-spacing="0.0416in"/>
    </style:style>
    <style:style style:name="T407" style:parent-style-name="DefaultParagraphFont" style:family="text">
      <style:text-properties fo:color="#000000" fo:letter-spacing="0.0416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text-align="justify" fo:text-indent="0.4923in"/>
      <style:text-properties fo:color="#000000" style:font-size-complex="4pt"/>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letter-spacing="0.0416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justify" fo:text-indent="0.4923in"/>
      <style:text-properties fo:color="#000000" style:font-size-complex="4pt"/>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fo:letter-spacing="0.0416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justify" fo:text-indent="0.4923in"/>
      <style:text-properties fo:color="#000000" style:font-size-complex="4pt"/>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fo:letter-spacing="0.0416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text-align="justify" fo:text-indent="0.4923in"/>
      <style:text-properties fo:color="#000000" style:font-size-complex="4pt"/>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fo:letter-spacing="0.0416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fo:letter-spacing="0.0416in"/>
    </style:style>
    <style:style style:name="T631" style:parent-style-name="DefaultParagraphFont" style:family="text">
      <style:text-properties fo:color="#000000" fo:letter-spacing="0.0138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justify" fo:text-indent="0.4923in"/>
      <style:text-properties fo:color="#000000" style:font-size-complex="4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fo:letter-spacing="0.0416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text-align="justify" fo:text-indent="0.4923in"/>
      <style:text-properties fo:color="#000000" style:font-size-complex="4pt"/>
    </style:style>
    <style:style style:name="P654" style:parent-style-name="Normal" style:family="paragraph">
      <style:paragraph-properties fo:text-align="justify" fo:text-indent="0.4923in"/>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fo:letter-spacing="0.0416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text-align="justify" fo:text-indent="0.4923in"/>
      <style:text-properties fo:color="#000000" style:font-size-complex="4pt"/>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fo:letter-spacing="0.0416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text-align="justify" fo:text-indent="0.4923in"/>
      <style:text-properties fo:color="#000000" style:font-size-complex="4pt"/>
    </style:style>
    <style:style style:name="P747" style:parent-style-name="Normal" style:family="paragraph">
      <style:paragraph-properties fo:text-align="justify" fo:text-indent="0.4923in"/>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text-align="justify" fo:text-indent="0.4923in"/>
      <style:text-properties fo:color="#000000" style:font-size-complex="4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text-align="justify" fo:text-indent="0.4923in"/>
      <style:text-properties fo:color="#000000" style:font-size-complex="4pt"/>
    </style:style>
    <style:style style:name="P780" style:parent-style-name="Normal" style:family="paragraph">
      <style:paragraph-properties fo:text-align="center"/>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fo:letter-spacing="0.0416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text-align="justify" fo:text-indent="0.4923in"/>
      <style:text-properties fo:color="#000000" style:font-size-complex="4pt"/>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fo:letter-spacing="0.0416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text-align="justify" fo:text-indent="0.4923in"/>
      <style:text-properties fo:color="#000000" style:font-size-complex="4pt"/>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fo:letter-spacing="0.0416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text-align="justify" fo:text-indent="0.4923in"/>
      <style:text-properties fo:color="#000000" style:font-size-complex="4pt"/>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tab-stops>
          <style:tab-stop style:type="right" style:leader-style="solid" style:leader-text="_" style:position="5.8979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ab-stops>
          <style:tab-stop style:type="right" style:leader-style="solid" style:leader-text="_" style:position="5.8979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ab-stops>
          <style:tab-stop style:type="right" style:leader-style="solid" style:leader-text="_" style:position="5.8979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ab-stops>
          <style:tab-stop style:type="right" style:leader-style="solid" style:leader-text="_" style:position="5.8979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fo:letter-spacing="0.0416in"/>
    </style:style>
    <style:style style:name="T974" style:parent-style-name="DefaultParagraphFont" style:family="text">
      <style:text-properties fo:color="#000000"/>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text-align="justify" fo:text-indent="0.4923in"/>
      <style:text-properties fo:color="#000000" style:font-size-complex="4pt"/>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fo:letter-spacing="0.0416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text-align="justify" fo:text-indent="0.4923in"/>
      <style:text-properties fo:color="#000000" style:font-size-complex="4pt"/>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fo:letter-spacing="0.0416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text-align="justify" fo:text-indent="0.4923in"/>
      <style:text-properties fo:color="#000000" style:font-size-complex="4pt"/>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fo:letter-spacing="0.0416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text-align="justify" fo:text-indent="0.4923in"/>
      <style:text-properties fo:color="#000000" style:font-size-complex="4pt"/>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text-align="justify" fo:text-indent="0.4923in"/>
      <style:text-properties fo:color="#000000" style:font-size-complex="4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text-align="justify" fo:text-indent="0.4923in"/>
      <style:text-properties fo:color="#000000" style:font-size-complex="4pt"/>
    </style:style>
    <style:style style:name="P1174" style:parent-style-name="Normal" style:family="paragraph">
      <style:paragraph-properties fo:text-align="center"/>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fo:letter-spacing="0.0416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text-align="justify" fo:text-indent="0.4923in"/>
      <style:text-properties fo:color="#000000" style:font-size-complex="4pt"/>
    </style:style>
    <style:style style:name="P1181" style:parent-style-name="Normal" style:family="paragraph">
      <style:paragraph-properties fo:text-align="justify" fo:text-indent="0.4923in"/>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fo:letter-spacing="0.0416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text-align="justify" fo:text-indent="0.4923in"/>
      <style:text-properties fo:color="#000000" style:font-size-complex="4pt"/>
    </style:style>
    <style:style style:name="P1218" style:parent-style-name="Normal" style:family="paragraph">
      <style:paragraph-properties fo:text-align="justify" fo:text-indent="0.4923in"/>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P1305" style:parent-style-name="Normal" style:family="paragraph">
      <style:paragraph-properties fo:text-align="center"/>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fo:letter-spacing="0.0416in"/>
    </style:style>
    <style:style style:name="T1309" style:parent-style-name="DefaultParagraphFont" style:family="text">
      <style:text-properties fo:color="#000000" fo:letter-spacing="0.0138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text-align="justify" fo:text-indent="0.4923in"/>
      <style:text-properties fo:color="#000000" style:font-size-complex="4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fo:letter-spacing="0.0416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color="#000000"/>
    </style:style>
    <style:style style:name="P1344" style:parent-style-name="Normal" style:family="paragraph">
      <style:paragraph-properties fo:text-align="justify" fo:text-indent="0.4923in"/>
      <style:text-properties fo:color="#000000" style:font-size-complex="4pt"/>
    </style:style>
    <style:style style:name="P1345" style:parent-style-name="Normal" style:family="paragraph">
      <style:paragraph-properties fo:text-align="justify" fo:text-indent="0.4923in"/>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P1360" style:parent-style-name="Normal" style:family="paragraph">
      <style:paragraph-properties fo:text-align="center"/>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fo:letter-spacing="0.0416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color="#000000"/>
    </style:style>
    <style:style style:name="P1366" style:parent-style-name="Normal" style:family="paragraph">
      <style:paragraph-properties fo:text-align="justify" fo:text-indent="0.4923in"/>
      <style:text-properties fo:color="#000000" style:font-size-complex="4pt"/>
    </style:style>
    <style:style style:name="P1367" style:parent-style-name="Normal" style:family="paragraph">
      <style:paragraph-properties fo:text-align="justify" fo:text-indent="0.4923in"/>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P1385" style:parent-style-name="Normal" style:family="paragraph">
      <style:paragraph-properties fo:text-align="center"/>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fo:letter-spacing="0.0416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text-align="justify" fo:text-indent="0.4923in"/>
      <style:text-properties fo:color="#000000" style:font-size-complex="4pt"/>
    </style:style>
    <style:style style:name="P1392" style:parent-style-name="Normal" style:family="paragraph">
      <style:paragraph-properties fo:text-align="justify" fo:text-indent="0.4923in"/>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P1418" style:parent-style-name="Normal" style:family="paragraph">
      <style:paragraph-properties fo:text-align="center"/>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fo:letter-spacing="0.0416in"/>
    </style:style>
    <style:style style:name="T1422" style:parent-style-name="DefaultParagraphFont" style:family="text">
      <style:text-properties fo:color="#000000" fo:letter-spacing="0.0138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color="#000000"/>
    </style:style>
    <style:style style:name="P1427" style:parent-style-name="Normal" style:family="paragraph">
      <style:paragraph-properties fo:text-align="justify" fo:text-indent="0.4923in"/>
      <style:text-properties fo:color="#000000" style:font-size-complex="4pt"/>
    </style:style>
    <style:style style:name="P1428" style:parent-style-name="Normal" style:family="paragraph">
      <style:paragraph-properties fo:text-align="justify" fo:text-indent="0.4923in"/>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P1497" style:parent-style-name="Normal" style:family="paragraph">
      <style:paragraph-properties fo:text-align="justify" fo:text-indent="0.4923in"/>
      <style:text-properties fo:color="#000000" style:font-size-complex="4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fo:text-transform="uppercase" fo:color="#000000"/>
    </style:style>
    <style:style style:name="P1500" style:parent-style-name="Normal" style:family="paragraph">
      <style:paragraph-properties fo:text-align="justify" fo:text-indent="0.4923in"/>
      <style:text-properties fo:color="#000000" style:font-size-complex="4pt"/>
    </style:style>
    <style:style style:name="P1501" style:parent-style-name="Normal" style:family="paragraph">
      <style:paragraph-properties fo:text-align="center"/>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fo:letter-spacing="0.0416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color="#000000"/>
    </style:style>
    <style:style style:name="P1507" style:parent-style-name="Normal" style:family="paragraph">
      <style:paragraph-properties fo:text-align="justify" fo:text-indent="0.4923in"/>
      <style:text-properties fo:color="#000000" style:font-size-complex="4pt"/>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P1553" style:parent-style-name="Normal" style:family="paragraph">
      <style:paragraph-properties fo:text-align="center"/>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fo:letter-spacing="0.0416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P1560" style:parent-style-name="Normal" style:family="paragraph">
      <style:paragraph-properties fo:text-align="justify" fo:text-indent="0.4923in"/>
      <style:text-properties fo:color="#000000" style:font-size-complex="4pt"/>
    </style:style>
    <style:style style:name="P1561" style:parent-style-name="Normal" style:family="paragraph">
      <style:paragraph-properties fo:text-align="justify" fo:text-indent="0.4923in"/>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text-position="super 62.5%"/>
    </style:style>
    <style:style style:name="P1612" style:parent-style-name="Normal" style:family="paragraph">
      <style:paragraph-properties fo:text-align="justify" fo:text-indent="0.4923in"/>
    </style:style>
    <style:style style:name="T1613" style:parent-style-name="DefaultParagraphFont" style:family="text">
      <style:text-properties style:font-name="TimesLT" fo:font-size="8pt" style:font-size-asian="8pt" style:font-size-complex="8pt" fo:language="en" fo:country="US"/>
    </style:style>
    <style:style style:name="T1614" style:parent-style-name="DefaultParagraphFont" style:family="text">
      <style:text-properties fo:color="#000000" fo:font-size="10pt" style:font-size-asian="10pt"/>
    </style:style>
    <style:style style:name="P1615" style:parent-style-name="Normal" style:family="paragraph">
      <style:text-properties fo:font-size="10pt" style:font-size-asian="10pt" fo:language="en" fo:country="U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text-position="super 62.5%"/>
    </style:style>
    <style:style style:name="P1637" style:parent-style-name="Normal" style:family="paragraph">
      <style:paragraph-properties fo:text-indent="0.4923in"/>
    </style:style>
    <style:style style:name="T1638" style:parent-style-name="DefaultParagraphFont" style:family="text">
      <style:text-properties style:font-name="TimesLT" fo:font-size="8pt" style:font-size-asian="8pt" style:font-size-complex="8pt" fo:language="en" fo:country="US"/>
    </style:style>
    <style:style style:name="T1639" style:parent-style-name="DefaultParagraphFont" style:family="text">
      <style:text-properties fo:color="#000000" fo:font-size="10pt" style:font-size-asian="10pt"/>
    </style:style>
    <style:style style:name="P1640" style:parent-style-name="Normal" style:family="paragraph">
      <style:text-properties fo:font-size="10pt" style:font-size-asian="10pt" fo:language="en" fo:country="US"/>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text-position="super 62.5%"/>
    </style:style>
    <style:style style:name="P1646" style:parent-style-name="Normal" style:family="paragraph">
      <style:paragraph-properties fo:text-indent="0.4923in"/>
    </style:style>
    <style:style style:name="T1647" style:parent-style-name="DefaultParagraphFont" style:family="text">
      <style:text-properties style:font-name="TimesLT" fo:font-size="8pt" style:font-size-asian="8pt" style:font-size-complex="8pt" fo:language="en" fo:country="US"/>
    </style:style>
    <style:style style:name="T1648" style:parent-style-name="DefaultParagraphFont" style:family="text">
      <style:text-properties fo:color="#000000" fo:font-size="10pt" style:font-size-asian="10pt"/>
    </style:style>
    <style:style style:name="P1649" style:parent-style-name="Normal" style:family="paragraph">
      <style:text-properties fo:font-size="10pt" style:font-size-asian="10pt" fo:language="en" fo:country="U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text-transform="uppercase" fo:color="#000000"/>
    </style:style>
    <style:style style:name="T1711" style:parent-style-name="DefaultParagraphFont" style:family="text">
      <style:text-properties fo:font-weight="bold" style:font-weight-asian="bold" style:font-weight-complex="bold" fo:text-transform="uppercase" fo:color="#000000"/>
    </style:style>
    <style:style style:name="P1712" style:parent-style-name="Normal" style:family="paragraph">
      <style:paragraph-properties fo:text-align="justify" fo:text-indent="0.4923in"/>
      <style:text-properties fo:color="#000000" style:font-size-complex="4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text-transform="uppercase" fo:color="#000000"/>
    </style:style>
    <style:style style:name="T1715" style:parent-style-name="DefaultParagraphFont" style:family="text">
      <style:text-properties fo:font-weight="bold" style:font-weight-asian="bold" style:font-weight-complex="bold" fo:text-transform="uppercase" fo:color="#000000"/>
    </style:style>
    <style:style style:name="P1716" style:parent-style-name="Normal" style:family="paragraph">
      <style:paragraph-properties fo:text-align="justify" fo:text-indent="0.4923in"/>
      <style:text-properties fo:color="#000000" style:font-size-complex="4pt"/>
    </style:style>
    <style:style style:name="P1717" style:parent-style-name="Normal" style:family="paragraph">
      <style:paragraph-properties fo:text-align="center"/>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fo:letter-spacing="0.0416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fo:color="#000000"/>
    </style:style>
    <style:style style:name="P1723" style:parent-style-name="Normal" style:family="paragraph">
      <style:paragraph-properties fo:text-align="justify" fo:text-indent="0.4923in"/>
      <style:text-properties fo:color="#000000" style:font-size-complex="4pt"/>
    </style:style>
    <style:style style:name="P1724" style:parent-style-name="Normal" style:family="paragraph">
      <style:paragraph-properties fo:text-align="justify" fo:text-indent="0.4923in"/>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P1732" style:parent-style-name="Normal" style:family="paragraph">
      <style:paragraph-properties fo:text-align="center"/>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fo:letter-spacing="0.0416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color="#000000"/>
    </style:style>
    <style:style style:name="P1738" style:parent-style-name="Normal" style:family="paragraph">
      <style:paragraph-properties fo:text-align="justify" fo:text-indent="0.4923in"/>
      <style:text-properties fo:color="#000000" style:font-size-complex="4pt"/>
    </style:style>
    <style:style style:name="P1739" style:parent-style-name="Normal" style:family="paragraph">
      <style:paragraph-properties fo:text-align="justify" fo:text-indent="0.4923in"/>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P1814" style:parent-style-name="Normal" style:family="paragraph">
      <style:paragraph-properties fo:text-align="center"/>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fo:letter-spacing="0.0416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fo:color="#000000"/>
    </style:style>
    <style:style style:name="P1820" style:parent-style-name="Normal" style:family="paragraph">
      <style:paragraph-properties fo:text-align="justify" fo:text-indent="0.4923in"/>
      <style:text-properties fo:color="#000000" style:font-size-complex="4pt"/>
    </style:style>
    <style:style style:name="P1821" style:parent-style-name="Normal" style:family="paragraph">
      <style:paragraph-properties fo:text-align="justify" fo:text-indent="0.4923in"/>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P1837" style:parent-style-name="Normal" style:family="paragraph">
      <style:paragraph-properties fo:text-align="center"/>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fo:letter-spacing="0.0416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fo:color="#000000"/>
    </style:style>
    <style:style style:name="P1843" style:parent-style-name="Normal" style:family="paragraph">
      <style:paragraph-properties fo:text-align="justify" fo:text-indent="0.4923in"/>
      <style:text-properties fo:color="#000000" style:font-size-complex="4pt"/>
    </style:style>
    <style:style style:name="P1844" style:parent-style-name="Normal" style:family="paragraph">
      <style:paragraph-properties fo:text-align="justify" fo:text-indent="0.4923in"/>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P1862" style:parent-style-name="Normal" style:family="paragraph">
      <style:paragraph-properties fo:text-align="center"/>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fo:letter-spacing="0.0416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style>
    <style:style style:name="P1869" style:parent-style-name="Normal" style:family="paragraph">
      <style:paragraph-properties fo:text-align="justify" fo:text-indent="0.4923in"/>
      <style:text-properties fo:color="#000000" style:font-size-complex="4pt"/>
    </style:style>
    <style:style style:name="P1870" style:parent-style-name="Normal" style:family="paragraph">
      <style:paragraph-properties fo:text-align="justify" fo:text-indent="0.4923in"/>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P1902" style:parent-style-name="Normal" style:family="paragraph">
      <style:paragraph-properties fo:text-align="center"/>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fo:letter-spacing="0.0416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font-weight-complex="bold" fo:color="#000000"/>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fo:color="#000000"/>
    </style:style>
    <style:style style:name="P1911" style:parent-style-name="Normal" style:family="paragraph">
      <style:paragraph-properties fo:text-align="justify" fo:text-indent="0.4923in"/>
      <style:text-properties fo:color="#000000" style:font-size-complex="4pt"/>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color="#000000"/>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P1940" style:parent-style-name="Normal" style:family="paragraph">
      <style:paragraph-properties fo:text-align="center"/>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fo:letter-spacing="0.0416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font-weight="bold" style:font-weight-asian="bold" style:font-weight-complex="bold" fo:color="#000000"/>
    </style:style>
    <style:style style:name="P1947" style:parent-style-name="Normal" style:family="paragraph">
      <style:paragraph-properties fo:text-align="justify" fo:text-indent="0.4923in"/>
      <style:text-properties fo:color="#000000" style:font-size-complex="4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weight-complex="bold" fo:text-transform="uppercase" fo:color="#000000"/>
    </style:style>
    <style:style style:name="T1953" style:parent-style-name="DefaultParagraphFont" style:family="text">
      <style:text-properties fo:font-weight="bold" style:font-weight-asian="bold" style:font-weight-complex="bold" fo:text-transform="uppercase" fo:color="#000000"/>
    </style:style>
    <style:style style:name="P1954" style:parent-style-name="Normal" style:family="paragraph">
      <style:paragraph-properties fo:text-align="justify" fo:text-indent="0.4923in"/>
      <style:text-properties fo:color="#000000" style:font-size-complex="4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fo:text-transform="uppercase" fo:color="#000000"/>
    </style:style>
    <style:style style:name="P1957" style:parent-style-name="Normal" style:family="paragraph">
      <style:paragraph-properties fo:text-align="justify" fo:text-indent="0.4923in"/>
      <style:text-properties fo:color="#000000" style:font-size-complex="4pt"/>
    </style:style>
    <style:style style:name="P1958" style:parent-style-name="Normal" style:family="paragraph">
      <style:paragraph-properties fo:text-align="center"/>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fo:letter-spacing="0.0416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fo:color="#000000"/>
    </style:style>
    <style:style style:name="P1964" style:parent-style-name="Normal" style:family="paragraph">
      <style:paragraph-properties fo:text-align="justify" fo:text-indent="0.4923in"/>
      <style:text-properties fo:color="#000000" style:font-size-complex="4pt"/>
    </style:style>
    <style:style style:name="P1965" style:parent-style-name="Normal" style:family="paragraph">
      <style:paragraph-properties fo:text-align="justify" fo:text-indent="0.4923in"/>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font-weight="bold" style:font-weight-asian="bold" style:font-weight-complex="bold"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font-weight="bold" style:font-weight-asian="bold" style:font-weight-complex="bold"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P2043" style:parent-style-name="Normal" style:family="paragraph">
      <style:paragraph-properties fo:text-align="center"/>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fo:letter-spacing="0.0416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weight-complex="bold" fo:color="#000000"/>
    </style:style>
    <style:style style:name="P2049" style:parent-style-name="Normal" style:family="paragraph">
      <style:paragraph-properties fo:text-align="justify" fo:text-indent="0.4923in"/>
      <style:text-properties fo:color="#000000" style:font-size-complex="4pt"/>
    </style:style>
    <style:style style:name="P2050" style:parent-style-name="Normal" style:family="paragraph">
      <style:paragraph-properties fo:text-align="justify" fo:text-indent="0.4923in"/>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font-weight="bold" style:font-weight-asian="bold" style:font-weight-complex="bold"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font-weight="bold" style:font-weight-asian="bold" style:font-weight-complex="bold"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P2065" style:parent-style-name="Normal" style:family="paragraph">
      <style:paragraph-properties fo:text-align="center"/>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fo:letter-spacing="0.0416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fo:color="#000000"/>
    </style:style>
    <style:style style:name="P2071" style:parent-style-name="Normal" style:family="paragraph">
      <style:paragraph-properties fo:text-align="justify" fo:text-indent="0.4923in"/>
      <style:text-properties fo:color="#000000" style:font-size-complex="4pt"/>
    </style:style>
    <style:style style:name="P2072" style:parent-style-name="Normal" style:family="paragraph">
      <style:paragraph-properties fo:text-align="justify" fo:text-indent="0.4923in"/>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font-weight="bold" style:font-weight-asian="bold" style:font-weight-complex="bold"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fo:text-transform="uppercase" fo:color="#000000"/>
    </style:style>
    <style:style style:name="T2127" style:parent-style-name="DefaultParagraphFont" style:family="text">
      <style:text-properties fo:font-weight="bold" style:font-weight-asian="bold" style:font-weight-complex="bold" fo:text-transform="uppercase" fo:color="#000000"/>
    </style:style>
    <style:style style:name="P2128" style:parent-style-name="Normal" style:family="paragraph">
      <style:paragraph-properties fo:text-align="justify" fo:text-indent="0.4923in"/>
      <style:text-properties fo:color="#000000" style:font-size-complex="4p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fo:text-transform="uppercase" fo:color="#000000"/>
    </style:style>
    <style:style style:name="P2131" style:parent-style-name="Normal" style:family="paragraph">
      <style:paragraph-properties fo:text-align="justify" fo:text-indent="0.4923in"/>
      <style:text-properties fo:color="#000000" style:font-size-complex="4pt"/>
    </style:style>
    <style:style style:name="P2132" style:parent-style-name="Normal" style:family="paragraph">
      <style:paragraph-properties fo:text-align="center"/>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fo:letter-spacing="0.0416in"/>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weight-complex="bold" fo:color="#000000"/>
    </style:style>
    <style:style style:name="P2138" style:parent-style-name="Normal" style:family="paragraph">
      <style:paragraph-properties fo:text-align="justify" fo:text-indent="0.4923in"/>
      <style:text-properties fo:color="#000000" style:font-size-complex="4pt"/>
    </style:style>
    <style:style style:name="P2139" style:parent-style-name="Normal" style:family="paragraph">
      <style:paragraph-properties fo:text-align="justify" fo:text-indent="0.4923in"/>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font-style="italic" style:font-style-asian="italic" style:font-style-complex="italic" fo:color="#000000"/>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fo:letter-spacing="0.0416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fo:color="#000000"/>
    </style:style>
    <style:style style:name="P2154" style:parent-style-name="Normal" style:family="paragraph">
      <style:paragraph-properties fo:text-align="justify" fo:text-indent="0.4923in"/>
      <style:text-properties fo:color="#000000" style:font-size-complex="4pt"/>
    </style:style>
    <style:style style:name="P2155" style:parent-style-name="Normal" style:family="paragraph">
      <style:paragraph-properties fo:text-align="justify" fo:text-indent="0.4923in"/>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font-weight="bold" style:font-weight-asian="bold" style:font-weight-complex="bold"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font-weight="bold" style:font-weight-asian="bold" style:font-weight-complex="bold"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weight-complex="bold" fo:text-transform="uppercase" fo:color="#000000"/>
    </style:style>
    <style:style style:name="T2224" style:parent-style-name="DefaultParagraphFont" style:family="text">
      <style:text-properties fo:font-weight="bold" style:font-weight-asian="bold" style:font-weight-complex="bold" fo:text-transform="uppercase" fo:color="#000000"/>
    </style:style>
    <style:style style:name="P2225" style:parent-style-name="Normal" style:family="paragraph">
      <style:paragraph-properties fo:text-align="justify" fo:text-indent="0.4923in"/>
      <style:text-properties fo:color="#000000" style:font-size-complex="4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paragraph-properties fo:text-align="justify" fo:text-indent="0.4923in"/>
      <style:text-properties fo:color="#000000" style:font-size-complex="4pt"/>
    </style:style>
    <style:style style:name="P2229" style:parent-style-name="Normal" style:family="paragraph">
      <style:paragraph-properties fo:text-align="center"/>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fo:letter-spacing="0.0416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fo:color="#000000"/>
    </style:style>
    <style:style style:name="P2235" style:parent-style-name="Normal" style:family="paragraph">
      <style:paragraph-properties fo:text-align="justify" fo:text-indent="0.4923in"/>
      <style:text-properties fo:color="#000000" style:font-size-complex="4p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P2239" style:parent-style-name="Normal" style:family="paragraph">
      <style:paragraph-properties fo:text-align="center"/>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fo:letter-spacing="0.0416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fo:color="#000000"/>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fo:color="#000000"/>
    </style:style>
    <style:style style:name="P2247" style:parent-style-name="Normal" style:family="paragraph">
      <style:paragraph-properties fo:text-align="justify" fo:text-indent="0.4923in"/>
      <style:text-properties fo:color="#000000" style:font-size-complex="4p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P2271" style:parent-style-name="Normal" style:family="paragraph">
      <style:paragraph-properties fo:text-align="center"/>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fo:letter-spacing="0.0416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weight-complex="bold" fo:color="#000000"/>
    </style:style>
    <style:style style:name="P2277" style:parent-style-name="Normal" style:family="paragraph">
      <style:paragraph-properties fo:text-align="justify" fo:text-indent="0.4923in"/>
      <style:text-properties fo:color="#000000" style:font-size-complex="4p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P2284" style:parent-style-name="Normal" style:family="paragraph">
      <style:paragraph-properties fo:text-align="center"/>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fo:letter-spacing="0.0416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fo:color="#000000"/>
    </style:style>
    <style:style style:name="P2290" style:parent-style-name="Normal" style:family="paragraph">
      <style:paragraph-properties fo:text-align="justify" fo:text-indent="0.4923in"/>
      <style:text-properties fo:color="#000000" style:font-size-complex="4p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P2295" style:parent-style-name="Normal" style:family="paragraph">
      <style:paragraph-properties fo:text-align="center"/>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fo:letter-spacing="0.0416in"/>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fo:color="#000000"/>
    </style:style>
    <style:style style:name="P2301" style:parent-style-name="Normal" style:family="paragraph">
      <style:paragraph-properties fo:text-align="justify" fo:text-indent="0.4923in"/>
      <style:text-properties fo:color="#000000" style:font-size-complex="4pt"/>
    </style:style>
    <style:style style:name="P2302" style:parent-style-name="Normal" style:family="paragraph">
      <style:paragraph-properties fo:text-align="justify" fo:text-indent="0.4923in"/>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font-weight="bold" style:font-weight-asian="bold" style:font-weight-complex="bold"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font-weight="bold" style:font-weight-asian="bold" style:font-weight-complex="bold"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font-weight="bold" style:font-weight-asian="bold" style:font-weight-complex="bold"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P2346" style:parent-style-name="Normal" style:family="paragraph">
      <style:paragraph-properties fo:text-align="center"/>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fo:letter-spacing="0.0416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weight-complex="bold" fo:color="#000000"/>
    </style:style>
    <style:style style:name="P2352" style:parent-style-name="Normal" style:family="paragraph">
      <style:paragraph-properties fo:text-align="justify" fo:text-indent="0.4923in"/>
      <style:text-properties fo:color="#000000" style:font-size-complex="4p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P2362" style:parent-style-name="Normal" style:family="paragraph">
      <style:paragraph-properties fo:text-align="center"/>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fo:letter-spacing="0.0416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fo:color="#000000"/>
    </style:style>
    <style:style style:name="P2368" style:parent-style-name="Normal" style:family="paragraph">
      <style:paragraph-properties fo:text-align="justify" fo:text-indent="0.4923in"/>
      <style:text-properties fo:color="#000000" style:font-size-complex="4p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center"/>
    </style:style>
    <style:style style:name="P2373" style:parent-style-name="Normal" style:family="paragraph">
      <style:paragraph-properties fo:text-align="center"/>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fo:letter-spacing="0.0416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fo:color="#000000"/>
    </style:style>
    <style:style style:name="P2379" style:parent-style-name="Normal" style:family="paragraph">
      <style:paragraph-properties fo:text-align="justify" fo:text-indent="0.4923in"/>
      <style:text-properties fo:color="#000000" style:font-size-complex="4p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P2384" style:parent-style-name="Normal" style:family="paragraph">
      <style:paragraph-properties fo:text-align="center"/>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fo:letter-spacing="0.0416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color="#000000"/>
    </style:style>
    <style:style style:name="P2390" style:parent-style-name="Normal" style:family="paragraph">
      <style:paragraph-properties fo:text-align="justify" fo:text-indent="0.4923in"/>
      <style:text-properties fo:color="#000000" style:font-size-complex="4p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P2395" style:parent-style-name="Normal" style:family="paragraph">
      <style:paragraph-properties fo:text-align="center"/>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fo:letter-spacing="0.0416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weight-complex="bold" fo:color="#000000"/>
    </style:style>
    <style:style style:name="P2401" style:parent-style-name="Normal" style:family="paragraph">
      <style:paragraph-properties fo:text-align="justify" fo:text-indent="0.4923in"/>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font-weight="bold" style:font-weight-asian="bold" style:font-weight-complex="bold" fo:color="#000000"/>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color="#000000"/>
    </style:style>
    <style:style style:name="P2414" style:parent-style-name="Normal" style:family="paragraph">
      <style:paragraph-properties fo:break-before="page" fo:text-indent="3.543in"/>
    </style:style>
    <style:style style:name="T2415" style:parent-style-name="DefaultParagraphFont" style:family="text">
      <style:text-properties style:font-weight-complex="bold" style:font-size-complex="12pt" fo:language="en" fo:country="US"/>
    </style:style>
    <style:style style:name="P2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20" style:parent-style-name="Normal" style:family="paragraph">
      <style:paragraph-properties fo:text-align="justify" fo:text-indent="0.4923in"/>
      <style:text-properties fo:color="#000000"/>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weight-complex="bold" fo:text-transform="uppercase" fo:color="#000000"/>
    </style:style>
    <style:style style:name="P2423" style:parent-style-name="Normal" style:family="paragraph">
      <style:paragraph-properties fo:text-align="justify" fo:text-indent="0.4923in"/>
      <style:text-properties fo:color="#000000"/>
    </style:style>
    <style:style style:name="P2424" style:parent-style-name="Normal" style:family="paragraph">
      <style:paragraph-properties fo:text-align="justify" fo:text-indent="0.4923in"/>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font-weight="bold" style:font-weight-asian="bold" style:font-weight-complex="bold" fo:color="#000000"/>
    </style:style>
    <style:style style:name="P242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font-weight="bold" style:font-weight-asian="bold" style:font-weight-complex="bold"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font-weight="bold" style:font-weight-asian="bold" style:font-weight-complex="bold"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font-weight="bold" style:font-weight-asian="bold" style:font-weight-complex="bold" fo:color="#000000"/>
    </style:style>
    <style:style style:name="T2440" style:parent-style-name="DefaultParagraphFont" style:family="text">
      <style:text-properties fo:font-weight="bold" style:font-weight-asian="bold" style:font-weight-complex="bold"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font-weight="bold" style:font-weight-asian="bold" style:font-weight-complex="bold"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font-weight="bold" style:font-weight-asian="bold" style:font-weight-complex="bold" fo:color="#000000"/>
    </style:style>
    <style:style style:name="T2447" style:parent-style-name="DefaultParagraphFont" style:family="text">
      <style:text-properties fo:font-weight="bold" style:font-weight-asian="bold" style:font-weight-complex="bold"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font-weight="bold" style:font-weight-asian="bold" style:font-weight-complex="bold"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font-weight="bold" style:font-weight-asian="bold" style:font-weight-complex="bold"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font-weight="bold" style:font-weight-asian="bold" style:font-weight-complex="bold"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font-weight="bold" style:font-weight-asian="bold" style:font-weight-complex="bold"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font-weight="bold" style:font-weight-asian="bold" style:font-weight-complex="bold"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font-weight="bold" style:font-weight-asian="bold" style:font-weight-complex="bold"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font-weight="bold" style:font-weight-asian="bold" style:font-weight-complex="bold"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font-weight="bold" style:font-weight-asian="bold" style:font-weight-complex="bold"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font-weight="bold" style:font-weight-asian="bold" style:font-weight-complex="bold"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font-weight="bold" style:font-weight-asian="bold" style:font-weight-complex="bold"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color="#000000"/>
    </style:style>
    <style:style style:name="P24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93" style:parent-style-name="DefaultParagraphFont" style:family="text">
      <style:text-properties fo:color="#000000"/>
    </style:style>
    <style:style style:name="P249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95" style:parent-style-name="DefaultParagraphFont" style:family="text">
      <style:text-properties fo:color="#000000"/>
    </style:style>
    <style:style style:name="P24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00" style:parent-style-name="Normal" style:family="paragraph">
      <style:paragraph-properties fo:text-align="justify" fo:text-indent="0.4923in"/>
      <style:text-properties fo:color="#000000"/>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fo:text-transform="uppercase" fo:color="#000000"/>
    </style:style>
    <style:style style:name="T2503" style:parent-style-name="DefaultParagraphFont" style:family="text">
      <style:text-properties fo:font-weight="bold" style:font-weight-asian="bold" style:font-weight-complex="bold" fo:text-transform="uppercase" fo:color="#000000"/>
    </style:style>
    <style:style style:name="P2504" style:parent-style-name="Normal" style:family="paragraph">
      <style:paragraph-properties fo:text-align="justify" fo:text-indent="0.4923in"/>
      <style:text-properties fo:color="#000000"/>
    </style:style>
    <style:style style:name="P2505" style:parent-style-name="Normal" style:family="paragraph">
      <style:paragraph-properties fo:text-align="justify" fo:text-indent="0.4923in"/>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font-weight="bold" style:font-weight-asian="bold" style:font-weight-complex="bold" fo:color="#000000"/>
    </style:style>
    <style:style style:name="P2508" style:parent-style-name="Normal" style:family="paragraph">
      <style:paragraph-properties fo:text-align="justify" fo:text-indent="0.4923in"/>
      <style:text-properties fo:color="#000000"/>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T2511" style:parent-style-name="DefaultParagraphFont" style:family="text">
      <style:text-properties fo:font-weight="bold" style:font-weight-asian="bold" style:font-weight-complex="bold" fo:color="#000000"/>
    </style:style>
    <style:style style:name="P2512" style:parent-style-name="Normal" style:family="paragraph">
      <style:paragraph-properties fo:text-align="justify" fo:text-indent="0.4923in"/>
      <style:text-properties fo:color="#000000"/>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font-weight="bold" style:font-weight-asian="bold" style:font-weight-complex="bold"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T2526" style:parent-style-name="DefaultParagraphFont" style:family="text">
      <style:text-properties fo:font-weight="bold" style:font-weight-asian="bold" style:font-weight-complex="bold" fo:color="#000000"/>
    </style:style>
    <style:style style:name="P2527" style:parent-style-name="Normal" style:family="paragraph">
      <style:paragraph-properties fo:text-align="justify" fo:text-indent="0.4923in"/>
      <style:text-properties fo:color="#000000"/>
    </style:style>
    <style:style style:name="P2528" style:parent-style-name="Normal" style:family="paragraph">
      <style:paragraph-properties fo:text-align="justify" fo:text-indent="0.4923in"/>
      <style:text-properties fo:color="#000000"/>
    </style:style>
    <style:style style:name="P2529" style:parent-style-name="Normal" style:family="paragraph">
      <style:paragraph-properties fo:text-align="justify" fo:text-indent="0.4923in"/>
      <style:text-properties fo:color="#000000"/>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T2532" style:parent-style-name="DefaultParagraphFont" style:family="text">
      <style:text-properties fo:font-weight="bold" style:font-weight-asian="bold" style:font-weight-complex="bold" fo:color="#000000"/>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T2536" style:parent-style-name="DefaultParagraphFont" style:family="text">
      <style:text-properties fo:font-weight="bold" style:font-weight-asian="bold" style:font-weight-complex="bold" fo:color="#000000"/>
    </style:style>
    <style:style style:name="P2537" style:parent-style-name="Normal" style:family="paragraph">
      <style:paragraph-properties fo:text-align="justify" fo:text-indent="0.4923in"/>
      <style:text-properties fo:color="#000000"/>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T2540" style:parent-style-name="DefaultParagraphFont" style:family="text">
      <style:text-properties fo:font-weight="bold" style:font-weight-asian="bold" style:font-weight-complex="bold"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T2557" style:parent-style-name="DefaultParagraphFont" style:family="text">
      <style:text-properties fo:font-weight="bold" style:font-weight-asian="bold" style:font-weight-complex="bold" fo:color="#000000"/>
    </style:style>
    <style:style style:name="P2558" style:parent-style-name="Normal" style:family="paragraph">
      <style:paragraph-properties fo:text-align="justify" fo:text-indent="0.4923in"/>
      <style:text-properties fo:color="#000000"/>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T2561" style:parent-style-name="DefaultParagraphFont" style:family="text">
      <style:text-properties fo:font-weight="bold" style:font-weight-asian="bold" style:font-weight-complex="bold"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font-weight="bold" style:font-weight-asian="bold" style:font-weight-complex="bold" fo:color="#000000"/>
    </style:style>
    <style:style style:name="P2567" style:parent-style-name="Normal" style:family="paragraph">
      <style:paragraph-properties fo:text-align="justify" fo:text-indent="0.4923in"/>
      <style:text-properties fo:color="#000000"/>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T2570" style:parent-style-name="DefaultParagraphFont" style:family="text">
      <style:text-properties fo:font-weight="bold" style:font-weight-asian="bold" style:font-weight-complex="bold" fo:color="#000000"/>
    </style:style>
    <style:style style:name="P2571" style:parent-style-name="Normal" style:family="paragraph">
      <style:paragraph-properties fo:text-align="justify" fo:text-indent="0.4923in"/>
      <style:text-properties fo:color="#000000"/>
    </style:style>
    <style:style style:name="P2572" style:parent-style-name="Normal" style:family="paragraph">
      <style:paragraph-properties fo:text-align="justify" fo:text-indent="0.4923in"/>
      <style:text-properties fo:color="#000000"/>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T2575" style:parent-style-name="DefaultParagraphFont" style:family="text">
      <style:text-properties fo:font-weight="bold" style:font-weight-asian="bold" style:font-weight-complex="bold" fo:color="#000000"/>
    </style:style>
    <style:style style:name="P2576" style:parent-style-name="Normal" style:family="paragraph">
      <style:paragraph-properties fo:text-align="justify" fo:text-indent="0.4923in"/>
      <style:text-properties fo:color="#000000"/>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T2579" style:parent-style-name="DefaultParagraphFont" style:family="text">
      <style:text-properties fo:font-weight="bold" style:font-weight-asian="bold" style:font-weight-complex="bold" fo:color="#000000"/>
    </style:style>
    <style:style style:name="T2580" style:parent-style-name="DefaultParagraphFont" style:family="text">
      <style:text-properties fo:font-weight="bold" style:font-weight-asian="bold" style:font-weight-complex="bold" fo:color="#000000"/>
    </style:style>
    <style:style style:name="P2581" style:parent-style-name="Normal" style:family="paragraph">
      <style:paragraph-properties fo:text-align="justify" fo:text-indent="0.4923in"/>
      <style:text-properties fo:color="#000000"/>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T2584" style:parent-style-name="DefaultParagraphFont" style:family="text">
      <style:text-properties fo:font-weight="bold" style:font-weight-asian="bold" style:font-weight-complex="bold" fo:color="#000000"/>
    </style:style>
    <style:style style:name="P2585" style:parent-style-name="Normal" style:family="paragraph">
      <style:paragraph-properties fo:text-align="justify" fo:text-indent="0.4923in"/>
      <style:text-properties fo:color="#000000"/>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T2588" style:parent-style-name="DefaultParagraphFont" style:family="text">
      <style:text-properties fo:font-weight="bold" style:font-weight-asian="bold" style:font-weight-complex="bold" fo:color="#000000"/>
    </style:style>
    <style:style style:name="T2589" style:parent-style-name="DefaultParagraphFont" style:family="text">
      <style:text-properties fo:font-weight="bold" style:font-weight-asian="bold" style:font-weight-complex="bold"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T2599" style:parent-style-name="DefaultParagraphFont" style:family="text">
      <style:text-properties fo:font-weight="bold" style:font-weight-asian="bold" style:font-weight-complex="bold" fo:color="#000000"/>
    </style:style>
    <style:style style:name="T2600" style:parent-style-name="DefaultParagraphFont" style:family="text">
      <style:text-properties fo:font-weight="bold" style:font-weight-asian="bold" style:font-weight-complex="bold" fo:color="#000000"/>
    </style:style>
    <style:style style:name="P2601" style:parent-style-name="Normal" style:family="paragraph">
      <style:paragraph-properties fo:text-align="justify" fo:text-indent="0.4923in"/>
      <style:text-properties fo:color="#000000"/>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T2604" style:parent-style-name="DefaultParagraphFont" style:family="text">
      <style:text-properties fo:font-weight="bold" style:font-weight-asian="bold" style:font-weight-complex="bold"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T2615" style:parent-style-name="DefaultParagraphFont" style:family="text">
      <style:text-properties fo:font-weight="bold" style:font-weight-asian="bold" style:font-weight-complex="bold" fo:color="#000000"/>
    </style:style>
    <style:style style:name="P2616" style:parent-style-name="Normal" style:family="paragraph">
      <style:paragraph-properties fo:text-align="justify" fo:text-indent="0.4923in"/>
      <style:text-properties fo:color="#000000"/>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T2619" style:parent-style-name="DefaultParagraphFont" style:family="text">
      <style:text-properties fo:font-weight="bold" style:font-weight-asian="bold" style:font-weight-complex="bold"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center"/>
    </style:style>
    <style:style style:name="T2624" style:parent-style-name="DefaultParagraphFont" style:family="text">
      <style:text-properties fo:color="#000000" style:font-size-complex="6pt"/>
    </style:style>
    <style:style style:name="P2625" style:parent-style-name="Normal" style:family="paragraph">
      <style:paragraph-properties fo:break-before="page" fo:text-align="center"/>
    </style:style>
    <style:style style:name="T2626" style:parent-style-name="DefaultParagraphFont" style:family="text">
      <style:text-properties fo:font-weight="bold" style:font-weight-asian="bold" style:font-size-complex="12pt" fo:language="en" fo:country="US"/>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weight-complex="bold" fo:text-transform="uppercase" fo:color="#000000" style:font-size-complex="11pt"/>
    </style:style>
    <style:style style:name="P2629" style:parent-style-name="Normal" style:family="paragraph">
      <style:paragraph-properties fo:text-align="justify" fo:text-indent="0.4923in"/>
      <style:text-properties fo:color="#000000"/>
    </style:style>
    <style:style style:name="P2630" style:parent-style-name="Normal" style:family="paragraph">
      <style:paragraph-properties fo:text-align="center"/>
      <style:text-properties fo:color="#000000"/>
    </style:style>
    <style:style style:name="P2631" style:parent-style-name="Normal" style:family="paragraph">
      <style:paragraph-properties fo:text-align="center"/>
      <style:text-properties fo:color="#000000"/>
    </style:style>
    <style:style style:name="P2632" style:parent-style-name="Normal" style:family="paragraph">
      <style:paragraph-properties fo:text-align="justify" fo:text-indent="0.4923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weight-complex="bold" fo:text-transform="uppercase" fo:color="#000000"/>
    </style:style>
    <style:style style:name="P2635" style:parent-style-name="Normal" style:family="paragraph">
      <style:paragraph-properties fo:text-align="justify" fo:text-indent="0.4923in"/>
      <style:text-properties fo:color="#000000" style:font-size-complex="4pt"/>
    </style:style>
    <style:style style:name="P2636" style:parent-style-name="Normal" style:family="paragraph">
      <style:paragraph-properties fo:text-align="justify" fo:text-indent="0.4923in"/>
    </style:style>
    <style:style style:name="T2637" style:parent-style-name="DefaultParagraphFont" style:family="text">
      <style:text-properties fo:font-weight="bold" style:font-weight-asian="bold" style:font-weight-complex="bold" fo:color="#000000"/>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font-weight="bold" style:font-weight-asian="bold" style:font-weight-complex="bold" fo:color="#000000"/>
    </style:style>
    <style:style style:name="T2666" style:parent-style-name="DefaultParagraphFont" style:family="text">
      <style:text-properties fo:font-weight="bold" style:font-weight-asian="bold" style:font-weight-complex="bold"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font-weight="bold" style:font-weight-asian="bold" style:font-weight-complex="bold" fo:color="#000000"/>
    </style:style>
    <style:style style:name="T2671" style:parent-style-name="DefaultParagraphFont" style:family="text">
      <style:text-properties fo:font-weight="bold" style:font-weight-asian="bold" style:font-weight-complex="bold"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fo:text-transform="uppercase" fo:color="#000000"/>
    </style:style>
    <style:style style:name="P2677" style:parent-style-name="Normal" style:family="paragraph">
      <style:paragraph-properties fo:text-align="justify" fo:text-indent="0.4923in"/>
      <style:text-properties fo:color="#000000" style:font-size-complex="4pt"/>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weight-complex="bold" fo:color="#000000"/>
    </style:style>
    <style:style style:name="T2680" style:parent-style-name="DefaultParagraphFont" style:family="text">
      <style:text-properties fo:font-weight="bold" style:font-weight-asian="bold" style:font-weight-complex="bold" fo:color="#000000"/>
    </style:style>
    <style:style style:name="T2681" style:parent-style-name="DefaultParagraphFont" style:family="text">
      <style:text-properties fo:font-weight="bold" style:font-weight-asian="bold" style:font-weight-complex="bold" fo:color="#000000"/>
    </style:style>
    <style:style style:name="P2682" style:parent-style-name="Normal" style:family="paragraph">
      <style:paragraph-properties fo:text-align="center"/>
      <style:text-properties fo:font-weight="bold" style:font-weight-asian="bold" style:font-weight-complex="bold"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fo:color="#000000"/>
    </style:style>
    <style:style style:name="T2692" style:parent-style-name="DefaultParagraphFont" style:family="text">
      <style:text-properties fo:font-weight="bold" style:font-weight-asian="bold" style:font-weight-complex="bold" fo:color="#000000"/>
    </style:style>
    <style:style style:name="P2693" style:parent-style-name="Normal" style:family="paragraph">
      <style:paragraph-properties fo:text-align="center"/>
      <style:text-properties fo:font-weight="bold" style:font-weight-asian="bold" style:font-weight-complex="bold"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text-properties fo:color="#000000"/>
    </style:style>
    <style:style style:name="P2706" style:parent-style-name="Normal" style:family="paragraph">
      <style:paragraph-properties fo:text-align="justify" fo:text-indent="0.4923in"/>
      <style:text-properties fo:color="#000000"/>
    </style:style>
    <style:style style:name="P2707" style:parent-style-name="Normal" style:family="paragraph">
      <style:paragraph-properties fo:text-align="justify" fo:text-indent="0.4923in"/>
      <style:text-properties fo:color="#000000"/>
    </style:style>
    <style:style style:name="P2708" style:parent-style-name="Normal" style:family="paragraph">
      <style:paragraph-properties fo:text-align="justify" fo:text-indent="0.4923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fo:color="#000000"/>
    </style:style>
    <style:style style:name="T2711" style:parent-style-name="DefaultParagraphFont" style:family="text">
      <style:text-properties fo:font-weight="bold" style:font-weight-asian="bold" style:font-weight-complex="bold" fo:color="#000000"/>
    </style:style>
    <style:style style:name="P2712" style:parent-style-name="Normal" style:family="paragraph">
      <style:paragraph-properties fo:text-align="justify" fo:text-indent="0.4923in"/>
      <style:text-properties fo:color="#000000"/>
    </style:style>
    <style:style style:name="P2713" style:parent-style-name="Normal" style:family="paragraph">
      <style:paragraph-properties fo:text-align="justify" fo:text-indent="0.4923in"/>
      <style:text-properties fo:color="#000000"/>
    </style:style>
    <style:style style:name="P2714" style:parent-style-name="Normal" style:family="paragraph">
      <style:paragraph-properties fo:text-align="justify" fo:text-indent="0.4923in"/>
      <style:text-properties fo:color="#000000"/>
    </style:style>
    <style:style style:name="P2715" style:parent-style-name="Normal" style:family="paragraph">
      <style:paragraph-properties fo:text-align="justify" fo:text-indent="0.4923in"/>
      <style:text-properties fo:color="#000000"/>
    </style:style>
    <style:style style:name="P2716" style:parent-style-name="Normal" style:family="paragraph">
      <style:paragraph-properties fo:text-align="justify" fo:text-indent="0.4923in"/>
      <style:text-properties fo:color="#000000"/>
    </style:style>
    <style:style style:name="P2717" style:parent-style-name="Normal" style:family="paragraph">
      <style:paragraph-properties fo:text-align="justify" fo:text-indent="0.4923in"/>
      <style:text-properties fo:color="#000000"/>
    </style:style>
    <style:style style:name="P2718" style:parent-style-name="Normal" style:family="paragraph">
      <style:paragraph-properties fo:text-align="justify" fo:text-indent="0.4923in">
        <style:tab-stops>
          <style:tab-stop style:type="left" style:leader-style="dotted" style:leader-text="." style:position="5.2361in"/>
        </style:tab-stops>
      </style:paragraph-properties>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font-weight="bold" style:font-weight-asian="bold" style:font-weight-complex="bold" fo:color="#000000"/>
    </style:style>
    <style:style style:name="P2722" style:parent-style-name="Normal" style:family="paragraph">
      <style:paragraph-properties fo:text-align="justify" fo:text-indent="0.4923in">
        <style:tab-stops>
          <style:tab-stop style:type="left" style:leader-style="dotted" style:leader-text="." style:position="5.2361in"/>
        </style:tab-stops>
      </style:paragraph-properties>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font-weight="bold" style:font-weight-asian="bold" style:font-weight-complex="bold" fo:color="#000000"/>
    </style:style>
    <style:style style:name="P2726" style:parent-style-name="Normal" style:family="paragraph">
      <style:paragraph-properties fo:text-align="justify" fo:text-indent="0.4923in">
        <style:tab-stops>
          <style:tab-stop style:type="left" style:leader-style="dotted" style:leader-text="." style:position="5.2361in"/>
        </style:tab-stops>
      </style:paragraph-properties>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font-weight="bold" style:font-weight-asian="bold" style:font-weight-complex="bold" fo:color="#000000"/>
    </style:style>
    <style:style style:name="P2730" style:parent-style-name="Normal" style:family="paragraph">
      <style:paragraph-properties fo:text-align="justify" fo:text-indent="0.4923in">
        <style:tab-stops>
          <style:tab-stop style:type="left" style:leader-style="dotted" style:leader-text="." style:position="5.2361in"/>
        </style:tab-stops>
      </style:paragraph-properties>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font-weight="bold" style:font-weight-asian="bold" style:font-weight-complex="bold" fo:color="#000000"/>
    </style:style>
    <style:style style:name="P2734" style:parent-style-name="Normal" style:family="paragraph">
      <style:paragraph-properties fo:text-align="justify" fo:text-indent="0.4923in">
        <style:tab-stops>
          <style:tab-stop style:type="left" style:leader-style="dotted" style:leader-text="." style:position="5.2361in"/>
        </style:tab-stops>
      </style:paragraph-properties>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font-weight="bold" style:font-weight-asian="bold" style:font-weight-complex="bold" fo:color="#000000"/>
    </style:style>
    <style:style style:name="P2738" style:parent-style-name="Normal" style:family="paragraph">
      <style:paragraph-properties fo:text-align="justify" fo:text-indent="0.4923in">
        <style:tab-stops>
          <style:tab-stop style:type="left" style:leader-style="dotted" style:leader-text="." style:position="5.2361in"/>
        </style:tab-stops>
      </style:paragraph-properties>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font-weight="bold" style:font-weight-asian="bold" style:font-weight-complex="bold" fo:color="#000000"/>
    </style:style>
    <style:style style:name="P2742" style:parent-style-name="Normal" style:family="paragraph">
      <style:paragraph-properties fo:text-align="justify" fo:text-indent="0.4923in">
        <style:tab-stops>
          <style:tab-stop style:type="left" style:leader-style="dotted" style:leader-text="." style:position="5.2361in"/>
        </style:tab-stops>
      </style:paragraph-properties>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font-weight="bold" style:font-weight-asian="bold" style:font-weight-complex="bold" fo:color="#000000"/>
    </style:style>
    <style:style style:name="P2746" style:parent-style-name="Normal" style:family="paragraph">
      <style:paragraph-properties fo:text-align="justify" fo:text-indent="0.4923in">
        <style:tab-stops>
          <style:tab-stop style:type="left" style:leader-style="dotted" style:leader-text="." style:position="5.2361in"/>
        </style:tab-stops>
      </style:paragraph-properties>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font-weight="bold" style:font-weight-asian="bold" style:font-weight-complex="bold" fo:color="#000000"/>
    </style:style>
    <style:style style:name="P2750" style:parent-style-name="Normal" style:family="paragraph">
      <style:paragraph-properties fo:text-align="justify" fo:text-indent="0.4923in">
        <style:tab-stops>
          <style:tab-stop style:type="left" style:leader-style="dotted" style:leader-text="." style:position="5.2361in"/>
        </style:tab-stops>
      </style:paragraph-properties>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font-weight="bold" style:font-weight-asian="bold" style:font-weight-complex="bold" fo:color="#000000"/>
    </style:style>
    <style:style style:name="P2754" style:parent-style-name="Normal" style:family="paragraph">
      <style:paragraph-properties fo:text-align="justify" fo:text-indent="0.4923in">
        <style:tab-stops>
          <style:tab-stop style:type="left" style:leader-style="dotted" style:leader-text="." style:position="5.2361in"/>
        </style:tab-stops>
      </style:paragraph-properties>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font-weight="bold" style:font-weight-asian="bold" style:font-weight-complex="bold" fo:color="#000000"/>
    </style:style>
    <style:style style:name="P2758" style:parent-style-name="Normal" style:family="paragraph">
      <style:paragraph-properties fo:text-align="justify" fo:text-indent="0.4923in">
        <style:tab-stops>
          <style:tab-stop style:type="left" style:leader-style="dotted" style:leader-text="." style:position="5.2361in"/>
        </style:tab-stops>
      </style:paragraph-properties>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font-weight="bold" style:font-weight-asian="bold" style:font-weight-complex="bold" fo:color="#000000"/>
    </style:style>
    <style:style style:name="P2762" style:parent-style-name="Normal" style:family="paragraph">
      <style:paragraph-properties fo:text-align="justify" fo:text-indent="0.4923in">
        <style:tab-stops>
          <style:tab-stop style:type="left" style:leader-style="dotted" style:leader-text="." style:position="5.2361in"/>
        </style:tab-stops>
      </style:paragraph-properties>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font-weight="bold" style:font-weight-asian="bold" style:font-weight-complex="bold" fo:color="#000000"/>
    </style:style>
    <style:style style:name="P2766" style:parent-style-name="Normal" style:family="paragraph">
      <style:paragraph-properties fo:text-align="justify" fo:text-indent="0.4923in">
        <style:tab-stops>
          <style:tab-stop style:type="left" style:leader-style="dotted" style:leader-text="." style:position="5.2361in"/>
        </style:tab-stops>
      </style:paragraph-properties>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font-weight="bold" style:font-weight-asian="bold" style:font-weight-complex="bold" fo:color="#000000"/>
    </style:style>
    <style:style style:name="P2770" style:parent-style-name="Normal" style:family="paragraph">
      <style:paragraph-properties fo:text-align="justify" fo:text-indent="0.4923in">
        <style:tab-stops>
          <style:tab-stop style:type="left" style:leader-style="dotted" style:leader-text="." style:position="5.2361in"/>
        </style:tab-stops>
      </style:paragraph-properties>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font-weight="bold" style:font-weight-asian="bold" style:font-weight-complex="bold" fo:color="#000000"/>
    </style:style>
    <style:style style:name="P2774" style:parent-style-name="Normal" style:family="paragraph">
      <style:paragraph-properties fo:text-align="justify" fo:text-indent="0.4923in">
        <style:tab-stops>
          <style:tab-stop style:type="left" style:leader-style="dotted" style:leader-text="." style:position="5.2361in"/>
        </style:tab-stops>
      </style:paragraph-properties>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font-weight="bold" style:font-weight-asian="bold" style:font-weight-complex="bold" fo:color="#000000"/>
    </style:style>
    <style:style style:name="P2778" style:parent-style-name="Normal" style:family="paragraph">
      <style:paragraph-properties fo:text-align="justify" fo:text-indent="0.4923in">
        <style:tab-stops>
          <style:tab-stop style:type="left" style:leader-style="dotted" style:leader-text="." style:position="5.2361in"/>
        </style:tab-stops>
      </style:paragraph-properties>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font-weight="bold" style:font-weight-asian="bold" style:font-weight-complex="bold" fo:color="#000000"/>
    </style:style>
    <style:style style:name="P2782" style:parent-style-name="Normal" style:family="paragraph">
      <style:paragraph-properties fo:text-align="justify" fo:text-indent="0.4923in">
        <style:tab-stops>
          <style:tab-stop style:type="left" style:leader-style="dotted" style:leader-text="." style:position="5.2361in"/>
        </style:tab-stops>
      </style:paragraph-properties>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font-weight="bold" style:font-weight-asian="bold" style:font-weight-complex="bold" fo:color="#000000"/>
    </style:style>
    <style:style style:name="P2786" style:parent-style-name="Normal" style:family="paragraph">
      <style:paragraph-properties fo:text-align="justify" fo:text-indent="0.4923in">
        <style:tab-stops>
          <style:tab-stop style:type="left" style:leader-style="dotted" style:leader-text="." style:position="5.2361in"/>
        </style:tab-stops>
      </style:paragraph-properties>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font-weight="bold" style:font-weight-asian="bold" style:font-weight-complex="bold" fo:color="#000000"/>
    </style:style>
    <style:style style:name="P2790" style:parent-style-name="Normal" style:family="paragraph">
      <style:paragraph-properties fo:text-align="justify" fo:text-indent="0.4923in">
        <style:tab-stops>
          <style:tab-stop style:type="left" style:leader-style="dotted" style:leader-text="." style:position="5.2361in"/>
        </style:tab-stops>
      </style:paragraph-properties>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font-weight="bold" style:font-weight-asian="bold" style:font-weight-complex="bold" fo:color="#000000"/>
    </style:style>
    <style:style style:name="P2794" style:parent-style-name="Normal" style:family="paragraph">
      <style:paragraph-properties fo:text-align="justify" fo:text-indent="0.4923in">
        <style:tab-stops>
          <style:tab-stop style:type="left" style:leader-style="dotted" style:leader-text="." style:position="5.2361in"/>
        </style:tab-stops>
      </style:paragraph-properties>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font-weight="bold" style:font-weight-asian="bold" style:font-weight-complex="bold" fo:color="#000000"/>
    </style:style>
    <style:style style:name="P2798" style:parent-style-name="Normal" style:family="paragraph">
      <style:paragraph-properties fo:text-align="justify" fo:text-indent="0.4923in">
        <style:tab-stops>
          <style:tab-stop style:type="left" style:leader-style="dotted" style:leader-text="." style:position="5.2361in"/>
        </style:tab-stops>
      </style:paragraph-properties>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font-weight="bold" style:font-weight-asian="bold" style:font-weight-complex="bold" fo:color="#000000"/>
    </style:style>
    <style:style style:name="P2802" style:parent-style-name="Normal" style:family="paragraph">
      <style:paragraph-properties fo:text-align="justify" fo:text-indent="0.4923in">
        <style:tab-stops>
          <style:tab-stop style:type="left" style:leader-style="dotted" style:leader-text="." style:position="5.2361in"/>
        </style:tab-stops>
      </style:paragraph-properties>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font-weight="bold" style:font-weight-asian="bold" style:font-weight-complex="bold" fo:color="#000000"/>
    </style:style>
    <style:style style:name="P2806" style:parent-style-name="Normal" style:family="paragraph">
      <style:paragraph-properties fo:text-align="justify" fo:text-indent="0.4923in">
        <style:tab-stops>
          <style:tab-stop style:type="left" style:leader-style="dotted" style:leader-text="." style:position="5.2361in"/>
        </style:tab-stops>
      </style:paragraph-properties>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font-weight="bold" style:font-weight-asian="bold" style:font-weight-complex="bold" fo:color="#000000"/>
    </style:style>
    <style:style style:name="P2810" style:parent-style-name="Normal" style:family="paragraph">
      <style:paragraph-properties fo:text-align="justify" fo:text-indent="0.4923in"/>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weight-complex="bold" fo:color="#000000"/>
    </style:style>
    <style:style style:name="T2813" style:parent-style-name="DefaultParagraphFont" style:family="text">
      <style:text-properties fo:font-weight="bold" style:font-weight-asian="bold" style:font-weight-complex="bold" fo:color="#000000"/>
    </style:style>
    <style:style style:name="T2814" style:parent-style-name="DefaultParagraphFont" style:family="text">
      <style:text-properties fo:font-weight="bold" style:font-weight-asian="bold" style:font-weight-complex="bold" fo:color="#000000"/>
    </style:style>
    <style:style style:name="P2815" style:parent-style-name="Normal" style:family="paragraph">
      <style:paragraph-properties fo:text-align="center"/>
      <style:text-properties fo:font-weight="bold" style:font-weight-asian="bold" style:font-weight-complex="bold" fo:color="#000000"/>
    </style:style>
    <style:style style:name="P2816" style:parent-style-name="Normal" style:family="paragraph">
      <style:paragraph-properties fo:text-align="justify" fo:text-indent="0.4923in"/>
      <style:text-properties fo:color="#000000"/>
    </style:style>
    <style:style style:name="P2817" style:parent-style-name="Normal" style:family="paragraph">
      <style:paragraph-properties fo:text-align="justify" fo:text-indent="0.4923in"/>
      <style:text-properties fo:color="#000000"/>
    </style:style>
    <style:style style:name="P2818" style:parent-style-name="Normal" style:family="paragraph">
      <style:paragraph-properties fo:text-align="justify" fo:text-indent="0.4923in"/>
      <style:text-properties fo:color="#000000"/>
    </style:style>
    <style:style style:name="P2819" style:parent-style-name="Normal" style:family="paragraph">
      <style:paragraph-properties fo:text-align="justify" fo:text-indent="0.4923in"/>
      <style:text-properties fo:color="#000000"/>
    </style:style>
    <style:style style:name="P2820" style:parent-style-name="Normal" style:family="paragraph">
      <style:paragraph-properties fo:text-align="justify" fo:text-indent="0.4923in"/>
      <style:text-properties fo:color="#000000"/>
    </style:style>
    <style:style style:name="P2821" style:parent-style-name="Normal" style:family="paragraph">
      <style:paragraph-properties fo:text-align="justify" fo:text-indent="0.4923in"/>
      <style:text-properties fo:color="#000000"/>
    </style:style>
    <style:style style:name="P2822" style:parent-style-name="Normal" style:family="paragraph">
      <style:paragraph-properties fo:text-align="justify" fo:text-indent="0.4923in"/>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weight-complex="bold" fo:color="#000000"/>
    </style:style>
    <style:style style:name="T2825" style:parent-style-name="DefaultParagraphFont" style:family="text">
      <style:text-properties fo:font-weight="bold" style:font-weight-asian="bold" style:font-weight-complex="bold" fo:color="#000000"/>
    </style:style>
    <style:style style:name="P2826" style:parent-style-name="Normal" style:family="paragraph">
      <style:paragraph-properties fo:text-align="center"/>
      <style:text-properties fo:font-weight="bold" style:font-weight-asian="bold" style:font-weight-complex="bold" fo:color="#000000"/>
    </style:style>
    <style:style style:name="P2827" style:parent-style-name="Normal" style:family="paragraph">
      <style:paragraph-properties fo:text-align="justify" fo:text-indent="0.4923in"/>
      <style:text-properties fo:color="#000000"/>
    </style:style>
    <style:style style:name="P2828" style:parent-style-name="Normal" style:family="paragraph">
      <style:paragraph-properties fo:text-align="justify" fo:text-indent="0.4923in"/>
      <style:text-properties fo:color="#000000"/>
    </style:style>
    <style:style style:name="P2829" style:parent-style-name="Normal" style:family="paragraph">
      <style:paragraph-properties fo:text-align="justify" fo:text-indent="0.4923in"/>
      <style:text-properties fo:color="#000000"/>
    </style:style>
    <style:style style:name="P2830" style:parent-style-name="Normal" style:family="paragraph">
      <style:paragraph-properties fo:text-align="justify" fo:text-indent="0.4923in"/>
      <style:text-properties fo:color="#000000"/>
    </style:style>
    <style:style style:name="P2831" style:parent-style-name="Normal" style:family="paragraph">
      <style:paragraph-properties fo:text-align="justify" fo:text-indent="0.4923in"/>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weight-complex="bold" fo:color="#000000"/>
    </style:style>
    <style:style style:name="T2834" style:parent-style-name="DefaultParagraphFont" style:family="text">
      <style:text-properties fo:font-weight="bold" style:font-weight-asian="bold" style:font-weight-complex="bold" fo:color="#000000"/>
    </style:style>
    <style:style style:name="P2835" style:parent-style-name="Normal" style:family="paragraph">
      <style:paragraph-properties fo:text-align="center"/>
      <style:text-properties fo:font-weight="bold" style:font-weight-asian="bold" style:font-weight-complex="bold" fo:color="#000000"/>
    </style:style>
    <style:style style:name="P2836" style:parent-style-name="Normal" style:family="paragraph">
      <style:paragraph-properties fo:text-align="justify" fo:text-indent="0.4923in"/>
      <style:text-properties fo:color="#000000"/>
    </style:style>
    <style:style style:name="P2837" style:parent-style-name="Normal" style:family="paragraph">
      <style:paragraph-properties fo:text-align="justify" fo:text-indent="0.4923in"/>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weight-complex="bold" fo:color="#000000"/>
    </style:style>
    <style:style style:name="T2840" style:parent-style-name="DefaultParagraphFont" style:family="text">
      <style:text-properties fo:font-weight="bold" style:font-weight-asian="bold" style:font-weight-complex="bold" fo:color="#000000"/>
    </style:style>
    <style:style style:name="P2841" style:parent-style-name="Normal" style:family="paragraph">
      <style:paragraph-properties fo:text-align="center"/>
      <style:text-properties fo:font-weight="bold" style:font-weight-asian="bold" style:font-weight-complex="bold" fo:color="#000000"/>
    </style:style>
    <style:style style:name="P2842" style:parent-style-name="Normal" style:family="paragraph">
      <style:paragraph-properties fo:text-align="justify" fo:text-indent="0.4923in"/>
      <style:text-properties fo:color="#000000"/>
    </style:style>
    <style:style style:name="P2843" style:parent-style-name="Normal" style:family="paragraph">
      <style:paragraph-properties fo:text-align="justify" fo:text-indent="0.4923in"/>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text-properties fo:color="#000000"/>
    </style:style>
    <style:style style:name="P2864" style:parent-style-name="Normal" style:family="paragraph">
      <style:paragraph-properties fo:text-align="justify" fo:text-indent="0.4923in"/>
      <style:text-properties fo:color="#000000"/>
    </style:style>
    <style:style style:name="P2865" style:parent-style-name="Normal" style:family="paragraph">
      <style:paragraph-properties fo:text-align="justify" fo:text-indent="0.4923in"/>
      <style:text-properties fo:color="#000000"/>
    </style:style>
    <style:style style:name="P2866" style:parent-style-name="Normal" style:family="paragraph">
      <style:paragraph-properties fo:text-align="justify" fo:text-indent="0.4923in"/>
      <style:text-properties fo:color="#000000"/>
    </style:style>
    <style:style style:name="P2867" style:parent-style-name="Normal" style:family="paragraph">
      <style:paragraph-properties fo:text-align="justify" fo:text-indent="0.4923in"/>
      <style:text-properties fo:color="#000000"/>
    </style:style>
    <style:style style:name="P2868" style:parent-style-name="Normal" style:family="paragraph">
      <style:paragraph-properties fo:text-align="justify" fo:text-indent="0.4923in"/>
      <style:text-properties fo:color="#000000"/>
    </style:style>
    <style:style style:name="P2869" style:parent-style-name="Normal" style:family="paragraph">
      <style:paragraph-properties fo:text-align="justify" fo:text-indent="0.4923in"/>
      <style:text-properties fo:color="#000000"/>
    </style:style>
    <style:style style:name="P2870" style:parent-style-name="Normal" style:family="paragraph">
      <style:paragraph-properties fo:text-align="justify" fo:text-indent="0.4923in"/>
      <style:text-properties fo:color="#000000"/>
    </style:style>
    <style:style style:name="P2871" style:parent-style-name="Normal" style:family="paragraph">
      <style:paragraph-properties fo:text-align="justify" fo:text-indent="0.4923in"/>
      <style:text-properties fo:color="#000000"/>
    </style:style>
    <style:style style:name="P2872" style:parent-style-name="Normal" style:family="paragraph">
      <style:paragraph-properties fo:text-align="justify" fo:text-indent="0.4923in"/>
      <style:text-properties fo:color="#000000"/>
    </style:style>
    <style:style style:name="P2873" style:parent-style-name="Normal" style:family="paragraph">
      <style:paragraph-properties fo:text-align="justify" fo:text-indent="0.4923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weight-complex="bold" fo:color="#000000"/>
    </style:style>
    <style:style style:name="T2876" style:parent-style-name="DefaultParagraphFont" style:family="text">
      <style:text-properties fo:font-weight="bold" style:font-weight-asian="bold" style:font-weight-complex="bold" fo:color="#000000"/>
    </style:style>
    <style:style style:name="P2877" style:parent-style-name="Normal" style:family="paragraph">
      <style:paragraph-properties fo:text-align="center"/>
      <style:text-properties fo:font-weight="bold" style:font-weight-asian="bold" style:font-weight-complex="bold" fo:color="#000000"/>
    </style:style>
    <style:style style:name="P2878" style:parent-style-name="Normal" style:family="paragraph">
      <style:paragraph-properties fo:text-align="justify" fo:text-indent="0.4923in"/>
      <style:text-properties fo:color="#000000"/>
    </style:style>
    <style:style style:name="P2879" style:parent-style-name="Normal" style:family="paragraph">
      <style:paragraph-properties fo:text-align="justify" fo:text-indent="0.4923in"/>
      <style:text-properties fo:color="#000000"/>
    </style:style>
    <style:style style:name="P2880" style:parent-style-name="Normal" style:family="paragraph">
      <style:paragraph-properties fo:text-align="justify" fo:text-indent="0.4923in"/>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weight-complex="bold" fo:color="#000000"/>
    </style:style>
    <style:style style:name="T2883" style:parent-style-name="DefaultParagraphFont" style:family="text">
      <style:text-properties fo:font-weight="bold" style:font-weight-asian="bold" style:font-weight-complex="bold" fo:color="#000000"/>
    </style:style>
    <style:style style:name="P2884" style:parent-style-name="Normal" style:family="paragraph">
      <style:paragraph-properties fo:text-align="center"/>
      <style:text-properties fo:font-weight="bold" style:font-weight-asian="bold" style:font-weight-complex="bold" fo:color="#000000"/>
    </style:style>
    <style:style style:name="P2885" style:parent-style-name="Normal" style:family="paragraph">
      <style:paragraph-properties fo:text-align="justify" fo:text-indent="0.4923in"/>
      <style:text-properties fo:color="#000000"/>
    </style:style>
    <style:style style:name="P2886" style:parent-style-name="Normal" style:family="paragraph">
      <style:paragraph-properties fo:text-align="justify" fo:text-indent="0.4923in"/>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font-weight-complex="bold" fo:text-transform="uppercase" fo:color="#000000"/>
    </style:style>
    <style:style style:name="P2889" style:parent-style-name="Normal" style:family="paragraph">
      <style:paragraph-properties fo:text-align="justify" fo:text-indent="0.4923in"/>
      <style:text-properties fo:color="#000000" style:font-size-complex="4pt"/>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fo:color="#000000"/>
    </style:style>
    <style:style style:name="T2892" style:parent-style-name="DefaultParagraphFont" style:family="text">
      <style:text-properties fo:font-weight="bold" style:font-weight-asian="bold" style:font-weight-complex="bold" fo:color="#000000"/>
    </style:style>
    <style:style style:name="P2893" style:parent-style-name="Normal" style:family="paragraph">
      <style:text-properties fo:font-weight="bold" style:font-weight-asian="bold" style:font-weight-complex="bold"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font-weight="bold" style:font-weight-asian="bold" style:font-weight-complex="bold" fo:color="#000000"/>
    </style:style>
    <style:style style:name="P2897" style:parent-style-name="Normal" style:family="paragraph">
      <style:paragraph-properties fo:text-align="justify" fo:text-indent="0.4923in"/>
      <style:text-properties fo:color="#000000"/>
    </style:style>
    <style:style style:name="P2898" style:parent-style-name="Normal" style:family="paragraph">
      <style:paragraph-properties fo:text-align="justify" fo:text-indent="0.4923in"/>
      <style:text-properties fo:color="#000000"/>
    </style:style>
    <style:style style:name="P2899" style:parent-style-name="Normal" style:family="paragraph">
      <style:paragraph-properties fo:text-align="justify" fo:text-indent="0.4923in"/>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weight-complex="bold" fo:color="#000000"/>
    </style:style>
    <style:style style:name="T2902" style:parent-style-name="DefaultParagraphFont" style:family="text">
      <style:text-properties fo:font-weight="bold" style:font-weight-asian="bold" style:font-weight-complex="bold" fo:color="#000000"/>
    </style:style>
    <style:style style:name="P2903" style:parent-style-name="Normal" style:family="paragraph">
      <style:paragraph-properties fo:text-align="center"/>
      <style:text-properties fo:font-weight="bold" style:font-weight-asian="bold" style:font-weight-complex="bold" fo:color="#000000"/>
    </style:style>
    <style:style style:name="P2904" style:parent-style-name="Normal" style:family="paragraph">
      <style:paragraph-properties fo:text-align="justify" fo:text-indent="0.4923in"/>
      <style:text-properties fo:color="#000000"/>
    </style:style>
    <style:style style:name="P2905" style:parent-style-name="Normal" style:family="paragraph">
      <style:paragraph-properties fo:text-align="justify" fo:text-indent="0.4923in"/>
      <style:text-properties fo:color="#000000"/>
    </style:style>
    <style:style style:name="P2906" style:parent-style-name="Normal" style:family="paragraph">
      <style:paragraph-properties fo:text-align="justify" fo:text-indent="0.4923in"/>
      <style:text-properties fo:color="#000000"/>
    </style:style>
    <style:style style:name="P2907" style:parent-style-name="Normal" style:family="paragraph">
      <style:paragraph-properties fo:text-align="justify" fo:text-indent="0.4923in"/>
      <style:text-properties fo:color="#000000"/>
    </style:style>
    <style:style style:name="P2908" style:parent-style-name="Normal" style:family="paragraph">
      <style:paragraph-properties fo:text-align="justify" fo:text-indent="0.4923in"/>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text-properties fo:color="#000000"/>
    </style:style>
    <style:style style:name="P2921" style:parent-style-name="Normal" style:family="paragraph">
      <style:paragraph-properties fo:text-align="justify" fo:text-indent="0.4923in"/>
      <style:text-properties fo:color="#000000"/>
    </style:style>
    <style:style style:name="P2922" style:parent-style-name="Normal" style:family="paragraph">
      <style:paragraph-properties fo:text-align="justify" fo:text-indent="0.4923in"/>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text-properties fo:color="#000000"/>
    </style:style>
    <style:style style:name="P2935" style:parent-style-name="Normal" style:family="paragraph">
      <style:paragraph-properties fo:text-align="justify" fo:text-indent="0.4923in"/>
      <style:text-properties fo:color="#000000"/>
    </style:style>
    <style:style style:name="P2936" style:parent-style-name="Normal" style:family="paragraph">
      <style:paragraph-properties fo:text-align="justify" fo:text-indent="0.4923in"/>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text-properties fo:color="#000000"/>
    </style:style>
    <style:style style:name="P2945" style:parent-style-name="Normal" style:family="paragraph">
      <style:paragraph-properties fo:text-align="justify" fo:text-indent="0.4923in"/>
      <style:text-properties fo:color="#000000"/>
    </style:style>
    <style:style style:name="P2946" style:parent-style-name="Normal" style:family="paragraph">
      <style:paragraph-properties fo:text-align="justify" fo:text-indent="0.4923in"/>
      <style:text-properties fo:color="#000000"/>
    </style:style>
    <style:style style:name="P2947" style:parent-style-name="Normal" style:family="paragraph">
      <style:paragraph-properties fo:text-align="justify" fo:text-indent="0.4923in"/>
      <style:text-properties fo:color="#000000"/>
    </style:style>
    <style:style style:name="P2948" style:parent-style-name="Normal" style:family="paragraph">
      <style:paragraph-properties fo:text-align="justify" fo:text-indent="0.4923in"/>
      <style:text-properties fo:color="#000000"/>
    </style:style>
    <style:style style:name="P2949" style:parent-style-name="Normal" style:family="paragraph">
      <style:paragraph-properties fo:text-align="justify" fo:text-indent="0.4923in"/>
      <style:text-properties fo:color="#000000"/>
    </style:style>
    <style:style style:name="P2950" style:parent-style-name="Normal" style:family="paragraph">
      <style:paragraph-properties fo:text-align="justify" fo:text-indent="0.4923in"/>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font-weight="bold" style:font-weight-asian="bold" style:font-weight-complex="bold"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text-properties fo:color="#000000"/>
    </style:style>
    <style:style style:name="P2956" style:parent-style-name="Normal" style:family="paragraph">
      <style:paragraph-properties fo:text-align="justify" fo:text-indent="0.4923in"/>
      <style:text-properties fo:color="#000000"/>
    </style:style>
    <style:style style:name="P2957" style:parent-style-name="Normal" style:family="paragraph">
      <style:paragraph-properties fo:text-align="justify" fo:text-indent="0.4923in"/>
      <style:text-properties fo:color="#000000"/>
    </style:style>
    <style:style style:name="P2958" style:parent-style-name="Normal" style:family="paragraph">
      <style:paragraph-properties fo:text-align="justify" fo:text-indent="0.4923in"/>
      <style:text-properties fo:color="#000000"/>
    </style:style>
    <style:style style:name="P2959" style:parent-style-name="Normal" style:family="paragraph">
      <style:paragraph-properties fo:text-align="justify" fo:text-indent="0.4923in"/>
      <style:text-properties fo:color="#000000"/>
    </style:style>
    <style:style style:name="P2960" style:parent-style-name="Normal" style:family="paragraph">
      <style:paragraph-properties fo:text-align="justify" fo:text-indent="0.4923in"/>
      <style:text-properties fo:color="#000000"/>
    </style:style>
    <style:style style:name="P2961" style:parent-style-name="Normal" style:family="paragraph">
      <style:paragraph-properties fo:text-align="justify" fo:text-indent="0.4923in"/>
      <style:text-properties fo:color="#000000"/>
    </style:style>
    <style:style style:name="P2962" style:parent-style-name="Normal" style:family="paragraph">
      <style:paragraph-properties fo:text-align="justify" fo:text-indent="0.4923in"/>
      <style:text-properties fo:color="#000000"/>
    </style:style>
    <style:style style:name="P2963" style:parent-style-name="Normal" style:family="paragraph">
      <style:paragraph-properties fo:text-align="justify" fo:text-indent="0.4923in"/>
      <style:text-properties fo:color="#000000"/>
    </style:style>
    <style:style style:name="P2964" style:parent-style-name="Normal" style:family="paragraph">
      <style:paragraph-properties fo:text-align="justify" fo:text-indent="0.4923in"/>
      <style:text-properties fo:color="#000000"/>
    </style:style>
    <style:style style:name="P2965" style:parent-style-name="Normal" style:family="paragraph">
      <style:paragraph-properties fo:text-align="justify" fo:text-indent="0.4923in"/>
      <style:text-properties fo:color="#000000"/>
    </style:style>
    <style:style style:name="P2966" style:parent-style-name="Normal" style:family="paragraph">
      <style:paragraph-properties fo:text-align="justify" fo:text-indent="0.4923in"/>
      <style:text-properties fo:color="#000000"/>
    </style:style>
    <style:style style:name="P2967" style:parent-style-name="Normal" style:family="paragraph">
      <style:paragraph-properties fo:text-align="justify" fo:text-indent="0.4923in"/>
      <style:text-properties fo:color="#000000"/>
    </style:style>
    <style:style style:name="P2968" style:parent-style-name="Normal" style:family="paragraph">
      <style:paragraph-properties fo:text-align="justify" fo:text-indent="0.4923in"/>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text-properties fo:color="#000000"/>
    </style:style>
    <style:style style:name="P2994" style:parent-style-name="Normal" style:family="paragraph">
      <style:paragraph-properties fo:text-align="justify" fo:text-indent="0.4923in"/>
      <style:text-properties fo:color="#000000"/>
    </style:style>
    <style:style style:name="P2995" style:parent-style-name="Normal" style:family="paragraph">
      <style:paragraph-properties fo:text-align="justify" fo:text-indent="0.4923in"/>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font-weight-complex="bold" fo:color="#000000"/>
    </style:style>
    <style:style style:name="T3015" style:parent-style-name="DefaultParagraphFont" style:family="text">
      <style:text-properties fo:font-weight="bold" style:font-weight-asian="bold" style:font-weight-complex="bold" fo:color="#000000"/>
    </style:style>
    <style:style style:name="P3016" style:parent-style-name="Normal" style:family="paragraph">
      <style:paragraph-properties fo:text-align="center"/>
      <style:text-properties fo:font-weight="bold" style:font-weight-asian="bold" style:font-weight-complex="bold" fo:color="#000000"/>
    </style:style>
    <style:style style:name="P3017" style:parent-style-name="Normal" style:family="paragraph">
      <style:paragraph-properties fo:text-align="justify" fo:text-indent="0.4923in"/>
      <style:text-properties fo:color="#000000"/>
    </style:style>
    <style:style style:name="P3018" style:parent-style-name="Normal" style:family="paragraph">
      <style:paragraph-properties fo:text-align="justify" fo:text-indent="0.4923in"/>
      <style:text-properties fo:color="#000000"/>
    </style:style>
    <style:style style:name="P3019" style:parent-style-name="Normal" style:family="paragraph">
      <style:paragraph-properties fo:text-align="justify" fo:text-indent="0.4923in"/>
      <style:text-properties fo:color="#000000"/>
    </style:style>
    <style:style style:name="P3020" style:parent-style-name="Normal" style:family="paragraph">
      <style:paragraph-properties fo:text-align="justify" fo:text-indent="0.4923in"/>
      <style:text-properties fo:color="#000000"/>
    </style:style>
    <style:style style:name="P3021" style:parent-style-name="Normal" style:family="paragraph">
      <style:paragraph-properties fo:text-align="justify" fo:text-indent="0.4923in"/>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font-weight-complex="bold" fo:color="#000000"/>
    </style:style>
    <style:style style:name="T3024" style:parent-style-name="DefaultParagraphFont" style:family="text">
      <style:text-properties fo:font-weight="bold" style:font-weight-asian="bold" style:font-weight-complex="bold" fo:color="#000000"/>
    </style:style>
    <style:style style:name="P3025" style:parent-style-name="Normal" style:family="paragraph">
      <style:paragraph-properties fo:text-align="center"/>
      <style:text-properties fo:font-weight="bold" style:font-weight-asian="bold" style:font-weight-complex="bold" fo:color="#000000"/>
    </style:style>
    <style:style style:name="P3026" style:parent-style-name="Normal" style:family="paragraph">
      <style:paragraph-properties fo:text-align="justify" fo:text-indent="0.4923in"/>
      <style:text-properties fo:color="#000000"/>
    </style:style>
    <style:style style:name="P3027" style:parent-style-name="Normal" style:family="paragraph">
      <style:paragraph-properties fo:text-align="justify" fo:text-indent="0.4923in"/>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text-properties fo:color="#000000"/>
    </style:style>
    <style:style style:name="P3034" style:parent-style-name="Normal" style:family="paragraph">
      <style:paragraph-properties fo:text-align="justify" fo:text-indent="0.4923in"/>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text-properties fo:color="#000000"/>
    </style:style>
    <style:style style:name="P3042" style:parent-style-name="Normal" style:family="paragraph">
      <style:paragraph-properties fo:text-align="justify" fo:text-indent="0.4923in"/>
      <style:text-properties fo:color="#000000"/>
    </style:style>
    <style:style style:name="P3043" style:parent-style-name="Normal" style:family="paragraph">
      <style:paragraph-properties fo:text-align="justify" fo:text-indent="0.4923in"/>
      <style:text-properties fo:color="#000000"/>
    </style:style>
    <style:style style:name="P3044" style:parent-style-name="Normal" style:family="paragraph">
      <style:paragraph-properties fo:text-align="justify" fo:text-indent="0.4923in"/>
      <style:text-properties fo:color="#000000"/>
    </style:style>
    <style:style style:name="P3045" style:parent-style-name="Normal" style:family="paragraph">
      <style:paragraph-properties fo:text-align="justify" fo:text-indent="0.4923in"/>
      <style:text-properties fo:color="#000000"/>
    </style:style>
    <style:style style:name="P3046" style:parent-style-name="Normal" style:family="paragraph">
      <style:paragraph-properties fo:text-align="justify" fo:text-indent="0.4923in"/>
      <style:text-properties fo:color="#000000"/>
    </style:style>
    <style:style style:name="P3047" style:parent-style-name="Normal" style:family="paragraph">
      <style:paragraph-properties fo:text-align="justify" fo:text-indent="0.4923in"/>
      <style:text-properties fo:color="#000000"/>
    </style:style>
    <style:style style:name="P3048" style:parent-style-name="Normal" style:family="paragraph">
      <style:paragraph-properties fo:text-align="justify" fo:text-indent="0.4923in"/>
      <style:text-properties fo:color="#000000"/>
    </style:style>
    <style:style style:name="P3049" style:parent-style-name="Normal" style:family="paragraph">
      <style:paragraph-properties fo:text-align="justify" fo:text-indent="0.4923in"/>
      <style:text-properties fo:color="#000000"/>
    </style:style>
    <style:style style:name="P3050" style:parent-style-name="Normal" style:family="paragraph">
      <style:paragraph-properties fo:text-align="justify" fo:text-indent="0.4923in"/>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weight-complex="bold" fo:color="#000000"/>
    </style:style>
    <style:style style:name="T3094" style:parent-style-name="DefaultParagraphFont" style:family="text">
      <style:text-properties fo:font-weight="bold" style:font-weight-asian="bold" style:font-weight-complex="bold" fo:color="#000000"/>
    </style:style>
    <style:style style:name="P3095" style:parent-style-name="Normal" style:family="paragraph">
      <style:paragraph-properties fo:text-align="center"/>
      <style:text-properties fo:font-weight="bold" style:font-weight-asian="bold" style:font-weight-complex="bold" fo:color="#000000"/>
    </style:style>
    <style:style style:name="P3096" style:parent-style-name="Normal" style:family="paragraph">
      <style:paragraph-properties fo:text-align="justify" fo:text-indent="0.4923in"/>
      <style:text-properties fo:color="#000000"/>
    </style:style>
    <style:style style:name="P3097" style:parent-style-name="Normal" style:family="paragraph">
      <style:paragraph-properties fo:text-align="justify" fo:text-indent="0.4923in"/>
      <style:text-properties fo:color="#000000"/>
    </style:style>
    <style:style style:name="P3098" style:parent-style-name="Normal" style:family="paragraph">
      <style:paragraph-properties fo:text-align="justify" fo:text-indent="0.4923in"/>
      <style:text-properties fo:color="#000000"/>
    </style:style>
    <style:style style:name="P3099" style:parent-style-name="Normal" style:family="paragraph">
      <style:paragraph-properties fo:text-align="justify" fo:text-indent="0.4923in"/>
      <style:text-properties fo:color="#000000"/>
    </style:style>
    <style:style style:name="P3100" style:parent-style-name="Normal" style:family="paragraph">
      <style:paragraph-properties fo:text-align="justify" fo:text-indent="0.4923in"/>
      <style:text-properties fo:color="#000000"/>
    </style:style>
    <style:style style:name="P3101" style:parent-style-name="Normal" style:family="paragraph">
      <style:paragraph-properties fo:text-align="justify" fo:text-indent="0.4923in"/>
      <style:text-properties fo:color="#000000"/>
    </style:style>
    <style:style style:name="P3102" style:parent-style-name="Normal" style:family="paragraph">
      <style:paragraph-properties fo:text-align="justify" fo:text-indent="0.4923in"/>
      <style:text-properties fo:color="#000000"/>
    </style:style>
    <style:style style:name="P3103" style:parent-style-name="Normal" style:family="paragraph">
      <style:paragraph-properties fo:text-align="justify" fo:text-indent="0.4923in"/>
      <style:text-properties fo:color="#000000"/>
    </style:style>
    <style:style style:name="P3104" style:parent-style-name="Normal" style:family="paragraph">
      <style:paragraph-properties fo:text-align="justify" fo:text-indent="0.4923in"/>
      <style:text-properties fo:color="#000000"/>
    </style:style>
    <style:style style:name="P3105" style:parent-style-name="Normal" style:family="paragraph">
      <style:paragraph-properties fo:text-align="justify" fo:text-indent="0.4923in"/>
      <style:text-properties fo:color="#000000"/>
    </style:style>
    <style:style style:name="P3106" style:parent-style-name="Normal" style:family="paragraph">
      <style:paragraph-properties fo:text-align="justify" fo:text-indent="0.4923in"/>
      <style:text-properties fo:color="#000000"/>
    </style:style>
    <style:style style:name="P3107" style:parent-style-name="Normal" style:family="paragraph">
      <style:paragraph-properties fo:text-align="justify" fo:text-indent="0.4923in"/>
      <style:text-properties fo:color="#000000"/>
    </style:style>
    <style:style style:name="P3108" style:parent-style-name="Normal" style:family="paragraph">
      <style:paragraph-properties fo:text-align="justify" fo:text-indent="0.4923in"/>
      <style:text-properties fo:color="#000000"/>
    </style:style>
    <style:style style:name="P3109" style:parent-style-name="Normal" style:family="paragraph">
      <style:paragraph-properties fo:text-align="justify" fo:text-indent="0.4923in"/>
      <style:text-properties fo:color="#000000"/>
    </style:style>
    <style:style style:name="P3110" style:parent-style-name="Normal" style:family="paragraph">
      <style:paragraph-properties fo:text-align="justify" fo:text-indent="0.4923in"/>
      <style:text-properties fo:color="#000000"/>
    </style:style>
    <style:style style:name="P3111" style:parent-style-name="Normal" style:family="paragraph">
      <style:paragraph-properties fo:text-align="justify" fo:text-indent="0.4923in"/>
      <style:text-properties fo:color="#000000"/>
    </style:style>
    <style:style style:name="P3112" style:parent-style-name="Normal" style:family="paragraph">
      <style:paragraph-properties fo:text-align="justify" fo:text-indent="0.4923in"/>
      <style:text-properties fo:color="#000000"/>
    </style:style>
    <style:style style:name="P3113" style:parent-style-name="Normal" style:family="paragraph">
      <style:paragraph-properties fo:text-align="justify" fo:text-indent="0.4923in"/>
      <style:text-properties fo:color="#000000"/>
    </style:style>
    <style:style style:name="P3114" style:parent-style-name="Normal" style:family="paragraph">
      <style:paragraph-properties fo:text-align="justify" fo:text-indent="0.4923in"/>
      <style:text-properties fo:color="#000000"/>
    </style:style>
    <style:style style:name="P3115" style:parent-style-name="Normal" style:family="paragraph">
      <style:paragraph-properties fo:text-align="justify" fo:text-indent="0.4923in"/>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font-style="italic" style:font-style-asian="italic" style:font-style-complex="italic" fo:color="#000000"/>
    </style:style>
    <style:style style:name="T3118" style:parent-style-name="DefaultParagraphFont" style:family="text">
      <style:text-properties fo:font-style="italic" style:font-style-asian="italic" style:font-style-complex="italic"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text-properties fo:color="#000000"/>
    </style:style>
    <style:style style:name="P3121" style:parent-style-name="Normal" style:family="paragraph">
      <style:paragraph-properties fo:text-align="justify" fo:text-indent="0.4923in"/>
      <style:text-properties fo:color="#000000"/>
    </style:style>
    <style:style style:name="P3122" style:parent-style-name="Normal" style:family="paragraph">
      <style:paragraph-properties fo:text-align="justify" fo:text-indent="0.4923in"/>
      <style:text-properties fo:color="#000000"/>
    </style:style>
    <style:style style:name="P3123" style:parent-style-name="Normal" style:family="paragraph">
      <style:paragraph-properties fo:text-align="justify" fo:text-indent="0.4923in"/>
      <style:text-properties fo:font-style="italic" style:font-style-asian="italic" style:font-style-complex="italic" fo:color="#000000"/>
    </style:style>
    <style:style style:name="P3124" style:parent-style-name="Normal" style:family="paragraph">
      <style:paragraph-properties fo:text-align="justify" fo:text-indent="0.4923in"/>
      <style:text-properties fo:color="#000000"/>
    </style:style>
    <style:style style:name="P3125" style:parent-style-name="Normal" style:family="paragraph">
      <style:paragraph-properties fo:text-align="justify" fo:text-indent="0.4923in"/>
      <style:text-properties fo:color="#000000"/>
    </style:style>
    <style:style style:name="P3126" style:parent-style-name="Normal" style:family="paragraph">
      <style:paragraph-properties fo:text-align="justify" fo:text-indent="0.4923in"/>
      <style:text-properties fo:font-style="italic" style:font-style-asian="italic" style:font-style-complex="italic" fo:color="#000000"/>
    </style:style>
    <style:style style:name="P3127" style:parent-style-name="Normal" style:family="paragraph">
      <style:paragraph-properties fo:text-align="justify" fo:text-indent="0.4923in"/>
      <style:text-properties fo:color="#000000"/>
    </style:style>
    <style:style style:name="P3128" style:parent-style-name="Normal" style:family="paragraph">
      <style:paragraph-properties fo:text-align="justify" fo:text-indent="0.4923in"/>
      <style:text-properties fo:color="#000000"/>
    </style:style>
    <style:style style:name="P3129" style:parent-style-name="Normal" style:family="paragraph">
      <style:paragraph-properties fo:text-align="center"/>
      <style:text-properties fo:font-weight="bold" style:font-weight-asian="bold" style:font-weight-complex="bold" fo:color="#000000"/>
    </style:style>
    <style:style style:name="P3130" style:parent-style-name="Normal" style:family="paragraph">
      <style:paragraph-properties fo:text-align="center"/>
      <style:text-properties fo:font-weight="bold" style:font-weight-asian="bold" style:font-weight-complex="bold" fo:color="#000000"/>
    </style:style>
    <style:style style:name="P3131" style:parent-style-name="Normal" style:family="paragraph">
      <style:paragraph-properties fo:text-align="justify" fo:text-indent="0.4923in"/>
      <style:text-properties fo:color="#000000"/>
    </style:style>
    <style:style style:name="P3132" style:parent-style-name="Normal" style:family="paragraph">
      <style:paragraph-properties fo:text-align="justify" fo:text-indent="0.4923in"/>
      <style:text-properties fo:color="#000000"/>
    </style:style>
    <style:style style:name="P3133" style:parent-style-name="Normal" style:family="paragraph">
      <style:paragraph-properties fo:text-align="justify" fo:text-indent="0.4923in"/>
      <style:text-properties fo:color="#000000"/>
    </style:style>
    <style:style style:name="P3134" style:parent-style-name="Normal" style:family="paragraph">
      <style:paragraph-properties fo:text-align="justify" fo:text-indent="0.4923in"/>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text-properties fo:color="#000000"/>
    </style:style>
    <style:style style:name="P3138" style:parent-style-name="Normal" style:family="paragraph">
      <style:paragraph-properties fo:text-align="justify" fo:text-indent="0.4923in"/>
      <style:text-properties fo:color="#000000"/>
    </style:style>
    <style:style style:name="P3139" style:parent-style-name="Normal" style:family="paragraph">
      <style:paragraph-properties fo:text-align="justify" fo:text-indent="0.4923in"/>
      <style:text-properties fo:color="#000000"/>
    </style:style>
    <style:style style:name="P3140" style:parent-style-name="Normal" style:family="paragraph">
      <style:paragraph-properties fo:text-align="justify" fo:text-indent="0.4923in"/>
      <style:text-properties fo:color="#000000"/>
    </style:style>
    <style:style style:name="P3141" style:parent-style-name="Normal" style:family="paragraph">
      <style:paragraph-properties fo:text-align="justify" fo:text-indent="0.4923in"/>
      <style:text-properties fo:color="#000000"/>
    </style:style>
    <style:style style:name="P3142" style:parent-style-name="Normal" style:family="paragraph">
      <style:paragraph-properties fo:text-align="justify" fo:text-indent="0.4923in"/>
      <style:text-properties fo:color="#000000"/>
    </style:style>
    <style:style style:name="P3143" style:parent-style-name="Normal" style:family="paragraph">
      <style:paragraph-properties fo:text-align="center"/>
      <style:text-properties fo:font-weight="bold" style:font-weight-asian="bold" style:font-weight-complex="bold" fo:color="#000000"/>
    </style:style>
    <style:style style:name="P3144" style:parent-style-name="Normal" style:family="paragraph">
      <style:paragraph-properties fo:text-align="center"/>
      <style:text-properties fo:font-weight="bold" style:font-weight-asian="bold" style:font-weight-complex="bold" fo:color="#000000"/>
    </style:style>
    <style:style style:name="P3145" style:parent-style-name="Normal" style:family="paragraph">
      <style:paragraph-properties fo:text-align="justify" fo:text-indent="0.4923in"/>
      <style:text-properties fo:color="#000000"/>
    </style:style>
    <style:style style:name="P3146" style:parent-style-name="Normal" style:family="paragraph">
      <style:paragraph-properties fo:text-align="justify" fo:text-indent="0.4923in"/>
      <style:text-properties fo:color="#000000"/>
    </style:style>
    <style:style style:name="P3147" style:parent-style-name="Normal" style:family="paragraph">
      <style:paragraph-properties fo:text-align="justify" fo:text-indent="0.4923in"/>
      <style:text-properties fo:color="#000000"/>
    </style:style>
    <style:style style:name="P3148" style:parent-style-name="Normal" style:family="paragraph">
      <style:paragraph-properties fo:text-align="justify" fo:text-indent="0.4923in"/>
      <style:text-properties fo:color="#000000"/>
    </style:style>
    <style:style style:name="P3149" style:parent-style-name="Normal" style:family="paragraph">
      <style:paragraph-properties fo:text-align="justify" fo:text-indent="0.4923in"/>
      <style:text-properties fo:color="#000000"/>
    </style:style>
    <style:style style:name="P3150" style:parent-style-name="Normal" style:family="paragraph">
      <style:paragraph-properties fo:text-align="justify" fo:text-indent="0.4923in"/>
      <style:text-properties fo:color="#000000"/>
    </style:style>
    <style:style style:name="P3151" style:parent-style-name="Normal" style:family="paragraph">
      <style:paragraph-properties fo:text-align="justify" fo:text-indent="0.4923in"/>
      <style:text-properties fo:color="#000000"/>
    </style:style>
    <style:style style:name="P3152" style:parent-style-name="Normal" style:family="paragraph">
      <style:paragraph-properties fo:text-align="justify" fo:text-indent="0.4923in"/>
      <style:text-properties fo:color="#000000"/>
    </style:style>
    <style:style style:name="P3153" style:parent-style-name="Normal" style:family="paragraph">
      <style:paragraph-properties fo:text-align="justify" fo:text-indent="0.4923in"/>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font-style="italic" style:font-style-asian="italic" style:font-style-complex="italic"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text-properties fo:color="#000000"/>
    </style:style>
    <style:style style:name="P3158" style:parent-style-name="Normal" style:family="paragraph">
      <style:paragraph-properties fo:text-align="justify" fo:text-indent="0.4923in"/>
      <style:text-properties fo:font-style="italic" style:font-style-asian="italic" style:font-style-complex="italic" fo:color="#000000"/>
    </style:style>
    <style:style style:name="P3159" style:parent-style-name="Normal" style:family="paragraph">
      <style:paragraph-properties fo:text-align="justify" fo:text-indent="0.4923in"/>
      <style:text-properties fo:color="#000000"/>
    </style:style>
    <style:style style:name="P3160" style:parent-style-name="Normal" style:family="paragraph">
      <style:paragraph-properties fo:text-align="justify" fo:text-indent="0.4923in"/>
      <style:text-properties fo:font-style="italic" style:font-style-asian="italic" style:font-style-complex="italic" fo:color="#000000"/>
    </style:style>
    <style:style style:name="P3161" style:parent-style-name="Normal" style:family="paragraph">
      <style:paragraph-properties fo:text-align="justify" fo:text-indent="0.4923in"/>
      <style:text-properties fo:color="#000000"/>
    </style:style>
    <style:style style:name="P3162" style:parent-style-name="Normal" style:family="paragraph">
      <style:paragraph-properties fo:text-align="justify" fo:text-indent="0.4923in"/>
      <style:text-properties fo:color="#000000"/>
    </style:style>
    <style:style style:name="P3163" style:parent-style-name="Normal" style:family="paragraph">
      <style:paragraph-properties fo:text-align="center"/>
      <style:text-properties fo:font-weight="bold" style:font-weight-asian="bold" style:font-weight-complex="bold" fo:color="#000000"/>
    </style:style>
    <style:style style:name="P3164" style:parent-style-name="Normal" style:family="paragraph">
      <style:paragraph-properties fo:text-align="center"/>
      <style:text-properties fo:font-weight="bold" style:font-weight-asian="bold" style:font-weight-complex="bold" fo:color="#000000"/>
    </style:style>
    <style:style style:name="P3165" style:parent-style-name="Normal" style:family="paragraph">
      <style:paragraph-properties fo:text-align="justify" fo:text-indent="0.4923in"/>
      <style:text-properties fo:color="#000000"/>
    </style:style>
    <style:style style:name="P3166" style:parent-style-name="Normal" style:family="paragraph">
      <style:paragraph-properties fo:text-align="justify" fo:text-indent="0.4923in"/>
      <style:text-properties fo:color="#000000"/>
    </style:style>
    <style:style style:name="P3167" style:parent-style-name="Normal" style:family="paragraph">
      <style:paragraph-properties fo:text-align="justify" fo:text-indent="0.4923in"/>
      <style:text-properties fo:color="#000000"/>
    </style:style>
    <style:style style:name="P3168" style:parent-style-name="Normal" style:family="paragraph">
      <style:paragraph-properties fo:text-align="center"/>
      <style:text-properties fo:font-weight="bold" style:font-weight-asian="bold" style:font-weight-complex="bold" fo:text-transform="uppercase" fo:color="#000000"/>
    </style:style>
    <style:style style:name="P3169" style:parent-style-name="Normal" style:family="paragraph">
      <style:paragraph-properties fo:text-align="justify" fo:text-indent="0.4923in"/>
      <style:text-properties fo:color="#000000" style:font-size-complex="4pt"/>
    </style:style>
    <style:style style:name="P3170" style:parent-style-name="Normal" style:family="paragraph">
      <style:paragraph-properties fo:text-align="justify" fo:text-indent="0.4923in"/>
      <style:text-properties fo:color="#000000"/>
    </style:style>
    <style:style style:name="P3171" style:parent-style-name="Normal" style:family="paragraph">
      <style:paragraph-properties fo:text-align="justify" fo:text-indent="0.4923in"/>
      <style:text-properties fo:color="#000000"/>
    </style:style>
    <style:style style:name="P3172" style:parent-style-name="Normal" style:family="paragraph">
      <style:paragraph-properties fo:text-align="center"/>
      <style:text-properties fo:font-weight="bold" style:font-weight-asian="bold" style:font-weight-complex="bold" fo:text-transform="uppercase" fo:color="#000000"/>
    </style:style>
    <style:style style:name="P3173" style:parent-style-name="Normal" style:family="paragraph">
      <style:paragraph-properties fo:text-align="justify" fo:text-indent="0.4923in"/>
      <style:text-properties fo:color="#000000" style:font-size-complex="4pt"/>
    </style:style>
    <style:style style:name="P3174" style:parent-style-name="Normal" style:family="paragraph">
      <style:paragraph-properties fo:text-align="justify" fo:text-indent="0.4923in"/>
    </style:style>
    <style:style style:name="T3175" style:parent-style-name="DefaultParagraphFont" style:family="text">
      <style:text-properties fo:font-weight="bold" style:font-weight-asian="bold" style:font-weight-complex="bold"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font-weight="bold" style:font-weight-asian="bold" style:font-weight-complex="bold"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text-properties fo:color="#000000"/>
    </style:style>
    <style:style style:name="P3183" style:parent-style-name="Normal" style:family="paragraph">
      <style:paragraph-properties fo:text-align="justify" fo:text-indent="0.4923in"/>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font-weight="bold" style:font-weight-asian="bold" style:font-weight-complex="bold"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text-properties fo:color="#000000"/>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font-weight="bold" style:font-weight-asian="bold" style:font-weight-complex="bold"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font-weight="bold" style:font-weight-asian="bold" style:font-weight-complex="bold"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font-weight="bold" style:font-weight-asian="bold" style:font-weight-complex="bold"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text-properties fo:color="#000000"/>
    </style:style>
    <style:style style:name="P3204" style:parent-style-name="Normal" style:family="paragraph">
      <style:paragraph-properties fo:text-align="justify" fo:text-indent="0.4923in"/>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font-weight="bold" style:font-weight-asian="bold" style:font-weight-complex="bold"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font-weight="bold" style:font-weight-asian="bold" style:font-weight-complex="bold"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font-weight="bold" style:font-weight-asian="bold" style:font-weight-complex="bold"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text-properties fo:color="#000000"/>
    </style:style>
    <style:style style:name="P3219" style:parent-style-name="Normal" style:family="paragraph">
      <style:paragraph-properties fo:text-align="justify" fo:text-indent="0.4923in"/>
      <style:text-properties fo:color="#000000"/>
    </style:style>
    <style:style style:name="P3220" style:parent-style-name="Normal" style:family="paragraph">
      <style:paragraph-properties fo:text-align="justify" fo:text-indent="0.4923in"/>
      <style:text-properties fo:color="#000000"/>
    </style:style>
    <style:style style:name="P3221" style:parent-style-name="Normal" style:family="paragraph">
      <style:paragraph-properties fo:text-align="justify" fo:text-indent="0.4923in"/>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font-weight="bold" style:font-weight-asian="bold" style:font-weight-complex="bold" fo:color="#000000"/>
    </style:style>
    <style:style style:name="T3246" style:parent-style-name="DefaultParagraphFont" style:family="text">
      <style:text-properties fo:font-weight="bold" style:font-weight-asian="bold" style:font-weight-complex="bold"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font-weight="bold" style:font-weight-asian="bold" style:font-weight-complex="bold" fo:color="#000000"/>
    </style:style>
    <style:style style:name="T3254" style:parent-style-name="DefaultParagraphFont" style:family="text">
      <style:text-properties fo:font-weight="bold" style:font-weight-asian="bold" style:font-weight-complex="bold"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font-weight="bold" style:font-weight-asian="bold" style:font-weight-complex="bold" fo:color="#000000"/>
    </style:style>
    <style:style style:name="T3259" style:parent-style-name="DefaultParagraphFont" style:family="text">
      <style:text-properties fo:font-weight="bold" style:font-weight-asian="bold" style:font-weight-complex="bold" fo:color="#000000"/>
    </style:style>
    <style:style style:name="T3260" style:parent-style-name="DefaultParagraphFont" style:family="text">
      <style:text-properties fo:color="#000000"/>
    </style:style>
    <style:style style:name="T3261" style:parent-style-name="DefaultParagraphFont" style:family="text">
      <style:text-properties fo:font-style="italic" style:font-style-asian="italic" style:font-style-complex="italic" fo:color="#000000"/>
    </style:style>
    <style:style style:name="T3262" style:parent-style-name="DefaultParagraphFont" style:family="text">
      <style:text-properties fo:font-style="italic" style:font-style-asian="italic" style:font-style-complex="italic"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font-weight="bold" style:font-weight-asian="bold" style:font-weight-complex="bold" fo:color="#000000"/>
    </style:style>
    <style:style style:name="T3266" style:parent-style-name="DefaultParagraphFont" style:family="text">
      <style:text-properties fo:font-weight="bold" style:font-weight-asian="bold" style:font-weight-complex="bold"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font-weight="bold" style:font-weight-asian="bold" style:font-weight-complex="bold" fo:color="#000000"/>
    </style:style>
    <style:style style:name="T3273" style:parent-style-name="DefaultParagraphFont" style:family="text">
      <style:text-properties fo:font-weight="bold" style:font-weight-asian="bold" style:font-weight-complex="bold"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font-weight="bold" style:font-weight-asian="bold" style:font-weight-complex="bold" fo:color="#000000"/>
    </style:style>
    <style:style style:name="T3279" style:parent-style-name="DefaultParagraphFont" style:family="text">
      <style:text-properties fo:font-weight="bold" style:font-weight-asian="bold" style:font-weight-complex="bold"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font-weight="bold" style:font-weight-asian="bold" style:font-weight-complex="bold" fo:color="#000000"/>
    </style:style>
    <style:style style:name="T3283" style:parent-style-name="DefaultParagraphFont" style:family="text">
      <style:text-properties fo:font-weight="bold" style:font-weight-asian="bold" style:font-weight-complex="bold"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font-style="italic" style:font-style-asian="italic" style:font-style-complex="italic" fo:color="#000000"/>
    </style:style>
    <style:style style:name="P3287" style:parent-style-name="Normal" style:family="paragraph">
      <style:paragraph-properties fo:text-align="justify" fo:text-indent="0.4923in"/>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style:font-weight-complex="bold" fo:text-transform="uppercase" fo:color="#000000"/>
    </style:style>
    <style:style style:name="P3290" style:parent-style-name="Normal" style:family="paragraph">
      <style:paragraph-properties fo:text-align="justify" fo:text-indent="0.4923in"/>
      <style:text-properties fo:color="#000000" style:font-size-complex="4pt"/>
    </style:style>
    <style:style style:name="P3291" style:parent-style-name="Normal" style:family="paragraph">
      <style:paragraph-properties fo:text-align="justify" fo:text-indent="0.4923in"/>
    </style:style>
    <style:style style:name="T3292" style:parent-style-name="DefaultParagraphFont" style:family="text">
      <style:text-properties fo:font-weight="bold" style:font-weight-asian="bold" style:font-weight-complex="bold" fo:color="#000000"/>
    </style:style>
    <style:style style:name="T3293" style:parent-style-name="DefaultParagraphFont" style:family="text">
      <style:text-properties fo:font-weight="bold" style:font-weight-asian="bold" style:font-weight-complex="bold"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font-weight="bold" style:font-weight-asian="bold" style:font-weight-complex="bold" fo:color="#000000"/>
    </style:style>
    <style:style style:name="T3298" style:parent-style-name="DefaultParagraphFont" style:family="text">
      <style:text-properties fo:font-weight="bold" style:font-weight-asian="bold" style:font-weight-complex="bold"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font-weight="bold" style:font-weight-asian="bold" style:font-weight-complex="bold" fo:color="#000000"/>
    </style:style>
    <style:style style:name="T3306" style:parent-style-name="DefaultParagraphFont" style:family="text">
      <style:text-properties fo:font-weight="bold" style:font-weight-asian="bold" style:font-weight-complex="bold"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font-weight="bold" style:font-weight-asian="bold" style:font-weight-complex="bold" fo:color="#000000"/>
    </style:style>
    <style:style style:name="T3311" style:parent-style-name="DefaultParagraphFont" style:family="text">
      <style:text-properties fo:font-weight="bold" style:font-weight-asian="bold" style:font-weight-complex="bold"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text-properties fo:color="#000000"/>
    </style:style>
    <style:style style:name="P3315" style:parent-style-name="Normal" style:family="paragraph">
      <style:paragraph-properties fo:text-align="justify" fo:text-indent="0.4923in"/>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font-weight-complex="bold" fo:text-transform="uppercase" fo:color="#000000"/>
    </style:style>
    <style:style style:name="P3318" style:parent-style-name="Normal" style:family="paragraph">
      <style:paragraph-properties fo:text-align="justify" fo:text-indent="0.4923in"/>
      <style:text-properties fo:color="#000000" style:font-size-complex="4pt"/>
    </style:style>
    <style:style style:name="P3319" style:parent-style-name="Normal" style:family="paragraph">
      <style:paragraph-properties fo:text-align="justify" fo:text-indent="0.4923in"/>
    </style:style>
    <style:style style:name="T3320" style:parent-style-name="DefaultParagraphFont" style:family="text">
      <style:text-properties fo:font-weight="bold" style:font-weight-asian="bold" style:font-weight-complex="bold" fo:color="#000000"/>
    </style:style>
    <style:style style:name="T3321" style:parent-style-name="DefaultParagraphFont" style:family="text">
      <style:text-properties fo:font-weight="bold" style:font-weight-asian="bold" style:font-weight-complex="bold"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text-properties fo:color="#000000"/>
    </style:style>
    <style:style style:name="P3324" style:parent-style-name="Normal" style:family="paragraph">
      <style:paragraph-properties fo:text-align="justify" fo:text-indent="0.4923in"/>
      <style:text-properties fo:color="#000000"/>
    </style:style>
    <style:style style:name="P3325" style:parent-style-name="Normal" style:family="paragraph">
      <style:paragraph-properties fo:text-align="justify" fo:text-indent="0.5in"/>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font-weight="bold" style:font-weight-asian="bold" style:font-weight-complex="bold" fo:color="#000000"/>
    </style:style>
    <style:style style:name="T3330" style:parent-style-name="DefaultParagraphFont" style:family="text">
      <style:text-properties fo:font-weight="bold" style:font-weight-asian="bold" style:font-weight-complex="bold"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font-weight="bold" style:font-weight-asian="bold" style:font-weight-complex="bold" fo:color="#000000"/>
    </style:style>
    <style:style style:name="T3335" style:parent-style-name="DefaultParagraphFont" style:family="text">
      <style:text-properties fo:font-weight="bold" style:font-weight-asian="bold" style:font-weight-complex="bold"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font-weight="bold" style:font-weight-asian="bold" style:font-weight-complex="bold" fo:color="#000000"/>
    </style:style>
    <style:style style:name="T3342" style:parent-style-name="DefaultParagraphFont" style:family="text">
      <style:text-properties fo:font-weight="bold" style:font-weight-asian="bold" style:font-weight-complex="bold"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text-properties fo:color="#000000"/>
    </style:style>
    <style:style style:name="P3346" style:parent-style-name="Normal" style:family="paragraph">
      <style:paragraph-properties fo:text-align="justify" fo:text-indent="0.4923in"/>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font-weight="bold" style:font-weight-asian="bold" style:font-weight-complex="bold" fo:color="#000000"/>
    </style:style>
    <style:style style:name="T3353" style:parent-style-name="DefaultParagraphFont" style:family="text">
      <style:text-properties fo:font-weight="bold" style:font-weight-asian="bold" style:font-weight-complex="bold"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font-weight="bold" style:font-weight-asian="bold" style:font-weight-complex="bold" fo:color="#000000"/>
    </style:style>
    <style:style style:name="T3358" style:parent-style-name="DefaultParagraphFont" style:family="text">
      <style:text-properties fo:font-weight="bold" style:font-weight-asian="bold" style:font-weight-complex="bold"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text-properties fo:color="#000000"/>
    </style:style>
    <style:style style:name="P3362" style:parent-style-name="Normal" style:family="paragraph">
      <style:paragraph-properties fo:text-align="justify" fo:text-indent="0.4923in"/>
      <style:text-properties fo:color="#000000"/>
    </style:style>
    <style:style style:name="P3363" style:parent-style-name="Normal" style:family="paragraph">
      <style:paragraph-properties fo:text-align="justify" fo:text-indent="0.4923in"/>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text-properties fo:color="#000000"/>
    </style:style>
    <style:style style:name="P3381" style:parent-style-name="Normal" style:family="paragraph">
      <style:paragraph-properties fo:text-align="justify" fo:text-indent="0.4923in"/>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style:font-weight-complex="bold" fo:text-transform="uppercase" fo:color="#000000"/>
    </style:style>
    <style:style style:name="P3384" style:parent-style-name="Normal" style:family="paragraph">
      <style:paragraph-properties fo:text-align="justify" fo:text-indent="0.4923in"/>
      <style:text-properties fo:color="#000000" style:font-size-complex="4pt"/>
    </style:style>
    <style:style style:name="P3385" style:parent-style-name="Normal" style:family="paragraph">
      <style:paragraph-properties fo:text-align="justify" fo:text-indent="0.4923in"/>
    </style:style>
    <style:style style:name="T3386" style:parent-style-name="DefaultParagraphFont" style:family="text">
      <style:text-properties fo:font-weight="bold" style:font-weight-asian="bold" style:font-weight-complex="bold" fo:color="#000000"/>
    </style:style>
    <style:style style:name="T3387" style:parent-style-name="DefaultParagraphFont" style:family="text">
      <style:text-properties fo:font-weight="bold" style:font-weight-asian="bold" style:font-weight-complex="bold"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style>
    <style:style style:name="T3391" style:parent-style-name="DefaultParagraphFont" style:family="text">
      <style:text-properties fo:font-weight="bold" style:font-weight-asian="bold" style:font-weight-complex="bold" fo:color="#000000"/>
    </style:style>
    <style:style style:name="T3392" style:parent-style-name="DefaultParagraphFont" style:family="text">
      <style:text-properties fo:font-weight="bold" style:font-weight-asian="bold" style:font-weight-complex="bold"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font-weight="bold" style:font-weight-asian="bold" style:font-weight-complex="bold" fo:color="#000000"/>
    </style:style>
    <style:style style:name="T3396" style:parent-style-name="DefaultParagraphFont" style:family="text">
      <style:text-properties fo:font-weight="bold" style:font-weight-asian="bold" style:font-weight-complex="bold"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style>
    <style:style style:name="T3400" style:parent-style-name="DefaultParagraphFont" style:family="text">
      <style:text-properties fo:font-weight="bold" style:font-weight-asian="bold" style:font-weight-complex="bold" fo:color="#000000"/>
    </style:style>
    <style:style style:name="T3401" style:parent-style-name="DefaultParagraphFont" style:family="text">
      <style:text-properties fo:font-weight="bold" style:font-weight-asian="bold" style:font-weight-complex="bold"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text-properties fo:color="#000000"/>
    </style:style>
    <style:style style:name="P3405" style:parent-style-name="Normal" style:family="paragraph">
      <style:paragraph-properties fo:text-align="justify" fo:text-indent="0.4923in"/>
      <style:text-properties fo:color="#000000"/>
    </style:style>
    <style:style style:name="P3406" style:parent-style-name="Normal" style:family="paragraph">
      <style:paragraph-properties fo:text-align="justify" fo:text-indent="0.4923in"/>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style:font-weight-complex="bold" fo:text-transform="uppercase" fo:color="#000000"/>
    </style:style>
    <style:style style:name="P3409" style:parent-style-name="Normal" style:family="paragraph">
      <style:paragraph-properties fo:text-align="justify" fo:text-indent="0.4923in"/>
      <style:text-properties fo:color="#000000" style:font-size-complex="4pt"/>
    </style:style>
    <style:style style:name="P3410" style:parent-style-name="Normal" style:family="paragraph">
      <style:paragraph-properties fo:text-align="justify" fo:text-indent="0.4923in"/>
    </style:style>
    <style:style style:name="T3411" style:parent-style-name="DefaultParagraphFont" style:family="text">
      <style:text-properties fo:font-weight="bold" style:font-weight-asian="bold" style:font-weight-complex="bold" fo:color="#000000"/>
    </style:style>
    <style:style style:name="T3412" style:parent-style-name="DefaultParagraphFont" style:family="text">
      <style:text-properties fo:font-weight="bold" style:font-weight-asian="bold" style:font-weight-complex="bold"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text-properties fo:color="#000000"/>
    </style:style>
    <style:style style:name="P3415" style:parent-style-name="Normal" style:family="paragraph">
      <style:paragraph-properties fo:text-align="justify" fo:text-indent="0.4923in"/>
      <style:text-properties fo:color="#000000"/>
    </style:style>
    <style:style style:name="P3416" style:parent-style-name="Normal" style:family="paragraph">
      <style:paragraph-properties fo:text-align="justify" fo:text-indent="0.4923in"/>
      <style:text-properties fo:color="#000000"/>
    </style:style>
    <style:style style:name="P3417" style:parent-style-name="Normal" style:family="paragraph">
      <style:paragraph-properties fo:text-align="justify" fo:text-indent="0.4923in"/>
      <style:text-properties fo:color="#000000"/>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T3420" style:parent-style-name="DefaultParagraphFont" style:family="text">
      <style:text-properties fo:font-weight="bold" style:font-weight-asian="bold" style:font-weight-complex="bold" fo:color="#000000"/>
    </style:style>
    <style:style style:name="T3421" style:parent-style-name="DefaultParagraphFont" style:family="text">
      <style:text-properties fo:font-weight="bold" style:font-weight-asian="bold" style:font-weight-complex="bold"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font-weight="bold" style:font-weight-asian="bold" style:font-weight-complex="bold" fo:color="#000000"/>
    </style:style>
    <style:style style:name="T3426" style:parent-style-name="DefaultParagraphFont" style:family="text">
      <style:text-properties fo:font-weight="bold" style:font-weight-asian="bold" style:font-weight-complex="bold"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font-weight="bold" style:font-weight-asian="bold" style:font-weight-complex="bold" fo:color="#000000"/>
    </style:style>
    <style:style style:name="T3431" style:parent-style-name="DefaultParagraphFont" style:family="text">
      <style:text-properties fo:font-weight="bold" style:font-weight-asian="bold" style:font-weight-complex="bold"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font-weight="bold" style:font-weight-asian="bold" style:font-weight-complex="bold" fo:color="#000000"/>
    </style:style>
    <style:style style:name="T3436" style:parent-style-name="DefaultParagraphFont" style:family="text">
      <style:text-properties fo:font-weight="bold" style:font-weight-asian="bold" style:font-weight-complex="bold"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font-weight="bold" style:font-weight-asian="bold" style:font-weight-complex="bold" fo:color="#000000"/>
    </style:style>
    <style:style style:name="T3441" style:parent-style-name="DefaultParagraphFont" style:family="text">
      <style:text-properties fo:font-weight="bold" style:font-weight-asian="bold" style:font-weight-complex="bold"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font-weight="bold" style:font-weight-asian="bold" style:font-weight-complex="bold" fo:color="#000000"/>
    </style:style>
    <style:style style:name="T3450" style:parent-style-name="DefaultParagraphFont" style:family="text">
      <style:text-properties fo:font-weight="bold" style:font-weight-asian="bold" style:font-weight-complex="bold"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text-properties fo:color="#000000"/>
    </style:style>
    <style:style style:name="P3454" style:parent-style-name="Normal" style:family="paragraph">
      <style:paragraph-properties fo:text-align="justify" fo:text-indent="0.4923in"/>
      <style:text-properties fo:color="#000000"/>
    </style:style>
    <style:style style:name="P3455" style:parent-style-name="Normal" style:family="paragraph">
      <style:paragraph-properties fo:text-align="justify" fo:text-indent="0.4923in"/>
      <style:text-properties fo:color="#000000"/>
    </style:style>
    <style:style style:name="P3456" style:parent-style-name="Normal" style:family="paragraph">
      <style:paragraph-properties fo:text-align="justify" fo:text-indent="0.4923in"/>
      <style:text-properties fo:color="#000000"/>
    </style:style>
    <style:style style:name="P3457" style:parent-style-name="Normal" style:family="paragraph">
      <style:paragraph-properties fo:text-align="justify" fo:text-indent="0.4923in"/>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weight-complex="bold" fo:text-transform="uppercase" fo:color="#000000"/>
    </style:style>
    <style:style style:name="P3460" style:parent-style-name="Normal" style:family="paragraph">
      <style:paragraph-properties fo:text-align="justify" fo:text-indent="0.4923in"/>
      <style:text-properties fo:color="#000000" style:font-size-complex="4pt"/>
    </style:style>
    <style:style style:name="P3461" style:parent-style-name="Normal" style:family="paragraph">
      <style:paragraph-properties fo:text-align="justify" fo:text-indent="0.4923in"/>
    </style:style>
    <style:style style:name="T3462" style:parent-style-name="DefaultParagraphFont" style:family="text">
      <style:text-properties fo:font-weight="bold" style:font-weight-asian="bold" style:font-weight-complex="bold" fo:color="#000000"/>
    </style:style>
    <style:style style:name="T3463" style:parent-style-name="DefaultParagraphFont" style:family="text">
      <style:text-properties fo:font-weight="bold" style:font-weight-asian="bold" style:font-weight-complex="bold"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font-weight="bold" style:font-weight-asian="bold" style:font-weight-complex="bold" fo:color="#000000"/>
    </style:style>
    <style:style style:name="T3467" style:parent-style-name="DefaultParagraphFont" style:family="text">
      <style:text-properties fo:font-weight="bold" style:font-weight-asian="bold" style:font-weight-complex="bold"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font-weight="bold" style:font-weight-asian="bold" style:font-weight-complex="bold" fo:color="#000000"/>
    </style:style>
    <style:style style:name="T3475" style:parent-style-name="DefaultParagraphFont" style:family="text">
      <style:text-properties fo:font-weight="bold" style:font-weight-asian="bold" style:font-weight-complex="bold"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style>
    <style:style style:name="T3479" style:parent-style-name="DefaultParagraphFont" style:family="text">
      <style:text-properties fo:font-weight="bold" style:font-weight-asian="bold" style:font-weight-complex="bold" fo:color="#000000"/>
    </style:style>
    <style:style style:name="T3480" style:parent-style-name="DefaultParagraphFont" style:family="text">
      <style:text-properties fo:font-weight="bold" style:font-weight-asian="bold" style:font-weight-complex="bold"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font-weight="bold" style:font-weight-asian="bold" style:font-weight-complex="bold" fo:color="#000000"/>
    </style:style>
    <style:style style:name="T3487" style:parent-style-name="DefaultParagraphFont" style:family="text">
      <style:text-properties fo:font-weight="bold" style:font-weight-asian="bold" style:font-weight-complex="bold"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font-weight="bold" style:font-weight-asian="bold" style:font-weight-complex="bold" fo:color="#000000"/>
    </style:style>
    <style:style style:name="T3492" style:parent-style-name="DefaultParagraphFont" style:family="text">
      <style:text-properties fo:font-weight="bold" style:font-weight-asian="bold" style:font-weight-complex="bold"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style>
    <style:style style:name="T3496" style:parent-style-name="DefaultParagraphFont" style:family="text">
      <style:text-properties fo:font-weight="bold" style:font-weight-asian="bold" style:font-weight-complex="bold" fo:color="#000000"/>
    </style:style>
    <style:style style:name="T3497" style:parent-style-name="DefaultParagraphFont" style:family="text">
      <style:text-properties fo:font-weight="bold" style:font-weight-asian="bold" style:font-weight-complex="bold"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font-weight="bold" style:font-weight-asian="bold" style:font-weight-complex="bold" fo:color="#000000"/>
    </style:style>
    <style:style style:name="T3502" style:parent-style-name="DefaultParagraphFont" style:family="text">
      <style:text-properties fo:font-weight="bold" style:font-weight-asian="bold" style:font-weight-complex="bold"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T3505" style:parent-style-name="DefaultParagraphFont" style:family="text">
      <style:text-properties fo:font-weight="bold" style:font-weight-asian="bold" style:font-weight-complex="bold" fo:color="#000000"/>
    </style:style>
    <style:style style:name="T3506" style:parent-style-name="DefaultParagraphFont" style:family="text">
      <style:text-properties fo:font-weight="bold" style:font-weight-asian="bold" style:font-weight-complex="bold"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text-properties fo:color="#000000"/>
    </style:style>
    <style:style style:name="P3526" style:parent-style-name="Normal" style:family="paragraph">
      <style:paragraph-properties fo:text-align="justify" fo:text-indent="0.4923in"/>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style:font-weight-complex="bold" fo:text-transform="uppercase" fo:color="#000000"/>
    </style:style>
    <style:style style:name="P3529" style:parent-style-name="Normal" style:family="paragraph">
      <style:paragraph-properties fo:text-align="justify" fo:text-indent="0.4923in"/>
      <style:text-properties fo:color="#000000" style:font-size-complex="4pt"/>
    </style:style>
    <style:style style:name="P3530" style:parent-style-name="Normal" style:family="paragraph">
      <style:paragraph-properties fo:text-align="justify" fo:text-indent="0.4923in"/>
    </style:style>
    <style:style style:name="T3531" style:parent-style-name="DefaultParagraphFont" style:family="text">
      <style:text-properties fo:font-weight="bold" style:font-weight-asian="bold" style:font-weight-complex="bold" fo:color="#000000"/>
    </style:style>
    <style:style style:name="T3532" style:parent-style-name="DefaultParagraphFont" style:family="text">
      <style:text-properties fo:font-weight="bold" style:font-weight-asian="bold" style:font-weight-complex="bold"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4923in"/>
    </style:style>
    <style:style style:name="T3536" style:parent-style-name="DefaultParagraphFont" style:family="text">
      <style:text-properties fo:font-weight="bold" style:font-weight-asian="bold" style:font-weight-complex="bold" fo:color="#000000"/>
    </style:style>
    <style:style style:name="T3537" style:parent-style-name="DefaultParagraphFont" style:family="text">
      <style:text-properties fo:font-weight="bold" style:font-weight-asian="bold" style:font-weight-complex="bold"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font-weight="bold" style:font-weight-asian="bold" style:font-weight-complex="bold" fo:color="#000000"/>
    </style:style>
    <style:style style:name="T3541" style:parent-style-name="DefaultParagraphFont" style:family="text">
      <style:text-properties fo:font-weight="bold" style:font-weight-asian="bold" style:font-weight-complex="bold"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font-weight="bold" style:font-weight-asian="bold" style:font-weight-complex="bold" fo:color="#000000"/>
    </style:style>
    <style:style style:name="T3546" style:parent-style-name="DefaultParagraphFont" style:family="text">
      <style:text-properties fo:font-weight="bold" style:font-weight-asian="bold" style:font-weight-complex="bold"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text-properties fo:color="#000000"/>
    </style:style>
    <style:style style:name="P3550" style:parent-style-name="Normal" style:family="paragraph">
      <style:paragraph-properties fo:text-align="justify" fo:text-indent="0.4923in"/>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font-weight-complex="bold" fo:text-transform="uppercase" fo:color="#000000"/>
    </style:style>
    <style:style style:name="P3553" style:parent-style-name="Normal" style:family="paragraph">
      <style:paragraph-properties fo:text-align="justify" fo:text-indent="0.4923in"/>
      <style:text-properties fo:color="#000000" style:font-size-complex="4pt"/>
    </style:style>
    <style:style style:name="P3554" style:parent-style-name="Normal" style:family="paragraph">
      <style:paragraph-properties fo:text-align="justify" fo:text-indent="0.4923in"/>
    </style:style>
    <style:style style:name="T3555" style:parent-style-name="DefaultParagraphFont" style:family="text">
      <style:text-properties fo:font-weight="bold" style:font-weight-asian="bold" style:font-weight-complex="bold" fo:color="#000000"/>
    </style:style>
    <style:style style:name="T3556" style:parent-style-name="DefaultParagraphFont" style:family="text">
      <style:text-properties fo:font-weight="bold" style:font-weight-asian="bold" style:font-weight-complex="bold"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style>
    <style:style style:name="T3559" style:parent-style-name="DefaultParagraphFont" style:family="text">
      <style:text-properties fo:font-weight="bold" style:font-weight-asian="bold" style:font-weight-complex="bold" fo:color="#000000"/>
    </style:style>
    <style:style style:name="T3560" style:parent-style-name="DefaultParagraphFont" style:family="text">
      <style:text-properties fo:font-weight="bold" style:font-weight-asian="bold" style:font-weight-complex="bold"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P3567" style:parent-style-name="Normal" style:family="paragraph">
      <style:paragraph-properties fo:text-align="justify" fo:text-indent="0.4923in"/>
    </style:style>
    <style:style style:name="T3568" style:parent-style-name="DefaultParagraphFont" style:family="text">
      <style:text-properties fo:font-weight="bold" style:font-weight-asian="bold" style:font-weight-complex="bold" fo:color="#000000"/>
    </style:style>
    <style:style style:name="T3569" style:parent-style-name="DefaultParagraphFont" style:family="text">
      <style:text-properties fo:font-weight="bold" style:font-weight-asian="bold" style:font-weight-complex="bold"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font-weight="bold" style:font-weight-asian="bold" style:font-weight-complex="bold" fo:color="#000000"/>
    </style:style>
    <style:style style:name="T3573" style:parent-style-name="DefaultParagraphFont" style:family="text">
      <style:text-properties fo:font-weight="bold" style:font-weight-asian="bold" style:font-weight-complex="bold" fo:color="#000000"/>
    </style:style>
    <style:style style:name="T3574" style:parent-style-name="DefaultParagraphFont" style:family="text">
      <style:text-properties fo:color="#000000"/>
    </style:style>
    <style:style style:name="T3575" style:parent-style-name="DefaultParagraphFont" style:family="text">
      <style:text-properties fo:font-weight="bold" style:font-weight-asian="bold" style:font-weight-complex="bold" fo:color="#000000"/>
    </style:style>
    <style:style style:name="T3576" style:parent-style-name="DefaultParagraphFont" style:family="text">
      <style:text-properties fo:color="#000000"/>
    </style:style>
    <style:style style:name="T3577" style:parent-style-name="DefaultParagraphFont" style:family="text">
      <style:text-properties fo:font-weight="bold" style:font-weight-asian="bold" style:font-weight-complex="bold"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23in"/>
      <style:text-properties fo:color="#000000"/>
    </style:style>
    <style:style style:name="P3581" style:parent-style-name="Normal" style:family="paragraph">
      <style:paragraph-properties fo:text-align="justify" fo:text-indent="0.4923in"/>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style:font-weight-complex="bold" fo:text-transform="uppercase" fo:color="#000000"/>
    </style:style>
    <style:style style:name="T3584" style:parent-style-name="DefaultParagraphFont" style:family="text">
      <style:text-properties fo:font-weight="bold" style:font-weight-asian="bold" style:font-weight-complex="bold" fo:text-transform="uppercase" fo:color="#000000"/>
    </style:style>
    <style:style style:name="P3585" style:parent-style-name="Normal" style:family="paragraph">
      <style:paragraph-properties fo:text-align="justify" fo:text-indent="0.5in"/>
      <style:text-properties fo:color="#000000" style:font-size-complex="4pt"/>
    </style:style>
    <style:style style:name="P3586" style:parent-style-name="Normal" style:family="paragraph">
      <style:paragraph-properties fo:text-align="justify" fo:text-indent="0.4923in"/>
    </style:style>
    <style:style style:name="T3587" style:parent-style-name="DefaultParagraphFont" style:family="text">
      <style:text-properties fo:font-weight="bold" style:font-weight-asian="bold" style:font-weight-complex="bold" fo:color="#000000"/>
    </style:style>
    <style:style style:name="T3588" style:parent-style-name="DefaultParagraphFont" style:family="text">
      <style:text-properties fo:font-weight="bold" style:font-weight-asian="bold" style:font-weight-complex="bold"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23in"/>
    </style:style>
    <style:style style:name="T3591" style:parent-style-name="DefaultParagraphFont" style:family="text">
      <style:text-properties fo:font-weight="bold" style:font-weight-asian="bold" style:font-weight-complex="bold" fo:color="#000000"/>
    </style:style>
    <style:style style:name="T3592" style:parent-style-name="DefaultParagraphFont" style:family="text">
      <style:text-properties fo:font-weight="bold" style:font-weight-asian="bold" style:font-weight-complex="bold"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font-weight="bold" style:font-weight-asian="bold" style:font-weight-complex="bold" fo:color="#000000"/>
    </style:style>
    <style:style style:name="T3597" style:parent-style-name="DefaultParagraphFont" style:family="text">
      <style:text-properties fo:font-weight="bold" style:font-weight-asian="bold" style:font-weight-complex="bold"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4923in"/>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font-weight-complex="bold" fo:text-transform="uppercase" fo:color="#000000"/>
    </style:style>
    <style:style style:name="T3602" style:parent-style-name="DefaultParagraphFont" style:family="text">
      <style:text-properties fo:font-weight="bold" style:font-weight-asian="bold" style:font-weight-complex="bold" fo:text-transform="uppercase" fo:color="#000000"/>
    </style:style>
    <style:style style:name="P3603" style:parent-style-name="Normal" style:family="paragraph">
      <style:paragraph-properties fo:text-align="justify" fo:text-indent="0.4923in"/>
      <style:text-properties fo:color="#000000" style:font-size-complex="4pt"/>
    </style:style>
    <style:style style:name="P3604" style:parent-style-name="Normal" style:family="paragraph">
      <style:paragraph-properties fo:text-align="justify" fo:text-indent="0.4923in"/>
    </style:style>
    <style:style style:name="T3605" style:parent-style-name="DefaultParagraphFont" style:family="text">
      <style:text-properties fo:font-weight="bold" style:font-weight-asian="bold" style:font-weight-complex="bold" fo:color="#000000"/>
    </style:style>
    <style:style style:name="T3606" style:parent-style-name="DefaultParagraphFont" style:family="text">
      <style:text-properties fo:font-weight="bold" style:font-weight-asian="bold" style:font-weight-complex="bold"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23in"/>
      <style:text-properties fo:color="#000000"/>
    </style:style>
    <style:style style:name="P3610" style:parent-style-name="Normal" style:family="paragraph">
      <style:paragraph-properties fo:text-align="justify" fo:text-indent="0.4923in"/>
      <style:text-properties fo:color="#000000"/>
    </style:style>
    <style:style style:name="P3611" style:parent-style-name="Normal" style:family="paragraph">
      <style:paragraph-properties fo:text-align="justify" fo:text-indent="0.4923in"/>
      <style:text-properties fo:color="#000000"/>
    </style:style>
    <style:style style:name="P3612" style:parent-style-name="Normal" style:family="paragraph">
      <style:paragraph-properties fo:text-align="justify" fo:text-indent="0.4923in"/>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font-weight="bold" style:font-weight-asian="bold" style:font-weight-complex="bold" fo:color="#000000"/>
    </style:style>
    <style:style style:name="T3618" style:parent-style-name="DefaultParagraphFont" style:family="text">
      <style:text-properties fo:font-weight="bold" style:font-weight-asian="bold" style:font-weight-complex="bold"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font-weight="bold" style:font-weight-asian="bold" style:font-weight-complex="bold" fo:color="#000000"/>
    </style:style>
    <style:style style:name="T3622" style:parent-style-name="DefaultParagraphFont" style:family="text">
      <style:text-properties fo:font-weight="bold" style:font-weight-asian="bold" style:font-weight-complex="bold"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font-weight="bold" style:font-weight-asian="bold" style:font-weight-complex="bold" fo:color="#000000"/>
    </style:style>
    <style:style style:name="T3626" style:parent-style-name="DefaultParagraphFont" style:family="text">
      <style:text-properties fo:font-weight="bold" style:font-weight-asian="bold" style:font-weight-complex="bold"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23in"/>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style:font-weight-complex="bold" fo:text-transform="uppercase" fo:color="#000000"/>
    </style:style>
    <style:style style:name="P3631" style:parent-style-name="Normal" style:family="paragraph">
      <style:paragraph-properties fo:text-align="justify" fo:text-indent="0.4923in"/>
      <style:text-properties fo:color="#000000" style:font-size-complex="4pt"/>
    </style:style>
    <style:style style:name="P3632" style:parent-style-name="Normal" style:family="paragraph">
      <style:paragraph-properties fo:text-align="justify" fo:text-indent="0.4923in"/>
    </style:style>
    <style:style style:name="T3633" style:parent-style-name="DefaultParagraphFont" style:family="text">
      <style:text-properties fo:font-weight="bold" style:font-weight-asian="bold" style:font-weight-complex="bold" fo:color="#000000"/>
    </style:style>
    <style:style style:name="T3634" style:parent-style-name="DefaultParagraphFont" style:family="text">
      <style:text-properties fo:font-weight="bold" style:font-weight-asian="bold" style:font-weight-complex="bold"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style>
    <style:style style:name="T3638" style:parent-style-name="DefaultParagraphFont" style:family="text">
      <style:text-properties fo:font-weight="bold" style:font-weight-asian="bold" style:font-weight-complex="bold" fo:color="#000000"/>
    </style:style>
    <style:style style:name="T3639" style:parent-style-name="DefaultParagraphFont" style:family="text">
      <style:text-properties fo:font-weight="bold" style:font-weight-asian="bold" style:font-weight-complex="bold"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weight-complex="bold" fo:text-transform="uppercase" fo:color="#000000"/>
    </style:style>
    <style:style style:name="P3644" style:parent-style-name="Normal" style:family="paragraph">
      <style:paragraph-properties fo:text-align="justify" fo:text-indent="0.4923in"/>
      <style:text-properties fo:color="#000000" style:font-size-complex="4pt"/>
    </style:style>
    <style:style style:name="P3645" style:parent-style-name="Normal" style:family="paragraph">
      <style:paragraph-properties fo:text-align="justify" fo:text-indent="0.4923in"/>
    </style:style>
    <style:style style:name="T3646" style:parent-style-name="DefaultParagraphFont" style:family="text">
      <style:text-properties fo:font-weight="bold" style:font-weight-asian="bold" style:font-weight-complex="bold" fo:color="#000000"/>
    </style:style>
    <style:style style:name="T3647" style:parent-style-name="DefaultParagraphFont" style:family="text">
      <style:text-properties fo:font-weight="bold" style:font-weight-asian="bold" style:font-weight-complex="bold"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font-weight="bold" style:font-weight-asian="bold" style:font-weight-complex="bold" fo:color="#000000"/>
    </style:style>
    <style:style style:name="T3671" style:parent-style-name="DefaultParagraphFont" style:family="text">
      <style:text-properties fo:font-weight="bold" style:font-weight-asian="bold" style:font-weight-complex="bold"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style>
    <style:style style:name="P3676" style:parent-style-name="Normal" style:family="paragraph">
      <style:paragraph-properties fo:text-align="justify" fo:text-indent="0.4923in"/>
    </style:style>
    <style:style style:name="T3677" style:parent-style-name="DefaultParagraphFont" style:family="text">
      <style:text-properties fo:font-weight="bold" style:font-weight-asian="bold" style:font-weight-complex="bold" fo:color="#000000"/>
    </style:style>
    <style:style style:name="T3678" style:parent-style-name="DefaultParagraphFont" style:family="text">
      <style:text-properties fo:font-weight="bold" style:font-weight-asian="bold" style:font-weight-complex="bold"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style>
    <style:style style:name="T3683" style:parent-style-name="DefaultParagraphFont" style:family="text">
      <style:text-properties fo:font-weight="bold" style:font-weight-asian="bold" style:font-weight-complex="bold" fo:color="#000000"/>
    </style:style>
    <style:style style:name="T3684" style:parent-style-name="DefaultParagraphFont" style:family="text">
      <style:text-properties fo:font-weight="bold" style:font-weight-asian="bold" style:font-weight-complex="bold"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style>
    <style:style style:name="T3688" style:parent-style-name="DefaultParagraphFont" style:family="text">
      <style:text-properties fo:font-weight="bold" style:font-weight-asian="bold" style:font-weight-complex="bold" fo:color="#000000"/>
    </style:style>
    <style:style style:name="T3689" style:parent-style-name="DefaultParagraphFont" style:family="text">
      <style:text-properties fo:font-weight="bold" style:font-weight-asian="bold" style:font-weight-complex="bold"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font-weight="bold" style:font-weight-asian="bold" style:font-weight-complex="bold" fo:color="#000000"/>
    </style:style>
    <style:style style:name="T3695" style:parent-style-name="DefaultParagraphFont" style:family="text">
      <style:text-properties fo:font-weight="bold" style:font-weight-asian="bold" style:font-weight-complex="bold"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font-weight="bold" style:font-weight-asian="bold" style:font-weight-complex="bold" fo:color="#000000"/>
    </style:style>
    <style:style style:name="T3700" style:parent-style-name="DefaultParagraphFont" style:family="text">
      <style:text-properties fo:font-weight="bold" style:font-weight-asian="bold" style:font-weight-complex="bold"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text-properties fo:color="#000000"/>
    </style:style>
    <style:style style:name="P3704" style:parent-style-name="Normal" style:family="paragraph">
      <style:paragraph-properties fo:text-align="justify" fo:text-indent="0.4923in"/>
      <style:text-properties fo:color="#000000"/>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style>
    <style:style style:name="T3708" style:parent-style-name="DefaultParagraphFont" style:family="text">
      <style:text-properties fo:font-weight="bold" style:font-weight-asian="bold" style:font-weight-complex="bold" fo:color="#000000"/>
    </style:style>
    <style:style style:name="T3709" style:parent-style-name="DefaultParagraphFont" style:family="text">
      <style:text-properties fo:font-weight="bold" style:font-weight-asian="bold" style:font-weight-complex="bold"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4923in"/>
      <style:text-properties fo:color="#000000"/>
    </style:style>
    <style:style style:name="P3716" style:parent-style-name="Normal" style:family="paragraph">
      <style:paragraph-properties fo:text-align="justify" fo:text-indent="0.4923in"/>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font-weight="bold" style:font-weight-asian="bold" style:font-weight-complex="bold" fo:color="#000000"/>
    </style:style>
    <style:style style:name="T3728" style:parent-style-name="DefaultParagraphFont" style:family="text">
      <style:text-properties fo:font-weight="bold" style:font-weight-asian="bold" style:font-weight-complex="bold"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style>
    <style:style style:name="T3732" style:parent-style-name="DefaultParagraphFont" style:family="text">
      <style:text-properties fo:font-weight="bold" style:font-weight-asian="bold" style:font-weight-complex="bold" fo:color="#000000"/>
    </style:style>
    <style:style style:name="T3733" style:parent-style-name="DefaultParagraphFont" style:family="text">
      <style:text-properties fo:font-weight="bold" style:font-weight-asian="bold" style:font-weight-complex="bold"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style>
    <style:style style:name="T3737" style:parent-style-name="DefaultParagraphFont" style:family="text">
      <style:text-properties fo:font-weight="bold" style:font-weight-asian="bold" style:font-weight-complex="bold" fo:color="#000000"/>
    </style:style>
    <style:style style:name="T3738" style:parent-style-name="DefaultParagraphFont" style:family="text">
      <style:text-properties fo:font-weight="bold" style:font-weight-asian="bold" style:font-weight-complex="bold"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text-properties fo:color="#000000"/>
    </style:style>
    <style:style style:name="P3743" style:parent-style-name="Normal" style:family="paragraph">
      <style:paragraph-properties fo:text-align="justify" fo:text-indent="0.4923in"/>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font-weight-complex="bold" fo:text-transform="uppercase" fo:color="#000000"/>
    </style:style>
    <style:style style:name="P3746" style:parent-style-name="Normal" style:family="paragraph">
      <style:paragraph-properties fo:text-align="justify" fo:text-indent="0.4923in"/>
      <style:text-properties fo:color="#000000" style:font-size-complex="4pt"/>
    </style:style>
    <style:style style:name="P3747" style:parent-style-name="Normal" style:family="paragraph">
      <style:paragraph-properties fo:text-align="justify" fo:text-indent="0.4923in"/>
    </style:style>
    <style:style style:name="T3748" style:parent-style-name="DefaultParagraphFont" style:family="text">
      <style:text-properties fo:font-weight="bold" style:font-weight-asian="bold" style:font-weight-complex="bold" fo:color="#000000"/>
    </style:style>
    <style:style style:name="T3749" style:parent-style-name="DefaultParagraphFont" style:family="text">
      <style:text-properties fo:font-weight="bold" style:font-weight-asian="bold" style:font-weight-complex="bold"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font-weight="bold" style:font-weight-asian="bold" style:font-weight-complex="bold" fo:color="#000000"/>
    </style:style>
    <style:style style:name="T3753" style:parent-style-name="DefaultParagraphFont" style:family="text">
      <style:text-properties fo:font-weight="bold" style:font-weight-asian="bold" style:font-weight-complex="bold" fo:color="#000000"/>
    </style:style>
    <style:style style:name="T3754" style:parent-style-name="DefaultParagraphFont" style:family="text">
      <style:text-properties fo:color="#000000"/>
    </style:style>
    <style:style style:name="T3755" style:parent-style-name="DefaultParagraphFont" style:family="text">
      <style:text-properties fo:font-weight="bold" style:font-weight-asian="bold" style:font-weight-complex="bold"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align="justify" fo:text-indent="0.4923in"/>
      <style:text-properties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text-align="justify" fo:text-indent="0.4923in"/>
    </style:style>
    <style:style style:name="T3763" style:parent-style-name="DefaultParagraphFont" style:family="text">
      <style:text-properties fo:font-weight="bold" style:font-weight-asian="bold" style:font-weight-complex="bold" fo:color="#000000"/>
    </style:style>
    <style:style style:name="T3764" style:parent-style-name="DefaultParagraphFont" style:family="text">
      <style:text-properties fo:font-weight="bold" style:font-weight-asian="bold" style:font-weight-complex="bold"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text-align="justify" fo:text-indent="0.4923in"/>
    </style:style>
    <style:style style:name="T3768" style:parent-style-name="DefaultParagraphFont" style:family="text">
      <style:text-properties fo:font-weight="bold" style:font-weight-asian="bold" style:font-weight-complex="bold" fo:color="#000000"/>
    </style:style>
    <style:style style:name="T3769" style:parent-style-name="DefaultParagraphFont" style:family="text">
      <style:text-properties fo:font-weight="bold" style:font-weight-asian="bold" style:font-weight-complex="bold" fo:color="#000000"/>
    </style:style>
    <style:style style:name="T3770" style:parent-style-name="DefaultParagraphFont" style:family="text">
      <style:text-properties fo:color="#000000"/>
    </style:style>
    <style:style style:name="P3771" style:parent-style-name="Normal" style:family="paragraph">
      <style:paragraph-properties fo:text-align="justify" fo:text-indent="0.4923in"/>
      <style:text-properties fo:color="#000000"/>
    </style:style>
    <style:style style:name="P3772" style:parent-style-name="Normal" style:family="paragraph">
      <style:paragraph-properties fo:text-align="justify" fo:text-indent="0.4923in"/>
      <style:text-properties fo:color="#000000"/>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style>
    <style:style style:name="T3777" style:parent-style-name="DefaultParagraphFont" style:family="text">
      <style:text-properties fo:font-weight="bold" style:font-weight-asian="bold" style:font-weight-complex="bold" fo:color="#000000"/>
    </style:style>
    <style:style style:name="T3778" style:parent-style-name="DefaultParagraphFont" style:family="text">
      <style:text-properties fo:font-weight="bold" style:font-weight-asian="bold" style:font-weight-complex="bold"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font-weight="bold" style:font-weight-asian="bold" style:font-weight-complex="bold" fo:color="#000000"/>
    </style:style>
    <style:style style:name="T3783" style:parent-style-name="DefaultParagraphFont" style:family="text">
      <style:text-properties fo:font-weight="bold" style:font-weight-asian="bold" style:font-weight-complex="bold"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text-properties fo:color="#000000"/>
    </style:style>
    <style:style style:name="P3796" style:parent-style-name="Normal" style:family="paragraph">
      <style:paragraph-properties fo:text-align="justify" fo:text-indent="0.4923in"/>
      <style:text-properties fo:color="#000000"/>
    </style:style>
    <style:style style:name="P3797" style:parent-style-name="Normal" style:family="paragraph">
      <style:paragraph-properties fo:text-align="justify" fo:text-indent="0.4923in"/>
      <style:text-properties fo:color="#000000"/>
    </style:style>
    <style:style style:name="P3798" style:parent-style-name="Normal" style:family="paragraph">
      <style:paragraph-properties fo:text-align="justify" fo:text-indent="0.4923in"/>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style:font-weight-complex="bold" fo:text-transform="uppercase" fo:color="#000000"/>
    </style:style>
    <style:style style:name="P3801" style:parent-style-name="Normal" style:family="paragraph">
      <style:paragraph-properties fo:text-align="justify" fo:text-indent="0.4923in"/>
      <style:text-properties fo:color="#000000" style:font-size-complex="4pt"/>
    </style:style>
    <style:style style:name="P3802" style:parent-style-name="Normal" style:family="paragraph">
      <style:paragraph-properties fo:text-align="justify" fo:text-indent="0.4923in"/>
    </style:style>
    <style:style style:name="T3803" style:parent-style-name="DefaultParagraphFont" style:family="text">
      <style:text-properties fo:font-weight="bold" style:font-weight-asian="bold" style:font-weight-complex="bold" fo:color="#000000"/>
    </style:style>
    <style:style style:name="T3804" style:parent-style-name="DefaultParagraphFont" style:family="text">
      <style:text-properties fo:font-weight="bold" style:font-weight-asian="bold" style:font-weight-complex="bold"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text-align="justify" fo:text-indent="0.4923in"/>
      <style:text-properties fo:color="#000000"/>
    </style:style>
    <style:style style:name="P3808" style:parent-style-name="Normal" style:family="paragraph">
      <style:paragraph-properties fo:text-align="justify" fo:text-indent="0.4923in"/>
      <style:text-properties fo:color="#000000"/>
    </style:style>
    <style:style style:name="P3809" style:parent-style-name="Normal" style:family="paragraph">
      <style:paragraph-properties fo:text-align="justify" fo:text-indent="0.4923in"/>
      <style:text-properties fo:color="#000000"/>
    </style:style>
    <style:style style:name="P3810" style:parent-style-name="Normal" style:family="paragraph">
      <style:paragraph-properties fo:text-align="justify" fo:text-indent="0.4923in"/>
      <style:text-properties fo:color="#000000"/>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text-align="justify" fo:text-indent="0.4923in"/>
    </style:style>
    <style:style style:name="T3816" style:parent-style-name="DefaultParagraphFont" style:family="text">
      <style:text-properties fo:font-weight="bold" style:font-weight-asian="bold" style:font-weight-complex="bold" fo:color="#000000"/>
    </style:style>
    <style:style style:name="T3817" style:parent-style-name="DefaultParagraphFont" style:family="text">
      <style:text-properties fo:font-weight="bold" style:font-weight-asian="bold" style:font-weight-complex="bold" fo:color="#000000"/>
    </style:style>
    <style:style style:name="T3818" style:parent-style-name="DefaultParagraphFont" style:family="text">
      <style:text-properties fo:color="#000000"/>
    </style:style>
    <style:style style:name="P3819" style:parent-style-name="Normal" style:family="paragraph">
      <style:paragraph-properties fo:text-align="justify" fo:text-indent="0.4923in"/>
      <style:text-properties fo:color="#000000"/>
    </style:style>
    <style:style style:name="P3820" style:parent-style-name="Normal" style:family="paragraph">
      <style:paragraph-properties fo:text-align="justify" fo:text-indent="0.4923in"/>
      <style:text-properties fo:color="#000000"/>
    </style:style>
    <style:style style:name="P3821" style:parent-style-name="Normal" style:family="paragraph">
      <style:paragraph-properties fo:text-align="justify" fo:text-indent="0.4923in"/>
      <style:text-properties fo:color="#000000"/>
    </style:style>
    <style:style style:name="P3822" style:parent-style-name="Normal" style:family="paragraph">
      <style:paragraph-properties fo:text-align="justify" fo:text-indent="0.4923in"/>
      <style:text-properties fo:color="#000000"/>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23in"/>
    </style:style>
    <style:style style:name="T3827" style:parent-style-name="DefaultParagraphFont" style:family="text">
      <style:text-properties fo:font-weight="bold" style:font-weight-asian="bold" style:font-weight-complex="bold" fo:color="#000000"/>
    </style:style>
    <style:style style:name="T3828" style:parent-style-name="DefaultParagraphFont" style:family="text">
      <style:text-properties fo:font-weight="bold" style:font-weight-asian="bold" style:font-weight-complex="bold"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text-align="justify" fo:text-indent="0.4923in"/>
      <style:text-properties fo:color="#000000"/>
    </style:style>
    <style:style style:name="P3832" style:parent-style-name="Normal" style:family="paragraph">
      <style:paragraph-properties fo:text-align="justify" fo:text-indent="0.4923in"/>
      <style:text-properties fo:color="#000000"/>
    </style:style>
    <style:style style:name="P3833" style:parent-style-name="Normal" style:family="paragraph">
      <style:paragraph-properties fo:text-align="justify" fo:text-indent="0.4923in"/>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style:font-weight-complex="bold" fo:text-transform="uppercase" fo:color="#000000"/>
    </style:style>
    <style:style style:name="P3836" style:parent-style-name="Normal" style:family="paragraph">
      <style:paragraph-properties fo:text-align="justify" fo:text-indent="0.4923in"/>
      <style:text-properties fo:color="#000000" style:font-size-complex="4pt"/>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font-style="italic" style:font-style-asian="italic" style:font-style-complex="italic"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4923in"/>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style:font-weight-complex="bold" fo:text-transform="uppercase" fo:color="#000000"/>
    </style:style>
    <style:style style:name="P3845" style:parent-style-name="Normal" style:family="paragraph">
      <style:paragraph-properties fo:text-align="justify" fo:text-indent="0.4923in"/>
      <style:text-properties fo:color="#000000" style:font-size-complex="4pt"/>
    </style:style>
    <style:style style:name="P3846" style:parent-style-name="Normal" style:family="paragraph">
      <style:paragraph-properties fo:text-align="justify" fo:text-indent="0.4923in"/>
    </style:style>
    <style:style style:name="T3847" style:parent-style-name="DefaultParagraphFont" style:family="text">
      <style:text-properties fo:font-weight="bold" style:font-weight-asian="bold" style:font-weight-complex="bold" fo:color="#000000"/>
    </style:style>
    <style:style style:name="T3848" style:parent-style-name="DefaultParagraphFont" style:family="text">
      <style:text-properties fo:font-weight="bold" style:font-weight-asian="bold" style:font-weight-complex="bold"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align="justify" fo:text-indent="0.4923in"/>
    </style:style>
    <style:style style:name="T3858" style:parent-style-name="DefaultParagraphFont" style:family="text">
      <style:text-properties fo:font-weight="bold" style:font-weight-asian="bold" style:font-weight-complex="bold" fo:color="#000000"/>
    </style:style>
    <style:style style:name="T3859" style:parent-style-name="DefaultParagraphFont" style:family="text">
      <style:text-properties fo:font-weight="bold" style:font-weight-asian="bold" style:font-weight-complex="bold" fo:color="#000000"/>
    </style:style>
    <style:style style:name="T3860" style:parent-style-name="DefaultParagraphFont" style:family="text">
      <style:text-properties fo:color="#000000"/>
    </style:style>
    <style:style style:name="P3861" style:parent-style-name="Normal" style:family="paragraph">
      <style:paragraph-properties fo:text-align="justify" fo:text-indent="0.4923in"/>
    </style:style>
    <style:style style:name="T3862" style:parent-style-name="DefaultParagraphFont" style:family="text">
      <style:text-properties fo:font-weight="bold" style:font-weight-asian="bold" style:font-weight-complex="bold" fo:color="#000000"/>
    </style:style>
    <style:style style:name="T3863" style:parent-style-name="DefaultParagraphFont" style:family="text">
      <style:text-properties fo:font-weight="bold" style:font-weight-asian="bold" style:font-weight-complex="bold" fo:color="#000000"/>
    </style:style>
    <style:style style:name="T3864" style:parent-style-name="DefaultParagraphFont" style:family="text">
      <style:text-properties fo:color="#000000"/>
    </style:style>
    <style:style style:name="P3865" style:parent-style-name="Normal" style:family="paragraph">
      <style:paragraph-properties fo:text-align="justify" fo:text-indent="0.4923in"/>
    </style:style>
    <style:style style:name="T3866" style:parent-style-name="DefaultParagraphFont" style:family="text">
      <style:text-properties fo:font-weight="bold" style:font-weight-asian="bold" style:font-weight-complex="bold" fo:color="#000000"/>
    </style:style>
    <style:style style:name="T3867" style:parent-style-name="DefaultParagraphFont" style:family="text">
      <style:text-properties fo:font-weight="bold" style:font-weight-asian="bold" style:font-weight-complex="bold"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fo:text-indent="0.4923in"/>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style:font-weight-complex="bold" fo:text-transform="uppercase" fo:color="#000000"/>
    </style:style>
    <style:style style:name="P3873" style:parent-style-name="Normal" style:family="paragraph">
      <style:paragraph-properties fo:text-align="justify" fo:text-indent="0.4923in"/>
      <style:text-properties fo:color="#000000" style:font-size-complex="4pt"/>
    </style:style>
    <style:style style:name="P3874" style:parent-style-name="Normal" style:family="paragraph">
      <style:paragraph-properties fo:text-align="justify" fo:text-indent="0.4923in"/>
    </style:style>
    <style:style style:name="T3875" style:parent-style-name="DefaultParagraphFont" style:family="text">
      <style:text-properties fo:font-weight="bold" style:font-weight-asian="bold" style:font-weight-complex="bold" fo:color="#000000"/>
    </style:style>
    <style:style style:name="T3876" style:parent-style-name="DefaultParagraphFont" style:family="text">
      <style:text-properties fo:font-weight="bold" style:font-weight-asian="bold" style:font-weight-complex="bold" fo:color="#000000"/>
    </style:style>
    <style:style style:name="T3877" style:parent-style-name="DefaultParagraphFont" style:family="text">
      <style:text-properties fo:color="#000000"/>
    </style:style>
    <style:style style:name="P3878" style:parent-style-name="Normal" style:family="paragraph">
      <style:paragraph-properties fo:text-align="justify" fo:text-indent="0.4923in"/>
    </style:style>
    <style:style style:name="T3879" style:parent-style-name="DefaultParagraphFont" style:family="text">
      <style:text-properties fo:font-weight="bold" style:font-weight-asian="bold" style:font-weight-complex="bold" fo:color="#000000"/>
    </style:style>
    <style:style style:name="T3880" style:parent-style-name="DefaultParagraphFont" style:family="text">
      <style:text-properties fo:font-weight="bold" style:font-weight-asian="bold" style:font-weight-complex="bold"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fo:text-indent="0.4923in"/>
    </style:style>
    <style:style style:name="T3886" style:parent-style-name="DefaultParagraphFont" style:family="text">
      <style:text-properties fo:font-weight="bold" style:font-weight-asian="bold" style:font-weight-complex="bold" fo:color="#000000"/>
    </style:style>
    <style:style style:name="T3887" style:parent-style-name="DefaultParagraphFont" style:family="text">
      <style:text-properties fo:font-weight="bold" style:font-weight-asian="bold" style:font-weight-complex="bold" fo:color="#000000"/>
    </style:style>
    <style:style style:name="T3888" style:parent-style-name="DefaultParagraphFont" style:family="text">
      <style:text-properties fo:color="#000000"/>
    </style:style>
    <style:style style:name="P3889" style:parent-style-name="Normal" style:family="paragraph">
      <style:paragraph-properties fo:text-align="justify" fo:text-indent="0.4923in"/>
    </style:style>
    <style:style style:name="T3890" style:parent-style-name="DefaultParagraphFont" style:family="text">
      <style:text-properties fo:font-weight="bold" style:font-weight-asian="bold" style:font-weight-complex="bold" fo:color="#000000"/>
    </style:style>
    <style:style style:name="T3891" style:parent-style-name="DefaultParagraphFont" style:family="text">
      <style:text-properties fo:font-weight="bold" style:font-weight-asian="bold" style:font-weight-complex="bold" fo:color="#000000"/>
    </style:style>
    <style:style style:name="T3892" style:parent-style-name="DefaultParagraphFont" style:family="text">
      <style:text-properties fo:font-weight="bold" style:font-weight-asian="bold" style:font-weight-complex="bold"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23in"/>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font-weight-complex="bold" fo:text-transform="uppercase" fo:color="#000000"/>
    </style:style>
    <style:style style:name="P3897" style:parent-style-name="Normal" style:family="paragraph">
      <style:paragraph-properties fo:text-align="justify" fo:text-indent="0.4923in"/>
      <style:text-properties fo:color="#000000" style:font-size-complex="4pt"/>
    </style:style>
    <style:style style:name="P3898" style:parent-style-name="Normal" style:family="paragraph">
      <style:paragraph-properties fo:text-align="justify" fo:text-indent="0.4923in"/>
      <style:text-properties fo:color="#000000"/>
    </style:style>
    <style:style style:name="P3899" style:parent-style-name="Normal" style:family="paragraph">
      <style:paragraph-properties fo:text-align="justify" fo:text-indent="0.4923in"/>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style:font-weight-complex="bold" fo:text-transform="uppercase" fo:color="#000000"/>
    </style:style>
    <style:style style:name="P3902" style:parent-style-name="Normal" style:family="paragraph">
      <style:paragraph-properties fo:text-align="justify" fo:text-indent="0.4923in"/>
      <style:text-properties fo:color="#000000" style:font-size-complex="4pt"/>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style>
    <style:style style:name="T3905" style:parent-style-name="DefaultParagraphFont" style:family="text">
      <style:text-properties fo:font-style="italic" style:font-style-asian="italic" style:font-style-complex="italic" fo:color="#000000"/>
    </style:style>
    <style:style style:name="T3906" style:parent-style-name="DefaultParagraphFont" style:family="text">
      <style:text-properties fo:font-style="italic" style:font-style-asian="italic" style:font-style-complex="italic" fo:color="#000000"/>
    </style:style>
    <style:style style:name="T3907" style:parent-style-name="DefaultParagraphFont" style:family="text">
      <style:text-properties fo:color="#000000"/>
    </style:style>
    <style:style style:name="P3908" style:parent-style-name="Normal" style:family="paragraph">
      <style:paragraph-properties fo:text-align="justify" fo:text-indent="0.4923in"/>
      <style:text-properties fo:color="#000000"/>
    </style:style>
    <style:style style:name="P3909" style:parent-style-name="Normal" style:family="paragraph">
      <style:paragraph-properties fo:text-align="center"/>
      <style:text-properties fo:color="#000000"/>
    </style:style>
    <style:style style:name="P3910" style:parent-style-name="Normal" style:family="paragraph">
      <style:paragraph-properties fo:break-before="page" fo:text-indent="3.543in"/>
    </style:style>
    <style:style style:name="T3911" style:parent-style-name="DefaultParagraphFont" style:family="text">
      <style:text-properties style:font-weight-complex="bold" style:font-size-complex="12pt" fo:language="en" fo:country="US"/>
    </style:style>
    <style:style style:name="P39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13" style:parent-style-name="Normal" style:family="paragraph">
      <style:paragraph-properties fo:text-align="center"/>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style:font-size-complex="12pt" fo:language="en" fo:country="US"/>
    </style:style>
    <style:style style:name="P3916" style:parent-style-name="Normal" style:family="paragraph">
      <style:paragraph-properties fo:text-align="center" fo:text-indent="0.2166in"/>
      <style:text-properties style:font-name="TimesLT" fo:font-weight="bold" style:font-weight-asian="bold" fo:color="#000000"/>
    </style:style>
    <style:style style:name="P3917" style:parent-style-name="Normal" style:family="paragraph">
      <style:paragraph-properties fo:text-align="center" fo:text-indent="0.2166in"/>
    </style:style>
    <style:style style:name="T3918" style:parent-style-name="DefaultParagraphFont" style:family="text">
      <style:text-properties style:font-name="TimesLT" fo:font-weight="bold" style:font-weight-asian="bold" fo:color="#000000" style:language-asian="lt" style:country-asian="LT"/>
    </style:style>
    <style:style style:name="P3919" style:parent-style-name="Normal" style:family="paragraph">
      <style:paragraph-properties fo:text-indent="0.4923in"/>
    </style:style>
    <style:style style:name="T3920" style:parent-style-name="DefaultParagraphFont" style:family="text">
      <style:text-properties style:font-name="TimesLT" style:font-weight-complex="bold" fo:color="#000000"/>
    </style:style>
    <style:style style:name="P3921" style:parent-style-name="Normal" style:family="paragraph">
      <style:paragraph-properties fo:break-before="page" fo:text-align="center" fo:text-indent="0.2166in"/>
    </style:style>
    <style:style style:name="T3922" style:parent-style-name="DefaultParagraphFont" style:family="text">
      <style:text-properties style:font-name="TimesLT" fo:font-weight="bold" style:font-weight-asian="bold" fo:color="#000000"/>
    </style:style>
    <style:style style:name="T3923" style:parent-style-name="DefaultParagraphFont" style:family="text">
      <style:text-properties style:font-name="TimesLT" fo:font-weight="bold" style:font-weight-asian="bold" fo:color="#000000"/>
    </style:style>
    <style:style style:name="P3924" style:parent-style-name="Normal" style:family="paragraph">
      <style:paragraph-properties fo:text-align="end" fo:text-indent="0.4923in"/>
      <style:text-properties style:font-name="TimesLT" fo:color="#000000"/>
    </style:style>
    <style:style style:name="P3925" style:parent-style-name="Normal" style:family="paragraph">
      <style:paragraph-properties fo:text-indent="3.543in"/>
      <style:text-properties style:font-name="TimesLT" fo:color="#000000"/>
    </style:style>
    <style:style style:name="P3926" style:parent-style-name="Normal" style:family="paragraph">
      <style:paragraph-properties fo:text-indent="3.543in"/>
      <style:text-properties style:font-name="TimesLT" fo:color="#000000"/>
    </style:style>
    <style:style style:name="P3927" style:parent-style-name="Normal" style:family="paragraph">
      <style:paragraph-properties fo:text-indent="0.2166in"/>
    </style:style>
    <style:style style:name="T3928" style:parent-style-name="DefaultParagraphFont" style:family="text">
      <style:text-properties style:font-name="TimesLT" fo:color="#000000" style:language-asian="lt" style:country-asian="LT"/>
    </style:style>
    <style:style style:name="P3929" style:parent-style-name="Normal" style:family="paragraph">
      <style:paragraph-properties fo:break-before="page" fo:text-align="center" fo:text-indent="0.2166in"/>
    </style:style>
    <style:style style:name="T3930" style:parent-style-name="DefaultParagraphFont" style:family="text">
      <style:text-properties style:font-name="TimesLT" fo:font-weight="bold" style:font-weight-asian="bold" fo:color="#000000"/>
    </style:style>
    <style:style style:name="P3931" style:parent-style-name="Normal" style:family="paragraph">
      <style:paragraph-properties fo:text-align="end" fo:margin-right="0.2937in" fo:text-indent="0.4923in"/>
      <style:text-properties style:font-name="TimesLT" fo:color="#000000"/>
    </style:style>
    <style:style style:name="P3932" style:parent-style-name="Normal" style:family="paragraph">
      <style:paragraph-properties fo:margin-right="0.2937in" fo:text-indent="3.543in"/>
      <style:text-properties style:font-name="TimesLT" fo:color="#000000"/>
    </style:style>
    <style:style style:name="P3933" style:parent-style-name="Normal" style:family="paragraph">
      <style:paragraph-properties fo:margin-right="0.2937in" fo:text-indent="3.543in"/>
      <style:text-properties style:font-name="TimesLT" fo:color="#000000"/>
    </style:style>
    <style:style style:name="P3934" style:parent-style-name="Normal" style:family="paragraph">
      <style:paragraph-properties fo:text-indent="0.2166in"/>
    </style:style>
    <style:style style:name="T3935" style:parent-style-name="DefaultParagraphFont" style:family="text">
      <style:text-properties style:font-name="TimesLT" fo:color="#000000" style:language-asian="lt" style:country-asian="LT"/>
    </style:style>
    <style:style style:name="P3936" style:parent-style-name="Normal" style:family="paragraph">
      <style:paragraph-properties fo:break-before="page" fo:text-align="center" fo:text-indent="0.2166in"/>
    </style:style>
    <style:style style:name="T3937" style:parent-style-name="DefaultParagraphFont" style:family="text">
      <style:text-properties style:font-name="TimesLT" fo:font-weight="bold" style:font-weight-asian="bold" fo:color="#000000"/>
    </style:style>
    <style:style style:name="P3938" style:parent-style-name="Normal" style:family="paragraph">
      <style:paragraph-properties fo:text-align="center" fo:text-indent="0.2166in"/>
      <style:text-properties style:font-name="TimesLT" fo:color="#000000"/>
    </style:style>
    <style:style style:name="P3939" style:parent-style-name="Normal" style:family="paragraph">
      <style:paragraph-properties fo:margin-right="0.5895in" fo:text-indent="3.543in"/>
      <style:text-properties style:font-name="TimesLT" fo:color="#000000"/>
    </style:style>
    <style:style style:name="P3940" style:parent-style-name="Normal" style:family="paragraph">
      <style:paragraph-properties fo:margin-right="0.5895in" fo:text-indent="3.543in"/>
      <style:text-properties style:font-name="TimesLT" fo:color="#000000"/>
    </style:style>
    <style:style style:name="P3941" style:parent-style-name="Normal" style:family="paragraph">
      <style:paragraph-properties fo:margin-right="0.5909in" fo:text-indent="0.2166in"/>
    </style:style>
    <style:style style:name="T3942" style:parent-style-name="DefaultParagraphFont" style:family="text">
      <style:text-properties style:font-name="TimesLT" fo:color="#000000" style:language-asian="lt" style:country-asian="LT"/>
    </style:style>
    <style:style style:name="P3943" style:parent-style-name="Normal" style:family="paragraph">
      <style:paragraph-properties fo:break-before="page" fo:text-align="center" fo:text-indent="0.2166in"/>
    </style:style>
    <style:style style:name="T3944" style:parent-style-name="DefaultParagraphFont" style:family="text">
      <style:text-properties style:font-name="TimesLT" fo:font-weight="bold" style:font-weight-asian="bold" fo:color="#000000"/>
    </style:style>
    <style:style style:name="P3945" style:parent-style-name="Normal" style:family="paragraph">
      <style:paragraph-properties fo:text-align="center" fo:text-indent="0.2166in"/>
    </style:style>
    <style:style style:name="P3946" style:parent-style-name="Normal" style:family="paragraph">
      <style:paragraph-properties fo:margin-right="0.4909in" fo:text-indent="3.543in"/>
    </style:style>
    <style:style style:name="T3947" style:parent-style-name="DefaultParagraphFont" style:family="text">
      <style:text-properties style:font-name="TimesLT" fo:color="#000000"/>
    </style:style>
    <style:style style:name="T3948" style:parent-style-name="DefaultParagraphFont" style:family="text">
      <style:text-properties style:font-name="TimesLT" fo:color="#000000"/>
    </style:style>
    <style:style style:name="P3949" style:parent-style-name="Normal" style:family="paragraph">
      <style:paragraph-properties fo:margin-right="0.4909in" fo:text-indent="3.543in"/>
      <style:text-properties style:font-name="TimesLT" fo:font-weight="bold" style:font-weight-asian="bold" fo:color="#000000"/>
    </style:style>
    <style:style style:name="P3950" style:parent-style-name="Normal" style:family="paragraph">
      <style:paragraph-properties fo:text-align="center" fo:text-indent="0.2166in"/>
    </style:style>
    <style:style style:name="T3951" style:parent-style-name="DefaultParagraphFont" style:family="text">
      <style:text-properties style:font-name="TimesLT" fo:font-weight="bold" style:font-weight-asian="bold" fo:color="#000000" style:language-asian="lt" style:country-asian="LT"/>
    </style:style>
    <style:style style:name="P3952" style:parent-style-name="Normal" style:family="paragraph">
      <style:paragraph-properties fo:break-before="page" fo:text-align="center" fo:text-indent="0.2166in"/>
    </style:style>
    <style:style style:name="T3953" style:parent-style-name="DefaultParagraphFont" style:family="text">
      <style:text-properties style:font-name="TimesLT" fo:font-weight="bold" style:font-weight-asian="bold" fo:color="#000000"/>
    </style:style>
    <style:style style:name="P3954" style:parent-style-name="Normal" style:family="paragraph">
      <style:paragraph-properties fo:text-align="center" fo:text-indent="0.2166in"/>
      <style:text-properties style:font-name="TimesLT" fo:font-weight="bold" style:font-weight-asian="bold" fo:color="#000000"/>
    </style:style>
    <style:style style:name="P3955" style:parent-style-name="Normal" style:family="paragraph">
      <style:paragraph-properties fo:margin-right="0.3923in" fo:text-indent="3.543in"/>
      <style:text-properties style:font-name="TimesLT" fo:color="#000000"/>
    </style:style>
    <style:style style:name="P3956" style:parent-style-name="Normal" style:family="paragraph">
      <style:paragraph-properties fo:text-align="end" fo:text-indent="0.4923in"/>
      <style:text-properties style:font-name="TimesLT" fo:color="#000000"/>
    </style:style>
    <style:style style:name="P3957" style:parent-style-name="Normal" style:family="paragraph">
      <style:paragraph-properties fo:text-align="end" fo:text-indent="0.2166in"/>
    </style:style>
    <style:style style:name="T3958" style:parent-style-name="DefaultParagraphFont" style:family="text">
      <style:text-properties style:font-name="TimesLT" fo:color="#000000" style:language-asian="lt" style:country-asian="LT"/>
    </style:style>
    <style:style style:name="P3959" style:parent-style-name="Normal" style:family="paragraph">
      <style:paragraph-properties fo:break-before="page" fo:text-align="center" fo:text-indent="0.2166in"/>
    </style:style>
    <style:style style:name="T3960" style:parent-style-name="DefaultParagraphFont" style:family="text">
      <style:text-properties style:font-name="TimesLT" fo:font-weight="bold" style:font-weight-asian="bold" fo:color="#000000"/>
    </style:style>
    <style:style style:name="P3961" style:parent-style-name="Normal" style:family="paragraph">
      <style:paragraph-properties fo:text-align="center" fo:text-indent="0.2166in"/>
    </style:style>
    <style:style style:name="P3962" style:parent-style-name="Normal" style:family="paragraph">
      <style:paragraph-properties fo:margin-right="0.2937in" fo:text-indent="3.543in"/>
    </style:style>
    <style:style style:name="T3963" style:parent-style-name="DefaultParagraphFont" style:family="text">
      <style:text-properties style:font-name="TimesLT" style:font-weight-complex="bold" fo:color="#000000"/>
    </style:style>
    <style:style style:name="P3964" style:parent-style-name="Normal" style:family="paragraph">
      <style:paragraph-properties fo:margin-left="1in" fo:text-indent="0.4923in">
        <style:tab-stops/>
      </style:paragraph-properties>
      <style:text-properties style:font-name="TimesLT" fo:color="#000000"/>
    </style:style>
    <style:style style:name="P3965" style:parent-style-name="Normal" style:family="paragraph">
      <style:paragraph-properties fo:text-indent="0.2166in"/>
    </style:style>
    <style:style style:name="T3966" style:parent-style-name="DefaultParagraphFont" style:family="text">
      <style:text-properties style:font-name="TimesLT" fo:color="#000000" style:language-asian="lt" style:country-asian="LT"/>
    </style:style>
    <style:style style:name="P3967" style:parent-style-name="Normal" style:family="paragraph">
      <style:paragraph-properties fo:break-before="page" fo:text-align="center" fo:text-indent="0.2166in"/>
    </style:style>
    <style:style style:name="T3968" style:parent-style-name="DefaultParagraphFont" style:family="text">
      <style:text-properties style:font-name="TimesLT" fo:font-weight="bold" style:font-weight-asian="bold" fo:color="#000000"/>
    </style:style>
    <style:style style:name="P3969" style:parent-style-name="Normal" style:family="paragraph">
      <style:paragraph-properties fo:text-align="center" fo:text-indent="0.2166in"/>
      <style:text-properties style:font-name="TimesLT" fo:font-weight="bold" style:font-weight-asian="bold" fo:color="#000000"/>
    </style:style>
    <style:style style:name="P3970" style:parent-style-name="Normal" style:family="paragraph">
      <style:paragraph-properties fo:margin-right="0.2937in" fo:text-indent="3.543in"/>
      <style:text-properties style:font-name="TimesLT" style:font-weight-complex="bold" fo:color="#000000"/>
    </style:style>
    <style:style style:name="P3971" style:parent-style-name="Normal" style:family="paragraph">
      <style:paragraph-properties fo:margin-left="1in" fo:text-indent="0.4923in">
        <style:tab-stops/>
      </style:paragraph-properties>
      <style:text-properties style:font-name="TimesLT" fo:color="#000000"/>
    </style:style>
    <style:style style:name="P3972" style:parent-style-name="Normal" style:family="paragraph">
      <style:paragraph-properties fo:text-indent="0.2166in"/>
    </style:style>
    <style:style style:name="T3973" style:parent-style-name="DefaultParagraphFont" style:family="text">
      <style:text-properties style:font-name="TimesLT" fo:color="#000000" style:language-asian="lt" style:country-asian="LT"/>
    </style:style>
    <style:style style:name="P3974" style:parent-style-name="Normal" style:family="paragraph">
      <style:paragraph-properties fo:break-before="page" fo:text-align="center" fo:text-indent="0.2166in"/>
    </style:style>
    <style:style style:name="T3975" style:parent-style-name="DefaultParagraphFont" style:family="text">
      <style:text-properties style:font-name="TimesLT" fo:font-weight="bold" style:font-weight-asian="bold" fo:color="#000000"/>
    </style:style>
    <style:style style:name="P3976" style:parent-style-name="Normal" style:family="paragraph">
      <style:paragraph-properties fo:text-align="center" fo:text-indent="0.2166in"/>
    </style:style>
    <style:style style:name="P3977" style:parent-style-name="Normal" style:family="paragraph">
      <style:paragraph-properties fo:margin-right="0.2937in" fo:text-indent="3.543in"/>
    </style:style>
    <style:style style:name="T3978" style:parent-style-name="DefaultParagraphFont" style:family="text">
      <style:text-properties style:font-name="TimesLT" style:font-weight-complex="bold" fo:color="#000000"/>
    </style:style>
    <style:style style:name="P3979" style:parent-style-name="Normal" style:family="paragraph">
      <style:paragraph-properties fo:text-align="center" fo:text-indent="0.2166in"/>
      <style:text-properties style:font-name="TimesLT" fo:color="#000000"/>
    </style:style>
    <style:style style:name="P3980" style:parent-style-name="Normal" style:family="paragraph">
      <style:paragraph-properties fo:text-indent="0.2166in">
        <style:tab-stops>
          <style:tab-stop style:type="left" style:position="3.5625in"/>
        </style:tab-stops>
      </style:paragraph-properties>
    </style:style>
    <style:style style:name="T3981" style:parent-style-name="DefaultParagraphFont" style:family="text">
      <style:text-properties style:font-name="TimesLT" fo:color="#000000"/>
    </style:style>
    <style:style style:name="T3982" style:parent-style-name="DefaultParagraphFont" style:family="text">
      <style:text-properties style:font-name="TimesLT" fo:color="#000000"/>
    </style:style>
    <style:style style:name="T3983" style:parent-style-name="DefaultParagraphFont" style:family="text">
      <style:text-properties style:font-name="TimesLT" fo:color="#000000"/>
    </style:style>
    <style:style style:name="TableColumn3985" style:family="table-column">
      <style:table-column-properties style:column-width="3.4423in" style:use-optimal-column-width="false"/>
    </style:style>
    <style:style style:name="TableColumn3986" style:family="table-column">
      <style:table-column-properties style:column-width="3.25in" style:use-optimal-column-width="false"/>
    </style:style>
    <style:style style:name="Table3984" style:family="table">
      <style:table-properties style:width="6.6923in" fo:margin-left="0in" table:align="left"/>
    </style:style>
    <style:style style:name="TableRow3987" style:family="table-row">
      <style:table-row-properties style:use-optimal-row-height="false" fo:keep-together="alway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indent="0.2166in"/>
      <style:text-properties style:font-name="TimesLT" fo:color="#000000"/>
    </style:style>
    <style:style style:name="P3990" style:parent-style-name="Normal" style:family="paragraph">
      <style:paragraph-properties fo:text-align="center" fo:text-indent="0.2166in"/>
      <style:text-properties style:font-name="TimesLT" fo:color="#000000"/>
    </style:style>
    <style:style style:name="P3991" style:parent-style-name="Normal" style:family="paragraph">
      <style:paragraph-properties fo:text-align="center" fo:text-indent="0.2166in"/>
      <style:text-properties style:font-name="TimesLT" fo:color="#000000"/>
    </style:style>
    <style:style style:name="P3992" style:parent-style-name="Normal" style:family="paragraph">
      <style:paragraph-properties fo:text-align="center" fo:text-indent="0.2166in"/>
      <style:text-properties style:font-name="TimesLT" fo:color="#000000"/>
    </style:style>
    <style:style style:name="P3993" style:parent-style-name="Normal" style:family="paragraph">
      <style:paragraph-properties fo:text-align="center" fo:text-indent="0.2166in"/>
      <style:text-properties style:font-name="TimesLT" fo:color="#000000"/>
    </style:style>
    <style:style style:name="P3994" style:parent-style-name="Normal" style:family="paragraph">
      <style:paragraph-properties fo:text-align="center" fo:text-indent="0.2166in"/>
      <style:text-properties style:font-name="TimesLT" fo:color="#000000"/>
    </style:style>
    <style:style style:name="P3995" style:parent-style-name="Normal" style:family="paragraph">
      <style:paragraph-properties fo:text-align="justify" fo:text-indent="0.3958in">
        <style:tab-stops>
          <style:tab-stop style:type="left" style:position="0.3958in"/>
        </style:tab-stops>
      </style:paragraph-properties>
      <style:text-properties style:font-name="TimesLT" fo:color="#000000"/>
    </style:style>
    <style:style style:name="P3996" style:parent-style-name="Normal" style:family="paragraph">
      <style:paragraph-properties fo:text-align="justify" fo:text-indent="0.3958in">
        <style:tab-stops>
          <style:tab-stop style:type="left" style:position="0.3958in"/>
        </style:tab-stops>
      </style:paragraph-properties>
      <style:text-properties style:font-name="TimesLT" fo:color="#000000"/>
    </style:style>
    <style:style style:name="P3997" style:parent-style-name="Normal" style:family="paragraph">
      <style:paragraph-properties fo:text-align="justify" fo:text-indent="0.2166in"/>
      <style:text-properties style:font-name="TimesLT" fo:color="#000000"/>
    </style:style>
    <style:style style:name="P3998" style:parent-style-name="Normal" style:family="paragraph">
      <style:paragraph-properties fo:text-align="justify" fo:text-indent="0.2166in"/>
      <style:text-properties style:font-name="TimesLT" fo:color="#000000"/>
    </style:style>
    <style:style style:name="P3999" style:parent-style-name="Normal" style:family="paragraph">
      <style:paragraph-properties fo:text-align="center" fo:text-indent="0.2166in"/>
      <style:text-properties style:font-name="TimesLT" fo:color="#000000"/>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text-indent="0.2166in"/>
      <style:text-properties style:font-name="TimesLT" fo:color="#000000"/>
    </style:style>
    <style:style style:name="P4002" style:parent-style-name="Normal" style:family="paragraph">
      <style:paragraph-properties fo:text-align="center" fo:text-indent="0.2166in"/>
      <style:text-properties style:font-name="TimesLT" fo:color="#000000"/>
    </style:style>
    <style:style style:name="P4003" style:parent-style-name="Normal" style:family="paragraph">
      <style:paragraph-properties fo:text-align="center" fo:text-indent="0.2166in"/>
      <style:text-properties style:font-name="TimesLT" fo:color="#000000"/>
    </style:style>
    <style:style style:name="P4004" style:parent-style-name="Normal" style:family="paragraph">
      <style:paragraph-properties fo:text-align="center" fo:text-indent="0.2166in"/>
      <style:text-properties style:font-name="TimesLT" fo:color="#000000"/>
    </style:style>
    <style:style style:name="P4005" style:parent-style-name="Normal" style:family="paragraph">
      <style:paragraph-properties fo:text-align="center" fo:text-indent="0.2166in"/>
      <style:text-properties style:font-name="TimesLT" fo:color="#000000"/>
    </style:style>
    <style:style style:name="P4006" style:parent-style-name="Normal" style:family="paragraph">
      <style:paragraph-properties fo:text-align="center" fo:text-indent="0.2166in"/>
      <style:text-properties style:font-name="TimesLT" fo:color="#000000"/>
    </style:style>
    <style:style style:name="P4007" style:parent-style-name="Normal" style:family="paragraph">
      <style:paragraph-properties fo:text-align="center" fo:text-indent="0.2166in"/>
    </style:style>
    <style:style style:name="T4008" style:parent-style-name="DefaultParagraphFont" style:family="text">
      <style:text-properties style:font-name="TimesLT" fo:color="#000000"/>
    </style:style>
    <style:style style:name="P4009" style:parent-style-name="Normal" style:family="paragraph">
      <style:paragraph-properties fo:break-before="page" fo:text-align="center" fo:text-indent="0.2166in"/>
    </style:style>
    <style:style style:name="T4010" style:parent-style-name="DefaultParagraphFont" style:family="text">
      <style:text-properties style:font-name="TimesLT" fo:font-weight="bold" style:font-weight-asian="bold" fo:color="#000000"/>
    </style:style>
    <style:style style:name="P4011" style:parent-style-name="Normal" style:family="paragraph">
      <style:paragraph-properties fo:text-align="center" fo:text-indent="0.2166in"/>
    </style:style>
    <style:style style:name="P4012" style:parent-style-name="Normal" style:family="paragraph">
      <style:paragraph-properties fo:margin-right="0.2937in" fo:text-indent="3.543in"/>
    </style:style>
    <style:style style:name="T4013" style:parent-style-name="DefaultParagraphFont" style:family="text">
      <style:text-properties style:font-name="TimesLT" style:font-weight-complex="bold" fo:color="#000000"/>
    </style:style>
    <style:style style:name="P4014" style:parent-style-name="Normal" style:family="paragraph">
      <style:paragraph-properties fo:margin-right="0.2937in" fo:text-indent="3.543in"/>
      <style:text-properties style:font-name="TimesLT" fo:font-weight="bold" style:font-weight-asian="bold" fo:color="#000000"/>
    </style:style>
    <style:style style:name="P4015" style:parent-style-name="Normal" style:family="paragraph">
      <style:paragraph-properties fo:text-align="center" fo:text-indent="0.2166in"/>
    </style:style>
    <style:style style:name="T4016" style:parent-style-name="DefaultParagraphFont" style:family="text">
      <style:text-properties style:font-name="TimesLT" fo:color="#000000" style:language-asian="lt" style:country-asian="LT"/>
    </style:style>
    <style:style style:name="P4017" style:parent-style-name="Normal" style:family="paragraph">
      <style:paragraph-properties fo:break-before="page" fo:text-align="center" fo:text-indent="0.2166in"/>
    </style:style>
    <style:style style:name="T4018" style:parent-style-name="DefaultParagraphFont" style:family="text">
      <style:text-properties style:font-name="TimesLT" fo:font-weight="bold" style:font-weight-asian="bold" fo:color="#000000"/>
    </style:style>
    <style:style style:name="P4019" style:parent-style-name="Normal" style:family="paragraph">
      <style:paragraph-properties fo:text-align="center" fo:text-indent="0.2166in"/>
      <style:text-properties style:font-name="TimesLT" fo:color="#000000"/>
    </style:style>
    <style:style style:name="P4020" style:parent-style-name="Normal" style:family="paragraph">
      <style:paragraph-properties fo:margin-right="0.2937in" fo:text-indent="3.543in"/>
    </style:style>
    <style:style style:name="T4021" style:parent-style-name="DefaultParagraphFont" style:family="text">
      <style:text-properties style:font-name="TimesLT" style:font-weight-complex="bold" fo:color="#000000"/>
    </style:style>
    <style:style style:name="P4022" style:parent-style-name="Normal" style:family="paragraph">
      <style:paragraph-properties fo:text-align="end" fo:text-indent="0.4923in"/>
      <style:text-properties style:font-name="TimesLT" fo:color="#000000"/>
    </style:style>
    <style:style style:name="P4023" style:parent-style-name="Normal" style:family="paragraph">
      <style:paragraph-properties fo:text-align="center" fo:text-indent="0.2166in"/>
    </style:style>
    <style:style style:name="T4024" style:parent-style-name="DefaultParagraphFont" style:family="text">
      <style:text-properties style:font-name="TimesLT" fo:font-weight="bold" style:font-weight-asian="bold" fo:color="#000000" style:language-asian="lt" style:country-asian="LT"/>
    </style:style>
    <style:style style:name="P4025" style:parent-style-name="Normal" style:family="paragraph">
      <style:paragraph-properties fo:break-before="page" fo:text-align="center" fo:text-indent="0.2166in"/>
    </style:style>
    <style:style style:name="T4026" style:parent-style-name="DefaultParagraphFont" style:family="text">
      <style:text-properties style:font-name="TimesLT" fo:font-weight="bold" style:font-weight-asian="bold" fo:color="#000000"/>
    </style:style>
    <style:style style:name="P4027" style:parent-style-name="Normal" style:family="paragraph">
      <style:paragraph-properties fo:text-align="center" fo:text-indent="0.2166in"/>
      <style:text-properties style:font-name="TimesLT" fo:font-weight="bold" style:font-weight-asian="bold" fo:color="#000000"/>
    </style:style>
    <style:style style:name="P4028" style:parent-style-name="Normal" style:family="paragraph">
      <style:paragraph-properties fo:margin-right="0.2937in" fo:text-indent="3.543in"/>
    </style:style>
    <style:style style:name="T4029" style:parent-style-name="DefaultParagraphFont" style:family="text">
      <style:text-properties style:font-name="TimesLT" style:font-weight-complex="bold" fo:color="#000000"/>
    </style:style>
    <style:style style:name="P4030" style:parent-style-name="Normal" style:family="paragraph">
      <style:paragraph-properties fo:text-align="center" fo:text-indent="0.2166in"/>
    </style:style>
    <style:style style:name="T4031" style:parent-style-name="DefaultParagraphFont" style:family="text">
      <style:text-properties style:font-name="TimesLT" fo:color="#000000" style:language-asian="lt" style:country-asian="LT"/>
    </style:style>
    <style:style style:name="P4032" style:parent-style-name="Normal" style:family="paragraph">
      <style:paragraph-properties fo:break-before="page" fo:text-align="center" fo:text-indent="0.2166in"/>
    </style:style>
    <style:style style:name="T4033" style:parent-style-name="DefaultParagraphFont" style:family="text">
      <style:text-properties style:font-name="TimesLT" fo:font-weight="bold" style:font-weight-asian="bold" fo:color="#000000"/>
    </style:style>
    <style:style style:name="P4034" style:parent-style-name="Normal" style:family="paragraph">
      <style:paragraph-properties fo:text-align="center" fo:text-indent="0.2166in"/>
    </style:style>
    <style:style style:name="P4035" style:parent-style-name="Normal" style:family="paragraph">
      <style:paragraph-properties fo:margin-right="0.3923in" fo:text-indent="3.543in"/>
    </style:style>
    <style:style style:name="T4036" style:parent-style-name="DefaultParagraphFont" style:family="text">
      <style:text-properties style:font-name="TimesLT" style:font-weight-complex="bold" fo:color="#000000"/>
    </style:style>
    <style:style style:name="P4037" style:parent-style-name="Normal" style:family="paragraph">
      <style:paragraph-properties fo:text-align="center" fo:text-indent="0.2166in"/>
    </style:style>
    <style:style style:name="T4038" style:parent-style-name="DefaultParagraphFont" style:family="text">
      <style:text-properties style:font-name="TimesLT" fo:font-weight="bold" style:font-weight-asian="bold" fo:color="#000000" style:language-asian="lt" style:country-asian="LT"/>
    </style:style>
    <style:style style:name="P4039" style:parent-style-name="Normal" style:family="paragraph">
      <style:paragraph-properties fo:break-before="page" fo:text-align="center" fo:text-indent="0.2166in"/>
    </style:style>
    <style:style style:name="T4040" style:parent-style-name="DefaultParagraphFont" style:family="text">
      <style:text-properties style:font-name="TimesLT" fo:font-weight="bold" style:font-weight-asian="bold" fo:color="#000000"/>
    </style:style>
    <style:style style:name="P4041" style:parent-style-name="Normal" style:family="paragraph">
      <style:paragraph-properties fo:text-align="center" fo:text-indent="0.2166in"/>
      <style:text-properties style:font-name="TimesLT" fo:font-weight="bold" style:font-weight-asian="bold" fo:color="#000000"/>
    </style:style>
    <style:style style:name="P4042" style:parent-style-name="Normal" style:family="paragraph">
      <style:paragraph-properties fo:margin-right="0.2937in" fo:text-indent="3.543in"/>
    </style:style>
    <style:style style:name="T4043" style:parent-style-name="DefaultParagraphFont" style:family="text">
      <style:text-properties style:font-name="TimesLT" style:font-weight-complex="bold" fo:color="#000000"/>
    </style:style>
    <style:style style:name="P4044" style:parent-style-name="Normal" style:family="paragraph">
      <style:paragraph-properties fo:text-align="end" fo:text-indent="0.4923in"/>
      <style:text-properties style:font-name="TimesLT" fo:color="#000000"/>
    </style:style>
    <style:style style:name="P4045" style:parent-style-name="Normal" style:family="paragraph">
      <style:paragraph-properties fo:text-align="end" fo:text-indent="0.2166in"/>
    </style:style>
    <style:style style:name="T4046" style:parent-style-name="DefaultParagraphFont" style:family="text">
      <style:text-properties style:font-name="TimesLT" fo:color="#000000" style:language-asian="lt" style:country-asian="LT"/>
    </style:style>
    <style:style style:name="P4047" style:parent-style-name="Normal" style:family="paragraph">
      <style:paragraph-properties fo:break-before="page" fo:text-align="center" fo:text-indent="0.2166in"/>
    </style:style>
    <style:style style:name="T4048" style:parent-style-name="DefaultParagraphFont" style:family="text">
      <style:text-properties style:font-name="TimesLT" fo:font-weight="bold" style:font-weight-asian="bold" fo:color="#000000"/>
    </style:style>
    <style:style style:name="P4049" style:parent-style-name="Normal" style:family="paragraph">
      <style:paragraph-properties fo:text-align="center" fo:text-indent="0.2166in"/>
    </style:style>
    <style:style style:name="P4050" style:parent-style-name="Normal" style:family="paragraph">
      <style:paragraph-properties fo:margin-right="0.3923in" fo:text-indent="3.543in"/>
    </style:style>
    <style:style style:name="T4051" style:parent-style-name="DefaultParagraphFont" style:family="text">
      <style:text-properties style:font-name="TimesLT" style:font-weight-complex="bold" fo:color="#000000"/>
    </style:style>
    <style:style style:name="P4052" style:parent-style-name="Normal" style:family="paragraph">
      <style:paragraph-properties fo:margin-right="0.3923in" fo:text-indent="3.543in"/>
      <style:text-properties style:font-name="TimesLT" fo:font-weight="bold" style:font-weight-asian="bold" fo:color="#000000"/>
    </style:style>
    <style:style style:name="P4053" style:parent-style-name="Normal" style:family="paragraph">
      <style:paragraph-properties fo:text-align="center" fo:text-indent="0.2166in"/>
    </style:style>
    <style:style style:name="T4054" style:parent-style-name="DefaultParagraphFont" style:family="text">
      <style:text-properties style:font-name="TimesLT" fo:font-weight="bold" style:font-weight-asian="bold" fo:color="#000000" style:language-asian="lt" style:country-asian="LT"/>
    </style:style>
    <style:style style:name="P4055" style:parent-style-name="Normal" style:family="paragraph">
      <style:paragraph-properties fo:break-before="page" fo:text-align="center" fo:text-indent="0.2166in"/>
      <style:text-properties style:font-name="TimesLT" fo:font-weight="bold" style:font-weight-asian="bold" fo:color="#000000"/>
    </style:style>
    <style:style style:name="P4056" style:parent-style-name="Normal" style:family="paragraph">
      <style:paragraph-properties fo:text-align="center" fo:text-indent="0.2166in"/>
      <style:text-properties style:font-name="TimesLT" fo:font-weight="bold" style:font-weight-asian="bold" fo:color="#000000"/>
    </style:style>
    <style:style style:name="P4057" style:parent-style-name="Normal" style:family="paragraph">
      <style:paragraph-properties fo:margin-right="0.3923in" fo:text-indent="3.543in"/>
    </style:style>
    <style:style style:name="T4058" style:parent-style-name="DefaultParagraphFont" style:family="text">
      <style:text-properties style:font-name="TimesLT" style:font-weight-complex="bold" fo:color="#000000"/>
    </style:style>
    <style:style style:name="P4059" style:parent-style-name="Normal" style:family="paragraph">
      <style:paragraph-properties fo:text-indent="0.4923in"/>
      <style:text-properties style:font-name="TimesLT" fo:color="#000000"/>
    </style:style>
    <style:style style:name="P4060" style:parent-style-name="Normal" style:family="paragraph">
      <style:paragraph-properties fo:text-indent="0.2166in"/>
    </style:style>
    <style:style style:name="T4061" style:parent-style-name="DefaultParagraphFont" style:family="text">
      <style:text-properties style:font-name="TimesLT" fo:color="#000000" style:language-asian="lt" style:country-asian="LT"/>
    </style:style>
    <style:style style:name="P4062" style:parent-style-name="Normal" style:family="paragraph">
      <style:paragraph-properties fo:break-before="page" fo:text-align="center" fo:text-indent="0.2166in"/>
    </style:style>
    <style:style style:name="T4063" style:parent-style-name="DefaultParagraphFont" style:family="text">
      <style:text-properties style:font-name="TimesLT" fo:font-weight="bold" style:font-weight-asian="bold" fo:color="#000000"/>
    </style:style>
    <style:style style:name="P4064" style:parent-style-name="Normal" style:family="paragraph">
      <style:paragraph-properties fo:text-align="end" fo:margin-right="0.3923in" fo:text-indent="0.4923in"/>
      <style:text-properties style:font-name="TimesLT" style:font-weight-complex="bold" fo:color="#000000"/>
    </style:style>
    <style:style style:name="P4065" style:parent-style-name="Normal" style:family="paragraph">
      <style:paragraph-properties fo:margin-right="0.3923in" fo:text-indent="3.543in"/>
    </style:style>
    <style:style style:name="T4066" style:parent-style-name="DefaultParagraphFont" style:family="text">
      <style:text-properties style:font-name="TimesLT" style:font-weight-complex="bold" fo:color="#000000"/>
    </style:style>
    <style:style style:name="P4067" style:parent-style-name="Normal" style:family="paragraph">
      <style:paragraph-properties fo:text-align="center" fo:text-indent="0.2166in"/>
      <style:text-properties style:font-name="TimesLT" fo:font-weight="bold" style:font-weight-asian="bold" fo:color="#000000"/>
    </style:style>
    <style:style style:name="P4068" style:parent-style-name="Normal" style:family="paragraph">
      <style:paragraph-properties fo:text-align="center" fo:text-indent="0.2166in"/>
    </style:style>
    <style:style style:name="T4069" style:parent-style-name="DefaultParagraphFont" style:family="text">
      <style:text-properties style:font-name="TimesLT" fo:font-weight="bold" style:font-weight-asian="bold" fo:color="#000000" style:language-asian="lt" style:country-asian="LT"/>
    </style:style>
    <style:style style:name="P4070" style:parent-style-name="Normal" style:family="paragraph">
      <style:paragraph-properties fo:break-before="page" fo:text-align="center" fo:text-indent="0.2166in"/>
      <style:text-properties style:font-name="TimesLT" fo:font-weight="bold" style:font-weight-asian="bold" fo:color="#000000"/>
    </style:style>
    <style:style style:name="P4071" style:parent-style-name="Normal" style:family="paragraph">
      <style:paragraph-properties fo:text-align="center" fo:text-indent="0.2166in"/>
      <style:text-properties style:font-name="TimesLT" fo:font-weight="bold" style:font-weight-asian="bold" fo:color="#000000"/>
    </style:style>
    <style:style style:name="P4072" style:parent-style-name="Normal" style:family="paragraph">
      <style:paragraph-properties fo:margin-right="0.3923in" fo:text-indent="3.543in"/>
    </style:style>
    <style:style style:name="T4073" style:parent-style-name="DefaultParagraphFont" style:family="text">
      <style:text-properties style:font-name="TimesLT" style:font-weight-complex="bold" fo:color="#000000"/>
    </style:style>
    <style:style style:name="P4074" style:parent-style-name="Normal" style:family="paragraph">
      <style:paragraph-properties fo:text-align="center" fo:text-indent="0.2166in"/>
      <style:text-properties style:font-name="TimesLT" fo:color="#000000"/>
    </style:style>
    <style:style style:name="P4075" style:parent-style-name="Normal" style:family="paragraph">
      <style:paragraph-properties fo:text-align="center" fo:text-indent="0.2166in"/>
    </style:style>
    <style:style style:name="T4076" style:parent-style-name="DefaultParagraphFont" style:family="text">
      <style:text-properties style:font-name="TimesLT" fo:color="#000000" style:language-asian="lt" style:country-asian="LT"/>
    </style:style>
    <style:style style:name="P4077" style:parent-style-name="Normal" style:family="paragraph">
      <style:paragraph-properties fo:break-before="page" fo:text-align="center" fo:text-indent="0.2166in"/>
      <style:text-properties style:font-name="TimesLT" fo:font-weight="bold" style:font-weight-asian="bold" fo:color="#000000"/>
    </style:style>
    <style:style style:name="P4078" style:parent-style-name="Normal" style:family="paragraph">
      <style:paragraph-properties fo:text-align="center" fo:text-indent="0.2166in"/>
      <style:text-properties style:font-name="TimesLT" fo:font-weight="bold" style:font-weight-asian="bold" fo:color="#000000"/>
    </style:style>
    <style:style style:name="P4079" style:parent-style-name="Normal" style:family="paragraph">
      <style:paragraph-properties fo:text-align="end" fo:margin-right="0.3923in" fo:text-indent="0.4923in"/>
      <style:text-properties style:font-name="TimesLT" style:font-weight-complex="bold" fo:color="#000000"/>
    </style:style>
    <style:style style:name="P4080" style:parent-style-name="Normal" style:family="paragraph">
      <style:paragraph-properties fo:margin-right="0.3923in" fo:text-indent="3.543in"/>
      <style:text-properties style:font-name="TimesLT" style:font-weight-complex="bold" fo:color="#000000"/>
    </style:style>
    <style:style style:name="P4081" style:parent-style-name="Normal" style:family="paragraph">
      <style:paragraph-properties fo:margin-right="0.3923in" fo:text-indent="3.543in"/>
      <style:text-properties style:font-name="TimesLT" fo:font-weight="bold" style:font-weight-asian="bold" fo:color="#000000"/>
    </style:style>
    <style:style style:name="P4082" style:parent-style-name="Normal" style:family="paragraph">
      <style:paragraph-properties fo:text-indent="0.2166in"/>
    </style:style>
    <style:style style:name="T4083" style:parent-style-name="DefaultParagraphFont" style:family="text">
      <style:text-properties style:font-name="TimesLT" fo:font-weight="bold" style:font-weight-asian="bold" fo:color="#000000" style:language-asian="lt" style:country-asian="LT"/>
    </style:style>
    <style:style style:name="P4084" style:parent-style-name="Normal" style:family="paragraph">
      <style:paragraph-properties fo:break-before="page" fo:text-align="center" fo:text-indent="0.2166in"/>
      <style:text-properties style:font-name="TimesLT" fo:font-weight="bold" style:font-weight-asian="bold" fo:color="#000000"/>
    </style:style>
    <style:style style:name="P4085" style:parent-style-name="Normal" style:family="paragraph">
      <style:paragraph-properties fo:text-align="center" fo:margin-right="0.3923in" fo:text-indent="0.4923in"/>
      <style:text-properties style:font-name="TimesLT" style:font-weight-complex="bold" fo:color="#000000"/>
    </style:style>
    <style:style style:name="P4086" style:parent-style-name="Normal" style:family="paragraph">
      <style:paragraph-properties fo:margin-right="0.3923in" fo:text-indent="3.543in"/>
      <style:text-properties style:font-name="TimesLT" style:font-weight-complex="bold" fo:color="#000000"/>
    </style:style>
    <style:style style:name="P4087" style:parent-style-name="Normal" style:family="paragraph">
      <style:paragraph-properties fo:margin-right="0.3923in" fo:text-indent="3.543in"/>
      <style:text-properties style:font-name="TimesLT" fo:font-weight="bold" style:font-weight-asian="bold" fo:color="#000000"/>
    </style:style>
    <style:style style:name="P4088" style:parent-style-name="Normal" style:family="paragraph">
      <style:paragraph-properties fo:text-indent="0.2166in"/>
    </style:style>
    <style:style style:name="T4089" style:parent-style-name="DefaultParagraphFont" style:family="text">
      <style:text-properties style:font-name="TimesLT" fo:font-weight="bold" style:font-weight-asian="bold" fo:color="#000000" style:language-asian="lt" style:country-asian="LT"/>
    </style:style>
    <style:style style:name="P4090" style:parent-style-name="Normal" style:family="paragraph">
      <style:paragraph-properties fo:break-before="page" fo:text-align="center" fo:text-indent="0.2166in"/>
    </style:style>
    <style:style style:name="T4091" style:parent-style-name="DefaultParagraphFont" style:family="text">
      <style:text-properties style:font-name="TimesLT" fo:font-weight="bold" style:font-weight-asian="bold" fo:color="#000000"/>
    </style:style>
    <style:style style:name="P4092" style:parent-style-name="Normal" style:family="paragraph">
      <style:paragraph-properties fo:text-align="center" fo:text-indent="0.2166in"/>
      <style:text-properties style:font-name="TimesLT" fo:font-weight="bold" style:font-weight-asian="bold" fo:color="#000000"/>
    </style:style>
    <style:style style:name="P4093" style:parent-style-name="Normal" style:family="paragraph">
      <style:paragraph-properties fo:text-align="center" fo:text-indent="0.2166in"/>
    </style:style>
    <style:style style:name="T4094" style:parent-style-name="DefaultParagraphFont" style:family="text">
      <style:text-properties style:font-name="TimesLT" fo:font-weight="bold" style:font-weight-asian="bold" fo:color="#000000" style:language-asian="lt" style:country-asian="LT"/>
    </style:style>
    <style:style style:name="P4095" style:parent-style-name="Normal" style:family="paragraph">
      <style:paragraph-properties fo:text-indent="0.2166in"/>
      <style:text-properties style:font-name="TimesLT" style:font-weight-complex="bold" fo:color="#000000"/>
    </style:style>
    <style:style style:name="P4096" style:parent-style-name="Normal" style:family="paragraph">
      <style:paragraph-properties fo:break-before="page" fo:text-align="center" fo:text-indent="0.2166in"/>
    </style:style>
    <style:style style:name="T4097" style:parent-style-name="DefaultParagraphFont" style:family="text">
      <style:text-properties style:font-name="TimesLT" fo:font-weight="bold" style:font-weight-asian="bold" fo:color="#000000"/>
    </style:style>
    <style:style style:name="P4098" style:parent-style-name="Normal" style:family="paragraph">
      <style:paragraph-properties fo:text-align="center" fo:text-indent="0.2166in"/>
      <style:text-properties style:font-name="TimesLT" fo:font-weight="bold" style:font-weight-asian="bold" fo:color="#000000"/>
    </style:style>
    <style:style style:name="P4099" style:parent-style-name="Normal" style:family="paragraph">
      <style:paragraph-properties fo:margin-right="0.3923in" fo:text-indent="3.543in"/>
      <style:text-properties style:font-name="TimesLT" style:font-weight-complex="bold" fo:color="#000000"/>
    </style:style>
    <style:style style:name="P4100" style:parent-style-name="Normal" style:family="paragraph">
      <style:paragraph-properties fo:margin-right="0.3923in" fo:text-indent="3.543in"/>
      <style:text-properties style:font-name="TimesLT" fo:font-weight="bold" style:font-weight-asian="bold" fo:color="#000000"/>
    </style:style>
    <style:style style:name="P4101" style:parent-style-name="Normal" style:family="paragraph">
      <style:paragraph-properties fo:text-indent="0.2166in"/>
    </style:style>
    <style:style style:name="T4102" style:parent-style-name="DefaultParagraphFont" style:family="text">
      <style:text-properties style:font-name="TimesLT" fo:color="#000000" style:language-asian="lt" style:country-asian="LT"/>
    </style:style>
    <style:style style:name="P4103" style:parent-style-name="Normal" style:family="paragraph">
      <style:paragraph-properties fo:break-before="page" fo:text-align="center" fo:text-indent="0.2166in"/>
    </style:style>
    <style:style style:name="T4104" style:parent-style-name="DefaultParagraphFont" style:family="text">
      <style:text-properties style:font-name="TimesLT" fo:font-weight="bold" style:font-weight-asian="bold" fo:color="#000000"/>
    </style:style>
    <style:style style:name="P4105" style:parent-style-name="Normal" style:family="paragraph">
      <style:paragraph-properties fo:text-align="center" fo:text-indent="0.2166in"/>
      <style:text-properties style:font-name="TimesLT" fo:font-weight="bold" style:font-weight-asian="bold" fo:color="#000000"/>
    </style:style>
    <style:style style:name="P4106" style:parent-style-name="Normal" style:family="paragraph">
      <style:paragraph-properties fo:text-indent="0.2166in"/>
    </style:style>
    <style:style style:name="T4107" style:parent-style-name="DefaultParagraphFont" style:family="text">
      <style:text-properties style:font-name="TimesLT" fo:font-weight="bold" style:font-weight-asian="bold" fo:color="#000000" style:language-asian="lt" style:country-asian="LT"/>
    </style:style>
    <style:style style:name="P4108" style:parent-style-name="Normal" style:family="paragraph">
      <style:paragraph-properties fo:break-before="page" fo:text-align="center" fo:text-indent="0.2166in"/>
    </style:style>
    <style:style style:name="T4109" style:parent-style-name="DefaultParagraphFont" style:family="text">
      <style:text-properties style:font-name="TimesLT" fo:font-weight="bold" style:font-weight-asian="bold" fo:color="#000000"/>
    </style:style>
    <style:style style:name="P4110" style:parent-style-name="Normal" style:family="paragraph">
      <style:paragraph-properties fo:text-align="center" fo:text-indent="0.2166in"/>
      <style:text-properties style:font-name="TimesLT" fo:font-weight="bold" style:font-weight-asian="bold" fo:color="#000000"/>
    </style:style>
    <style:style style:name="P4111" style:parent-style-name="Normal" style:family="paragraph">
      <style:paragraph-properties fo:text-indent="0.2166in"/>
    </style:style>
    <style:style style:name="T4112" style:parent-style-name="DefaultParagraphFont" style:family="text">
      <style:text-properties style:font-name="TimesLT" fo:font-weight="bold" style:font-weight-asian="bold" fo:color="#000000" style:language-asian="lt" style:country-asian="LT"/>
    </style:style>
    <style:style style:name="P4113" style:parent-style-name="Normal" style:family="paragraph">
      <style:paragraph-properties fo:text-indent="0.4923in"/>
      <style:text-properties style:font-name="TimesLT" fo:font-weight="bold" style:font-weight-asian="bold" fo:color="#000000"/>
    </style:style>
    <style:style style:name="P4114" style:parent-style-name="Normal" style:family="paragraph">
      <style:paragraph-properties fo:text-indent="0.2166in"/>
    </style:style>
    <style:style style:name="T4115" style:parent-style-name="DefaultParagraphFont" style:family="text">
      <style:text-properties style:font-name="TimesLT" style:font-weight-complex="bold" fo:color="#000000"/>
    </style:style>
    <style:style style:name="T4116" style:parent-style-name="DefaultParagraphFont" style:family="text">
      <style:text-properties style:font-name="TimesLT" style:font-weight-complex="bold" fo:color="#000000"/>
    </style:style>
    <style:style style:name="P4117" style:parent-style-name="Normal" style:family="paragraph">
      <style:paragraph-properties fo:break-before="page" fo:text-align="center" fo:text-indent="0.2166in"/>
    </style:style>
    <style:style style:name="T4118" style:parent-style-name="DefaultParagraphFont" style:family="text">
      <style:text-properties style:font-name="TimesLT" fo:font-weight="bold" style:font-weight-asian="bold" fo:color="#000000"/>
    </style:style>
    <style:style style:name="P4119" style:parent-style-name="Normal" style:family="paragraph">
      <style:paragraph-properties fo:text-align="center" fo:text-indent="0.2166in"/>
      <style:text-properties style:font-name="TimesLT" fo:font-weight="bold" style:font-weight-asian="bold" fo:color="#000000"/>
    </style:style>
    <style:style style:name="P4120" style:parent-style-name="Normal" style:family="paragraph">
      <style:paragraph-properties fo:text-indent="0.2166in"/>
    </style:style>
    <style:style style:name="T4121" style:parent-style-name="DefaultParagraphFont" style:family="text">
      <style:text-properties style:font-name="TimesLT" fo:font-weight="bold" style:font-weight-asian="bold" fo:color="#000000" style:language-asian="lt" style:country-asian="LT"/>
    </style:style>
    <style:style style:name="P4122" style:parent-style-name="Normal" style:family="paragraph">
      <style:paragraph-properties fo:break-before="page" fo:text-align="center" fo:text-indent="0.2166in"/>
    </style:style>
    <style:style style:name="T4123" style:parent-style-name="DefaultParagraphFont" style:family="text">
      <style:text-properties style:font-name="TimesLT" fo:font-weight="bold" style:font-weight-asian="bold" fo:color="#000000"/>
    </style:style>
    <style:style style:name="P4124" style:parent-style-name="Normal" style:family="paragraph">
      <style:paragraph-properties fo:text-align="center" fo:text-indent="0.2166in"/>
      <style:text-properties style:font-name="TimesLT" fo:font-weight="bold" style:font-weight-asian="bold" fo:color="#000000"/>
    </style:style>
    <style:style style:name="P4125" style:parent-style-name="Normal" style:family="paragraph">
      <style:paragraph-properties fo:text-indent="0.2166in"/>
    </style:style>
    <style:style style:name="T4126" style:parent-style-name="DefaultParagraphFont" style:family="text">
      <style:text-properties style:font-name="TimesLT" fo:font-weight="bold" style:font-weight-asian="bold" fo:color="#000000" style:language-asian="lt" style:country-asian="LT"/>
    </style:style>
    <style:style style:name="P4127" style:parent-style-name="Normal" style:family="paragraph">
      <style:paragraph-properties fo:break-before="page" fo:text-align="center" fo:text-indent="0.2166in"/>
    </style:style>
    <style:style style:name="T4128" style:parent-style-name="DefaultParagraphFont" style:family="text">
      <style:text-properties style:font-name="TimesLT" fo:font-weight="bold" style:font-weight-asian="bold" fo:color="#000000"/>
    </style:style>
    <style:style style:name="P4129" style:parent-style-name="Normal" style:family="paragraph">
      <style:paragraph-properties fo:text-align="center" fo:text-indent="0.2166in"/>
      <style:text-properties style:font-name="TimesLT" fo:font-weight="bold" style:font-weight-asian="bold" fo:color="#000000"/>
    </style:style>
    <style:style style:name="P4130" style:parent-style-name="Normal" style:family="paragraph">
      <style:paragraph-properties fo:text-indent="0.2166in"/>
    </style:style>
    <style:style style:name="T4131" style:parent-style-name="DefaultParagraphFont" style:family="text">
      <style:text-properties style:font-name="TimesLT" fo:font-weight="bold" style:font-weight-asian="bold" fo:color="#000000" style:language-asian="lt" style:country-asian="LT"/>
    </style:style>
    <style:style style:name="P4132" style:parent-style-name="Normal" style:family="paragraph">
      <style:paragraph-properties fo:text-indent="0.4923in"/>
      <style:text-properties style:font-name="TimesLT" fo:font-weight="bold" style:font-weight-asian="bold" fo:color="#000000"/>
    </style:style>
    <style:style style:name="P4133" style:parent-style-name="Normal" style:family="paragraph">
      <style:paragraph-properties fo:text-indent="0.2166in"/>
    </style:style>
    <style:style style:name="T4134" style:parent-style-name="DefaultParagraphFont" style:family="text">
      <style:text-properties style:font-name="TimesLT" style:font-weight-complex="bold" fo:color="#000000"/>
    </style:style>
    <style:style style:name="P4135" style:parent-style-name="Normal" style:family="paragraph">
      <style:paragraph-properties fo:break-before="page" fo:text-align="center" fo:text-indent="0.2166in"/>
    </style:style>
    <style:style style:name="T4136" style:parent-style-name="DefaultParagraphFont" style:family="text">
      <style:text-properties style:font-name="TimesLT" fo:font-weight="bold" style:font-weight-asian="bold" fo:color="#000000"/>
    </style:style>
    <style:style style:name="P4137" style:parent-style-name="Normal" style:family="paragraph">
      <style:paragraph-properties fo:text-align="center" fo:text-indent="0.2166in"/>
      <style:text-properties style:font-name="TimesLT" fo:font-weight="bold" style:font-weight-asian="bold" fo:color="#000000"/>
    </style:style>
    <style:style style:name="P4138" style:parent-style-name="Normal" style:family="paragraph">
      <style:paragraph-properties fo:text-indent="0.2166in"/>
    </style:style>
    <style:style style:name="T4139" style:parent-style-name="DefaultParagraphFont" style:family="text">
      <style:text-properties style:font-name="TimesLT" fo:font-weight="bold" style:font-weight-asian="bold" fo:color="#000000" style:language-asian="lt" style:country-asian="LT"/>
    </style:style>
    <style:style style:name="P4140" style:parent-style-name="Normal" style:family="paragraph">
      <style:paragraph-properties fo:text-indent="0.4923in"/>
    </style:style>
    <style:style style:name="T4141" style:parent-style-name="DefaultParagraphFont" style:family="text">
      <style:text-properties style:font-name="TimesLT" fo:font-weight="bold" style:font-weight-asian="bold" fo:color="#000000" style:language-asian="lt" style:country-asian="LT"/>
    </style:style>
    <style:style style:name="P4142" style:parent-style-name="Normal" style:family="paragraph">
      <style:paragraph-properties fo:text-indent="0.2166in"/>
    </style:style>
    <style:style style:name="T4143" style:parent-style-name="DefaultParagraphFont" style:family="text">
      <style:text-properties style:font-name="TimesLT" style:font-weight-complex="bold" fo:color="#000000"/>
    </style:style>
    <style:style style:name="P4144" style:parent-style-name="Normal" style:family="paragraph">
      <style:paragraph-properties fo:break-before="page" fo:text-align="center" fo:text-indent="0.2166in"/>
    </style:style>
    <style:style style:name="T4145" style:parent-style-name="DefaultParagraphFont" style:family="text">
      <style:text-properties style:font-name="TimesLT" fo:font-weight="bold" style:font-weight-asian="bold" fo:color="#000000"/>
    </style:style>
    <style:style style:name="P4146" style:parent-style-name="Normal" style:family="paragraph">
      <style:paragraph-properties fo:text-align="center" fo:text-indent="0.2166in"/>
    </style:style>
    <style:style style:name="P4147" style:parent-style-name="Normal" style:family="paragraph">
      <style:paragraph-properties fo:margin-right="0.3923in" fo:text-indent="3.543in"/>
    </style:style>
    <style:style style:name="T4148" style:parent-style-name="DefaultParagraphFont" style:family="text">
      <style:text-properties style:font-name="TimesLT" style:font-weight-complex="bold" fo:color="#000000"/>
    </style:style>
    <style:style style:name="P4149" style:parent-style-name="Normal" style:family="paragraph">
      <style:paragraph-properties fo:text-align="center"/>
      <style:text-properties fo:color="#000000"/>
    </style:style>
    <style:style style:name="P4150" style:parent-style-name="Normal" style:family="paragraph">
      <style:paragraph-properties fo:text-align="center"/>
    </style:style>
    <style:style style:name="T4151" style:parent-style-name="DefaultParagraphFont" style:family="text">
      <style:text-properties fo:color="#000000" style:language-asian="lt" style:country-asian="LT"/>
    </style:style>
    <style:style style:name="P4152" style:parent-style-name="Normal" style:family="paragraph">
      <style:paragraph-properties fo:break-before="page" fo:text-align="center"/>
    </style:style>
    <style:style style:name="T4153" style:parent-style-name="DefaultParagraphFont" style:family="text">
      <style:text-properties fo:font-weight="bold" style:font-weight-asian="bold"/>
    </style:style>
    <style:style style:name="P4154" style:parent-style-name="Normal" style:family="paragraph">
      <style:paragraph-properties fo:text-align="center"/>
      <style:text-properties fo:font-weight="bold" style:font-weight-asian="bold"/>
    </style:style>
    <style:style style:name="P4155" style:parent-style-name="Normal" style:family="paragraph">
      <style:paragraph-properties fo:text-align="center" fo:text-indent="0.2166in"/>
    </style:style>
    <style:style style:name="T4156" style:parent-style-name="DefaultParagraphFont" style:family="text">
      <style:text-properties style:font-name="TimesLT" fo:color="#000000" style:language-asian="lt" style:country-asian="LT"/>
    </style:style>
    <style:style style:name="P4157" style:parent-style-name="Normal" style:family="paragraph">
      <style:paragraph-properties fo:text-indent="0.2166in"/>
    </style:style>
    <style:style style:name="T4158" style:parent-style-name="DefaultParagraphFont" style:family="text">
      <style:text-properties style:font-name="TimesLT" style:font-weight-complex="bold" fo:color="#000000"/>
    </style:style>
    <style:style style:name="P4159" style:parent-style-name="Normal" style:family="paragraph">
      <style:paragraph-properties fo:break-before="page" fo:text-align="center" fo:text-indent="0.2166in"/>
    </style:style>
    <style:style style:name="T4160" style:parent-style-name="DefaultParagraphFont" style:family="text">
      <style:text-properties style:font-name="TimesLT" fo:font-weight="bold" style:font-weight-asian="bold" fo:color="#000000"/>
    </style:style>
    <style:style style:name="P4161" style:parent-style-name="Normal" style:family="paragraph">
      <style:paragraph-properties fo:text-align="center" fo:text-indent="0.2166in"/>
      <style:text-properties style:font-name="TimesLT" fo:font-weight="bold" style:font-weight-asian="bold" fo:color="#000000"/>
    </style:style>
    <style:style style:name="P4162" style:parent-style-name="Normal" style:family="paragraph">
      <style:paragraph-properties fo:text-indent="0.2166in"/>
    </style:style>
    <style:style style:name="T4163" style:parent-style-name="DefaultParagraphFont" style:family="text">
      <style:text-properties style:font-name="TimesLT" fo:font-weight="bold" style:font-weight-asian="bold" fo:color="#000000" style:language-asian="lt" style:country-asian="LT"/>
    </style:style>
    <style:style style:name="P4164" style:parent-style-name="Normal" style:family="paragraph">
      <style:paragraph-properties fo:break-before="page" fo:text-align="center" fo:text-indent="0.2166in"/>
    </style:style>
    <style:style style:name="T4165" style:parent-style-name="DefaultParagraphFont" style:family="text">
      <style:text-properties style:font-name="TimesLT" fo:font-weight="bold" style:font-weight-asian="bold" fo:color="#000000"/>
    </style:style>
    <style:style style:name="P4166" style:parent-style-name="Normal" style:family="paragraph">
      <style:paragraph-properties fo:text-align="center" fo:text-indent="0.2166in"/>
      <style:text-properties style:font-name="TimesLT" fo:font-weight="bold" style:font-weight-asian="bold" fo:color="#000000"/>
    </style:style>
    <style:style style:name="P4167" style:parent-style-name="Normal" style:family="paragraph">
      <style:paragraph-properties fo:text-indent="0.2166in"/>
    </style:style>
    <style:style style:name="T4168" style:parent-style-name="DefaultParagraphFont" style:family="text">
      <style:text-properties style:font-name="TimesLT" fo:font-weight="bold" style:font-weight-asian="bold" fo:color="#000000" style:language-asian="lt" style:country-asian="LT"/>
    </style:style>
    <style:style style:name="P4169" style:parent-style-name="Normal" style:family="paragraph">
      <style:paragraph-properties fo:break-before="page" fo:text-align="center" fo:text-indent="0.2166in"/>
    </style:style>
    <style:style style:name="T4170" style:parent-style-name="DefaultParagraphFont" style:family="text">
      <style:text-properties style:font-name="TimesLT" fo:font-weight="bold" style:font-weight-asian="bold" fo:color="#000000"/>
    </style:style>
    <style:style style:name="P4171" style:parent-style-name="Normal" style:family="paragraph">
      <style:paragraph-properties fo:text-align="center" fo:text-indent="0.2166in"/>
      <style:text-properties style:font-name="TimesLT" fo:font-weight="bold" style:font-weight-asian="bold" fo:color="#000000"/>
    </style:style>
    <style:style style:name="P4172" style:parent-style-name="Normal" style:family="paragraph">
      <style:paragraph-properties fo:text-align="justify"/>
    </style:style>
    <style:style style:name="T4173" style:parent-style-name="DefaultParagraphFont" style:family="text">
      <style:text-properties fo:color="#000000" style:language-asian="lt" style:country-asian="LT"/>
    </style:style>
    <style:style style:name="P4174" style:parent-style-name="Normal" style:family="paragraph">
      <style:paragraph-properties fo:text-indent="0.2166in"/>
    </style:style>
    <style:style style:name="T4175" style:parent-style-name="DefaultParagraphFont" style:family="text">
      <style:text-properties style:font-name="TimesLT" fo:color="#000000"/>
    </style:style>
    <style:style style:name="P4176" style:parent-style-name="Normal" style:family="paragraph">
      <style:paragraph-properties fo:break-before="page" fo:text-align="center" fo:text-indent="0.2166in"/>
    </style:style>
    <style:style style:name="T4177" style:parent-style-name="DefaultParagraphFont" style:family="text">
      <style:text-properties style:font-name="TimesLT" fo:font-weight="bold" style:font-weight-asian="bold" fo:color="#000000"/>
    </style:style>
    <style:style style:name="P4178" style:parent-style-name="Normal" style:family="paragraph">
      <style:paragraph-properties fo:text-align="center" fo:text-indent="0.2166in"/>
      <style:text-properties style:font-name="TimesLT" fo:font-weight="bold" style:font-weight-asian="bold" fo:color="#000000"/>
    </style:style>
    <style:style style:name="P4179" style:parent-style-name="Normal" style:family="paragraph">
      <style:paragraph-properties fo:text-indent="0.2166in"/>
    </style:style>
    <style:style style:name="T4180" style:parent-style-name="DefaultParagraphFont" style:family="text">
      <style:text-properties style:font-name="TimesLT" fo:color="#000000" style:language-asian="lt" style:country-asian="LT"/>
    </style:style>
    <style:style style:name="P4181" style:parent-style-name="Normal" style:family="paragraph">
      <style:paragraph-properties fo:break-before="page" fo:text-align="center" fo:text-indent="0.2166in"/>
    </style:style>
    <style:style style:name="T4182" style:parent-style-name="DefaultParagraphFont" style:family="text">
      <style:text-properties style:font-name="TimesLT" fo:font-weight="bold" style:font-weight-asian="bold" fo:color="#000000"/>
    </style:style>
    <style:style style:name="P4183" style:parent-style-name="Normal" style:family="paragraph">
      <style:paragraph-properties fo:text-indent="0.2166in"/>
      <style:text-properties style:font-name="TimesLT" fo:font-weight="bold" style:font-weight-asian="bold" fo:color="#000000"/>
    </style:style>
    <style:style style:name="P4184" style:parent-style-name="Normal" style:family="paragraph">
      <style:paragraph-properties fo:text-indent="0.2166in"/>
    </style:style>
    <style:style style:name="T4185" style:parent-style-name="DefaultParagraphFont" style:family="text">
      <style:text-properties style:font-name="TimesLT" fo:color="#000000" style:language-asian="lt" style:country-asian="LT"/>
    </style:style>
    <style:style style:name="P4186" style:parent-style-name="Normal" style:family="paragraph">
      <style:paragraph-properties fo:break-before="page" fo:text-align="center" fo:text-indent="0.2166in"/>
    </style:style>
    <style:style style:name="T4187" style:parent-style-name="DefaultParagraphFont" style:family="text">
      <style:text-properties style:font-name="TimesLT" fo:font-weight="bold" style:font-weight-asian="bold" fo:color="#000000"/>
    </style:style>
    <style:style style:name="P4188" style:parent-style-name="Normal" style:family="paragraph">
      <style:paragraph-properties fo:text-align="center" fo:text-indent="0.2166in"/>
      <style:text-properties style:font-name="TimesLT" fo:font-weight="bold" style:font-weight-asian="bold" fo:color="#000000"/>
    </style:style>
    <style:style style:name="P4189" style:parent-style-name="Normal" style:family="paragraph">
      <style:paragraph-properties fo:text-align="justify" fo:text-indent="0.2166in"/>
    </style:style>
    <style:style style:name="T4190" style:parent-style-name="DefaultParagraphFont" style:family="text">
      <style:text-properties style:font-name="TimesLT" fo:color="#000000" style:language-asian="lt" style:country-asian="LT"/>
    </style:style>
    <style:style style:name="P4191" style:parent-style-name="Normal" style:family="paragraph">
      <style:paragraph-properties fo:text-indent="0.2166in"/>
    </style:style>
    <style:style style:name="T4192" style:parent-style-name="DefaultParagraphFont" style:family="text">
      <style:text-properties style:font-name="TimesLT" fo:color="#000000"/>
    </style:style>
    <style:style style:name="P4193" style:parent-style-name="Normal" style:family="paragraph">
      <style:paragraph-properties fo:break-before="page" fo:text-align="center" fo:text-indent="0.2166in"/>
    </style:style>
    <style:style style:name="T4194" style:parent-style-name="DefaultParagraphFont" style:family="text">
      <style:text-properties style:font-name="TimesLT" fo:font-weight="bold" style:font-weight-asian="bold" fo:color="#000000"/>
    </style:style>
    <style:style style:name="P4195" style:parent-style-name="Normal" style:family="paragraph">
      <style:paragraph-properties fo:text-align="center" fo:text-indent="0.2166in"/>
      <style:text-properties style:font-name="TimesLT" fo:font-weight="bold" style:font-weight-asian="bold" fo:color="#000000"/>
    </style:style>
    <style:style style:name="P4196" style:parent-style-name="Normal" style:family="paragraph">
      <style:paragraph-properties fo:text-indent="0.2166in"/>
    </style:style>
    <style:style style:name="T4197" style:parent-style-name="DefaultParagraphFont" style:family="text">
      <style:text-properties style:font-name="TimesLT" fo:color="#000000" style:language-asian="lt" style:country-asian="LT"/>
    </style:style>
    <style:style style:name="P4198" style:parent-style-name="Normal" style:family="paragraph">
      <style:paragraph-properties fo:text-align="center"/>
    </style:style>
    <style:style style:name="P4199" style:parent-style-name="Normal" style:family="paragraph">
      <style:paragraph-properties fo:break-before="page" fo:text-indent="3.543in"/>
    </style:style>
    <style:style style:name="P4200" style:parent-style-name="Normal" style:family="paragraph">
      <style:paragraph-properties fo:text-indent="3.543in"/>
    </style:style>
    <style:style style:name="T4201" style:parent-style-name="DefaultParagraphFont" style:family="text">
      <style:text-properties style:font-name="TimesLT" fo:color="#000000"/>
    </style:style>
    <style:style style:name="T4202" style:parent-style-name="DefaultParagraphFont" style:family="text">
      <style:text-properties style:font-name="TimesLT" fo:color="#000000"/>
    </style:style>
    <style:style style:name="P4203" style:parent-style-name="Normal" style:family="paragraph">
      <style:paragraph-properties fo:text-indent="3.543in"/>
      <style:text-properties style:font-name="TimesLT" fo:color="#000000"/>
    </style:style>
    <style:style style:name="P4204" style:parent-style-name="Normal" style:family="paragraph">
      <style:paragraph-properties fo:text-align="center" fo:text-indent="0.2166in"/>
      <style:text-properties style:font-name="TimesLT" fo:color="#000000"/>
    </style:style>
    <style:style style:name="P4205" style:parent-style-name="Normal" style:family="paragraph">
      <style:paragraph-properties fo:text-align="center" fo:text-indent="0.2166in"/>
    </style:style>
    <style:style style:name="T4206" style:parent-style-name="DefaultParagraphFont" style:family="text">
      <style:text-properties style:font-name="TimesLT" fo:font-weight="bold" style:font-weight-asian="bold" fo:color="#000000"/>
    </style:style>
    <style:style style:name="P4207" style:parent-style-name="Normal" style:family="paragraph">
      <style:paragraph-properties fo:text-align="center" fo:text-indent="0.2166in"/>
      <style:text-properties style:font-name="TimesLT" fo:color="#000000"/>
    </style:style>
    <style:style style:name="TableColumn4209" style:family="table-column">
      <style:table-column-properties style:column-width="3.3458in" style:use-optimal-column-width="false"/>
    </style:style>
    <style:style style:name="TableColumn4210" style:family="table-column">
      <style:table-column-properties style:column-width="3.3465in" style:use-optimal-column-width="false"/>
    </style:style>
    <style:style style:name="Table4208" style:family="table">
      <style:table-properties style:width="6.6923in" fo:margin-left="0in" table:align="lef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fo:text-indent="0.2166in"/>
      <style:text-properties style:font-name="TimesLT" fo:color="#000000"/>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fo:text-indent="0.2166in"/>
      <style:text-properties style:font-name="TimesLT" fo:color="#000000"/>
    </style:style>
    <style:style style:name="TableRow4216" style:family="table-row">
      <style:table-row-properties style:use-optimal-row-height="false"/>
    </style:style>
    <style:style style:name="TableCell4217" style:family="table-cell">
      <style:table-cell-properties fo:border-top="0.0069in solid #000000" fo:border-left="0.0069in solid #000000" fo:border-bottom="none" fo:border-right="0.0069in solid #000000" fo:padding-top="0in" fo:padding-left="0.075in" fo:padding-bottom="0in" fo:padding-right="0.075in"/>
    </style:style>
    <style:style style:name="P4218" style:parent-style-name="Normal" style:family="paragraph">
      <style:paragraph-properties fo:text-indent="0.2166in"/>
      <style:text-properties style:font-name="TimesLT" fo:color="#000000"/>
    </style:style>
    <style:style style:name="P4219" style:parent-style-name="Normal" style:family="paragraph">
      <style:paragraph-properties fo:text-indent="0.2166in"/>
      <style:text-properties style:font-name="TimesLT" fo:color="#000000"/>
    </style:style>
    <style:style style:name="P4220" style:parent-style-name="Normal" style:family="paragraph">
      <style:paragraph-properties fo:text-indent="0.2166in"/>
      <style:text-properties style:font-name="TimesLT" fo:color="#000000"/>
    </style:style>
    <style:style style:name="P4221" style:parent-style-name="Normal" style:family="paragraph">
      <style:paragraph-properties fo:text-indent="0.2166in"/>
      <style:text-properties style:font-name="TimesLT" fo:color="#000000"/>
    </style:style>
    <style:style style:name="P4222" style:parent-style-name="Normal" style:family="paragraph">
      <style:paragraph-properties fo:text-indent="0.2166in"/>
      <style:text-properties style:font-name="TimesLT" fo:color="#000000"/>
    </style:style>
    <style:style style:name="P4223" style:parent-style-name="Normal" style:family="paragraph">
      <style:paragraph-properties fo:text-indent="0.2166in"/>
      <style:text-properties style:font-name="TimesLT" fo:color="#000000"/>
    </style:style>
    <style:style style:name="P4224" style:parent-style-name="Normal" style:family="paragraph">
      <style:paragraph-properties fo:text-indent="0.2166in"/>
      <style:text-properties style:font-name="TimesLT" fo:color="#000000"/>
    </style:style>
    <style:style style:name="P4225" style:parent-style-name="Normal" style:family="paragraph">
      <style:paragraph-properties fo:text-indent="0.2166in"/>
      <style:text-properties style:font-name="TimesLT" fo:color="#000000"/>
    </style:style>
    <style:style style:name="P4226" style:parent-style-name="Normal" style:family="paragraph">
      <style:paragraph-properties fo:text-indent="0.2166in"/>
      <style:text-properties style:font-name="TimesLT" fo:color="#000000"/>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fo:text-indent="0.2166in"/>
      <style:text-properties style:font-name="TimesLT" fo:color="#000000"/>
    </style:style>
    <style:style style:name="P4229" style:parent-style-name="Normal" style:family="paragraph">
      <style:paragraph-properties fo:text-align="center" fo:text-indent="0.2166in"/>
      <style:text-properties style:font-name="TimesLT" fo:color="#000000"/>
    </style:style>
    <style:style style:name="P4230" style:parent-style-name="Normal" style:family="paragraph">
      <style:paragraph-properties fo:text-align="center" fo:text-indent="0.2166in"/>
      <style:text-properties style:font-name="TimesLT" fo:color="#000000"/>
    </style:style>
    <style:style style:name="P4231" style:parent-style-name="Normal" style:family="paragraph">
      <style:paragraph-properties fo:text-align="center" fo:text-indent="0.2166in"/>
      <style:text-properties style:font-name="TimesLT" fo:color="#000000"/>
    </style:style>
    <style:style style:name="P4232" style:parent-style-name="Normal" style:family="paragraph">
      <style:paragraph-properties fo:text-align="center" fo:text-indent="0.2166in"/>
      <style:text-properties style:font-name="TimesLT" fo:color="#000000"/>
    </style:style>
    <style:style style:name="P4233" style:parent-style-name="Normal" style:family="paragraph">
      <style:paragraph-properties fo:text-align="center" fo:text-indent="0.2166in"/>
      <style:text-properties style:font-name="TimesLT" fo:color="#000000"/>
    </style:style>
    <style:style style:name="P4234" style:parent-style-name="Normal" style:family="paragraph">
      <style:paragraph-properties fo:text-align="center" fo:text-indent="0.2166in"/>
      <style:text-properties style:font-name="TimesLT" fo:color="#000000"/>
    </style:style>
    <style:style style:name="P4235" style:parent-style-name="Normal" style:family="paragraph">
      <style:paragraph-properties fo:text-align="center" fo:text-indent="0.2166in"/>
      <style:text-properties style:font-name="TimesLT" fo:color="#000000"/>
    </style:style>
    <style:style style:name="P4236" style:parent-style-name="Normal" style:family="paragraph">
      <style:paragraph-properties fo:text-align="center" fo:text-indent="0.2166in"/>
      <style:text-properties style:font-name="TimesLT" fo:color="#000000"/>
    </style:style>
    <style:style style:name="P4237" style:parent-style-name="Normal" style:family="paragraph">
      <style:paragraph-properties fo:text-align="center" fo:text-indent="0.2166in"/>
      <style:text-properties style:font-name="TimesLT" fo:color="#000000"/>
    </style:style>
    <style:style style:name="P4238" style:parent-style-name="Normal" style:family="paragraph">
      <style:paragraph-properties fo:text-align="center" fo:text-indent="0.2166in"/>
      <style:text-properties style:font-name="TimesLT" fo:color="#000000"/>
    </style:style>
    <style:style style:name="P4239" style:parent-style-name="Normal" style:family="paragraph">
      <style:paragraph-properties fo:text-align="center" fo:text-indent="0.2166in"/>
      <style:text-properties style:font-name="TimesLT" fo:color="#000000"/>
    </style:style>
    <style:style style:name="TableRow4240" style:family="table-row">
      <style:table-row-properties style:use-optimal-row-height="false"/>
    </style:style>
    <style:style style:name="TableCell4241" style:family="table-cell">
      <style:table-cell-properties fo:border-top="0.0069in solid #000000" fo:border-left="0.0069in solid #000000" fo:border-bottom="0.0069in solid #000000" fo:border-right="none" fo:padding-top="0in" fo:padding-left="0.075in" fo:padding-bottom="0in" fo:padding-right="0.075in"/>
    </style:style>
    <style:style style:name="P4242" style:parent-style-name="Normal" style:family="paragraph">
      <style:paragraph-properties fo:text-indent="0.2166in"/>
      <style:text-properties style:font-name="TimesLT" fo:color="#000000"/>
    </style:style>
    <style:style style:name="TableCell4243" style:family="table-cell">
      <style:table-cell-properties fo:border-top="0.0069in solid #000000" fo:border-left="none" fo:border-bottom="0.0069in solid #000000" fo:border-right="0.0069in solid #000000" fo:padding-top="0in" fo:padding-left="0.075in" fo:padding-bottom="0in" fo:padding-right="0.075in"/>
    </style:style>
    <style:style style:name="P4244" style:parent-style-name="Normal" style:family="paragraph">
      <style:paragraph-properties fo:text-align="center" fo:text-indent="0.2166in"/>
      <style:text-properties style:font-name="TimesLT" fo:color="#000000"/>
    </style:style>
    <style:style style:name="P4245" style:parent-style-name="Normal" style:family="paragraph">
      <style:paragraph-properties fo:text-align="center"/>
    </style:style>
    <style:style style:name="T4246" style:parent-style-name="DefaultParagraphFont" style:family="text">
      <style:text-properties fo:color="#000000"/>
    </style:style>
    <style:style style:name="P4247" style:parent-style-name="Normal" style:family="paragraph">
      <style:paragraph-properties fo:break-before="page" fo:text-indent="3.543in"/>
    </style:style>
    <style:style style:name="T4248" style:parent-style-name="DefaultParagraphFont" style:family="text">
      <style:text-properties style:font-size-complex="12pt" fo:language="en" fo:country="US"/>
    </style:style>
    <style:style style:name="P4249" style:parent-style-name="Normal" style:family="paragraph">
      <style:paragraph-properties fo:text-indent="3.543in"/>
      <style:text-properties style:font-name="TimesLT" fo:color="#000000"/>
    </style:style>
    <style:style style:name="P4250" style:parent-style-name="Normal" style:family="paragraph">
      <style:paragraph-properties fo:text-indent="3.543in"/>
      <style:text-properties style:font-name="TimesLT" fo:color="#000000"/>
    </style:style>
    <style:style style:name="P4251" style:parent-style-name="Normal" style:family="paragraph">
      <style:paragraph-properties fo:text-indent="3.543in"/>
      <style:text-properties style:font-name="TimesLT" fo:color="#000000"/>
    </style:style>
    <style:style style:name="P4252" style:parent-style-name="Normal" style:family="paragraph">
      <style:paragraph-properties fo:text-indent="3.543in"/>
      <style:text-properties style:font-name="TimesLT" fo:color="#000000"/>
    </style:style>
    <style:style style:name="P4253" style:parent-style-name="Normal" style:family="paragraph">
      <style:paragraph-properties fo:text-align="center" fo:text-indent="0.2166in"/>
      <style:text-properties style:font-name="TimesLT" fo:color="#000000"/>
    </style:style>
    <style:style style:name="P4254" style:parent-style-name="Normal" style:family="paragraph">
      <style:paragraph-properties fo:text-align="center" fo:text-indent="0.2166in"/>
    </style:style>
    <style:style style:name="T4255" style:parent-style-name="DefaultParagraphFont" style:family="text">
      <style:text-properties style:font-name="TimesLT" fo:font-weight="bold" style:font-weight-asian="bold" fo:color="#000000"/>
    </style:style>
    <style:style style:name="P4256" style:parent-style-name="Normal" style:family="paragraph">
      <style:paragraph-properties fo:text-align="center" fo:text-indent="0.2166in"/>
      <style:text-properties style:font-name="TimesLT" fo:color="#000000"/>
    </style:style>
    <style:style style:name="P4257" style:parent-style-name="Normal" style:family="paragraph">
      <style:paragraph-properties fo:text-align="justify" fo:text-indent="0.2166in">
        <style:tab-stops>
          <style:tab-stop style:type="right" style:leader-style="solid" style:leader-text="_" style:position="6.693in"/>
        </style:tab-stops>
      </style:paragraph-properties>
      <style:text-properties style:font-name="TimesLT" fo:color="#000000"/>
    </style:style>
    <style:style style:name="P4258" style:parent-style-name="Normal" style:family="paragraph">
      <style:paragraph-properties fo:text-align="justify" fo:text-indent="0.2166in"/>
      <style:text-properties style:font-name="TimesLT" fo:color="#000000"/>
    </style:style>
    <style:style style:name="P4259" style:parent-style-name="Normal" style:family="paragraph">
      <style:paragraph-properties fo:text-align="center" fo:text-indent="0.2166in"/>
      <style:text-properties style:font-name="TimesLT" fo:color="#000000"/>
    </style:style>
    <style:style style:name="P4260" style:parent-style-name="Normal" style:family="paragraph">
      <style:paragraph-properties fo:text-align="center" fo:text-indent="0.2166in"/>
    </style:style>
    <style:style style:name="T4261" style:parent-style-name="DefaultParagraphFont" style:family="text">
      <style:text-properties style:font-name="TimesLT" fo:font-weight="bold" style:font-weight-asian="bold" fo:color="#000000"/>
    </style:style>
    <style:style style:name="P4262" style:parent-style-name="Normal" style:family="paragraph">
      <style:paragraph-properties fo:text-align="justify" fo:text-indent="0.2166in"/>
    </style:style>
    <style:style style:name="T4263" style:parent-style-name="DefaultParagraphFont" style:family="text">
      <style:text-properties style:font-name="TimesLT" fo:font-weight="bold" style:font-weight-asian="bold" fo:color="#000000"/>
    </style:style>
    <style:style style:name="P4264" style:parent-style-name="Normal" style:family="paragraph">
      <style:paragraph-properties fo:text-align="justify" fo:text-indent="0.2166in"/>
      <style:text-properties style:font-name="TimesLT" fo:font-weight="bold" style:font-weight-asian="bold" fo:color="#000000"/>
    </style:style>
    <style:style style:name="P4265" style:parent-style-name="Normal" style:family="paragraph">
      <style:paragraph-properties fo:text-indent="0.2166in">
        <style:tab-stops>
          <style:tab-stop style:type="left" style:position="3.5625in"/>
        </style:tab-stops>
      </style:paragraph-properties>
    </style:style>
    <style:style style:name="T4266" style:parent-style-name="DefaultParagraphFont" style:family="text">
      <style:text-properties style:font-name="TimesLT" fo:font-weight="bold" style:font-weight-asian="bold" fo:color="#000000"/>
    </style:style>
    <style:style style:name="T4267" style:parent-style-name="DefaultParagraphFont" style:family="text">
      <style:text-properties style:font-name="TimesLT" fo:color="#000000"/>
    </style:style>
    <style:style style:name="T4268" style:parent-style-name="DefaultParagraphFont" style:family="text">
      <style:text-properties style:font-name="TimesLT" fo:color="#000000"/>
    </style:style>
    <style:style style:name="T4269" style:parent-style-name="DefaultParagraphFont" style:family="text">
      <style:text-properties style:font-name="TimesLT" fo:font-weight="bold" style:font-weight-asian="bold" fo:color="#000000"/>
    </style:style>
    <style:style style:name="P4270" style:parent-style-name="Normal" style:family="paragraph">
      <style:paragraph-properties fo:text-align="justify" fo:text-indent="0.2166in"/>
      <style:text-properties style:font-name="TimesLT" fo:color="#000000"/>
    </style:style>
    <style:style style:name="P4271" style:parent-style-name="Normal" style:family="paragraph">
      <style:paragraph-properties fo:text-align="justify" fo:text-indent="0.2166in"/>
      <style:text-properties style:font-name="TimesLT" fo:color="#000000"/>
    </style:style>
    <style:style style:name="P4272" style:parent-style-name="Normal" style:family="paragraph">
      <style:paragraph-properties fo:text-align="justify" fo:text-indent="0.2166in">
        <style:tab-stops>
          <style:tab-stop style:type="left" style:position="3.127in"/>
          <style:tab-stop style:type="left" style:position="4.7104in"/>
        </style:tab-stops>
      </style:paragraph-properties>
      <style:text-properties style:font-name="TimesLT" fo:color="#000000"/>
    </style:style>
    <style:style style:name="P4273" style:parent-style-name="Normal" style:family="paragraph">
      <style:paragraph-properties fo:text-align="justify" fo:text-indent="0.2166in">
        <style:tab-stops>
          <style:tab-stop style:type="left" style:position="3.127in"/>
          <style:tab-stop style:type="left" style:position="4.7104in"/>
        </style:tab-stops>
      </style:paragraph-properties>
      <style:text-properties style:font-name="TimesLT" fo:color="#000000"/>
    </style:style>
    <style:style style:name="P4274" style:parent-style-name="Normal" style:family="paragraph">
      <style:paragraph-properties fo:text-align="justify" fo:text-indent="0.2166in"/>
      <style:text-properties style:font-name="TimesLT" fo:color="#000000"/>
    </style:style>
    <style:style style:name="P4275" style:parent-style-name="Normal" style:family="paragraph">
      <style:paragraph-properties fo:text-align="justify" fo:text-indent="0.2166in">
        <style:tab-stops>
          <style:tab-stop style:type="left" style:leader-style="solid" style:leader-text="_" style:position="4.75in"/>
        </style:tab-stops>
      </style:paragraph-properties>
      <style:text-properties style:font-name="TimesLT" fo:color="#000000"/>
    </style:style>
    <style:style style:name="P4276" style:parent-style-name="Normal" style:family="paragraph">
      <style:paragraph-properties fo:text-align="justify" fo:text-indent="0.2166in">
        <style:tab-stops>
          <style:tab-stop style:type="left" style:position="3.2062in"/>
        </style:tab-stops>
      </style:paragraph-properties>
      <style:text-properties style:font-name="TimesLT" fo:color="#000000"/>
    </style:style>
    <style:style style:name="P4277" style:parent-style-name="Normal" style:family="paragraph">
      <style:paragraph-properties fo:text-align="justify" fo:text-indent="0.2166in"/>
      <style:text-properties style:font-name="TimesLT" fo:color="#000000"/>
    </style:style>
    <style:style style:name="P4278" style:parent-style-name="Normal" style:family="paragraph">
      <style:paragraph-properties fo:text-align="justify" fo:text-indent="0.2166in"/>
      <style:text-properties style:font-name="TimesLT" fo:color="#000000"/>
    </style:style>
    <style:style style:name="P4279" style:parent-style-name="Normal" style:family="paragraph">
      <style:paragraph-properties fo:text-align="justify" fo:text-indent="0.2166in"/>
      <style:text-properties style:font-name="TimesLT" fo:color="#000000"/>
    </style:style>
    <style:style style:name="P4280" style:parent-style-name="Normal" style:family="paragraph">
      <style:paragraph-properties fo:text-align="justify" fo:text-indent="0.2166in"/>
      <style:text-properties style:font-name="TimesLT" fo:color="#000000"/>
    </style:style>
    <style:style style:name="P4281" style:parent-style-name="Normal" style:family="paragraph">
      <style:paragraph-properties fo:text-align="justify" fo:text-indent="0.2166in">
        <style:tab-stops>
          <style:tab-stop style:type="left" style:position="4.7104in"/>
        </style:tab-stops>
      </style:paragraph-properties>
      <style:text-properties style:font-name="TimesLT" fo:color="#000000"/>
    </style:style>
    <style:style style:name="P4282" style:parent-style-name="Normal" style:family="paragraph">
      <style:paragraph-properties fo:text-align="justify" fo:text-indent="0.2166in">
        <style:tab-stops>
          <style:tab-stop style:type="left" style:position="4.7104in"/>
        </style:tab-stops>
      </style:paragraph-properties>
      <style:text-properties style:font-name="TimesLT" fo:color="#000000"/>
    </style:style>
    <style:style style:name="P4283" style:parent-style-name="Normal" style:family="paragraph">
      <style:paragraph-properties fo:text-align="justify" fo:text-indent="0.2166in">
        <style:tab-stops>
          <style:tab-stop style:type="left" style:position="4.7104in"/>
        </style:tab-stops>
      </style:paragraph-properties>
      <style:text-properties style:font-name="TimesLT" fo:color="#000000"/>
    </style:style>
    <style:style style:name="P4284" style:parent-style-name="Normal" style:family="paragraph">
      <style:paragraph-properties fo:text-align="justify" fo:text-indent="0.2166in">
        <style:tab-stops>
          <style:tab-stop style:type="left" style:position="4.7104in"/>
        </style:tab-stops>
      </style:paragraph-properties>
      <style:text-properties style:font-name="TimesLT" fo:color="#000000"/>
    </style:style>
    <style:style style:name="P4285" style:parent-style-name="Normal" style:family="paragraph">
      <style:paragraph-properties fo:text-align="justify" fo:text-indent="0.2166in">
        <style:tab-stops>
          <style:tab-stop style:type="left" style:position="4.7104in"/>
        </style:tab-stops>
      </style:paragraph-properties>
      <style:text-properties style:font-name="TimesLT" fo:color="#000000"/>
    </style:style>
    <style:style style:name="P4286" style:parent-style-name="Normal" style:family="paragraph">
      <style:paragraph-properties fo:text-align="justify" fo:text-indent="0.2166in">
        <style:tab-stops>
          <style:tab-stop style:type="left" style:position="4.7104in"/>
        </style:tab-stops>
      </style:paragraph-properties>
      <style:text-properties style:font-name="TimesLT" fo:color="#000000"/>
    </style:style>
    <style:style style:name="P4287" style:parent-style-name="Normal" style:family="paragraph">
      <style:paragraph-properties fo:text-align="justify" fo:text-indent="0.2166in"/>
      <style:text-properties style:font-name="TimesLT" fo:color="#000000"/>
    </style:style>
    <style:style style:name="P4288" style:parent-style-name="Normal" style:family="paragraph">
      <style:paragraph-properties fo:text-align="justify" fo:text-indent="0.2166in"/>
      <style:text-properties style:font-name="TimesLT" fo:color="#000000"/>
    </style:style>
    <style:style style:name="P4289" style:parent-style-name="Normal" style:family="paragraph">
      <style:paragraph-properties fo:text-align="justify" fo:text-indent="2.3354in">
        <style:tab-stops>
          <style:tab-stop style:type="left" style:position="2.3354in"/>
        </style:tab-stops>
      </style:paragraph-properties>
      <style:text-properties style:font-name="TimesLT" fo:color="#000000"/>
    </style:style>
    <style:style style:name="P4290" style:parent-style-name="Normal" style:family="paragraph">
      <style:paragraph-properties fo:text-align="justify" fo:text-indent="2.3354in">
        <style:tab-stops>
          <style:tab-stop style:type="left" style:position="2.3354in"/>
        </style:tab-stops>
      </style:paragraph-properties>
      <style:text-properties style:font-name="TimesLT" fo:color="#000000"/>
    </style:style>
    <style:style style:name="P4291" style:parent-style-name="Normal" style:family="paragraph">
      <style:paragraph-properties fo:text-align="justify" fo:text-indent="2.3354in">
        <style:tab-stops>
          <style:tab-stop style:type="left" style:position="2.3354in"/>
        </style:tab-stops>
      </style:paragraph-properties>
      <style:text-properties style:font-name="TimesLT" fo:color="#000000"/>
    </style:style>
    <style:style style:name="P4292" style:parent-style-name="Normal" style:family="paragraph">
      <style:paragraph-properties fo:text-align="justify" fo:text-indent="0.2166in"/>
      <style:text-properties style:font-name="TimesLT" fo:color="#000000"/>
    </style:style>
    <style:style style:name="P4293" style:parent-style-name="Normal" style:family="paragraph">
      <style:paragraph-properties fo:text-align="justify" fo:text-indent="2.3354in">
        <style:tab-stops>
          <style:tab-stop style:type="left" style:position="2.3354in"/>
        </style:tab-stops>
      </style:paragraph-properties>
      <style:text-properties style:font-name="TimesLT" fo:color="#000000"/>
    </style:style>
    <style:style style:name="P4294" style:parent-style-name="Normal" style:family="paragraph">
      <style:paragraph-properties fo:text-align="justify" fo:text-indent="2.3354in">
        <style:tab-stops>
          <style:tab-stop style:type="left" style:position="2.3354in"/>
        </style:tab-stops>
      </style:paragraph-properties>
      <style:text-properties style:font-name="TimesLT" fo:color="#000000"/>
    </style:style>
    <style:style style:name="P4295" style:parent-style-name="Normal" style:family="paragraph">
      <style:paragraph-properties fo:text-align="justify" fo:text-indent="2.3354in">
        <style:tab-stops>
          <style:tab-stop style:type="left" style:position="2.3354in"/>
        </style:tab-stops>
      </style:paragraph-properties>
      <style:text-properties style:font-name="TimesLT" fo:color="#000000"/>
    </style:style>
    <style:style style:name="P4296" style:parent-style-name="Normal" style:family="paragraph">
      <style:paragraph-properties fo:text-align="justify" fo:text-indent="0.2166in"/>
      <style:text-properties style:font-name="TimesLT" fo:color="#000000"/>
    </style:style>
    <style:style style:name="P4297" style:parent-style-name="Normal" style:family="paragraph">
      <style:paragraph-properties fo:text-indent="0.2166in">
        <style:tab-stops>
          <style:tab-stop style:type="right" style:leader-style="solid" style:leader-text="_" style:position="6.693in"/>
        </style:tab-stops>
      </style:paragraph-properties>
      <style:text-properties style:font-name="TimesLT" fo:color="#000000"/>
    </style:style>
    <style:style style:name="P4298" style:parent-style-name="Normal" style:family="paragraph">
      <style:paragraph-properties fo:text-indent="0.2166in"/>
    </style:style>
    <style:style style:name="T4299" style:parent-style-name="DefaultParagraphFont" style:family="text">
      <style:text-properties style:font-name="TimesLT" fo:color="#000000"/>
    </style:style>
    <style:style style:name="P4300" style:parent-style-name="Normal" style:family="paragraph">
      <style:paragraph-properties fo:break-before="page" fo:text-align="center" fo:text-indent="0.2166in"/>
    </style:style>
    <style:style style:name="T4301" style:parent-style-name="DefaultParagraphFont" style:family="text">
      <style:text-properties style:font-name="TimesLT" fo:font-weight="bold" style:font-weight-asian="bold" fo:color="#000000"/>
    </style:style>
    <style:style style:name="P4302" style:parent-style-name="Normal" style:family="paragraph">
      <style:paragraph-properties fo:text-align="justify" fo:text-indent="0.4923in"/>
      <style:text-properties style:font-name="TimesLT" fo:color="#000000"/>
    </style:style>
    <style:style style:name="TableColumn4304" style:family="table-column">
      <style:table-column-properties style:column-width="1.8527in" style:use-optimal-column-width="false"/>
    </style:style>
    <style:style style:name="TableColumn4305" style:family="table-column">
      <style:table-column-properties style:column-width="0.927in" style:use-optimal-column-width="false"/>
    </style:style>
    <style:style style:name="TableColumn4306" style:family="table-column">
      <style:table-column-properties style:column-width="1.6472in" style:use-optimal-column-width="false"/>
    </style:style>
    <style:style style:name="TableColumn4307" style:family="table-column">
      <style:table-column-properties style:column-width="2.2652in" style:use-optimal-column-width="false"/>
    </style:style>
    <style:style style:name="Table4303" style:family="table">
      <style:table-properties style:width="6.6923in" fo:margin-left="0in" table:align="left"/>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indent="0.2166in"/>
      <style:text-properties style:font-name="TimesLT" fo:color="#000000"/>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indent="0.2166in"/>
      <style:text-properties style:font-name="TimesLT" fo:color="#000000"/>
    </style:style>
    <style:style style:name="P4313" style:parent-style-name="Normal" style:family="paragraph">
      <style:paragraph-properties fo:text-indent="0.2166in"/>
      <style:text-properties style:font-name="TimesLT" fo:color="#000000"/>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indent="0.2166in"/>
      <style:text-properties style:font-name="TimesLT" fo:color="#000000"/>
    </style:style>
    <style:style style:name="P4316" style:parent-style-name="Normal" style:family="paragraph">
      <style:paragraph-properties fo:text-indent="0.2166in"/>
      <style:text-properties style:font-name="TimesLT" fo:color="#0000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indent="0.2166in"/>
      <style:text-properties style:font-name="TimesLT" fo:color="#000000"/>
    </style:style>
    <style:style style:name="P4319" style:parent-style-name="Normal" style:family="paragraph">
      <style:paragraph-properties fo:text-indent="0.2166in"/>
      <style:text-properties style:font-name="TimesLT" fo:color="#000000"/>
    </style:style>
    <style:style style:name="TableRow4320" style:family="table-row">
      <style:table-row-properties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indent="0.2166in"/>
      <style:text-properties style:font-name="TimesLT" fo:color="#000000"/>
    </style:style>
    <style:style style:name="P4323" style:parent-style-name="Normal" style:family="paragraph">
      <style:paragraph-properties fo:text-indent="0.2166in"/>
      <style:text-properties style:font-name="TimesLT" fo:color="#000000"/>
    </style:style>
    <style:style style:name="P4324" style:parent-style-name="Normal" style:family="paragraph">
      <style:paragraph-properties fo:text-indent="0.2166in"/>
      <style:text-properties style:font-name="TimesLT" fo:color="#000000"/>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indent="0.2166in"/>
      <style:text-properties style:font-name="TimesLT" fo:color="#000000"/>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indent="0.2166in"/>
      <style:text-properties style:font-name="TimesLT" fo:color="#000000"/>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indent="0.2166in"/>
      <style:text-properties style:font-name="TimesLT" fo:color="#000000"/>
    </style:style>
    <style:style style:name="TableRow4331" style:family="table-row">
      <style:table-row-properties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indent="0.2166in"/>
      <style:text-properties style:font-name="TimesLT" fo:color="#000000"/>
    </style:style>
    <style:style style:name="P4334" style:parent-style-name="Normal" style:family="paragraph">
      <style:paragraph-properties fo:text-indent="0.2166in"/>
      <style:text-properties style:font-name="TimesLT" fo:color="#000000"/>
    </style:style>
    <style:style style:name="P4335" style:parent-style-name="Normal" style:family="paragraph">
      <style:paragraph-properties fo:text-indent="0.2166in"/>
      <style:text-properties style:font-name="TimesLT" fo:color="#000000"/>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indent="0.2166in"/>
      <style:text-properties style:font-name="TimesLT" fo:color="#00000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indent="0.2166in"/>
      <style:text-properties style:font-name="TimesLT" fo:color="#00000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indent="0.2166in"/>
      <style:text-properties style:font-name="TimesLT" fo:color="#000000"/>
    </style:style>
    <style:style style:name="TableRow4342" style:family="table-row">
      <style:table-row-properties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indent="0.2166in"/>
      <style:text-properties style:font-name="TimesLT" fo:color="#000000"/>
    </style:style>
    <style:style style:name="P4345" style:parent-style-name="Normal" style:family="paragraph">
      <style:paragraph-properties fo:text-indent="0.2166in"/>
      <style:text-properties style:font-name="TimesLT" fo:color="#000000"/>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indent="0.2166in"/>
      <style:text-properties style:font-name="TimesLT" fo:color="#000000"/>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indent="0.2166in"/>
      <style:text-properties style:font-name="TimesLT" fo:color="#000000"/>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indent="0.2166in"/>
      <style:text-properties style:font-name="TimesLT" fo:color="#000000"/>
    </style:style>
    <style:style style:name="TableRow4352" style:family="table-row">
      <style:table-row-properties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indent="0.2166in"/>
      <style:text-properties style:font-name="TimesLT" fo:color="#000000"/>
    </style:style>
    <style:style style:name="P4355" style:parent-style-name="Normal" style:family="paragraph">
      <style:paragraph-properties fo:text-indent="0.2166in"/>
      <style:text-properties style:font-name="TimesLT" fo:color="#000000"/>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indent="0.2166in"/>
      <style:text-properties style:font-name="TimesLT" fo:color="#000000"/>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indent="0.2166in"/>
      <style:text-properties style:font-name="TimesLT" fo:color="#000000"/>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indent="0.2166in"/>
      <style:text-properties style:font-name="TimesLT" fo:color="#000000"/>
    </style:style>
    <style:style style:name="TableRow4362" style:family="table-row">
      <style:table-row-properties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indent="0.2166in"/>
      <style:text-properties style:font-name="TimesLT" fo:color="#000000"/>
    </style:style>
    <style:style style:name="P4365" style:parent-style-name="Normal" style:family="paragraph">
      <style:paragraph-properties fo:text-indent="0.2166in"/>
      <style:text-properties style:font-name="TimesLT" fo:color="#000000"/>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indent="0.2166in"/>
      <style:text-properties style:font-name="TimesLT" fo:color="#000000"/>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indent="0.2166in"/>
      <style:text-properties style:font-name="TimesLT" fo:color="#000000"/>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indent="0.2166in"/>
      <style:text-properties style:font-name="TimesLT" fo:color="#000000"/>
    </style:style>
    <style:style style:name="P4372" style:parent-style-name="Normal" style:family="paragraph">
      <style:paragraph-properties fo:text-align="justify" fo:text-indent="0.4923in"/>
      <style:text-properties style:font-name="TimesLT" fo:color="#000000"/>
    </style:style>
    <style:style style:name="P4373" style:parent-style-name="Normal" style:family="paragraph">
      <style:paragraph-properties fo:text-align="justify" fo:text-indent="0.4923in"/>
      <style:text-properties style:font-name="TimesLT" fo:color="#000000"/>
    </style:style>
    <style:style style:name="P4374" style:parent-style-name="Normal" style:family="paragraph">
      <style:paragraph-properties fo:text-align="justify" fo:text-indent="0.2166in">
        <style:tab-stops>
          <style:tab-stop style:type="left" style:position="2.7312in"/>
        </style:tab-stops>
      </style:paragraph-properties>
      <style:text-properties style:font-name="TimesLT" fo:color="#000000"/>
    </style:style>
    <style:style style:name="P4375" style:parent-style-name="Normal" style:family="paragraph">
      <style:paragraph-properties fo:text-align="justify" fo:text-indent="0.4923in"/>
      <style:text-properties style:font-name="TimesLT" fo:color="#000000"/>
    </style:style>
    <style:style style:name="P4376" style:parent-style-name="Normal" style:family="paragraph">
      <style:paragraph-properties fo:text-align="justify" fo:text-indent="2.7312in">
        <style:tab-stops>
          <style:tab-stop style:type="left" style:position="2.7312in"/>
        </style:tab-stops>
      </style:paragraph-properties>
      <style:text-properties style:font-name="TimesLT" fo:color="#000000"/>
    </style:style>
    <style:style style:name="P4377" style:parent-style-name="Normal" style:family="paragraph">
      <style:paragraph-properties fo:text-align="justify" fo:text-indent="2.7312in">
        <style:tab-stops>
          <style:tab-stop style:type="left" style:position="2.7312in"/>
        </style:tab-stops>
      </style:paragraph-properties>
      <style:text-properties style:font-name="TimesLT" fo:color="#000000"/>
    </style:style>
    <style:style style:name="P4378" style:parent-style-name="Normal" style:family="paragraph">
      <style:paragraph-properties fo:text-align="justify" fo:text-indent="2.7312in">
        <style:tab-stops>
          <style:tab-stop style:type="left" style:position="2.7312in"/>
        </style:tab-stops>
      </style:paragraph-properties>
      <style:text-properties style:font-name="TimesLT" fo:color="#000000"/>
    </style:style>
    <style:style style:name="P4379" style:parent-style-name="Normal" style:family="paragraph">
      <style:paragraph-properties fo:text-align="justify" fo:text-indent="2.7312in">
        <style:tab-stops>
          <style:tab-stop style:type="left" style:position="2.7312in"/>
        </style:tab-stops>
      </style:paragraph-properties>
      <style:text-properties style:font-name="TimesLT" fo:color="#000000"/>
    </style:style>
    <style:style style:name="P4380" style:parent-style-name="Normal" style:family="paragraph">
      <style:paragraph-properties fo:text-align="center" fo:text-indent="0.2166in"/>
    </style:style>
    <style:style style:name="T4381" style:parent-style-name="DefaultParagraphFont" style:family="text">
      <style:text-properties style:font-name="TimesLT" fo:color="#000000"/>
    </style:style>
    <style:style style:name="P4382" style:parent-style-name="Normal" style:family="paragraph">
      <style:paragraph-properties fo:break-before="page" fo:text-indent="3.543in"/>
    </style:style>
    <style:style style:name="T4383" style:parent-style-name="DefaultParagraphFont" style:family="text">
      <style:text-properties style:font-name="TimesLT" fo:color="#000000"/>
    </style:style>
    <style:style style:name="P4384" style:parent-style-name="Normal" style:family="paragraph">
      <style:paragraph-properties fo:text-indent="3.543in"/>
    </style:style>
    <style:style style:name="T4385" style:parent-style-name="DefaultParagraphFont" style:family="text">
      <style:text-properties style:font-name="TimesLT" fo:color="#000000"/>
    </style:style>
    <style:style style:name="T4386" style:parent-style-name="DefaultParagraphFont" style:family="text">
      <style:text-properties style:font-name="TimesLT" fo:color="#000000"/>
    </style:style>
    <style:style style:name="P4387" style:parent-style-name="Normal" style:family="paragraph">
      <style:paragraph-properties fo:text-indent="3.543in"/>
      <style:text-properties style:font-name="TimesLT" fo:color="#000000"/>
    </style:style>
    <style:style style:name="P4388" style:parent-style-name="Normal" style:family="paragraph">
      <style:paragraph-properties fo:text-align="end" fo:text-indent="0.4923in"/>
      <style:text-properties style:font-name="TimesLT" fo:color="#000000"/>
    </style:style>
    <style:style style:name="P4389" style:parent-style-name="Normal" style:family="paragraph">
      <style:paragraph-properties fo:keep-with-next="always" fo:text-align="center"/>
    </style:style>
    <style:style style:name="T4390" style:parent-style-name="DefaultParagraphFont" style:family="text">
      <style:text-properties fo:font-weight="bold" style:font-weight-asian="bold" fo:color="#000000" style:font-size-complex="14pt"/>
    </style:style>
    <style:style style:name="P4391" style:parent-style-name="Normal" style:family="paragraph">
      <style:paragraph-properties fo:text-align="center"/>
      <style:text-properties fo:font-weight="bold" style:font-weight-asian="bold" fo:color="#000000"/>
    </style:style>
    <style:style style:name="P4392" style:parent-style-name="Normal" style:family="paragraph">
      <style:paragraph-properties fo:keep-with-next="always" fo:text-align="center"/>
    </style:style>
    <style:style style:name="T4393" style:parent-style-name="DefaultParagraphFont" style:family="text">
      <style:text-properties fo:font-weight="bold" style:font-weight-asian="bold" style:font-weight-complex="bold" fo:color="#000000" style:font-size-complex="12pt"/>
    </style:style>
    <style:style style:name="P4394" style:parent-style-name="Normal" style:family="paragraph">
      <style:paragraph-properties fo:text-indent="0.4923in"/>
      <style:text-properties fo:color="#000000"/>
    </style:style>
    <style:style style:name="P4395" style:parent-style-name="Normal" style:family="paragraph">
      <style:paragraph-properties>
        <style:tab-stops>
          <style:tab-stop style:type="right" style:leader-style="dotted" style:leader-text="." style:position="6.693in"/>
        </style:tab-stops>
      </style:paragraph-properties>
    </style:style>
    <style:style style:name="T4396" style:parent-style-name="DefaultParagraphFont" style:family="text">
      <style:text-properties fo:font-weight="bold" style:font-weight-asian="bold" fo:color="#000000"/>
    </style:style>
    <style:style style:name="T4397" style:parent-style-name="DefaultParagraphFont" style:family="text">
      <style:text-properties fo:font-weight="bold" style:font-weight-asian="bold" fo:color="#000000"/>
    </style:style>
    <style:style style:name="T4398" style:parent-style-name="DefaultParagraphFont" style:family="text">
      <style:text-properties fo:font-weight="bold" style:font-weight-asian="bold" fo:color="#000000"/>
    </style:style>
    <style:style style:name="P4399" style:parent-style-name="Normal" style:family="paragraph">
      <style:text-properties fo:color="#000000"/>
    </style:style>
    <style:style style:name="T4400" style:parent-style-name="DefaultParagraphFont" style:family="text">
      <style:text-properties fo:color="#000000"/>
    </style:style>
    <style:style style:name="P4401" style:parent-style-name="Normal" style:family="paragraph">
      <style:paragraph-properties>
        <style:tab-stops>
          <style:tab-stop style:type="left" style:leader-style="dotted" style:leader-text="." style:position="2.1375in"/>
        </style:tab-stops>
      </style:paragraph-properties>
    </style:style>
    <style:style style:name="T4402" style:parent-style-name="DefaultParagraphFont" style:family="text">
      <style:text-properties fo:font-weight="bold" style:font-weight-asian="bold" fo:color="#000000"/>
    </style:style>
    <style:style style:name="T4403" style:parent-style-name="DefaultParagraphFont" style:family="text">
      <style:text-properties fo:font-weight="bold" style:font-weight-asian="bold"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style:tab-stops>
          <style:tab-stop style:type="left" style:leader-style="dotted" style:leader-text="." style:position="2.5729in"/>
        </style:tab-stops>
      </style:paragraph-properties>
      <style:text-properties fo:color="#000000"/>
    </style:style>
    <style:style style:name="T4407" style:parent-style-name="DefaultParagraphFont" style:family="text">
      <style:text-properties fo:color="#000000"/>
    </style:style>
    <style:style style:name="T4408" style:parent-style-name="DefaultParagraphFont" style:family="text">
      <style:text-properties fo:font-weight="bold" style:font-weight-asian="bold" fo:color="#000000"/>
    </style:style>
    <style:style style:name="T4409" style:parent-style-name="DefaultParagraphFont" style:family="text">
      <style:text-properties fo:font-weight="bold" style:font-weight-asian="bold" fo:color="#000000"/>
    </style:style>
    <style:style style:name="P4410" style:parent-style-name="Normal" style:family="paragraph">
      <style:text-properties fo:color="#000000"/>
    </style:style>
    <style:style style:name="T4411" style:parent-style-name="DefaultParagraphFont" style:family="text">
      <style:text-properties fo:color="#000000"/>
    </style:style>
    <style:style style:name="T4412" style:parent-style-name="DefaultParagraphFont" style:family="text">
      <style:text-properties fo:font-weight="bold" style:font-weight-asian="bold" fo:color="#000000"/>
    </style:style>
    <style:style style:name="T4413" style:parent-style-name="DefaultParagraphFont" style:family="text">
      <style:text-properties fo:font-weight="bold" style:font-weight-asian="bold" fo:color="#000000"/>
    </style:style>
    <style:style style:name="P4414" style:parent-style-name="Normal" style:family="paragraph">
      <style:text-properties fo:color="#000000"/>
    </style:style>
    <style:style style:name="T4415" style:parent-style-name="DefaultParagraphFont" style:family="text">
      <style:text-properties fo:color="#000000"/>
    </style:style>
    <style:style style:name="P4416" style:parent-style-name="Normal" style:family="paragraph">
      <style:paragraph-properties>
        <style:tab-stops>
          <style:tab-stop style:type="right" style:leader-style="dotted" style:leader-text="." style:position="6.693in"/>
        </style:tab-stops>
      </style:paragraph-properties>
    </style:style>
    <style:style style:name="T4417" style:parent-style-name="DefaultParagraphFont" style:family="text">
      <style:text-properties fo:font-weight="bold" style:font-weight-asian="bold" fo:color="#000000"/>
    </style:style>
    <style:style style:name="T4418" style:parent-style-name="DefaultParagraphFont" style:family="text">
      <style:text-properties fo:font-weight="bold" style:font-weight-asian="bold" fo:color="#000000"/>
    </style:style>
    <style:style style:name="T4419" style:parent-style-name="DefaultParagraphFont" style:family="text">
      <style:text-properties fo:font-weight="bold" style:font-weight-asian="bold" fo:color="#000000"/>
    </style:style>
    <style:style style:name="P442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style:tab-stops>
          <style:tab-stop style:type="right" style:leader-style="solid" style:leader-text="_" style:position="6.693in"/>
        </style:tab-stops>
      </style:paragraph-properties>
    </style:style>
    <style:style style:name="T4424" style:parent-style-name="DefaultParagraphFont" style:family="text">
      <style:text-properties fo:font-weight="bold" style:font-weight-asian="bold" fo:color="#000000"/>
    </style:style>
    <style:style style:name="T4425" style:parent-style-name="DefaultParagraphFont" style:family="text">
      <style:text-properties fo:font-weight="bold" style:font-weight-asian="bold" fo:color="#000000"/>
    </style:style>
    <style:style style:name="T4426" style:parent-style-name="DefaultParagraphFont" style:family="text">
      <style:text-properties fo:color="#000000"/>
    </style:style>
    <style:style style:name="T4427" style:parent-style-name="DefaultParagraphFont" style:family="text">
      <style:text-properties fo:font-weight="bold" style:font-weight-asian="bold" fo:color="#000000"/>
    </style:style>
    <style:style style:name="T4428" style:parent-style-name="DefaultParagraphFont" style:family="text">
      <style:text-properties fo:font-weight="bold" style:font-weight-asian="bold" fo:color="#000000"/>
    </style:style>
    <style:style style:name="T4429" style:parent-style-name="DefaultParagraphFont" style:family="text">
      <style:text-properties fo:font-weight="bold" style:font-weight-asian="bold" fo:color="#000000"/>
    </style:style>
    <style:style style:name="T4430" style:parent-style-name="DefaultParagraphFont" style:family="text">
      <style:text-properties fo:color="#000000"/>
    </style:style>
    <style:style style:name="T4431" style:parent-style-name="DefaultParagraphFont" style:family="text">
      <style:text-properties fo:font-weight="bold" style:font-weight-asian="bold" fo:color="#000000"/>
    </style:style>
    <style:style style:name="P443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43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43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T4435" style:parent-style-name="DefaultParagraphFont" style:family="text">
      <style:text-properties fo:color="#000000"/>
    </style:style>
    <style:style style:name="P4436" style:parent-style-name="Normal" style:family="paragraph">
      <style:paragraph-properties>
        <style:tab-stops>
          <style:tab-stop style:type="right" style:leader-style="dotted" style:leader-text="." style:position="6.693in"/>
        </style:tab-stops>
      </style:paragraph-properties>
    </style:style>
    <style:style style:name="T4437" style:parent-style-name="DefaultParagraphFont" style:family="text">
      <style:text-properties fo:font-weight="bold" style:font-weight-asian="bold" fo:color="#000000"/>
    </style:style>
    <style:style style:name="T4438" style:parent-style-name="DefaultParagraphFont" style:family="text">
      <style:text-properties fo:font-weight="bold" style:font-weight-asian="bold" fo:color="#000000"/>
    </style:style>
    <style:style style:name="T4439" style:parent-style-name="DefaultParagraphFont" style:family="text">
      <style:text-properties fo:color="#000000"/>
    </style:style>
    <style:style style:name="T4440" style:parent-style-name="DefaultParagraphFont" style:family="text">
      <style:text-properties fo:font-weight="bold" style:font-weight-asian="bold" fo:color="#000000"/>
    </style:style>
    <style:style style:name="T4441" style:parent-style-name="DefaultParagraphFont" style:family="text">
      <style:text-properties fo:font-weight="bold" style:font-weight-asian="bold" fo:color="#000000"/>
    </style:style>
    <style:style style:name="P4442" style:parent-style-name="Normal" style:family="paragraph">
      <style:paragraph-properties>
        <style:tab-stops>
          <style:tab-stop style:type="right" style:leader-style="dotted" style:leader-text="." style:position="6.693in"/>
        </style:tab-stops>
      </style:paragraph-properties>
    </style:style>
    <style:style style:name="T4443" style:parent-style-name="DefaultParagraphFont" style:family="text">
      <style:text-properties fo:font-weight="bold" style:font-weight-asian="bold" fo:color="#000000"/>
    </style:style>
    <style:style style:name="T4444" style:parent-style-name="DefaultParagraphFont" style:family="text">
      <style:text-properties fo:font-weight="bold" style:font-weight-asian="bold" fo:color="#000000"/>
    </style:style>
    <style:style style:name="P444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44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44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44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T4449" style:parent-style-name="DefaultParagraphFont" style:family="text">
      <style:text-properties fo:font-weight="bold" style:font-weight-asian="bold" fo:color="#000000"/>
    </style:style>
    <style:style style:name="T4450" style:parent-style-name="DefaultParagraphFont" style:family="text">
      <style:text-properties fo:font-weight="bold" style:font-weight-asian="bold" fo:color="#000000"/>
    </style:style>
    <style:style style:name="P4451" style:parent-style-name="Normal" style:family="paragraph">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font-weight="bold" style:font-weight-asian="bold" fo:color="#000000"/>
    </style:style>
    <style:style style:name="T4455" style:parent-style-name="DefaultParagraphFont" style:family="text">
      <style:text-properties fo:font-weight="bold" style:font-weight-asian="bold" fo:color="#000000"/>
    </style:style>
    <style:style style:name="T4456" style:parent-style-name="DefaultParagraphFont" style:family="text">
      <style:text-properties fo:color="#000000"/>
    </style:style>
    <style:style style:name="T4457" style:parent-style-name="DefaultParagraphFont" style:family="text">
      <style:text-properties fo:font-weight="bold" style:font-weight-asian="bold" fo:color="#000000"/>
    </style:style>
    <style:style style:name="P4458" style:parent-style-name="Normal" style:family="paragraph">
      <style:text-properties fo:color="#000000"/>
    </style:style>
    <style:style style:name="T4459" style:parent-style-name="DefaultParagraphFont" style:family="text">
      <style:text-properties fo:color="#000000"/>
    </style:style>
    <style:style style:name="T4460" style:parent-style-name="DefaultParagraphFont" style:family="text">
      <style:text-properties fo:font-weight="bold" style:font-weight-asian="bold" fo:color="#000000"/>
    </style:style>
    <style:style style:name="T4461" style:parent-style-name="DefaultParagraphFont" style:family="text">
      <style:text-properties fo:font-weight="bold" style:font-weight-asian="bold" fo:color="#000000"/>
    </style:style>
    <style:style style:name="T4462" style:parent-style-name="DefaultParagraphFont" style:family="text">
      <style:text-properties fo:font-weight="bold" style:font-weight-asian="bold" fo:color="#000000"/>
    </style:style>
    <style:style style:name="P4463" style:parent-style-name="Normal" style:family="paragraph">
      <style:text-properties fo:color="#000000"/>
    </style:style>
    <style:style style:name="T4464" style:parent-style-name="DefaultParagraphFont" style:family="text">
      <style:text-properties fo:color="#000000"/>
    </style:style>
    <style:style style:name="P4465" style:parent-style-name="Normal" style:family="paragraph">
      <style:paragraph-properties>
        <style:tab-stops>
          <style:tab-stop style:type="right" style:leader-style="dotted" style:leader-text="." style:position="6.693in"/>
        </style:tab-stops>
      </style:paragraph-properties>
    </style:style>
    <style:style style:name="T4466" style:parent-style-name="DefaultParagraphFont" style:family="text">
      <style:text-properties fo:font-weight="bold" style:font-weight-asian="bold" fo:color="#000000"/>
    </style:style>
    <style:style style:name="T4467" style:parent-style-name="DefaultParagraphFont" style:family="text">
      <style:text-properties fo:font-weight="bold" style:font-weight-asian="bold" fo:color="#000000"/>
    </style:style>
    <style:style style:name="T4468" style:parent-style-name="DefaultParagraphFont" style:family="text">
      <style:text-properties fo:font-weight="bold" style:font-weight-asian="bold" fo:color="#000000"/>
    </style:style>
    <style:style style:name="T4469" style:parent-style-name="DefaultParagraphFont" style:family="text">
      <style:text-properties fo:font-weight="bold" style:font-weight-asian="bold" fo:color="#000000"/>
    </style:style>
    <style:style style:name="P447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471" style:parent-style-name="Normal" style:family="paragraph">
      <style:text-properties fo:color="#000000"/>
    </style:style>
    <style:style style:name="P447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473" style:parent-style-name="Normal" style:family="paragraph">
      <style:text-properties fo:color="#000000"/>
    </style:style>
    <style:style style:name="P4474" style:parent-style-name="Normal" style:family="paragraph">
      <style:paragraph-properties>
        <style:tab-stops>
          <style:tab-stop style:type="right" style:leader-style="dotted" style:leader-text="." style:position="6.693in"/>
        </style:tab-stops>
      </style:paragraph-properties>
    </style:style>
    <style:style style:name="T4475" style:parent-style-name="DefaultParagraphFont" style:family="text">
      <style:text-properties fo:font-weight="bold" style:font-weight-asian="bold" fo:color="#000000"/>
    </style:style>
    <style:style style:name="T4476" style:parent-style-name="DefaultParagraphFont" style:family="text">
      <style:text-properties fo:font-weight="bold" style:font-weight-asian="bold" fo:color="#000000"/>
    </style:style>
    <style:style style:name="T4477" style:parent-style-name="DefaultParagraphFont" style:family="text">
      <style:text-properties fo:font-weight="bold" style:font-weight-asian="bold" fo:color="#000000"/>
    </style:style>
    <style:style style:name="T4478" style:parent-style-name="DefaultParagraphFont" style:family="text">
      <style:text-properties fo:font-weight="bold" style:font-weight-asian="bold" fo:color="#000000"/>
    </style:style>
    <style:style style:name="T4479" style:parent-style-name="DefaultParagraphFont" style:family="text">
      <style:text-properties fo:font-weight="bold" style:font-weight-asian="bold" fo:color="#000000"/>
    </style:style>
    <style:style style:name="P448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481" style:parent-style-name="Normal" style:family="paragraph">
      <style:text-properties fo:color="#000000"/>
    </style:style>
    <style:style style:name="P448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483" style:parent-style-name="Normal" style:family="paragraph">
      <style:text-properties fo:color="#000000"/>
    </style:style>
    <style:style style:name="P4484" style:parent-style-name="Normal" style:family="paragraph">
      <style:paragraph-properties>
        <style:tab-stops>
          <style:tab-stop style:type="right" style:leader-style="dotted" style:leader-text="." style:position="6.693in"/>
        </style:tab-stops>
      </style:paragraph-properties>
    </style:style>
    <style:style style:name="T4485" style:parent-style-name="DefaultParagraphFont" style:family="text">
      <style:text-properties fo:font-weight="bold" style:font-weight-asian="bold" fo:color="#000000"/>
    </style:style>
    <style:style style:name="T4486" style:parent-style-name="DefaultParagraphFont" style:family="text">
      <style:text-properties fo:font-weight="bold" style:font-weight-asian="bold" fo:color="#000000"/>
    </style:style>
    <style:style style:name="T4487" style:parent-style-name="DefaultParagraphFont" style:family="text">
      <style:text-properties fo:font-weight="bold" style:font-weight-asian="bold" fo:color="#000000"/>
    </style:style>
    <style:style style:name="T4488" style:parent-style-name="DefaultParagraphFont" style:family="text">
      <style:text-properties fo:font-weight="bold" style:font-weight-asian="bold" fo:color="#000000"/>
    </style:style>
    <style:style style:name="T4489" style:parent-style-name="DefaultParagraphFont" style:family="text">
      <style:text-properties fo:font-weight="bold" style:font-weight-asian="bold" fo:color="#000000"/>
    </style:style>
    <style:style style:name="P449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491" style:parent-style-name="Normal" style:family="paragraph">
      <style:text-properties fo:color="#000000"/>
    </style:style>
    <style:style style:name="P449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493" style:parent-style-name="Normal" style:family="paragraph">
      <style:text-properties fo:color="#000000"/>
    </style:style>
    <style:style style:name="T4494" style:parent-style-name="DefaultParagraphFont" style:family="text">
      <style:text-properties fo:font-weight="bold" style:font-weight-asian="bold" fo:color="#000000"/>
    </style:style>
    <style:style style:name="T4495" style:parent-style-name="DefaultParagraphFont" style:family="text">
      <style:text-properties fo:font-weight="bold" style:font-weight-asian="bold" fo:color="#000000"/>
    </style:style>
    <style:style style:name="T4496" style:parent-style-name="DefaultParagraphFont" style:family="text">
      <style:text-properties fo:color="#000000"/>
    </style:style>
    <style:style style:name="T4497" style:parent-style-name="DefaultParagraphFont" style:family="text">
      <style:text-properties fo:font-weight="bold" style:font-weight-asian="bold" fo:color="#000000"/>
    </style:style>
    <style:style style:name="P4498" style:parent-style-name="Normal" style:family="paragraph">
      <style:text-properties fo:color="#000000"/>
    </style:style>
    <style:style style:name="T4499" style:parent-style-name="DefaultParagraphFont" style:family="text">
      <style:text-properties fo:color="#000000"/>
    </style:style>
    <style:style style:name="T4500" style:parent-style-name="DefaultParagraphFont" style:family="text">
      <style:text-properties fo:font-weight="bold" style:font-weight-asian="bold" fo:color="#000000"/>
    </style:style>
    <style:style style:name="T4501" style:parent-style-name="DefaultParagraphFont" style:family="text">
      <style:text-properties fo:font-weight="bold" style:font-weight-asian="bold" fo:color="#000000"/>
    </style:style>
    <style:style style:name="P4502" style:parent-style-name="Normal" style:family="paragraph">
      <style:text-properties fo:color="#000000"/>
    </style:style>
    <style:style style:name="P4503" style:parent-style-name="Normal" style:family="paragraph">
      <style:paragraph-properties>
        <style:tab-stops>
          <style:tab-stop style:type="right" style:leader-style="dotted" style:leader-text="." style:position="6.693in"/>
        </style:tab-stops>
      </style:paragraph-properties>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style:tab-stops>
          <style:tab-stop style:type="right" style:leader-style="dotted" style:leader-text="." style:position="6.693in"/>
        </style:tab-stops>
      </style:paragraph-properties>
    </style:style>
    <style:style style:name="T4507" style:parent-style-name="DefaultParagraphFont" style:family="text">
      <style:text-properties fo:font-weight="bold" style:font-weight-asian="bold" fo:color="#000000"/>
    </style:style>
    <style:style style:name="T4508" style:parent-style-name="DefaultParagraphFont" style:family="text">
      <style:text-properties fo:font-weight="bold" style:font-weight-asian="bold" fo:color="#000000"/>
    </style:style>
    <style:style style:name="T4509" style:parent-style-name="DefaultParagraphFont" style:family="text">
      <style:text-properties fo:font-weight="bold" style:font-weight-asian="bold"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text-properties fo:color="#000000"/>
    </style:style>
    <style:style style:name="T4513" style:parent-style-name="DefaultParagraphFont" style:family="text">
      <style:text-properties fo:color="#000000"/>
    </style:style>
    <style:style style:name="T4514" style:parent-style-name="DefaultParagraphFont" style:family="text">
      <style:text-properties fo:font-weight="bold" style:font-weight-asian="bold" fo:color="#000000"/>
    </style:style>
    <style:style style:name="T4515" style:parent-style-name="DefaultParagraphFont" style:family="text">
      <style:text-properties fo:font-weight="bold" style:font-weight-asian="bold" fo:color="#000000"/>
    </style:style>
    <style:style style:name="P4516" style:parent-style-name="Normal" style:family="paragraph">
      <style:text-properties fo:color="#000000"/>
    </style:style>
    <style:style style:name="T4517" style:parent-style-name="DefaultParagraphFont" style:family="text">
      <style:text-properties fo:color="#000000"/>
    </style:style>
    <style:style style:name="T4518" style:parent-style-name="DefaultParagraphFont" style:family="text">
      <style:text-properties fo:font-weight="bold" style:font-weight-asian="bold" fo:color="#000000"/>
    </style:style>
    <style:style style:name="T4519" style:parent-style-name="DefaultParagraphFont" style:family="text">
      <style:text-properties fo:font-weight="bold" style:font-weight-asian="bold" fo:color="#000000"/>
    </style:style>
    <style:style style:name="P4520" style:parent-style-name="Normal" style:family="paragraph">
      <style:text-properties fo:color="#000000"/>
    </style:style>
    <style:style style:name="T4521" style:parent-style-name="DefaultParagraphFont" style:family="text">
      <style:text-properties fo:color="#000000"/>
    </style:style>
    <style:style style:name="T4522" style:parent-style-name="DefaultParagraphFont" style:family="text">
      <style:text-properties fo:font-weight="bold" style:font-weight-asian="bold" fo:color="#000000"/>
    </style:style>
    <style:style style:name="T4523" style:parent-style-name="DefaultParagraphFont" style:family="text">
      <style:text-properties fo:font-weight="bold" style:font-weight-asian="bold" fo:color="#000000"/>
    </style:style>
    <style:style style:name="P4524" style:parent-style-name="Normal" style:family="paragraph">
      <style:text-properties fo:color="#000000"/>
    </style:style>
    <style:style style:name="T4525" style:parent-style-name="DefaultParagraphFont" style:family="text">
      <style:text-properties fo:color="#000000"/>
    </style:style>
    <style:style style:name="T4526" style:parent-style-name="DefaultParagraphFont" style:family="text">
      <style:text-properties fo:font-weight="bold" style:font-weight-asian="bold" fo:color="#000000"/>
    </style:style>
    <style:style style:name="T4527" style:parent-style-name="DefaultParagraphFont" style:family="text">
      <style:text-properties fo:font-weight="bold" style:font-weight-asian="bold" fo:color="#000000"/>
    </style:style>
    <style:style style:name="T4528" style:parent-style-name="DefaultParagraphFont" style:family="text">
      <style:text-properties fo:font-weight="bold" style:font-weight-asian="bold" fo:color="#000000"/>
    </style:style>
    <style:style style:name="P452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530" style:parent-style-name="Normal" style:family="paragraph">
      <style:paragraph-properties>
        <style:tab-stops>
          <style:tab-stop style:type="right" style:leader-style="dotted" style:leader-text="." style:position="6.693in"/>
        </style:tab-stops>
      </style:paragraph-properties>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style:tab-stops>
          <style:tab-stop style:type="right" style:leader-style="dotted" style:leader-text="." style:position="6.693in"/>
        </style:tab-stops>
      </style:paragraph-properties>
    </style:style>
    <style:style style:name="T4534" style:parent-style-name="DefaultParagraphFont" style:family="text">
      <style:text-properties fo:font-weight="bold" style:font-weight-asian="bold" fo:color="#000000"/>
    </style:style>
    <style:style style:name="T4535" style:parent-style-name="DefaultParagraphFont" style:family="text">
      <style:text-properties fo:font-weight="bold" style:font-weight-asian="bold" fo:color="#000000"/>
    </style:style>
    <style:style style:name="T4536" style:parent-style-name="DefaultParagraphFont" style:family="text">
      <style:text-properties fo:font-weight="bold" style:font-weight-asian="bold" fo:color="#000000"/>
    </style:style>
    <style:style style:name="P453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538" style:parent-style-name="Normal" style:family="paragraph">
      <style:paragraph-properties>
        <style:tab-stops>
          <style:tab-stop style:type="right" style:leader-style="dotted" style:leader-text="." style:position="6.693in"/>
        </style:tab-stops>
      </style:paragraph-properties>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font-weight="bold" style:font-weight-asian="bold" fo:color="#000000"/>
    </style:style>
    <style:style style:name="T4542" style:parent-style-name="DefaultParagraphFont" style:family="text">
      <style:text-properties fo:font-weight="bold" style:font-weight-asian="bold" fo:color="#000000"/>
    </style:style>
    <style:style style:name="T4543" style:parent-style-name="DefaultParagraphFont" style:family="text">
      <style:text-properties fo:font-weight="bold" style:font-weight-asian="bold" fo:color="#000000"/>
    </style:style>
    <style:style style:name="P4544" style:parent-style-name="Normal" style:family="paragraph">
      <style:text-properties fo:color="#000000"/>
    </style:style>
    <style:style style:name="P4545" style:parent-style-name="Normal" style:family="paragraph">
      <style:paragraph-properties>
        <style:tab-stops>
          <style:tab-stop style:type="left" style:leader-style="dotted" style:leader-text="." style:position="4.6312in"/>
        </style:tab-stops>
      </style:paragraph-properties>
      <style:text-properties fo:color="#000000"/>
    </style:style>
    <style:style style:name="P4546" style:parent-style-name="Normal" style:family="paragraph">
      <style:text-properties fo:color="#000000"/>
    </style:style>
    <style:style style:name="T4547" style:parent-style-name="DefaultParagraphFont" style:family="text">
      <style:text-properties fo:color="#000000"/>
    </style:style>
    <style:style style:name="T4548" style:parent-style-name="DefaultParagraphFont" style:family="text">
      <style:text-properties fo:font-weight="bold" style:font-weight-asian="bold" fo:color="#000000"/>
    </style:style>
    <style:style style:name="T4549" style:parent-style-name="DefaultParagraphFont" style:family="text">
      <style:text-properties fo:font-weight="bold" style:font-weight-asian="bold" fo:color="#000000"/>
    </style:style>
    <style:style style:name="P4550" style:parent-style-name="Normal" style:family="paragraph">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font-weight="bold" style:font-weight-asian="bold" fo:color="#000000"/>
    </style:style>
    <style:style style:name="T4554" style:parent-style-name="DefaultParagraphFont" style:family="text">
      <style:text-properties fo:font-weight="bold" style:font-weight-asian="bold" fo:color="#000000"/>
    </style:style>
    <style:style style:name="P4555" style:parent-style-name="Normal" style:family="paragraph">
      <style:paragraph-properties fo:keep-with-next="always"/>
      <style:text-properties style:font-weight-complex="bold" fo:color="#000000"/>
    </style:style>
    <style:style style:name="P4556" style:parent-style-name="Normal" style:family="paragraph">
      <style:paragraph-properties fo:keep-with-next="always"/>
      <style:text-properties style:font-weight-complex="bold" fo:color="#000000"/>
    </style:style>
    <style:style style:name="P4557" style:parent-style-name="Normal" style:family="paragraph">
      <style:text-properties fo:color="#000000"/>
    </style:style>
    <style:style style:name="T4558" style:parent-style-name="DefaultParagraphFont" style:family="text">
      <style:text-properties fo:color="#000000"/>
    </style:style>
    <style:style style:name="P4559" style:parent-style-name="Normal" style:family="paragraph">
      <style:paragraph-properties>
        <style:tab-stops>
          <style:tab-stop style:type="right" style:leader-style="dotted" style:leader-text="." style:position="6.693in"/>
        </style:tab-stops>
      </style:paragraph-properties>
    </style:style>
    <style:style style:name="T4560" style:parent-style-name="DefaultParagraphFont" style:family="text">
      <style:text-properties fo:font-weight="bold" style:font-weight-asian="bold" fo:color="#000000"/>
    </style:style>
    <style:style style:name="T4561" style:parent-style-name="DefaultParagraphFont" style:family="text">
      <style:text-properties fo:font-weight="bold" style:font-weight-asian="bold" fo:color="#000000"/>
    </style:style>
    <style:style style:name="T4562" style:parent-style-name="DefaultParagraphFont" style:family="text">
      <style:text-properties fo:font-weight="bold" style:font-weight-asian="bold" fo:color="#000000"/>
    </style:style>
    <style:style style:name="P4563" style:parent-style-name="Normal" style:family="paragraph">
      <style:text-properties fo:color="#000000"/>
    </style:style>
    <style:style style:name="T4564" style:parent-style-name="DefaultParagraphFont" style:family="text">
      <style:text-properties fo:color="#000000"/>
    </style:style>
    <style:style style:name="T4565" style:parent-style-name="DefaultParagraphFont" style:family="text">
      <style:text-properties fo:font-weight="bold" style:font-weight-asian="bold" fo:color="#000000"/>
    </style:style>
    <style:style style:name="T4566" style:parent-style-name="DefaultParagraphFont" style:family="text">
      <style:text-properties fo:font-weight="bold" style:font-weight-asian="bold" fo:color="#000000"/>
    </style:style>
    <style:style style:name="P4567" style:parent-style-name="Normal" style:family="paragraph">
      <style:text-properties fo:color="#000000"/>
    </style:style>
    <style:style style:name="T4568" style:parent-style-name="DefaultParagraphFont" style:family="text">
      <style:text-properties fo:color="#000000"/>
    </style:style>
    <style:style style:name="T4569" style:parent-style-name="DefaultParagraphFont" style:family="text">
      <style:text-properties fo:font-weight="bold" style:font-weight-asian="bold" fo:color="#000000"/>
    </style:style>
    <style:style style:name="T4570" style:parent-style-name="DefaultParagraphFont" style:family="text">
      <style:text-properties fo:font-weight="bold" style:font-weight-asian="bold" fo:color="#000000"/>
    </style:style>
    <style:style style:name="P4571" style:parent-style-name="Normal" style:family="paragraph">
      <style:text-properties fo:color="#000000"/>
    </style:style>
    <style:style style:name="T4572" style:parent-style-name="DefaultParagraphFont" style:family="text">
      <style:text-properties fo:color="#000000"/>
    </style:style>
    <style:style style:name="T4573" style:parent-style-name="DefaultParagraphFont" style:family="text">
      <style:text-properties fo:font-weight="bold" style:font-weight-asian="bold" fo:color="#000000"/>
    </style:style>
    <style:style style:name="T4574" style:parent-style-name="DefaultParagraphFont" style:family="text">
      <style:text-properties fo:font-weight="bold" style:font-weight-asian="bold" fo:color="#000000"/>
    </style:style>
    <style:style style:name="P4575" style:parent-style-name="Normal" style:family="paragraph">
      <style:text-properties fo:color="#000000"/>
    </style:style>
    <style:style style:name="T4576" style:parent-style-name="DefaultParagraphFont" style:family="text">
      <style:text-properties fo:color="#000000"/>
    </style:style>
    <style:style style:name="P4577" style:parent-style-name="Normal" style:family="paragraph">
      <style:paragraph-properties>
        <style:tab-stops>
          <style:tab-stop style:type="left" style:position="0.75in"/>
        </style:tab-stops>
      </style:paragraph-properties>
    </style:style>
    <style:style style:name="T4578" style:parent-style-name="DefaultParagraphFont" style:family="text">
      <style:text-properties fo:font-weight="bold" style:font-weight-asian="bold" fo:color="#000000"/>
    </style:style>
    <style:style style:name="T4579" style:parent-style-name="DefaultParagraphFont" style:family="text">
      <style:text-properties fo:font-weight="bold" style:font-weight-asian="bold" fo:color="#000000"/>
    </style:style>
    <style:style style:name="P4580" style:parent-style-name="Normal" style:family="paragraph">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style:tab-stops>
          <style:tab-stop style:type="right" style:leader-style="dotted" style:leader-text="." style:position="6.693in"/>
        </style:tab-stops>
      </style:paragraph-properties>
    </style:style>
    <style:style style:name="T4584" style:parent-style-name="DefaultParagraphFont" style:family="text">
      <style:text-properties fo:font-weight="bold" style:font-weight-asian="bold" fo:color="#000000"/>
    </style:style>
    <style:style style:name="T4585" style:parent-style-name="DefaultParagraphFont" style:family="text">
      <style:text-properties fo:font-weight="bold" style:font-weight-asian="bold" fo:color="#000000"/>
    </style:style>
    <style:style style:name="T4586" style:parent-style-name="DefaultParagraphFont" style:family="text">
      <style:text-properties fo:font-weight="bold" style:font-weight-asian="bold" fo:color="#000000"/>
    </style:style>
    <style:style style:name="P458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58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589" style:parent-style-name="Normal" style:family="paragraph">
      <style:paragraph-properties fo:text-align="center"/>
      <style:text-properties fo:color="#000000"/>
    </style:style>
    <style:style style:name="P4590" style:parent-style-name="Normal" style:family="paragraph">
      <style:paragraph-properties fo:text-align="center"/>
    </style:style>
    <style:style style:name="T4591" style:parent-style-name="DefaultParagraphFont" style:family="text">
      <style:text-properties fo:color="#000000"/>
    </style:style>
    <style:style style:name="P4592" style:parent-style-name="Normal" style:family="paragraph">
      <style:paragraph-properties fo:break-before="page" fo:text-indent="3.543in"/>
    </style:style>
    <style:style style:name="T4593" style:parent-style-name="DefaultParagraphFont" style:family="text">
      <style:text-properties style:font-size-complex="12pt" fo:language="en" fo:country="US"/>
    </style:style>
    <style:style style:name="T4594" style:parent-style-name="DefaultParagraphFont" style:family="text">
      <style:text-properties style:font-size-complex="12pt" fo:language="en" fo:country="US"/>
    </style:style>
    <style:style style:name="P4595" style:parent-style-name="Normal" style:family="paragraph">
      <style:paragraph-properties fo:text-indent="3.543in"/>
    </style:style>
    <style:style style:name="T4596" style:parent-style-name="DefaultParagraphFont" style:family="text">
      <style:text-properties style:font-name="TimesLT" fo:color="#000000"/>
    </style:style>
    <style:style style:name="T4597" style:parent-style-name="DefaultParagraphFont" style:family="text">
      <style:text-properties style:font-name="TimesLT" fo:color="#000000"/>
    </style:style>
    <style:style style:name="P4598" style:parent-style-name="Normal" style:family="paragraph">
      <style:paragraph-properties fo:text-indent="3.543in"/>
      <style:text-properties style:font-name="TimesLT" fo:color="#000000"/>
    </style:style>
    <style:style style:name="P4599" style:parent-style-name="Normal" style:family="paragraph">
      <style:paragraph-properties fo:text-indent="3.543in"/>
      <style:text-properties style:font-name="TimesLT" fo:color="#000000"/>
    </style:style>
    <style:style style:name="P4600" style:parent-style-name="Normal" style:family="paragraph">
      <style:paragraph-properties fo:text-align="center" fo:text-indent="0.2166in"/>
    </style:style>
    <style:style style:name="T4601" style:parent-style-name="DefaultParagraphFont" style:family="text">
      <style:text-properties style:font-name="TimesLT" fo:font-weight="bold" style:font-weight-asian="bold" fo:color="#000000"/>
    </style:style>
    <style:style style:name="P4602" style:parent-style-name="Normal" style:family="paragraph">
      <style:paragraph-properties fo:text-align="center" fo:text-indent="0.2166in"/>
    </style:style>
    <style:style style:name="T4603" style:parent-style-name="DefaultParagraphFont" style:family="text">
      <style:text-properties style:font-name="TimesLT" fo:font-weight="bold" style:font-weight-asian="bold" fo:color="#000000"/>
    </style:style>
    <style:style style:name="P4604" style:parent-style-name="Normal" style:family="paragraph">
      <style:paragraph-properties fo:text-align="center" fo:text-indent="0.2166in"/>
      <style:text-properties style:font-name="TimesLT" fo:font-weight="bold" style:font-weight-asian="bold" fo:color="#000000"/>
    </style:style>
    <style:style style:name="P4605" style:parent-style-name="Normal" style:family="paragraph">
      <style:paragraph-properties fo:text-align="center" fo:text-indent="0.2166in"/>
    </style:style>
    <style:style style:name="T4606" style:parent-style-name="DefaultParagraphFont" style:family="text">
      <style:text-properties style:font-name="TimesLT" fo:font-weight="bold" style:font-weight-asian="bold" fo:color="#000000"/>
    </style:style>
    <style:style style:name="P4607" style:parent-style-name="Normal" style:family="paragraph">
      <style:paragraph-properties fo:text-align="center" fo:text-indent="0.2166in"/>
      <style:text-properties style:font-name="TimesLT" fo:font-weight="bold" style:font-weight-asian="bold" fo:color="#000000"/>
    </style:style>
    <style:style style:name="P4608" style:parent-style-name="Normal" style:family="paragraph">
      <style:paragraph-properties fo:text-align="center" fo:text-indent="0.2166in"/>
    </style:style>
    <style:style style:name="T4609" style:parent-style-name="DefaultParagraphFont" style:family="text">
      <style:text-properties style:font-name="TimesLT" fo:font-weight="bold" style:font-weight-asian="bold" fo:color="#000000"/>
    </style:style>
    <style:style style:name="P4610" style:parent-style-name="Normal" style:family="paragraph">
      <style:paragraph-properties fo:text-align="justify" fo:text-indent="0.2166in"/>
      <style:text-properties style:font-name="TimesLT" fo:color="#000000"/>
    </style:style>
    <style:style style:name="P4611" style:parent-style-name="Normal" style:family="paragraph">
      <style:paragraph-properties fo:text-align="justify" fo:text-indent="0.2166in">
        <style:tab-stops>
          <style:tab-stop style:type="left" style:position="3.5229in"/>
        </style:tab-stops>
      </style:paragraph-properties>
      <style:text-properties style:font-name="TimesLT" fo:color="#000000"/>
    </style:style>
    <style:style style:name="P4612" style:parent-style-name="Normal" style:family="paragraph">
      <style:paragraph-properties fo:text-align="justify" fo:text-indent="0.2166in">
        <style:tab-stops>
          <style:tab-stop style:type="left" style:position="3.5229in"/>
        </style:tab-stops>
      </style:paragraph-properties>
      <style:text-properties style:font-name="TimesLT" fo:color="#000000"/>
    </style:style>
    <style:style style:name="P4613" style:parent-style-name="Normal" style:family="paragraph">
      <style:paragraph-properties fo:text-align="justify" fo:text-indent="0.2166in">
        <style:tab-stops>
          <style:tab-stop style:type="left" style:position="3.5229in"/>
        </style:tab-stops>
      </style:paragraph-properties>
      <style:text-properties style:font-name="TimesLT" fo:color="#000000"/>
    </style:style>
    <style:style style:name="P4614" style:parent-style-name="Normal" style:family="paragraph">
      <style:paragraph-properties fo:text-align="center" fo:text-indent="0.2166in"/>
    </style:style>
    <style:style style:name="P4615" style:parent-style-name="Normal" style:family="paragraph">
      <style:paragraph-properties fo:text-align="center" fo:text-indent="0.2166in"/>
    </style:style>
    <style:style style:name="T4616" style:parent-style-name="DefaultParagraphFont" style:family="text">
      <style:text-properties style:font-name="TimesLT" fo:font-weight="bold" style:font-weight-asian="bold" fo:color="#000000"/>
    </style:style>
    <style:style style:name="P4617" style:parent-style-name="Normal" style:family="paragraph">
      <style:paragraph-properties fo:text-align="center" fo:text-indent="0.2166in"/>
      <style:text-properties style:font-name="TimesLT" fo:font-weight="bold" style:font-weight-asian="bold" fo:color="#000000"/>
    </style:style>
    <style:style style:name="P4618" style:parent-style-name="Normal" style:family="paragraph">
      <style:paragraph-properties fo:text-align="center" fo:text-indent="0.2166in"/>
    </style:style>
    <style:style style:name="T4619" style:parent-style-name="DefaultParagraphFont" style:family="text">
      <style:text-properties style:font-name="TimesLT" fo:font-weight="bold" style:font-weight-asian="bold" fo:color="#000000"/>
    </style:style>
    <style:style style:name="P4620" style:parent-style-name="Normal" style:family="paragraph">
      <style:paragraph-properties fo:text-align="justify" fo:text-indent="0.2166in"/>
      <style:text-properties style:font-name="TimesLT" fo:font-weight="bold" style:font-weight-asian="bold" fo:color="#000000"/>
    </style:style>
    <style:style style:name="P4621" style:parent-style-name="Normal" style:family="paragraph">
      <style:paragraph-properties fo:text-align="justify" fo:text-indent="0.2166in">
        <style:tab-stops>
          <style:tab-stop style:type="right" style:leader-style="solid" style:leader-text="_" style:position="6.693in"/>
        </style:tab-stops>
      </style:paragraph-properties>
      <style:text-properties style:font-name="TimesLT" fo:color="#000000"/>
    </style:style>
    <style:style style:name="P4622" style:parent-style-name="Normal" style:family="paragraph">
      <style:paragraph-properties fo:text-align="justify" fo:text-indent="0.2166in"/>
      <style:text-properties style:font-name="TimesLT" fo:color="#000000"/>
    </style:style>
    <style:style style:name="P4623" style:parent-style-name="Normal" style:family="paragraph">
      <style:paragraph-properties fo:text-align="justify" fo:text-indent="0.2166in">
        <style:tab-stops>
          <style:tab-stop style:type="right" style:leader-style="solid" style:leader-text="_" style:position="6.693in"/>
        </style:tab-stops>
      </style:paragraph-properties>
      <style:text-properties style:font-name="TimesLT" fo:color="#000000"/>
    </style:style>
    <style:style style:name="P4624" style:parent-style-name="Normal" style:family="paragraph">
      <style:paragraph-properties fo:text-align="justify" fo:text-indent="0.2166in">
        <style:tab-stops>
          <style:tab-stop style:type="left" style:position="1.7812in"/>
          <style:tab-stop style:type="right" style:leader-style="solid" style:leader-text="_" style:position="6.6895in"/>
        </style:tab-stops>
      </style:paragraph-properties>
      <style:text-properties style:font-name="TimesLT" fo:color="#000000"/>
    </style:style>
    <style:style style:name="P4625" style:parent-style-name="Normal" style:family="paragraph">
      <style:paragraph-properties fo:text-align="justify" fo:text-indent="0.2166in">
        <style:tab-stops>
          <style:tab-stop style:type="center" style:position="4.275in"/>
        </style:tab-stops>
      </style:paragraph-properties>
      <style:text-properties style:font-name="TimesLT" fo:color="#000000"/>
    </style:style>
    <style:style style:name="P4626" style:parent-style-name="Normal" style:family="paragraph">
      <style:paragraph-properties fo:text-align="justify" fo:text-indent="0.2166in"/>
      <style:text-properties style:font-name="TimesLT" fo:color="#000000"/>
    </style:style>
    <style:style style:name="P4627" style:parent-style-name="Normal" style:family="paragraph">
      <style:paragraph-properties fo:text-align="justify" fo:text-indent="0.475in">
        <style:tab-stops>
          <style:tab-stop style:type="right" style:leader-style="solid" style:leader-text="_" style:position="6.693in"/>
        </style:tab-stops>
      </style:paragraph-properties>
      <style:text-properties style:font-name="TimesLT" fo:color="#000000"/>
    </style:style>
    <style:style style:name="P4628" style:parent-style-name="Normal" style:family="paragraph">
      <style:paragraph-properties fo:text-align="justify" fo:text-indent="0.2166in">
        <style:tab-stops>
          <style:tab-stop style:type="center" style:position="3.8791in"/>
        </style:tab-stops>
      </style:paragraph-properties>
      <style:text-properties style:font-name="TimesLT" fo:color="#000000"/>
    </style:style>
    <style:style style:name="P4629" style:parent-style-name="Normal" style:family="paragraph">
      <style:paragraph-properties fo:text-align="justify" fo:text-indent="0.2166in"/>
      <style:text-properties style:font-name="TimesLT" fo:color="#000000"/>
    </style:style>
    <style:style style:name="P4630" style:parent-style-name="Normal" style:family="paragraph">
      <style:paragraph-properties fo:text-align="justify" fo:text-indent="0.2166in"/>
      <style:text-properties style:font-name="TimesLT" fo:color="#000000"/>
    </style:style>
    <style:style style:name="P4631" style:parent-style-name="Normal" style:family="paragraph">
      <style:paragraph-properties fo:text-align="justify" fo:text-indent="0.2166in"/>
      <style:text-properties style:font-name="TimesLT" fo:color="#000000"/>
    </style:style>
    <style:style style:name="P4632" style:parent-style-name="Normal" style:family="paragraph">
      <style:paragraph-properties fo:text-align="justify" fo:text-indent="0.2166in"/>
      <style:text-properties style:font-name="TimesLT" fo:color="#000000"/>
    </style:style>
    <style:style style:name="P4633" style:parent-style-name="Normal" style:family="paragraph">
      <style:paragraph-properties fo:text-align="justify" fo:text-indent="0.2166in">
        <style:tab-stops>
          <style:tab-stop style:type="right" style:leader-style="solid" style:leader-text="_" style:position="6.693in"/>
        </style:tab-stops>
      </style:paragraph-properties>
    </style:style>
    <style:style style:name="T4634" style:parent-style-name="DefaultParagraphFont" style:family="text">
      <style:text-properties style:font-name="TimesLT" fo:color="#000000"/>
    </style:style>
    <style:style style:name="T4635" style:parent-style-name="DefaultParagraphFont" style:family="text">
      <style:text-properties style:font-name="TimesLT" fo:color="#000000"/>
    </style:style>
    <style:style style:name="T4636" style:parent-style-name="DefaultParagraphFont" style:family="text">
      <style:text-properties style:font-name="TimesLT" fo:color="#000000"/>
    </style:style>
    <style:style style:name="P4637" style:parent-style-name="Normal" style:family="paragraph">
      <style:paragraph-properties fo:text-align="justify" fo:text-indent="0.2166in"/>
      <style:text-properties style:font-name="TimesLT" fo:color="#000000"/>
    </style:style>
    <style:style style:name="P4638" style:parent-style-name="Normal" style:family="paragraph">
      <style:paragraph-properties fo:text-align="justify" fo:text-indent="0.2166in"/>
      <style:text-properties style:font-name="TimesLT" fo:color="#000000"/>
    </style:style>
    <style:style style:name="P4639" style:parent-style-name="Normal" style:family="paragraph">
      <style:paragraph-properties fo:text-align="justify" fo:text-indent="0.2166in"/>
    </style:style>
    <style:style style:name="P4640" style:parent-style-name="Normal" style:family="paragraph">
      <style:paragraph-properties fo:text-align="justify" fo:text-indent="0.2166in">
        <style:tab-stops>
          <style:tab-stop style:type="right" style:leader-style="solid" style:leader-text="_" style:position="6.693in"/>
        </style:tab-stops>
      </style:paragraph-properties>
    </style:style>
    <style:style style:name="T4641" style:parent-style-name="DefaultParagraphFont" style:family="text">
      <style:text-properties style:font-name="TimesLT" fo:color="#000000"/>
    </style:style>
    <style:style style:name="T4642" style:parent-style-name="DefaultParagraphFont" style:family="text">
      <style:text-properties style:font-name="TimesLT" fo:color="#000000"/>
    </style:style>
    <style:style style:name="T4643" style:parent-style-name="DefaultParagraphFont" style:family="text">
      <style:text-properties style:font-name="TimesLT" fo:color="#000000"/>
    </style:style>
    <style:style style:name="P4644" style:parent-style-name="Normal" style:family="paragraph">
      <style:paragraph-properties fo:text-align="justify" fo:text-indent="0.2166in"/>
      <style:text-properties style:font-name="TimesLT" fo:color="#000000"/>
    </style:style>
    <style:style style:name="P4645" style:parent-style-name="Normal" style:family="paragraph">
      <style:paragraph-properties fo:text-align="justify" fo:text-indent="0.2166in"/>
      <style:text-properties style:font-name="TimesLT" fo:color="#000000"/>
    </style:style>
    <style:style style:name="P4646" style:parent-style-name="Normal" style:family="paragraph">
      <style:paragraph-properties fo:text-align="justify" fo:text-indent="0.2166in"/>
    </style:style>
    <style:style style:name="P4647" style:parent-style-name="Normal" style:family="paragraph">
      <style:paragraph-properties fo:text-align="justify" fo:text-indent="0.2166in"/>
    </style:style>
    <style:style style:name="T4648" style:parent-style-name="DefaultParagraphFont" style:family="text">
      <style:text-properties style:font-name="TimesLT" fo:color="#000000"/>
    </style:style>
    <style:style style:name="T4649" style:parent-style-name="DefaultParagraphFont" style:family="text">
      <style:text-properties style:font-name="TimesLT" fo:color="#000000"/>
    </style:style>
    <style:style style:name="P4650" style:parent-style-name="Normal" style:family="paragraph">
      <style:paragraph-properties fo:text-align="justify" fo:text-indent="0.2166in"/>
      <style:text-properties style:font-name="TimesLT" fo:color="#000000"/>
    </style:style>
    <style:style style:name="P4651" style:parent-style-name="Normal" style:family="paragraph">
      <style:paragraph-properties fo:text-align="justify" fo:text-indent="0.2166in"/>
      <style:text-properties style:font-name="TimesLT" fo:color="#000000"/>
    </style:style>
    <style:style style:name="P4652" style:parent-style-name="Normal" style:family="paragraph">
      <style:paragraph-properties fo:text-align="justify" fo:text-indent="0.2166in">
        <style:tab-stops>
          <style:tab-stop style:type="right" style:leader-style="solid" style:leader-text="_" style:position="6.693in"/>
        </style:tab-stops>
      </style:paragraph-properties>
      <style:text-properties style:font-name="TimesLT" fo:color="#000000"/>
    </style:style>
    <style:style style:name="P4653" style:parent-style-name="Normal" style:family="paragraph">
      <style:paragraph-properties fo:text-align="justify" fo:text-indent="0.2166in">
        <style:tab-stops>
          <style:tab-stop style:type="right" style:leader-style="solid" style:leader-text="_" style:position="6.693in"/>
        </style:tab-stops>
      </style:paragraph-properties>
      <style:text-properties style:font-name="TimesLT" fo:color="#000000"/>
    </style:style>
    <style:style style:name="P4654" style:parent-style-name="Normal" style:family="paragraph">
      <style:paragraph-properties fo:text-align="justify" fo:text-indent="0.2166in">
        <style:tab-stops>
          <style:tab-stop style:type="right" style:leader-style="solid" style:leader-text="_" style:position="6.693in"/>
        </style:tab-stops>
      </style:paragraph-properties>
      <style:text-properties style:font-name="TimesLT" fo:color="#000000"/>
    </style:style>
    <style:style style:name="P4655" style:parent-style-name="Normal" style:family="paragraph">
      <style:paragraph-properties fo:text-align="justify" fo:text-indent="0.2166in">
        <style:tab-stops>
          <style:tab-stop style:type="right" style:leader-style="solid" style:leader-text="_" style:position="6.693in"/>
        </style:tab-stops>
      </style:paragraph-properties>
      <style:text-properties style:font-name="TimesLT" fo:color="#000000"/>
    </style:style>
    <style:style style:name="P4656" style:parent-style-name="Normal" style:family="paragraph">
      <style:paragraph-properties fo:text-align="center" fo:text-indent="0.2166in"/>
      <style:text-properties style:font-name="TimesLT" fo:color="#000000"/>
    </style:style>
    <style:style style:name="P4657" style:parent-style-name="Normal" style:family="paragraph">
      <style:paragraph-properties fo:text-align="justify" fo:text-indent="0.2166in"/>
      <style:text-properties style:font-name="TimesLT" fo:color="#000000"/>
    </style:style>
    <style:style style:name="P4658" style:parent-style-name="Normal" style:family="paragraph">
      <style:paragraph-properties fo:text-align="justify" fo:text-indent="0.2166in">
        <style:tab-stops>
          <style:tab-stop style:type="left" style:position="0.9895in"/>
          <style:tab-stop style:type="left" style:leader-style="solid" style:leader-text="_" style:position="3.5229in"/>
          <style:tab-stop style:type="left" style:position="3.9187in"/>
          <style:tab-stop style:type="right" style:leader-style="solid" style:leader-text="_" style:position="6.6895in"/>
        </style:tab-stops>
      </style:paragraph-properties>
      <style:text-properties style:font-name="TimesLT" fo:color="#000000"/>
    </style:style>
    <style:style style:name="P4659" style:parent-style-name="Normal" style:family="paragraph">
      <style:paragraph-properties fo:text-align="justify" fo:text-indent="0.2166in">
        <style:tab-stops>
          <style:tab-stop style:type="center" style:position="2.2562in"/>
          <style:tab-stop style:type="center" style:position="5.3041in"/>
        </style:tab-stops>
      </style:paragraph-properties>
      <style:text-properties style:font-name="TimesLT" fo:color="#000000"/>
    </style:style>
    <style:style style:name="P4660" style:parent-style-name="Normal" style:family="paragraph">
      <style:paragraph-properties fo:text-align="justify" fo:text-indent="0.2166in"/>
      <style:text-properties style:font-name="TimesLT" fo:color="#000000"/>
    </style:style>
    <style:style style:name="P4661" style:parent-style-name="Normal" style:family="paragraph">
      <style:paragraph-properties fo:text-align="justify" fo:text-indent="0.2166in"/>
      <style:text-properties style:font-name="TimesLT" fo:color="#000000"/>
    </style:style>
    <style:style style:name="P4662" style:parent-style-name="Normal" style:family="paragraph">
      <style:paragraph-properties fo:text-align="justify" fo:text-indent="0.2166in">
        <style:tab-stops>
          <style:tab-stop style:type="right" style:leader-style="solid" style:leader-text="_" style:position="6.693in"/>
        </style:tab-stops>
      </style:paragraph-properties>
      <style:text-properties style:font-name="TimesLT" fo:color="#000000"/>
    </style:style>
    <style:style style:name="P4663" style:parent-style-name="Normal" style:family="paragraph">
      <style:paragraph-properties fo:text-align="justify" fo:text-indent="0.2166in">
        <style:tab-stops>
          <style:tab-stop style:type="center" style:position="4.75in"/>
        </style:tab-stops>
      </style:paragraph-properties>
      <style:text-properties style:font-name="TimesLT" fo:color="#000000"/>
    </style:style>
    <style:style style:name="P4664" style:parent-style-name="Normal" style:family="paragraph">
      <style:paragraph-properties fo:text-align="justify" fo:text-indent="0.2166in"/>
      <style:text-properties style:font-name="TimesLT" fo:color="#000000"/>
    </style:style>
    <style:style style:name="P4665" style:parent-style-name="Normal" style:family="paragraph">
      <style:paragraph-properties fo:text-align="justify" fo:text-indent="0.2166in"/>
      <style:text-properties style:font-name="TimesLT" fo:color="#000000"/>
    </style:style>
    <style:style style:name="P4666" style:parent-style-name="Normal" style:family="paragraph">
      <style:paragraph-properties fo:text-align="justify" fo:text-indent="0.2166in">
        <style:tab-stops>
          <style:tab-stop style:type="left" style:leader-style="solid" style:leader-text="_" style:position="3.127in"/>
          <style:tab-stop style:type="left" style:position="3.5229in"/>
          <style:tab-stop style:type="right" style:leader-style="solid" style:leader-text="_" style:position="6.6895in"/>
        </style:tab-stops>
      </style:paragraph-properties>
      <style:text-properties style:font-name="TimesLT" fo:color="#000000"/>
    </style:style>
    <style:style style:name="P4667" style:parent-style-name="Normal" style:family="paragraph">
      <style:paragraph-properties fo:text-align="justify" fo:text-indent="0.2166in">
        <style:tab-stops>
          <style:tab-stop style:type="center" style:position="2.0583in"/>
          <style:tab-stop style:type="left" style:position="3.5229in"/>
          <style:tab-stop style:type="center" style:position="5.502in"/>
        </style:tab-stops>
      </style:paragraph-properties>
      <style:text-properties style:font-name="TimesLT" fo:color="#000000"/>
    </style:style>
    <style:style style:name="P4668" style:parent-style-name="Normal" style:family="paragraph">
      <style:paragraph-properties fo:text-align="justify" fo:text-indent="0.2166in">
        <style:tab-stops>
          <style:tab-stop style:type="center" style:position="2.0979in"/>
          <style:tab-stop style:type="left" style:position="3.5229in"/>
          <style:tab-stop style:type="center" style:position="5.5416in"/>
        </style:tab-stops>
      </style:paragraph-properties>
      <style:text-properties style:font-name="TimesLT" fo:color="#000000"/>
    </style:style>
    <style:style style:name="P4669" style:parent-style-name="Normal" style:family="paragraph">
      <style:paragraph-properties fo:text-align="justify" fo:text-indent="0.2166in"/>
      <style:text-properties style:font-name="TimesLT" fo:color="#000000"/>
    </style:style>
    <style:style style:name="P4670" style:parent-style-name="Normal" style:family="paragraph">
      <style:paragraph-properties fo:text-align="justify" fo:text-indent="0.2166in">
        <style:tab-stops>
          <style:tab-stop style:type="left" style:position="1.1875in"/>
        </style:tab-stops>
      </style:paragraph-properties>
    </style:style>
    <style:style style:name="T4671" style:parent-style-name="DefaultParagraphFont" style:family="text">
      <style:text-properties style:font-name="TimesLT" fo:color="#000000" style:language-asian="lt" style:country-asian="LT"/>
    </style:style>
    <style:style style:name="T4672" style:parent-style-name="DefaultParagraphFont" style:family="text">
      <style:text-properties style:font-name="TimesLT" fo:color="#000000"/>
    </style:style>
    <style:style style:name="P4673" style:parent-style-name="Normal" style:family="paragraph">
      <style:paragraph-properties fo:text-align="justify" fo:text-indent="1.1875in">
        <style:tab-stops>
          <style:tab-stop style:type="left" style:position="1.1875in"/>
        </style:tab-stops>
      </style:paragraph-properties>
      <style:text-properties style:font-name="TimesLT" fo:color="#000000"/>
    </style:style>
    <style:style style:name="P4674" style:parent-style-name="Normal" style:family="paragraph">
      <style:paragraph-properties fo:text-indent="1.1875in">
        <style:tab-stops>
          <style:tab-stop style:type="left" style:position="1.1875in"/>
        </style:tab-stops>
      </style:paragraph-properties>
      <style:text-properties fo:color="#000000"/>
    </style:style>
    <style:style style:name="P4675" style:parent-style-name="Normal" style:family="paragraph">
      <style:paragraph-properties fo:text-align="center"/>
    </style:style>
    <style:style style:name="T4676" style:parent-style-name="DefaultParagraphFont" style:family="text">
      <style:text-properties fo:color="#000000"/>
    </style:style>
    <style:style style:name="P4677" style:parent-style-name="Normal" style:family="paragraph">
      <style:paragraph-properties fo:break-before="page" fo:text-indent="3.543in"/>
    </style:style>
    <style:style style:name="T4678" style:parent-style-name="DefaultParagraphFont" style:family="text">
      <style:text-properties style:font-size-complex="12pt" fo:language="en" fo:country="US"/>
    </style:style>
    <style:style style:name="P4679" style:parent-style-name="Normal" style:family="paragraph">
      <style:paragraph-properties fo:text-indent="3.543in"/>
    </style:style>
    <style:style style:name="T4680" style:parent-style-name="DefaultParagraphFont" style:family="text">
      <style:text-properties style:font-name="TimesLT" fo:color="#000000"/>
    </style:style>
    <style:style style:name="T4681" style:parent-style-name="DefaultParagraphFont" style:family="text">
      <style:text-properties style:font-name="TimesLT" fo:color="#000000"/>
    </style:style>
    <style:style style:name="P4682" style:parent-style-name="Normal" style:family="paragraph">
      <style:paragraph-properties fo:text-indent="3.543in"/>
      <style:text-properties style:font-name="TimesLT" fo:color="#000000"/>
    </style:style>
    <style:style style:name="P4683" style:parent-style-name="Normal" style:family="paragraph">
      <style:paragraph-properties fo:text-align="center" fo:text-indent="0.2166in"/>
      <style:text-properties style:font-name="TimesLT" fo:font-weight="bold" style:font-weight-asian="bold" fo:color="#000000"/>
    </style:style>
    <style:style style:name="P4684" style:parent-style-name="Normal" style:family="paragraph">
      <style:paragraph-properties fo:text-align="center" fo:text-indent="0.2166in"/>
    </style:style>
    <style:style style:name="T4685" style:parent-style-name="DefaultParagraphFont" style:family="text">
      <style:text-properties style:font-name="TimesLT" fo:font-weight="bold" style:font-weight-asian="bold" fo:color="#000000"/>
    </style:style>
    <style:style style:name="P4686" style:parent-style-name="Normal" style:family="paragraph">
      <style:paragraph-properties fo:text-align="center" fo:text-indent="0.2166in"/>
    </style:style>
    <style:style style:name="T4687" style:parent-style-name="DefaultParagraphFont" style:family="text">
      <style:text-properties style:font-name="TimesLT" fo:font-weight="bold" style:font-weight-asian="bold" fo:color="#000000"/>
    </style:style>
    <style:style style:name="P4688" style:parent-style-name="Normal" style:family="paragraph">
      <style:paragraph-properties fo:text-align="center" fo:text-indent="0.2166in"/>
      <style:text-properties style:font-name="TimesLT" fo:font-weight="bold" style:font-weight-asian="bold" fo:color="#000000"/>
    </style:style>
    <style:style style:name="P4689" style:parent-style-name="Normal" style:family="paragraph">
      <style:paragraph-properties fo:text-align="center" fo:text-indent="0.2166in"/>
    </style:style>
    <style:style style:name="T4690" style:parent-style-name="DefaultParagraphFont" style:family="text">
      <style:text-properties style:font-name="TimesLT" fo:font-weight="bold" style:font-weight-asian="bold" fo:color="#000000"/>
    </style:style>
    <style:style style:name="P4691" style:parent-style-name="Normal" style:family="paragraph">
      <style:paragraph-properties fo:text-align="center" fo:text-indent="0.2166in"/>
      <style:text-properties style:font-name="TimesLT" fo:font-weight="bold" style:font-weight-asian="bold" fo:color="#000000"/>
    </style:style>
    <style:style style:name="P4692" style:parent-style-name="Normal" style:family="paragraph">
      <style:paragraph-properties fo:text-align="center" fo:text-indent="0.2166in"/>
    </style:style>
    <style:style style:name="T4693" style:parent-style-name="DefaultParagraphFont" style:family="text">
      <style:text-properties style:font-name="TimesLT" fo:font-weight="bold" style:font-weight-asian="bold" fo:color="#000000"/>
    </style:style>
    <style:style style:name="P4694" style:parent-style-name="Normal" style:family="paragraph">
      <style:paragraph-properties fo:text-align="center" fo:text-indent="0.2166in"/>
      <style:text-properties style:font-name="TimesLT" fo:font-weight="bold" style:font-weight-asian="bold" fo:color="#000000"/>
    </style:style>
    <style:style style:name="P4695" style:parent-style-name="Normal" style:family="paragraph">
      <style:paragraph-properties fo:text-align="justify" fo:text-indent="0.2166in">
        <style:tab-stops>
          <style:tab-stop style:type="left" style:position="3.5229in"/>
        </style:tab-stops>
      </style:paragraph-properties>
      <style:text-properties style:font-name="TimesLT" fo:color="#000000"/>
    </style:style>
    <style:style style:name="P4696" style:parent-style-name="Normal" style:family="paragraph">
      <style:paragraph-properties fo:text-align="justify" fo:text-indent="0.2166in">
        <style:tab-stops>
          <style:tab-stop style:type="left" style:leader-style="solid" style:leader-text="_" style:position="2.9291in"/>
          <style:tab-stop style:type="left" style:position="3.5229in"/>
          <style:tab-stop style:type="left" style:leader-style="solid" style:leader-text="_" style:position="6.3333in"/>
        </style:tab-stops>
      </style:paragraph-properties>
      <style:text-properties style:font-name="TimesLT" fo:color="#000000"/>
    </style:style>
    <style:style style:name="P4697" style:parent-style-name="Normal" style:family="paragraph">
      <style:paragraph-properties fo:text-align="justify" fo:text-indent="0.2166in">
        <style:tab-stops>
          <style:tab-stop style:type="left" style:position="3.5229in"/>
        </style:tab-stops>
      </style:paragraph-properties>
      <style:text-properties style:font-name="TimesLT" fo:color="#000000"/>
    </style:style>
    <style:style style:name="P4698" style:parent-style-name="Normal" style:family="paragraph">
      <style:paragraph-properties fo:text-align="justify" fo:text-indent="0.5in"/>
    </style:style>
    <style:style style:name="P4699" style:parent-style-name="Normal" style:family="paragraph">
      <style:paragraph-properties fo:text-align="center" fo:text-indent="0.2166in"/>
    </style:style>
    <style:style style:name="T4700" style:parent-style-name="DefaultParagraphFont" style:family="text">
      <style:text-properties style:font-name="TimesLT" fo:font-weight="bold" style:font-weight-asian="bold" fo:color="#000000"/>
    </style:style>
    <style:style style:name="P4701" style:parent-style-name="Normal" style:family="paragraph">
      <style:paragraph-properties fo:text-align="center" fo:text-indent="0.2166in"/>
    </style:style>
    <style:style style:name="T4702" style:parent-style-name="DefaultParagraphFont" style:family="text">
      <style:text-properties style:font-name="TimesLT" fo:font-weight="bold" style:font-weight-asian="bold" fo:color="#000000"/>
    </style:style>
    <style:style style:name="P4703" style:parent-style-name="Normal" style:family="paragraph">
      <style:paragraph-properties fo:text-align="center" fo:text-indent="0.2166in"/>
    </style:style>
    <style:style style:name="P4704" style:parent-style-name="Normal" style:family="paragraph">
      <style:paragraph-properties fo:keep-with-next="always" fo:text-align="center">
        <style:tab-stops>
          <style:tab-stop style:type="left" style:position="0.1875in"/>
        </style:tab-stops>
      </style:paragraph-properties>
    </style:style>
    <style:style style:name="T4705" style:parent-style-name="DefaultParagraphFont" style:family="text">
      <style:text-properties fo:font-weight="bold" style:font-weight-asian="bold" fo:color="#000000" fo:letter-spacing="0.0416in"/>
    </style:style>
    <style:style style:name="P4706" style:parent-style-name="Normal" style:family="paragraph">
      <style:paragraph-properties fo:text-align="center"/>
    </style:style>
    <style:style style:name="T4707" style:parent-style-name="DefaultParagraphFont" style:family="text">
      <style:text-properties fo:font-weight="bold" style:font-weight-asian="bold" fo:color="#000000"/>
    </style:style>
    <style:style style:name="P4708" style:parent-style-name="Normal" style:family="paragraph">
      <style:paragraph-properties fo:text-align="center"/>
    </style:style>
    <style:style style:name="P4709" style:parent-style-name="Normal" style:family="paragraph">
      <style:paragraph-properties fo:keep-with-next="always" fo:text-align="center"/>
    </style:style>
    <style:style style:name="T4710" style:parent-style-name="DefaultParagraphFont" style:family="text">
      <style:text-properties fo:font-weight="bold" style:font-weight-asian="bold" style:font-weight-complex="bold" fo:color="#000000" style:font-size-complex="9pt"/>
    </style:style>
    <style:style style:name="P4711" style:parent-style-name="Normal" style:family="paragraph">
      <style:paragraph-properties fo:text-align="center"/>
    </style:style>
    <style:style style:name="T4712" style:parent-style-name="DefaultParagraphFont" style:family="text">
      <style:text-properties fo:font-weight="bold" style:font-weight-asian="bold" fo:color="#000000"/>
    </style:style>
    <style:style style:name="T4713" style:parent-style-name="DefaultParagraphFont" style:family="text">
      <style:text-properties fo:font-weight="bold" style:font-weight-asian="bold" fo:color="#000000"/>
    </style:style>
    <style:style style:name="P4714" style:parent-style-name="Normal" style:family="paragraph">
      <style:paragraph-properties fo:text-align="justify"/>
      <style:text-properties fo:color="#000000"/>
    </style:style>
    <style:style style:name="P4715" style:parent-style-name="Normal" style:family="paragraph">
      <style:paragraph-properties fo:text-align="justify"/>
      <style:text-properties fo:color="#000000"/>
    </style:style>
    <style:style style:name="P4716" style:parent-style-name="Normal" style:family="paragraph">
      <style:paragraph-properties fo:text-align="justify"/>
      <style:text-properties fo:color="#000000"/>
    </style:style>
    <style:style style:name="P4717" style:parent-style-name="Normal" style:family="paragraph">
      <style:paragraph-properties fo:text-align="justify"/>
      <style:text-properties fo:color="#000000"/>
    </style:style>
    <style:style style:name="TableColumn4719" style:family="table-column">
      <style:table-column-properties style:column-width="0.6694in" style:use-optimal-column-width="false"/>
    </style:style>
    <style:style style:name="TableColumn4720" style:family="table-column">
      <style:table-column-properties style:column-width="1.0388in" style:use-optimal-column-width="false"/>
    </style:style>
    <style:style style:name="TableColumn4721" style:family="table-column">
      <style:table-column-properties style:column-width="0.85in" style:use-optimal-column-width="false"/>
    </style:style>
    <style:style style:name="TableColumn4722" style:family="table-column">
      <style:table-column-properties style:column-width="0.7229in" style:use-optimal-column-width="false"/>
    </style:style>
    <style:style style:name="TableColumn4723" style:family="table-column">
      <style:table-column-properties style:column-width="0.5993in" style:use-optimal-column-width="false"/>
    </style:style>
    <style:style style:name="TableColumn4724" style:family="table-column">
      <style:table-column-properties style:column-width="1.4736in" style:use-optimal-column-width="false"/>
    </style:style>
    <style:style style:name="TableColumn4725" style:family="table-column">
      <style:table-column-properties style:column-width="1.3381in" style:use-optimal-column-width="false"/>
    </style:style>
    <style:style style:name="Table4718" style:family="table">
      <style:table-properties style:width="6.6923in" fo:margin-left="0in" table:align="left"/>
    </style:style>
    <style:style style:name="TableRow4726" style:family="table-row">
      <style:table-row-properties style:use-optimal-row-height="false" fo:keep-together="always"/>
    </style:style>
    <style:style style:name="TableCell4727" style:family="table-cell">
      <style:table-cell-properties fo:border-top="0.0069in solid #000000" fo:border-left="0.0069in solid #000000" fo:border-bottom="none" fo:border-right="0.0104in solid #000000" fo:padding-top="0in" fo:padding-left="0.075in" fo:padding-bottom="0in" fo:padding-right="0.075in"/>
    </style:style>
    <style:style style:name="P4728" style:parent-style-name="Normal" style:family="paragraph">
      <style:text-properties fo:color="#000000" fo:font-size="10pt" style:font-size-asian="10pt"/>
    </style:style>
    <style:style style:name="P4729" style:parent-style-name="Normal" style:family="paragraph">
      <style:text-properties fo:color="#000000" fo:font-size="10pt" style:font-size-asian="10pt"/>
    </style:style>
    <style:style style:name="P4730" style:parent-style-name="Normal" style:family="paragraph">
      <style:text-properties fo:color="#000000" fo:font-size="10pt" style:font-size-asian="10pt"/>
    </style:style>
    <style:style style:name="P4731" style:parent-style-name="Normal" style:family="paragraph">
      <style:text-properties fo:color="#000000" fo:font-size="10pt" style:font-size-asian="10pt"/>
    </style:style>
    <style:style style:name="P4732" style:parent-style-name="Normal" style:family="paragraph">
      <style:text-properties fo:color="#000000" fo:font-size="10pt" style:font-size-asian="10pt"/>
    </style:style>
    <style:style style:name="TableCell4733" style:family="table-cell">
      <style:table-cell-properties fo:border-top="0.0069in solid #000000" fo:border-left="0.0104in solid #000000" fo:border-bottom="none" fo:border-right="0.0104in solid #000000" fo:padding-top="0in" fo:padding-left="0.075in" fo:padding-bottom="0in" fo:padding-right="0.075in"/>
    </style:style>
    <style:style style:name="P4734" style:parent-style-name="Normal" style:family="paragraph">
      <style:text-properties fo:color="#000000" fo:font-size="10pt" style:font-size-asian="10pt"/>
    </style:style>
    <style:style style:name="P4735" style:parent-style-name="Normal" style:family="paragraph">
      <style:text-properties fo:color="#000000" fo:font-size="10pt" style:font-size-asian="10pt"/>
    </style:style>
    <style:style style:name="P4736" style:parent-style-name="Normal" style:family="paragraph">
      <style:text-properties fo:color="#000000" fo:font-size="10pt" style:font-size-asian="10pt"/>
    </style:style>
    <style:style style:name="P4737" style:parent-style-name="Normal" style:family="paragraph">
      <style:text-properties fo:color="#000000" fo:font-size="10pt" style:font-size-asian="10pt"/>
    </style:style>
    <style:style style:name="TableCell4738" style:family="table-cell">
      <style:table-cell-properties fo:border-top="0.0069in solid #000000" fo:border-left="0.0104in solid #000000" fo:border-bottom="none" fo:border-right="0.0104in solid #000000" fo:padding-top="0in" fo:padding-left="0.075in" fo:padding-bottom="0in" fo:padding-right="0.075in"/>
    </style:style>
    <style:style style:name="P4739" style:parent-style-name="Normal" style:family="paragraph">
      <style:text-properties fo:color="#000000" fo:font-size="10pt" style:font-size-asian="10pt"/>
    </style:style>
    <style:style style:name="P4740" style:parent-style-name="Normal" style:family="paragraph">
      <style:text-properties fo:color="#000000" fo:font-size="10pt" style:font-size-asian="10pt"/>
    </style:style>
    <style:style style:name="P4741" style:parent-style-name="Normal" style:family="paragraph">
      <style:text-properties fo:color="#000000" fo:font-size="10pt" style:font-size-asian="10pt"/>
    </style:style>
    <style:style style:name="P4742" style:parent-style-name="Normal" style:family="paragraph">
      <style:text-properties fo:color="#000000" fo:font-size="10pt" style:font-size-asian="10pt"/>
    </style:style>
    <style:style style:name="TableCell4743" style:family="table-cell">
      <style:table-cell-properties fo:border-top="0.0069in solid #000000" fo:border-left="0.0104in solid #000000" fo:border-bottom="none" fo:border-right="0.0104in solid #000000" fo:padding-top="0in" fo:padding-left="0.075in" fo:padding-bottom="0in" fo:padding-right="0.075in"/>
    </style:style>
    <style:style style:name="P4744" style:parent-style-name="Normal" style:family="paragraph">
      <style:text-properties fo:color="#000000" fo:font-size="10pt" style:font-size-asian="10pt"/>
    </style:style>
    <style:style style:name="P4745" style:parent-style-name="Normal" style:family="paragraph">
      <style:text-properties fo:color="#000000" fo:font-size="10pt" style:font-size-asian="10pt"/>
    </style:style>
    <style:style style:name="P4746" style:parent-style-name="Normal" style:family="paragraph">
      <style:text-properties fo:color="#000000" fo:font-size="10pt" style:font-size-asian="10pt"/>
    </style:style>
    <style:style style:name="TableCell4747" style:family="table-cell">
      <style:table-cell-properties fo:border-top="0.0069in solid #000000" fo:border-left="0.0104in solid #000000" fo:border-bottom="none" fo:border-right="0.0069in solid #000000" fo:padding-top="0in" fo:padding-left="0.075in" fo:padding-bottom="0in" fo:padding-right="0.075in"/>
    </style:style>
    <style:style style:name="P4748" style:parent-style-name="Normal" style:family="paragraph">
      <style:text-properties fo:color="#000000" fo:font-size="10pt" style:font-size-asian="10pt"/>
    </style:style>
    <style:style style:name="P4749" style:parent-style-name="Normal" style:family="paragraph">
      <style:text-properties fo:color="#000000" fo:font-size="10pt" style:font-size-asian="10pt"/>
    </style:style>
    <style:style style:name="P4750" style:parent-style-name="Normal" style:family="paragraph">
      <style:paragraph-properties fo:text-indent="0.0347in"/>
      <style:text-properties fo:color="#000000" fo:font-size="10pt" style:font-size-asian="10pt"/>
    </style:style>
    <style:style style:name="TableRow4751" style:family="table-row">
      <style:table-row-properties style:use-optimal-row-height="false" fo:keep-together="always"/>
    </style:style>
    <style:style style:name="TableCell475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753" style:parent-style-name="Normal" style:family="paragraph">
      <style:text-properties fo:color="#000000" fo:font-size="10pt" style:font-size-asian="10pt"/>
    </style:style>
    <style:style style:name="TableCell47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55" style:parent-style-name="Normal" style:family="paragraph">
      <style:text-properties fo:color="#000000" fo:font-size="10pt" style:font-size-asian="10pt"/>
    </style:style>
    <style:style style:name="TableCell47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57" style:parent-style-name="Normal" style:family="paragraph">
      <style:text-properties fo:color="#000000" fo:font-size="10pt" style:font-size-asian="10pt"/>
    </style:style>
    <style:style style:name="TableCell47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59" style:parent-style-name="Normal" style:family="paragraph">
      <style:text-properties fo:color="#000000" fo:font-size="10pt" style:font-size-asian="10pt"/>
    </style:style>
    <style:style style:name="P4760" style:parent-style-name="Normal" style:family="paragraph">
      <style:text-properties fo:color="#000000" fo:font-size="10pt" style:font-size-asian="10pt"/>
    </style:style>
    <style:style style:name="P4761" style:parent-style-name="Normal" style:family="paragraph">
      <style:text-properties fo:color="#000000" fo:font-size="10pt" style:font-size-asian="10pt"/>
    </style:style>
    <style:style style:name="TableCell47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63" style:parent-style-name="Normal" style:family="paragraph">
      <style:text-properties fo:color="#000000" fo:font-size="10pt" style:font-size-asian="10pt"/>
    </style:style>
    <style:style style:name="P4764" style:parent-style-name="Normal" style:family="paragraph">
      <style:text-properties fo:color="#000000" fo:font-size="10pt" style:font-size-asian="10pt"/>
    </style:style>
    <style:style style:name="P4765" style:parent-style-name="Normal" style:family="paragraph">
      <style:text-properties fo:color="#000000" fo:font-size="10pt" style:font-size-asian="10pt"/>
    </style:style>
    <style:style style:name="TableCell47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767" style:parent-style-name="Normal" style:family="paragraph">
      <style:text-properties fo:color="#000000" fo:font-size="10pt" style:font-size-asian="10pt"/>
    </style:style>
    <style:style style:name="P4768" style:parent-style-name="Normal" style:family="paragraph">
      <style:text-properties fo:color="#000000" fo:font-size="10pt" style:font-size-asian="10pt"/>
    </style:style>
    <style:style style:name="P4769" style:parent-style-name="Normal" style:family="paragraph">
      <style:text-properties fo:color="#000000" fo:font-size="10pt" style:font-size-asian="10pt"/>
    </style:style>
    <style:style style:name="P4770" style:parent-style-name="Normal" style:family="paragraph">
      <style:text-properties fo:color="#000000" fo:font-size="10pt" style:font-size-asian="10pt"/>
    </style:style>
    <style:style style:name="P4771" style:parent-style-name="Normal" style:family="paragraph">
      <style:text-properties fo:color="#000000" fo:font-size="10pt" style:font-size-asian="10pt"/>
    </style:style>
    <style:style style:name="P4772" style:parent-style-name="Normal" style:family="paragraph">
      <style:text-properties fo:color="#000000" fo:font-size="10pt" style:font-size-asian="10pt"/>
    </style:style>
    <style:style style:name="P4773" style:parent-style-name="Normal" style:family="paragraph">
      <style:text-properties fo:color="#000000" fo:font-size="10pt" style:font-size-asian="10pt"/>
    </style:style>
    <style:style style:name="TableCell4774" style:family="table-cell">
      <style:table-cell-properties fo:border-top="0.0104in solid #000000" fo:border-left="none" fo:border-bottom="0.0069in solid #000000" fo:border-right="0.0069in solid #000000" fo:padding-top="0in" fo:padding-left="0.075in" fo:padding-bottom="0in" fo:padding-right="0.075in"/>
    </style:style>
    <style:style style:name="P4775" style:parent-style-name="Normal" style:family="paragraph">
      <style:text-properties fo:color="#000000" fo:font-size="10pt" style:font-size-asian="10pt"/>
    </style:style>
    <style:style style:name="P4776" style:parent-style-name="Normal" style:family="paragraph">
      <style:text-properties fo:color="#000000" fo:font-size="10pt" style:font-size-asian="10pt"/>
    </style:style>
    <style:style style:name="P4777" style:parent-style-name="Normal" style:family="paragraph">
      <style:text-properties fo:color="#000000" fo:font-size="10pt" style:font-size-asian="10pt"/>
    </style:style>
    <style:style style:name="P4778" style:parent-style-name="Normal" style:family="paragraph">
      <style:text-properties fo:color="#000000" fo:font-size="10pt" style:font-size-asian="10pt"/>
    </style:style>
    <style:style style:name="P4779" style:parent-style-name="Normal" style:family="paragraph">
      <style:text-properties fo:color="#000000" fo:font-size="10pt" style:font-size-asian="10pt"/>
    </style:style>
    <style:style style:name="P4780" style:parent-style-name="Normal" style:family="paragraph">
      <style:text-properties fo:color="#000000" fo:font-size="10pt" style:font-size-asian="10pt"/>
    </style:style>
    <style:style style:name="P4781" style:parent-style-name="Normal" style:family="paragraph">
      <style:text-properties fo:color="#000000" fo:font-size="10pt" style:font-size-asian="10pt"/>
    </style:style>
    <style:style style:name="TableRow4782" style:family="table-row">
      <style:table-row-properties style:use-optimal-row-height="false" fo:keep-together="always"/>
    </style:style>
    <style:style style:name="TableCell4783" style:family="table-cell">
      <style:table-cell-properties fo:border-top="0.0069in solid #000000" fo:border-left="0.0069in solid #000000" fo:border-bottom="none" fo:border-right="0.0069in solid #000000" fo:padding-top="0in" fo:padding-left="0.075in" fo:padding-bottom="0in" fo:padding-right="0.075in"/>
    </style:style>
    <style:style style:name="P4784" style:parent-style-name="Normal" style:family="paragraph">
      <style:paragraph-properties fo:text-indent="0.5in"/>
      <style:text-properties fo:color="#000000" fo:font-size="10pt" style:font-size-asian="10pt"/>
    </style:style>
    <style:style style:name="TableCell4785" style:family="table-cell">
      <style:table-cell-properties fo:border-top="0.0069in solid #000000" fo:border-left="0.0069in solid #000000" fo:border-bottom="none" fo:border-right="0.0069in solid #000000" fo:padding-top="0in" fo:padding-left="0.075in" fo:padding-bottom="0in" fo:padding-right="0.075in"/>
    </style:style>
    <style:style style:name="P4786" style:parent-style-name="Normal" style:family="paragraph">
      <style:text-properties fo:color="#000000" fo:font-size="10pt" style:font-size-asian="10pt"/>
    </style:style>
    <style:style style:name="TableCell4787" style:family="table-cell">
      <style:table-cell-properties fo:border-top="0.0069in solid #000000" fo:border-left="0.0069in solid #000000" fo:border-bottom="none" fo:border-right="0.0069in solid #000000" fo:padding-top="0in" fo:padding-left="0.075in" fo:padding-bottom="0in" fo:padding-right="0.075in"/>
    </style:style>
    <style:style style:name="P4788" style:parent-style-name="Normal" style:family="paragraph">
      <style:text-properties fo:color="#000000" fo:font-size="10pt" style:font-size-asian="10pt"/>
    </style:style>
    <style:style style:name="TableCell4789" style:family="table-cell">
      <style:table-cell-properties fo:border-top="0.0069in solid #000000" fo:border-left="0.0069in solid #000000" fo:border-bottom="none" fo:border-right="0.0069in solid #000000" fo:padding-top="0in" fo:padding-left="0.075in" fo:padding-bottom="0in" fo:padding-right="0.075in"/>
    </style:style>
    <style:style style:name="P4790" style:parent-style-name="Normal" style:family="paragraph">
      <style:text-properties fo:color="#000000" fo:font-size="10pt" style:font-size-asian="10pt"/>
    </style:style>
    <style:style style:name="TableCell4791" style:family="table-cell">
      <style:table-cell-properties fo:border-top="0.0069in solid #000000" fo:border-left="0.0069in solid #000000" fo:border-bottom="none" fo:border-right="0.0069in solid #000000" fo:padding-top="0in" fo:padding-left="0.075in" fo:padding-bottom="0in" fo:padding-right="0.075in"/>
    </style:style>
    <style:style style:name="P4792" style:parent-style-name="Normal" style:family="paragraph">
      <style:text-properties fo:color="#000000" fo:font-size="10pt" style:font-size-asian="10pt"/>
    </style:style>
    <style:style style:name="TableCell4793" style:family="table-cell">
      <style:table-cell-properties fo:border-top="0.0069in solid #000000" fo:border-left="0.0069in solid #000000" fo:border-bottom="none" fo:border-right="0.0069in solid #000000" fo:padding-top="0in" fo:padding-left="0.075in" fo:padding-bottom="0in" fo:padding-right="0.075in"/>
    </style:style>
    <style:style style:name="P4794" style:parent-style-name="Normal" style:family="paragraph">
      <style:text-properties fo:color="#000000" fo:font-size="10pt" style:font-size-asian="10pt"/>
    </style:style>
    <style:style style:name="TableCell4795" style:family="table-cell">
      <style:table-cell-properties fo:border-top="0.0069in solid #000000" fo:border-left="0.0069in solid #000000" fo:border-bottom="none" fo:border-right="0.0069in solid #000000" fo:padding-top="0in" fo:padding-left="0.075in" fo:padding-bottom="0in" fo:padding-right="0.075in"/>
    </style:style>
    <style:style style:name="P4796" style:parent-style-name="Normal" style:family="paragraph">
      <style:text-properties fo:color="#000000" fo:font-size="10pt" style:font-size-asian="10pt"/>
    </style:style>
    <style:style style:name="TableRow4797" style:family="table-row">
      <style:table-row-properties style:use-optimal-row-height="false" fo:keep-together="alway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color="#000000"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color="#000000"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color="#000000"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color="#000000"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color="#000000"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color="#000000"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color="#000000" fo:font-size="10pt" style:font-size-asian="10pt"/>
    </style:style>
    <style:style style:name="P4812" style:parent-style-name="Normal" style:family="paragraph">
      <style:paragraph-properties fo:text-align="justify" fo:text-indent="0.5in"/>
      <style:text-properties fo:color="#000000"/>
    </style:style>
    <style:style style:name="P4813" style:parent-style-name="Normal" style:family="paragraph">
      <style:paragraph-properties fo:text-align="justify"/>
      <style:text-properties fo:color="#000000"/>
    </style:style>
    <style:style style:name="P48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15" style:parent-style-name="Normal" style:family="paragraph">
      <style:paragraph-properties fo:text-align="justify"/>
      <style:text-properties fo:color="#000000"/>
    </style:style>
    <style:style style:name="P4816" style:parent-style-name="Normal" style:family="paragraph">
      <style:paragraph-properties fo:text-align="justify"/>
      <style:text-properties fo:color="#000000"/>
    </style:style>
    <style:style style:name="P48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18" style:parent-style-name="Normal" style:family="paragraph">
      <style:paragraph-properties fo:text-align="justify"/>
      <style:text-properties fo:color="#000000"/>
    </style:style>
    <style:style style:name="P4819" style:parent-style-name="Normal" style:family="paragraph">
      <style:paragraph-properties fo:text-align="justify"/>
      <style:text-properties fo:color="#000000"/>
    </style:style>
    <style:style style:name="P4820" style:parent-style-name="Normal" style:family="paragraph">
      <style:paragraph-properties fo:text-align="justify"/>
      <style:text-properties fo:color="#000000"/>
    </style:style>
    <style:style style:name="P48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22" style:parent-style-name="Normal" style:family="paragraph">
      <style:paragraph-properties fo:text-align="justify"/>
      <style:text-properties fo:color="#000000"/>
    </style:style>
    <style:style style:name="P4823" style:parent-style-name="Normal" style:family="paragraph">
      <style:paragraph-properties fo:text-align="center" fo:text-indent="0.2166in"/>
    </style:style>
    <style:style style:name="T4824" style:parent-style-name="DefaultParagraphFont" style:family="text">
      <style:text-properties style:font-name="TimesLT" fo:color="#000000"/>
    </style:style>
    <style:style style:name="P4825" style:parent-style-name="Normal" style:family="paragraph">
      <style:paragraph-properties fo:break-before="page" fo:text-indent="3.543in"/>
    </style:style>
    <style:style style:name="T4826" style:parent-style-name="DefaultParagraphFont" style:family="text">
      <style:text-properties style:font-name="TimesLT" fo:color="#000000"/>
    </style:style>
    <style:style style:name="P4827" style:parent-style-name="Normal" style:family="paragraph">
      <style:paragraph-properties fo:text-indent="3.543in"/>
      <style:text-properties style:font-name="TimesLT" fo:color="#000000"/>
    </style:style>
    <style:style style:name="P4828" style:parent-style-name="Normal" style:family="paragraph">
      <style:paragraph-properties fo:text-indent="3.543in"/>
      <style:text-properties style:font-name="TimesLT" fo:color="#000000"/>
    </style:style>
    <style:style style:name="P4829" style:parent-style-name="Normal" style:family="paragraph">
      <style:paragraph-properties fo:text-indent="3.543in"/>
      <style:text-properties style:font-name="TimesLT" fo:color="#000000"/>
    </style:style>
    <style:style style:name="P4830" style:parent-style-name="Normal" style:family="paragraph">
      <style:paragraph-properties fo:margin-right="0.427in" fo:text-indent="3.543in"/>
      <style:text-properties style:font-name="TimesLT" fo:color="#000000"/>
    </style:style>
    <style:style style:name="P4831" style:parent-style-name="Normal" style:family="paragraph">
      <style:paragraph-properties fo:text-align="center" fo:text-indent="0.2166in"/>
      <style:text-properties style:font-name="TimesLT" fo:font-weight="bold" style:font-weight-asian="bold" fo:color="#000000"/>
    </style:style>
    <style:style style:name="P4832" style:parent-style-name="Normal" style:family="paragraph">
      <style:paragraph-properties fo:text-align="center" fo:text-indent="0.2166in"/>
    </style:style>
    <style:style style:name="T4833" style:parent-style-name="DefaultParagraphFont" style:family="text">
      <style:text-properties style:font-name="TimesLT" fo:font-weight="bold" style:font-weight-asian="bold" fo:color="#000000"/>
    </style:style>
    <style:style style:name="T4834" style:parent-style-name="DefaultParagraphFont" style:family="text">
      <style:text-properties style:font-name="TimesLT" fo:font-weight="bold" style:font-weight-asian="bold" fo:color="#000000"/>
    </style:style>
    <style:style style:name="P4835" style:parent-style-name="Normal" style:family="paragraph">
      <style:paragraph-properties fo:text-align="center" fo:text-indent="0.2166in"/>
      <style:text-properties style:font-name="TimesLT" fo:color="#000000"/>
    </style:style>
    <style:style style:name="TableColumn4837" style:family="table-column">
      <style:table-column-properties style:column-width="6.6923in" style:use-optimal-column-width="false"/>
    </style:style>
    <style:style style:name="Table4836" style:family="table">
      <style:table-properties style:width="6.6923in" fo:margin-left="0in" table:align="left"/>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justify" fo:text-indent="0.2166in">
        <style:tab-stops>
          <style:tab-stop style:type="left" style:position="2.3354in"/>
        </style:tab-stops>
      </style:paragraph-properties>
      <style:text-properties style:font-name="TimesLT" fo:font-weight="bold" style:font-weight-asian="bold" fo:color="#000000"/>
    </style:style>
    <style:style style:name="P4841" style:parent-style-name="Normal" style:family="paragraph">
      <style:paragraph-properties fo:text-align="justify" fo:text-indent="0.2166in">
        <style:tab-stops>
          <style:tab-stop style:type="center" style:position="3.4041in"/>
        </style:tab-stops>
      </style:paragraph-properties>
      <style:text-properties style:font-name="TimesLT" fo:font-weight="bold" style:font-weight-asian="bold" fo:color="#000000"/>
    </style:style>
    <style:style style:name="P4842" style:parent-style-name="Normal" style:family="paragraph">
      <style:paragraph-properties fo:text-align="justify" fo:text-indent="0.2166in">
        <style:tab-stops>
          <style:tab-stop style:type="center" style:position="3.4041in"/>
        </style:tab-stops>
      </style:paragraph-properties>
    </style:style>
    <style:style style:name="T4843" style:parent-style-name="DefaultParagraphFont" style:family="text">
      <style:text-properties style:font-name="TimesLT" fo:font-weight="bold" style:font-weight-asian="bold" fo:color="#000000"/>
    </style:style>
    <style:style style:name="T4844" style:parent-style-name="DefaultParagraphFont" style:family="text">
      <style:text-properties style:font-name="TimesLT" fo:font-weight="bold" style:font-weight-asian="bold" fo:color="#000000"/>
    </style:style>
    <style:style style:name="TableRow4845" style:family="table-row">
      <style:table-row-properties style:use-optimal-row-height="false"/>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indent="0.2166in"/>
      <style:text-properties style:font-name="TimesLT" fo:color="#000000"/>
    </style:style>
    <style:style style:name="P4848" style:parent-style-name="Normal" style:family="paragraph">
      <style:paragraph-properties fo:text-indent="0.2166in"/>
      <style:text-properties style:font-name="TimesLT" fo:color="#000000"/>
    </style:style>
    <style:style style:name="P4849" style:parent-style-name="Normal" style:family="paragraph">
      <style:paragraph-properties fo:text-indent="0.2166in"/>
      <style:text-properties style:font-name="TimesLT" fo:color="#000000"/>
    </style:style>
    <style:style style:name="P4850" style:parent-style-name="Normal" style:family="paragraph">
      <style:paragraph-properties fo:text-indent="0.2166in">
        <style:tab-stops>
          <style:tab-stop style:type="right" style:leader-style="dotted" style:leader-text="." style:position="6.4916in"/>
        </style:tab-stops>
      </style:paragraph-properties>
      <style:text-properties style:font-name="TimesLT" fo:color="#000000"/>
    </style:style>
    <style:style style:name="TableRow4851" style:family="table-row">
      <style:table-row-properties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indent="0.2166in"/>
      <style:text-properties style:font-name="TimesLT" fo:color="#000000"/>
    </style:style>
    <style:style style:name="P4854" style:parent-style-name="Normal" style:family="paragraph">
      <style:paragraph-properties fo:text-indent="0.2166in"/>
      <style:text-properties style:font-name="TimesLT" fo:color="#000000"/>
    </style:style>
    <style:style style:name="P4855" style:parent-style-name="Normal" style:family="paragraph">
      <style:paragraph-properties fo:text-indent="0.2166in"/>
      <style:text-properties style:font-name="TimesLT" fo:color="#000000"/>
    </style:style>
    <style:style style:name="P4856" style:parent-style-name="Normal" style:family="paragraph">
      <style:paragraph-properties fo:text-indent="0.2166in">
        <style:tab-stops>
          <style:tab-stop style:type="right" style:leader-style="dotted" style:leader-text="." style:position="6.4916in"/>
        </style:tab-stops>
      </style:paragraph-properties>
      <style:text-properties style:font-name="TimesLT" fo:color="#000000"/>
    </style:style>
    <style:style style:name="TableRow4857" style:family="table-row">
      <style:table-row-properties style:use-optimal-row-height="false"/>
    </style:style>
    <style:style style:name="TableCell4858" style:family="table-cell">
      <style:table-cell-properties fo:border-top="0.0069in solid #000000" fo:border-left="0.0069in solid #000000" fo:border-bottom="none" fo:border-right="0.0069in solid #000000" fo:padding-top="0in" fo:padding-left="0.075in" fo:padding-bottom="0in" fo:padding-right="0.075in"/>
    </style:style>
    <style:style style:name="P4859" style:parent-style-name="Normal" style:family="paragraph">
      <style:paragraph-properties fo:text-indent="0.2166in"/>
      <style:text-properties style:font-name="TimesLT" fo:color="#000000"/>
    </style:style>
    <style:style style:name="P4860" style:parent-style-name="Normal" style:family="paragraph">
      <style:paragraph-properties fo:text-indent="0.2166in"/>
      <style:text-properties style:font-name="TimesLT" fo:color="#000000"/>
    </style:style>
    <style:style style:name="P4861" style:parent-style-name="Normal" style:family="paragraph">
      <style:paragraph-properties fo:text-indent="0.2166in"/>
      <style:text-properties style:font-name="TimesLT" fo:color="#000000"/>
    </style:style>
    <style:style style:name="P4862" style:parent-style-name="Normal" style:family="paragraph">
      <style:paragraph-properties fo:text-indent="0.2166in">
        <style:tab-stops>
          <style:tab-stop style:type="right" style:leader-style="dotted" style:leader-text="." style:position="6.4916in"/>
        </style:tab-stops>
      </style:paragraph-properties>
      <style:text-properties style:font-name="TimesLT" fo:color="#000000"/>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indent="0.2166in"/>
      <style:text-properties style:font-name="TimesLT" fo:color="#000000"/>
    </style:style>
    <style:style style:name="P4866" style:parent-style-name="Normal" style:family="paragraph">
      <style:paragraph-properties fo:text-indent="0.2166in"/>
      <style:text-properties style:font-name="TimesLT" fo:color="#000000"/>
    </style:style>
    <style:style style:name="P4867" style:parent-style-name="Normal" style:family="paragraph">
      <style:paragraph-properties fo:text-indent="0.2166in"/>
      <style:text-properties style:font-name="TimesLT" fo:color="#000000"/>
    </style:style>
    <style:style style:name="P4868" style:parent-style-name="Normal" style:family="paragraph">
      <style:paragraph-properties fo:text-indent="0.2166in">
        <style:tab-stops>
          <style:tab-stop style:type="right" style:leader-style="dotted" style:leader-text="." style:position="6.4916in"/>
        </style:tab-stops>
      </style:paragraph-properties>
      <style:text-properties style:font-name="TimesLT" fo:color="#000000"/>
    </style:style>
    <style:style style:name="P4869" style:parent-style-name="Normal" style:family="paragraph">
      <style:paragraph-properties fo:text-indent="0.2166in">
        <style:tab-stops>
          <style:tab-stop style:type="center" style:position="3.4041in"/>
        </style:tab-stops>
      </style:paragraph-properties>
      <style:text-properties style:font-name="TimesLT" fo:color="#000000"/>
    </style:style>
    <style:style style:name="TableRow4870" style:family="table-row">
      <style:table-row-properties style:use-optimal-row-height="false"/>
    </style:style>
    <style:style style:name="TableCell4871" style:family="table-cell">
      <style:table-cell-properties fo:border-top="none" fo:border-left="0.0069in solid #000000" fo:border-bottom="0.0069in solid #000000" fo:border-right="0.0069in solid #000000" fo:padding-top="0in" fo:padding-left="0.075in" fo:padding-bottom="0in" fo:padding-right="0.075in"/>
    </style:style>
    <style:style style:name="P4872" style:parent-style-name="Normal" style:family="paragraph">
      <style:paragraph-properties fo:text-indent="0.2166in"/>
      <style:text-properties style:font-name="TimesLT" fo:color="#000000"/>
    </style:style>
    <style:style style:name="P4873" style:parent-style-name="Normal" style:family="paragraph">
      <style:paragraph-properties fo:text-indent="0.2166in"/>
      <style:text-properties style:font-name="TimesLT" fo:color="#000000"/>
    </style:style>
    <style:style style:name="P4874" style:parent-style-name="Normal" style:family="paragraph">
      <style:paragraph-properties fo:text-indent="0.2166in"/>
      <style:text-properties style:font-name="TimesLT" fo:color="#000000"/>
    </style:style>
    <style:style style:name="P4875" style:parent-style-name="Normal" style:family="paragraph">
      <style:paragraph-properties fo:text-indent="0.2166in">
        <style:tab-stops>
          <style:tab-stop style:type="right" style:leader-style="dotted" style:leader-text="." style:position="6.4916in"/>
        </style:tab-stops>
      </style:paragraph-properties>
      <style:text-properties style:font-name="TimesLT" fo:color="#000000"/>
    </style:style>
    <style:style style:name="P4876" style:parent-style-name="Normal" style:family="paragraph">
      <style:paragraph-properties fo:text-align="center"/>
    </style:style>
    <style:style style:name="T4877" style:parent-style-name="DefaultParagraphFont" style:family="text">
      <style:text-properties fo:color="#000000"/>
    </style:style>
    <style:style style:name="P4878" style:parent-style-name="Normal" style:family="paragraph">
      <style:paragraph-properties fo:break-before="page" fo:text-indent="3.543in"/>
    </style:style>
    <style:style style:name="T4879" style:parent-style-name="DefaultParagraphFont" style:family="text">
      <style:text-properties style:font-size-complex="12pt" fo:language="en" fo:country="US"/>
    </style:style>
    <style:style style:name="P4880" style:parent-style-name="Normal" style:family="paragraph">
      <style:paragraph-properties fo:text-indent="3.543in"/>
    </style:style>
    <style:style style:name="T4881" style:parent-style-name="DefaultParagraphFont" style:family="text">
      <style:text-properties style:font-name="TimesLT" fo:color="#000000"/>
    </style:style>
    <style:style style:name="T4882" style:parent-style-name="DefaultParagraphFont" style:family="text">
      <style:text-properties style:font-name="TimesLT" fo:color="#000000"/>
    </style:style>
    <style:style style:name="P4883" style:parent-style-name="Normal" style:family="paragraph">
      <style:paragraph-properties fo:text-indent="3.543in"/>
      <style:text-properties style:font-name="TimesLT" fo:color="#000000"/>
    </style:style>
    <style:style style:name="P4884" style:parent-style-name="Normal" style:family="paragraph">
      <style:paragraph-properties fo:text-align="end" fo:text-indent="0.4923in"/>
      <style:text-properties style:font-name="TimesLT" fo:color="#000000"/>
    </style:style>
    <style:style style:name="P4885" style:parent-style-name="Normal" style:family="paragraph">
      <style:paragraph-properties fo:keep-with-next="always" fo:text-align="justify" fo:margin-left="1in" fo:text-indent="0.4923in">
        <style:tab-stops/>
      </style:paragraph-properties>
    </style:style>
    <style:style style:name="T4886" style:parent-style-name="DefaultParagraphFont" style:family="text">
      <style:text-properties fo:font-weight="bold" style:font-weight-asian="bold" style:font-weight-complex="bold" fo:color="#000000"/>
    </style:style>
    <style:style style:name="T4887" style:parent-style-name="DefaultParagraphFont" style:family="text">
      <style:text-properties fo:font-weight="bold" style:font-weight-asian="bold" style:font-weight-complex="bold" fo:color="#000000"/>
    </style:style>
    <style:style style:name="P4888" style:parent-style-name="Normal" style:family="paragraph">
      <style:paragraph-properties fo:text-align="justify" fo:text-indent="0.4923in"/>
      <style:text-properties fo:color="#000000"/>
    </style:style>
    <style:style style:name="P4889" style:parent-style-name="Normal" style:family="paragraph">
      <style:paragraph-properties fo:text-align="justify" fo:text-indent="0.4923in"/>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text-align="justify" fo:text-indent="0.4923in"/>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text-align="justify" fo:text-indent="0.4923in"/>
    </style:style>
    <style:style style:name="T4904" style:parent-style-name="DefaultParagraphFont" style:family="text">
      <style:text-properties fo:color="#000000" style:font-size-complex="12pt"/>
    </style:style>
    <style:style style:name="P4905" style:parent-style-name="Normal" style:family="paragraph">
      <style:paragraph-properties fo:text-align="justify" fo:text-indent="0.4923in"/>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text-align="center"/>
    </style:style>
    <style:style style:name="T4910" style:parent-style-name="DefaultParagraphFont" style:family="text">
      <style:text-properties fo:color="#000000"/>
    </style:style>
    <style:style style:name="P4911" style:parent-style-name="Normal" style:family="paragraph">
      <style:paragraph-properties fo:break-before="page" fo:text-indent="3.543in"/>
    </style:style>
    <style:style style:name="T4912" style:parent-style-name="DefaultParagraphFont" style:family="text">
      <style:text-properties style:font-size-complex="12pt" fo:language="en" fo:country="US"/>
    </style:style>
    <style:style style:name="P4913" style:parent-style-name="Normal" style:family="paragraph">
      <style:paragraph-properties fo:text-indent="3.543in"/>
      <style:text-properties style:font-name="TimesLT" fo:color="#000000"/>
    </style:style>
    <style:style style:name="P4914" style:parent-style-name="Normal" style:family="paragraph">
      <style:paragraph-properties fo:text-indent="3.543in"/>
      <style:text-properties style:font-name="TimesLT" fo:color="#000000"/>
    </style:style>
    <style:style style:name="P4915" style:parent-style-name="Normal" style:family="paragraph">
      <style:paragraph-properties fo:text-indent="3.543in"/>
      <style:text-properties style:font-name="TimesLT" fo:color="#000000"/>
    </style:style>
    <style:style style:name="P4916" style:parent-style-name="Normal" style:family="paragraph">
      <style:paragraph-properties fo:text-indent="3.543in"/>
      <style:text-properties style:font-name="TimesLT" fo:color="#000000"/>
    </style:style>
    <style:style style:name="P4917" style:parent-style-name="Normal" style:family="paragraph">
      <style:paragraph-properties fo:text-align="justify" fo:text-indent="0.4923in"/>
      <style:text-properties style:font-name="TimesLT" fo:color="#000000"/>
    </style:style>
    <style:style style:name="P4918" style:parent-style-name="Normal" style:family="paragraph">
      <style:paragraph-properties fo:text-align="center" fo:text-indent="0.2166in"/>
    </style:style>
    <style:style style:name="T4919" style:parent-style-name="DefaultParagraphFont" style:family="text">
      <style:text-properties style:font-name="TimesLT" fo:font-weight="bold" style:font-weight-asian="bold" fo:color="#000000"/>
    </style:style>
    <style:style style:name="P4920" style:parent-style-name="Normal" style:family="paragraph">
      <style:paragraph-properties fo:text-align="center" fo:text-indent="0.2166in"/>
      <style:text-properties style:font-name="TimesLT" fo:color="#000000"/>
    </style:style>
    <style:style style:name="TableColumn4922" style:family="table-column">
      <style:table-column-properties style:column-width="6.6923in" style:use-optimal-column-width="false"/>
    </style:style>
    <style:style style:name="Table4921" style:family="table">
      <style:table-properties style:width="6.6923in" fo:margin-left="0in" table:align="left"/>
    </style:style>
    <style:style style:name="TableRow4923" style:family="table-row">
      <style:table-row-properties style:use-optimal-row-height="fals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fo:text-indent="0.2166in">
        <style:tab-stops>
          <style:tab-stop style:type="center" style:position="3.3645in"/>
        </style:tab-stops>
      </style:paragraph-properties>
      <style:text-properties style:font-name="TimesLT" fo:font-weight="bold" style:font-weight-asian="bold" fo:color="#000000"/>
    </style:style>
    <style:style style:name="P4926" style:parent-style-name="Normal" style:family="paragraph">
      <style:paragraph-properties fo:text-align="justify" fo:text-indent="0.2166in">
        <style:tab-stops>
          <style:tab-stop style:type="center" style:position="3.4041in"/>
        </style:tab-stops>
      </style:paragraph-properties>
      <style:text-properties style:font-name="TimesLT" fo:font-weight="bold" style:font-weight-asian="bold" fo:color="#000000"/>
    </style:style>
    <style:style style:name="P4927" style:parent-style-name="Normal" style:family="paragraph">
      <style:paragraph-properties fo:text-align="justify" fo:text-indent="0.2166in">
        <style:tab-stops>
          <style:tab-stop style:type="center" style:position="3.4041in"/>
        </style:tab-stops>
      </style:paragraph-properties>
    </style:style>
    <style:style style:name="T4928" style:parent-style-name="DefaultParagraphFont" style:family="text">
      <style:text-properties style:font-name="TimesLT" fo:font-weight="bold" style:font-weight-asian="bold" fo:color="#000000"/>
    </style:style>
    <style:style style:name="T4929" style:parent-style-name="DefaultParagraphFont" style:family="text">
      <style:text-properties style:font-name="TimesLT" fo:font-weight="bold" style:font-weight-asian="bold" fo:color="#000000"/>
    </style:style>
    <style:style style:name="TableRow4930" style:family="table-row">
      <style:table-row-properties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indent="0.2166in"/>
      <style:text-properties style:font-name="TimesLT" fo:color="#000000"/>
    </style:style>
    <style:style style:name="P4933" style:parent-style-name="Normal" style:family="paragraph">
      <style:paragraph-properties fo:text-indent="0.2166in"/>
      <style:text-properties style:font-name="TimesLT" fo:color="#000000"/>
    </style:style>
    <style:style style:name="P4934" style:parent-style-name="Normal" style:family="paragraph">
      <style:paragraph-properties fo:text-indent="0.2166in"/>
      <style:text-properties style:font-name="TimesLT" fo:color="#000000"/>
    </style:style>
    <style:style style:name="P4935" style:parent-style-name="Normal" style:family="paragraph">
      <style:paragraph-properties fo:text-indent="0.2166in">
        <style:tab-stops>
          <style:tab-stop style:type="right" style:leader-style="dotted" style:leader-text="." style:position="6.4916in"/>
        </style:tab-stops>
      </style:paragraph-properties>
      <style:text-properties style:font-name="TimesLT" fo:color="#000000"/>
    </style:style>
    <style:style style:name="TableRow4936" style:family="table-row">
      <style:table-row-properties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indent="0.2166in"/>
      <style:text-properties style:font-name="TimesLT" fo:color="#000000"/>
    </style:style>
    <style:style style:name="P4939" style:parent-style-name="Normal" style:family="paragraph">
      <style:paragraph-properties fo:text-indent="0.2166in"/>
      <style:text-properties style:font-name="TimesLT" fo:color="#000000"/>
    </style:style>
    <style:style style:name="P4940" style:parent-style-name="Normal" style:family="paragraph">
      <style:paragraph-properties fo:text-indent="0.2166in"/>
      <style:text-properties style:font-name="TimesLT" fo:color="#000000"/>
    </style:style>
    <style:style style:name="P4941" style:parent-style-name="Normal" style:family="paragraph">
      <style:paragraph-properties fo:text-indent="0.2166in">
        <style:tab-stops>
          <style:tab-stop style:type="right" style:leader-style="dotted" style:leader-text="." style:position="6.4916in"/>
        </style:tab-stops>
      </style:paragraph-properties>
      <style:text-properties style:font-name="TimesLT" fo:color="#000000"/>
    </style:style>
    <style:style style:name="TableRow4942" style:family="table-row">
      <style:table-row-properties style:use-optimal-row-height="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indent="0.2166in"/>
      <style:text-properties style:font-name="TimesLT" fo:color="#000000"/>
    </style:style>
    <style:style style:name="P4945" style:parent-style-name="Normal" style:family="paragraph">
      <style:paragraph-properties fo:text-indent="0.2166in"/>
      <style:text-properties style:font-name="TimesLT" fo:color="#000000"/>
    </style:style>
    <style:style style:name="P4946" style:parent-style-name="Normal" style:family="paragraph">
      <style:paragraph-properties fo:text-indent="0.2166in"/>
      <style:text-properties style:font-name="TimesLT" fo:color="#000000"/>
    </style:style>
    <style:style style:name="P4947" style:parent-style-name="Normal" style:family="paragraph">
      <style:paragraph-properties fo:text-indent="0.2166in">
        <style:tab-stops>
          <style:tab-stop style:type="right" style:leader-style="dotted" style:leader-text="." style:position="6.4916in"/>
        </style:tab-stops>
      </style:paragraph-properties>
      <style:text-properties style:font-name="TimesLT" fo:color="#000000"/>
    </style:style>
    <style:style style:name="TableRow4948"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indent="0.2166in"/>
      <style:text-properties style:font-name="TimesLT" fo:color="#000000"/>
    </style:style>
    <style:style style:name="P4951" style:parent-style-name="Normal" style:family="paragraph">
      <style:paragraph-properties fo:text-indent="0.2166in"/>
      <style:text-properties style:font-name="TimesLT" fo:color="#000000"/>
    </style:style>
    <style:style style:name="P4952" style:parent-style-name="Normal" style:family="paragraph">
      <style:paragraph-properties fo:text-indent="0.2166in">
        <style:tab-stops>
          <style:tab-stop style:type="right" style:leader-style="dotted" style:leader-text="." style:position="6.4916in"/>
        </style:tab-stops>
      </style:paragraph-properties>
      <style:text-properties style:font-name="TimesLT" fo:color="#000000"/>
    </style:style>
    <style:style style:name="P4953" style:parent-style-name="Normal" style:family="paragraph">
      <style:paragraph-properties fo:text-indent="0.2166in">
        <style:tab-stops>
          <style:tab-stop style:type="center" style:position="3.4041in"/>
        </style:tab-stops>
      </style:paragraph-properties>
      <style:text-properties style:font-name="TimesLT" fo:color="#000000"/>
    </style:style>
    <style:style style:name="TableRow4954" style:family="table-row">
      <style:table-row-properties style:use-optimal-row-height="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indent="0.2166in"/>
      <style:text-properties style:font-name="TimesLT" fo:color="#000000"/>
    </style:style>
    <style:style style:name="P4957" style:parent-style-name="Normal" style:family="paragraph">
      <style:paragraph-properties fo:text-indent="0.2166in"/>
      <style:text-properties style:font-name="TimesLT" fo:color="#000000"/>
    </style:style>
    <style:style style:name="P4958" style:parent-style-name="Normal" style:family="paragraph">
      <style:paragraph-properties fo:text-indent="0.2166in"/>
      <style:text-properties style:font-name="TimesLT" fo:color="#000000"/>
    </style:style>
    <style:style style:name="P4959" style:parent-style-name="Normal" style:family="paragraph">
      <style:paragraph-properties fo:text-indent="0.2166in">
        <style:tab-stops>
          <style:tab-stop style:type="right" style:leader-style="dotted" style:leader-text="." style:position="6.4916in"/>
        </style:tab-stops>
      </style:paragraph-properties>
      <style:text-properties style:font-name="TimesLT" fo:color="#000000"/>
    </style:style>
    <style:style style:name="P4960" style:parent-style-name="Normal" style:family="paragraph">
      <style:paragraph-properties fo:text-align="center" fo:text-indent="0.2166in"/>
    </style:style>
    <style:style style:name="T4961" style:parent-style-name="DefaultParagraphFont" style:family="text">
      <style:text-properties style:font-name="TimesLT" fo:color="#000000"/>
    </style:style>
    <style:style style:name="P4962" style:parent-style-name="Normal" style:family="paragraph">
      <style:paragraph-properties fo:break-before="page" fo:text-indent="3.543in"/>
    </style:style>
    <style:style style:name="T4963" style:parent-style-name="DefaultParagraphFont" style:family="text">
      <style:text-properties style:font-name="TimesLT" fo:color="#000000"/>
    </style:style>
    <style:style style:name="P4964" style:parent-style-name="Normal" style:family="paragraph">
      <style:paragraph-properties fo:text-indent="3.543in"/>
      <style:text-properties style:font-name="TimesLT" fo:color="#000000"/>
    </style:style>
    <style:style style:name="P4965" style:parent-style-name="Normal" style:family="paragraph">
      <style:paragraph-properties fo:text-indent="3.543in"/>
      <style:text-properties style:font-name="TimesLT" fo:color="#000000"/>
    </style:style>
    <style:style style:name="P4966" style:parent-style-name="Normal" style:family="paragraph">
      <style:paragraph-properties fo:text-indent="3.543in"/>
      <style:text-properties style:font-name="TimesLT" fo:color="#000000"/>
    </style:style>
    <style:style style:name="P4967" style:parent-style-name="Normal" style:family="paragraph">
      <style:paragraph-properties fo:text-indent="3.543in"/>
      <style:text-properties style:font-name="TimesLT" fo:color="#000000"/>
    </style:style>
    <style:style style:name="P4968" style:parent-style-name="Normal" style:family="paragraph">
      <style:paragraph-properties fo:text-indent="3.543in"/>
      <style:text-properties style:font-name="TimesLT" fo:color="#000000"/>
    </style:style>
    <style:style style:name="P4969" style:parent-style-name="Normal" style:family="paragraph">
      <style:paragraph-properties fo:text-align="center" fo:text-indent="0.2166in"/>
    </style:style>
    <style:style style:name="T4970" style:parent-style-name="DefaultParagraphFont" style:family="text">
      <style:text-properties style:font-name="TimesLT" fo:font-weight="bold" style:font-weight-asian="bold" fo:color="#000000"/>
    </style:style>
    <style:style style:name="P4971" style:parent-style-name="Normal" style:family="paragraph">
      <style:paragraph-properties fo:text-align="center"/>
    </style:style>
    <style:style style:name="T4972" style:parent-style-name="DefaultParagraphFont" style:family="text">
      <style:text-properties fo:font-weight="bold" style:font-weight-asian="bold" fo:color="#000000"/>
    </style:style>
    <style:style style:name="P4973" style:parent-style-name="Normal" style:family="paragraph">
      <style:paragraph-properties fo:text-align="center" fo:text-indent="0.2166in"/>
      <style:text-properties style:font-name="TimesLT" fo:font-weight="bold" style:font-weight-asian="bold" fo:color="#000000"/>
    </style:style>
    <style:style style:name="P4974" style:parent-style-name="Normal" style:family="paragraph">
      <style:paragraph-properties fo:text-align="center" fo:text-indent="0.2166in"/>
    </style:style>
    <style:style style:name="T4975" style:parent-style-name="DefaultParagraphFont" style:family="text">
      <style:text-properties style:font-name="TimesLT" fo:font-weight="bold" style:font-weight-asian="bold" fo:color="#000000"/>
    </style:style>
    <style:style style:name="P4976" style:parent-style-name="Normal" style:family="paragraph">
      <style:paragraph-properties fo:text-align="center"/>
    </style:style>
    <style:style style:name="T4977" style:parent-style-name="DefaultParagraphFont" style:family="text">
      <style:text-properties fo:font-weight="bold" style:font-weight-asian="bold" fo:color="#000000"/>
    </style:style>
    <style:style style:name="P4978" style:parent-style-name="Normal" style:family="paragraph">
      <style:paragraph-properties fo:text-align="center"/>
    </style:style>
    <style:style style:name="P4979" style:parent-style-name="Normal" style:family="paragraph">
      <style:paragraph-properties fo:text-align="center"/>
    </style:style>
    <style:style style:name="T4980" style:parent-style-name="DefaultParagraphFont" style:family="text">
      <style:text-properties fo:font-weight="bold" style:font-weight-asian="bold" fo:color="#000000"/>
    </style:style>
    <style:style style:name="P4981" style:parent-style-name="Normal" style:family="paragraph">
      <style:paragraph-properties fo:text-align="center"/>
    </style:style>
    <style:style style:name="T4982" style:parent-style-name="DefaultParagraphFont" style:family="text">
      <style:text-properties fo:font-weight="bold" style:font-weight-asian="bold" fo:color="#000000"/>
    </style:style>
    <style:style style:name="T4983" style:parent-style-name="DefaultParagraphFont" style:family="text">
      <style:text-properties fo:font-weight="bold" style:font-weight-asian="bold" fo:color="#000000"/>
    </style:style>
    <style:style style:name="P4984" style:parent-style-name="Normal" style:family="paragraph">
      <style:paragraph-properties fo:text-align="justify" fo:text-indent="0.4923in"/>
      <style:text-properties fo:color="#000000"/>
    </style:style>
    <style:style style:name="P4985" style:parent-style-name="Normal" style:family="paragraph">
      <style:paragraph-properties fo:text-align="justify"/>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text-align="justify"/>
      <style:text-properties fo:color="#000000"/>
    </style:style>
    <style:style style:name="P4989" style:parent-style-name="Normal" style:family="paragraph">
      <style:paragraph-properties fo:text-align="justify"/>
      <style:text-properties fo:color="#000000"/>
    </style:style>
    <style:style style:name="P4990" style:parent-style-name="Normal" style:family="paragraph">
      <style:paragraph-properties fo:text-align="justify"/>
      <style:text-properties fo:color="#000000"/>
    </style:style>
    <style:style style:name="P4991" style:parent-style-name="Normal" style:family="paragraph">
      <style:paragraph-properties fo:text-align="justify"/>
      <style:text-properties fo:color="#000000"/>
    </style:style>
    <style:style style:name="P4992" style:parent-style-name="Normal" style:family="paragraph">
      <style:paragraph-properties fo:text-align="justify"/>
      <style:text-properties fo:color="#000000"/>
    </style:style>
    <style:style style:name="P49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94" style:parent-style-name="Normal" style:family="paragraph">
      <style:paragraph-properties fo:text-align="center"/>
      <style:text-properties fo:color="#000000" fo:font-size="10pt" style:font-size-asian="10pt"/>
    </style:style>
    <style:style style:name="P4995" style:parent-style-name="Normal" style:family="paragraph">
      <style:paragraph-properties fo:text-align="justify"/>
      <style:text-properties fo:font-weight="bold" style:font-weight-asian="bold" fo:color="#000000"/>
    </style:style>
    <style:style style:name="P4996" style:parent-style-name="Normal" style:family="paragraph">
      <style:paragraph-properties fo:text-align="justify"/>
    </style:style>
    <style:style style:name="T4997" style:parent-style-name="DefaultParagraphFont" style:family="text">
      <style:text-properties fo:color="#000000"/>
    </style:style>
    <style:style style:name="T4998" style:parent-style-name="DefaultParagraphFont" style:family="text">
      <style:text-properties fo:font-weight="bold" style:font-weight-asian="bold" fo:color="#000000"/>
    </style:style>
    <style:style style:name="P4999" style:parent-style-name="Normal" style:family="paragraph">
      <style:paragraph-properties fo:text-align="justify"/>
      <style:text-properties fo:color="#000000"/>
    </style:style>
    <style:style style:name="P5000" style:parent-style-name="Normal" style:family="paragraph">
      <style:paragraph-properties fo:text-align="justify"/>
      <style:text-properties fo:color="#000000"/>
    </style:style>
    <style:style style:name="P50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02" style:parent-style-name="Normal" style:family="paragraph">
      <style:paragraph-properties fo:text-align="center"/>
      <style:text-properties fo:color="#000000" fo:font-size="10pt" style:font-size-asian="10pt"/>
    </style:style>
    <style:style style:name="P5003" style:parent-style-name="Normal" style:family="paragraph">
      <style:paragraph-properties fo:text-align="justify"/>
      <style:text-properties fo:color="#000000"/>
    </style:style>
    <style:style style:name="P5004" style:parent-style-name="Normal" style:family="paragraph">
      <style:paragraph-properties fo:text-align="justify"/>
      <style:text-properties fo:color="#000000"/>
    </style:style>
    <style:style style:name="P5005" style:parent-style-name="Normal" style:family="paragraph">
      <style:paragraph-properties fo:text-align="justify"/>
      <style:text-properties fo:color="#000000"/>
    </style:style>
    <style:style style:name="P5006" style:parent-style-name="Normal" style:family="paragraph">
      <style:paragraph-properties fo:text-align="justify"/>
      <style:text-properties fo:color="#000000"/>
    </style:style>
    <style:style style:name="P5007" style:parent-style-name="Normal" style:family="paragraph">
      <style:paragraph-properties fo:text-align="justify"/>
      <style:text-properties fo:color="#000000"/>
    </style:style>
    <style:style style:name="P5008" style:parent-style-name="Normal" style:family="paragraph">
      <style:paragraph-properties fo:text-align="justify"/>
      <style:text-properties fo:font-weight="bold" style:font-weight-asian="bold" fo:color="#000000"/>
    </style:style>
    <style:style style:name="P5009" style:parent-style-name="Normal" style:family="paragraph">
      <style:paragraph-properties fo:text-align="justify">
        <style:tab-stops>
          <style:tab-stop style:type="left" style:position="3.1666in"/>
        </style:tab-stops>
      </style:paragraph-properties>
      <style:text-properties fo:color="#000000"/>
    </style:style>
    <style:style style:name="P5010" style:parent-style-name="Normal" style:family="paragraph">
      <style:paragraph-properties fo:text-align="justify">
        <style:tab-stops>
          <style:tab-stop style:type="left" style:position="3.1666in"/>
        </style:tab-stops>
      </style:paragraph-properties>
      <style:text-properties fo:color="#000000"/>
    </style:style>
    <style:style style:name="P5011" style:parent-style-name="Normal" style:family="paragraph">
      <style:paragraph-properties fo:text-align="justify">
        <style:tab-stops>
          <style:tab-stop style:type="right" style:leader-style="solid" style:leader-text="_" style:position="6.693in"/>
        </style:tab-stops>
      </style:paragraph-properties>
    </style:style>
    <style:style style:name="T5012" style:parent-style-name="DefaultParagraphFont" style:family="text">
      <style:text-properties fo:color="#000000"/>
    </style:style>
    <style:style style:name="T5013" style:parent-style-name="DefaultParagraphFont" style:family="text">
      <style:text-properties fo:font-weight="bold" style:font-weight-asian="bold"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text-align="justify"/>
      <style:text-properties fo:font-weight="bold" style:font-weight-asian="bold" fo:color="#000000"/>
    </style:style>
    <style:style style:name="P5017" style:parent-style-name="Normal" style:family="paragraph">
      <style:paragraph-properties fo:text-align="justify"/>
      <style:text-properties fo:color="#000000"/>
    </style:style>
    <style:style style:name="P5018" style:parent-style-name="Normal" style:family="paragraph">
      <style:paragraph-properties fo:text-align="justify">
        <style:tab-stops>
          <style:tab-stop style:type="left" style:position="3.1666in"/>
          <style:tab-stop style:type="left" style:position="5.1458in"/>
        </style:tab-stops>
      </style:paragraph-properties>
      <style:text-properties fo:color="#000000"/>
    </style:style>
    <style:style style:name="P5019" style:parent-style-name="Normal" style:family="paragraph">
      <style:paragraph-properties fo:text-align="justify"/>
      <style:text-properties fo:color="#000000"/>
    </style:style>
    <style:style style:name="P5020" style:parent-style-name="Normal" style:family="paragraph">
      <style:text-properties fo:font-weight="bold" style:font-weight-asian="bold" fo:color="#000000"/>
    </style:style>
    <style:style style:name="P5021" style:parent-style-name="Normal" style:family="paragraph">
      <style:text-properties fo:color="#000000"/>
    </style:style>
    <style:style style:name="P5022" style:parent-style-name="Normal" style:family="paragraph">
      <style:text-properties fo:color="#000000"/>
    </style:style>
    <style:style style:name="P5023" style:parent-style-name="Normal" style:family="paragraph">
      <style:text-properties fo:color="#000000"/>
    </style:style>
    <style:style style:name="P50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25" style:parent-style-name="Normal" style:family="paragraph">
      <style:text-properties fo:color="#000000"/>
    </style:style>
    <style:style style:name="P5026" style:parent-style-name="Normal" style:family="paragraph">
      <style:text-properties fo:color="#000000"/>
    </style:style>
    <style:style style:name="P5027" style:parent-style-name="Normal" style:family="paragraph">
      <style:text-properties fo:color="#000000"/>
    </style:style>
    <style:style style:name="P50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30" style:parent-style-name="Normal" style:family="paragraph">
      <style:text-properties fo:color="#000000"/>
    </style:style>
    <style:style style:name="P5031" style:parent-style-name="Normal" style:family="paragraph">
      <style:text-properties fo:color="#000000"/>
    </style:style>
    <style:style style:name="P5032" style:parent-style-name="Normal" style:family="paragraph">
      <style:text-properties fo:color="#000000"/>
    </style:style>
    <style:style style:name="P5033" style:parent-style-name="Normal" style:family="paragraph">
      <style:text-properties fo:color="#000000"/>
    </style:style>
    <style:style style:name="P5034" style:parent-style-name="Normal" style:family="paragraph">
      <style:text-properties fo:color="#000000"/>
    </style:style>
    <style:style style:name="P5035" style:parent-style-name="Normal" style:family="paragraph">
      <style:text-properties fo:color="#000000"/>
    </style:style>
    <style:style style:name="P5036" style:parent-style-name="Normal" style:family="paragraph">
      <style:text-properties fo:color="#000000"/>
    </style:style>
    <style:style style:name="P50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39" style:parent-style-name="Normal" style:family="paragraph">
      <style:paragraph-properties fo:text-align="center"/>
      <style:text-properties fo:color="#000000" fo:font-size="10pt" style:font-size-asian="10pt"/>
    </style:style>
    <style:style style:name="P5040" style:parent-style-name="Normal" style:family="paragraph">
      <style:text-properties fo:font-weight="bold" style:font-weight-asian="bold" fo:color="#000000"/>
    </style:style>
    <style:style style:name="P5041" style:parent-style-name="Normal" style:family="paragraph">
      <style:paragraph-properties fo:text-indent="0.475in"/>
      <style:text-properties fo:color="#000000"/>
    </style:style>
    <style:style style:name="P5042" style:parent-style-name="Normal" style:family="paragraph">
      <style:paragraph-properties fo:text-align="justify" fo:text-indent="0.475in"/>
      <style:text-properties fo:color="#000000"/>
    </style:style>
    <style:style style:name="P5043" style:parent-style-name="Normal" style:family="paragraph">
      <style:paragraph-properties fo:text-align="justify" fo:text-indent="0.475in"/>
      <style:text-properties fo:color="#000000"/>
    </style:style>
    <style:style style:name="P5044" style:parent-style-name="Normal" style:family="paragraph">
      <style:paragraph-properties fo:text-indent="0.5in"/>
      <style:text-properties fo:color="#000000"/>
    </style:style>
    <style:style style:name="P5045" style:parent-style-name="Normal" style:family="paragraph">
      <style:text-properties fo:color="#000000"/>
    </style:style>
    <style:style style:name="P5046" style:parent-style-name="Normal" style:family="paragraph">
      <style:paragraph-properties>
        <style:tab-stops>
          <style:tab-stop style:type="left" style:position="3.9187in"/>
        </style:tab-stops>
      </style:paragraph-properties>
      <style:text-properties fo:color="#000000"/>
    </style:style>
    <style:style style:name="P5047" style:parent-style-name="Normal" style:family="paragraph">
      <style:paragraph-properties>
        <style:tab-stops>
          <style:tab-stop style:type="center" style:position="1.0291in"/>
          <style:tab-stop style:type="center" style:position="4.7895in"/>
        </style:tab-stops>
      </style:paragraph-properties>
      <style:text-properties fo:color="#000000" fo:font-size="10pt" style:font-size-asian="10pt"/>
    </style:style>
    <style:style style:name="P5048" style:parent-style-name="Normal" style:family="paragraph">
      <style:paragraph-properties>
        <style:tab-stops>
          <style:tab-stop style:type="center" style:position="0.95in"/>
        </style:tab-stops>
      </style:paragraph-properties>
      <style:text-properties fo:color="#000000" fo:font-size="10pt" style:font-size-asian="10pt"/>
    </style:style>
    <style:style style:name="P5049" style:parent-style-name="Normal" style:family="paragraph">
      <style:paragraph-properties>
        <style:tab-stops>
          <style:tab-stop style:type="right" style:leader-style="solid" style:leader-text="_" style:position="6.693in"/>
        </style:tab-stops>
      </style:paragraph-properties>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55" style:parent-style-name="Normal" style:family="paragraph">
      <style:text-properties fo:color="#000000"/>
    </style:style>
    <style:style style:name="P5056" style:parent-style-name="Normal" style:family="paragraph">
      <style:text-properties fo:color="#000000"/>
    </style:style>
    <style:style style:name="P5057" style:parent-style-name="Normal" style:family="paragraph">
      <style:text-properties fo:color="#000000"/>
    </style:style>
    <style:style style:name="P5058" style:parent-style-name="Normal" style:family="paragraph">
      <style:text-properties fo:color="#000000"/>
    </style:style>
    <style:style style:name="P50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62" style:parent-style-name="Normal" style:family="paragraph">
      <style:text-properties fo:color="#000000"/>
    </style:style>
    <style:style style:name="P5063" style:parent-style-name="Normal" style:family="paragraph">
      <style:paragraph-properties>
        <style:tab-stops>
          <style:tab-stop style:type="left" style:position="3.5229in"/>
        </style:tab-stops>
      </style:paragraph-properties>
      <style:text-properties fo:color="#000000"/>
    </style:style>
    <style:style style:name="P5064" style:parent-style-name="Normal" style:family="paragraph">
      <style:paragraph-properties>
        <style:tab-stops>
          <style:tab-stop style:type="left" style:position="3.5229in"/>
        </style:tab-stops>
      </style:paragraph-properties>
      <style:text-properties fo:color="#000000"/>
    </style:style>
    <style:style style:name="P5065" style:parent-style-name="Normal" style:family="paragraph">
      <style:paragraph-properties>
        <style:tab-stops>
          <style:tab-stop style:type="left" style:position="3.5229in"/>
        </style:tab-stops>
      </style:paragraph-properties>
      <style:text-properties fo:color="#000000"/>
    </style:style>
    <style:style style:name="P5066" style:parent-style-name="Normal" style:family="paragraph">
      <style:paragraph-properties fo:text-align="center"/>
    </style:style>
    <style:style style:name="T5067" style:parent-style-name="DefaultParagraphFont" style:family="text">
      <style:text-properties fo:color="#000000"/>
    </style:style>
    <style:style style:name="P5068" style:parent-style-name="Normal" style:family="paragraph">
      <style:paragraph-properties fo:break-before="page" fo:text-indent="3.543in"/>
    </style:style>
    <style:style style:name="P5069" style:parent-style-name="Normal" style:family="paragraph">
      <style:paragraph-properties fo:text-indent="3.543in"/>
      <style:text-properties fo:color="#000000"/>
    </style:style>
    <style:style style:name="P5070" style:parent-style-name="Normal" style:family="paragraph">
      <style:paragraph-properties fo:text-indent="3.543in"/>
      <style:text-properties fo:color="#000000"/>
    </style:style>
    <style:style style:name="P5071" style:parent-style-name="Normal" style:family="paragraph">
      <style:paragraph-properties fo:text-indent="3.543in"/>
      <style:text-properties fo:color="#000000"/>
    </style:style>
    <style:style style:name="P5072" style:parent-style-name="Normal" style:family="paragraph">
      <style:paragraph-properties fo:text-indent="3.543in"/>
      <style:text-properties fo:color="#000000"/>
    </style:style>
    <style:style style:name="P5073" style:parent-style-name="Normal" style:family="paragraph">
      <style:paragraph-properties fo:text-indent="3.543in"/>
      <style:text-properties fo:color="#000000"/>
    </style:style>
    <style:style style:name="P5074" style:parent-style-name="Normal" style:family="paragraph">
      <style:paragraph-properties fo:keep-with-next="always" fo:text-align="center"/>
    </style:style>
    <style:style style:name="T5075" style:parent-style-name="DefaultParagraphFont" style:family="text">
      <style:text-properties fo:font-weight="bold" style:font-weight-asian="bold" style:font-weight-complex="bold" fo:color="#000000" style:font-size-complex="12pt"/>
    </style:style>
    <style:style style:name="P5076" style:parent-style-name="Normal" style:family="paragraph">
      <style:paragraph-properties fo:keep-with-next="always" fo:text-align="center"/>
      <style:text-properties fo:font-weight="bold" style:font-weight-asian="bold" style:font-weight-complex="bold" fo:color="#000000" style:font-size-complex="12pt"/>
    </style:style>
    <style:style style:name="P5077" style:parent-style-name="Normal" style:family="paragraph">
      <style:paragraph-properties fo:keep-with-next="always" fo:text-align="center"/>
    </style:style>
    <style:style style:name="T5078" style:parent-style-name="DefaultParagraphFont" style:family="text">
      <style:text-properties fo:font-weight="bold" style:font-weight-asian="bold" style:font-weight-complex="bold" fo:color="#000000" style:font-size-complex="12pt"/>
    </style:style>
    <style:style style:name="P5079" style:parent-style-name="Normal" style:family="paragraph">
      <style:paragraph-properties fo:keep-with-next="always" fo:text-align="center"/>
    </style:style>
    <style:style style:name="P5080" style:parent-style-name="Normal" style:family="paragraph">
      <style:paragraph-properties fo:keep-with-next="always" fo:text-align="center"/>
    </style:style>
    <style:style style:name="T5081" style:parent-style-name="DefaultParagraphFont" style:family="text">
      <style:text-properties fo:font-weight="bold" style:font-weight-asian="bold" style:font-weight-complex="bold" fo:color="#000000" style:font-size-complex="12pt"/>
    </style:style>
    <style:style style:name="P5082" style:parent-style-name="Normal" style:family="paragraph">
      <style:paragraph-properties fo:keep-with-next="always" fo:text-align="center"/>
    </style:style>
    <style:style style:name="T5083" style:parent-style-name="DefaultParagraphFont" style:family="text">
      <style:text-properties fo:font-weight="bold" style:font-weight-asian="bold" style:font-weight-complex="bold" fo:color="#000000" style:font-size-complex="12pt"/>
    </style:style>
    <style:style style:name="P5084" style:parent-style-name="Normal" style:family="paragraph">
      <style:paragraph-properties fo:margin-left="1.5in" fo:text-indent="0.4923in">
        <style:tab-stops/>
      </style:paragraph-properties>
    </style:style>
    <style:style style:name="P5085" style:parent-style-name="Normal" style:family="paragraph">
      <style:paragraph-properties fo:keep-with-next="always" fo:text-indent="4.3145in">
        <style:tab-stops>
          <style:tab-stop style:type="left" style:position="4.3145in"/>
        </style:tab-stops>
      </style:paragraph-properties>
    </style:style>
    <style:style style:name="T5086" style:parent-style-name="DefaultParagraphFont" style:family="text">
      <style:text-properties fo:font-weight="bold" style:font-weight-asian="bold" style:font-weight-complex="bold" fo:color="#000000" style:font-size-complex="12pt"/>
    </style:style>
    <style:style style:name="P5087" style:parent-style-name="Normal" style:family="paragraph">
      <style:paragraph-properties fo:keep-with-next="always" fo:text-indent="4.3145in">
        <style:tab-stops>
          <style:tab-stop style:type="left" style:position="4.3145in"/>
        </style:tab-stops>
      </style:paragraph-properties>
    </style:style>
    <style:style style:name="T5088" style:parent-style-name="DefaultParagraphFont" style:family="text">
      <style:text-properties fo:font-weight="bold" style:font-weight-asian="bold" style:font-weight-complex="bold" fo:color="#000000" style:font-size-complex="9pt"/>
    </style:style>
    <style:style style:name="P5089" style:parent-style-name="Normal" style:family="paragraph">
      <style:paragraph-properties fo:text-indent="0.4923in"/>
      <style:text-properties fo:color="#000000"/>
    </style:style>
    <style:style style:name="P5090" style:parent-style-name="Normal" style:family="paragraph">
      <style:paragraph-properties>
        <style:tab-stops>
          <style:tab-stop style:type="right" style:leader-style="solid" style:leader-text="_" style:position="6.693in"/>
        </style:tab-stops>
      </style:paragraph-properties>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text-properties fo:color="#000000"/>
    </style:style>
    <style:style style:name="P5095" style:parent-style-name="Normal" style:family="paragraph">
      <style:paragraph-properties>
        <style:tab-stops>
          <style:tab-stop style:type="left" style:position="3.5229in"/>
        </style:tab-stops>
      </style:paragraph-properties>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style:tab-stops>
          <style:tab-stop style:type="left" style:position="3.5229in"/>
        </style:tab-stops>
      </style:paragraph-properties>
      <style:text-properties fo:color="#000000"/>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P5103" style:parent-style-name="Normal" style:family="paragraph">
      <style:text-properties fo:color="#000000"/>
    </style:style>
    <style:style style:name="P5104" style:parent-style-name="Normal" style:family="paragraph">
      <style:text-properties fo:color="#000000"/>
    </style:style>
    <style:style style:name="P5105" style:parent-style-name="Normal" style:family="paragraph">
      <style:paragraph-properties fo:text-indent="1.2666in">
        <style:tab-stops>
          <style:tab-stop style:type="left" style:position="1.2666in"/>
          <style:tab-stop style:type="left" style:position="3.2062in"/>
        </style:tab-stops>
      </style:paragraph-properties>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T5110" style:parent-style-name="DefaultParagraphFont" style:family="text">
      <style:text-properties fo:color="#000000" style:text-position="super 62.5%"/>
    </style:style>
    <style:style style:name="T5111" style:parent-style-name="DefaultParagraphFont" style:family="text">
      <style:text-properties fo:color="#000000"/>
    </style:style>
    <style:style style:name="P5112" style:parent-style-name="Normal" style:family="paragraph">
      <style:text-properties fo:color="#000000"/>
    </style:style>
    <style:style style:name="P5113" style:parent-style-name="Normal" style:family="paragraph">
      <style:paragraph-properties>
        <style:tab-stops>
          <style:tab-stop style:type="left" style:position="4.8291in"/>
        </style:tab-stops>
      </style:paragraph-properties>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style:tab-stops>
          <style:tab-stop style:type="left" style:position="2.6125in"/>
        </style:tab-stops>
      </style:paragraph-properties>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style:tab-stops>
          <style:tab-stop style:type="left" style:position="2.5729in"/>
        </style:tab-stops>
      </style:paragraph-properties>
      <style:text-properties fo:color="#000000"/>
    </style:style>
    <style:style style:name="P5121" style:parent-style-name="Normal" style:family="paragraph">
      <style:paragraph-properties>
        <style:tab-stops>
          <style:tab-stop style:type="right" style:leader-style="solid" style:leader-text="_" style:position="6.693in"/>
        </style:tab-stops>
      </style:paragraph-properties>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text-properties fo:color="#000000"/>
    </style:style>
    <style:style style:name="P5126" style:parent-style-name="Normal" style:family="paragraph">
      <style:paragraph-properties>
        <style:tab-stops>
          <style:tab-stop style:type="right" style:leader-style="solid" style:leader-text="_" style:position="6.693in"/>
        </style:tab-stops>
      </style:paragraph-properties>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text-properties fo:color="#000000"/>
    </style:style>
    <style:style style:name="P5131" style:parent-style-name="Normal" style:family="paragraph">
      <style:paragraph-properties>
        <style:tab-stops>
          <style:tab-stop style:type="left" style:position="3.5625in"/>
        </style:tab-stops>
      </style:paragraph-properties>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P5136" style:parent-style-name="Normal" style:family="paragraph">
      <style:paragraph-properties>
        <style:tab-stops>
          <style:tab-stop style:type="left" style:position="3.5625in"/>
        </style:tab-stops>
      </style:paragraph-properties>
      <style:text-properties fo:color="#000000"/>
    </style:style>
    <style:style style:name="P5137" style:parent-style-name="Normal" style:family="paragraph">
      <style:paragraph-properties>
        <style:tab-stops>
          <style:tab-stop style:type="left" style:position="4.3145in"/>
        </style:tab-stops>
      </style:paragraph-properties>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text-indent="0.25in">
        <style:tab-stops>
          <style:tab-stop style:type="left" style:position="4.3541in"/>
        </style:tab-stops>
      </style:paragraph-properties>
      <style:text-properties fo:color="#000000"/>
    </style:style>
    <style:style style:name="P5142" style:parent-style-name="Normal" style:family="paragraph">
      <style:paragraph-properties>
        <style:tab-stops>
          <style:tab-stop style:type="left" style:position="3.9187in"/>
        </style:tab-stops>
      </style:paragraph-properties>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style:tab-stops>
          <style:tab-stop style:type="left" style:position="3.9583in"/>
        </style:tab-stops>
      </style:paragraph-properties>
      <style:text-properties fo:color="#000000"/>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text-properties fo:color="#000000"/>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text-properties fo:color="#000000"/>
    </style:style>
    <style:style style:name="P5153" style:parent-style-name="Normal" style:family="paragraph">
      <style:text-properties fo:color="#000000"/>
    </style:style>
    <style:style style:name="TableColumn5155" style:family="table-column">
      <style:table-column-properties style:column-width="1.4201in" style:use-optimal-column-width="false"/>
    </style:style>
    <style:style style:name="TableColumn5156" style:family="table-column">
      <style:table-column-properties style:column-width="0.1118in" style:use-optimal-column-width="false"/>
    </style:style>
    <style:style style:name="TableColumn5157" style:family="table-column">
      <style:table-column-properties style:column-width="0.7791in" style:use-optimal-column-width="false"/>
    </style:style>
    <style:style style:name="TableColumn5158" style:family="table-column">
      <style:table-column-properties style:column-width="0.7798in" style:use-optimal-column-width="false"/>
    </style:style>
    <style:style style:name="TableColumn5159" style:family="table-column">
      <style:table-column-properties style:column-width="0.2222in" style:use-optimal-column-width="false"/>
    </style:style>
    <style:style style:name="TableColumn5160" style:family="table-column">
      <style:table-column-properties style:column-width="0.8902in" style:use-optimal-column-width="false"/>
    </style:style>
    <style:style style:name="TableColumn5161" style:family="table-column">
      <style:table-column-properties style:column-width="0.1118in" style:use-optimal-column-width="false"/>
    </style:style>
    <style:style style:name="TableColumn5162" style:family="table-column">
      <style:table-column-properties style:column-width="0.6673in" style:use-optimal-column-width="false"/>
    </style:style>
    <style:style style:name="TableColumn5163" style:family="table-column">
      <style:table-column-properties style:column-width="0.5569in" style:use-optimal-column-width="false"/>
    </style:style>
    <style:style style:name="TableColumn5164" style:family="table-column">
      <style:table-column-properties style:column-width="0.334in" style:use-optimal-column-width="false"/>
    </style:style>
    <style:style style:name="TableColumn5165" style:family="table-column">
      <style:table-column-properties style:column-width="0.8187in" style:use-optimal-column-width="false"/>
    </style:style>
    <style:style style:name="Table5154" style:family="table">
      <style:table-properties style:width="6.6923in" fo:margin-left="0in" table:align="left"/>
    </style:style>
    <style:style style:name="TableRow5166" style:family="table-row">
      <style:table-row-properties style:min-row-height="0.3173in" style:use-optimal-row-height="false"/>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color="#000000" fo:font-size="10pt" style:font-size-asian="10pt"/>
    </style:style>
    <style:style style:name="P5169" style:parent-style-name="Normal" style:family="paragraph">
      <style:text-properties fo:color="#000000" fo:font-size="10pt" style:font-size-asian="10pt"/>
    </style:style>
    <style:style style:name="P5170" style:parent-style-name="Normal" style:family="paragraph">
      <style:text-properties fo:color="#000000" fo:font-size="10pt" style:font-size-asian="10pt"/>
    </style:style>
    <style:style style:name="P5171" style:parent-style-name="Normal" style:family="paragraph">
      <style:text-properties fo:color="#000000" fo:font-size="10pt" style:font-size-asian="10pt"/>
    </style:style>
    <style:style style:name="P5172" style:parent-style-name="Normal" style:family="paragraph">
      <style:text-properties fo:color="#000000"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color="#000000" fo:font-size="10pt" style:font-size-asian="10pt"/>
    </style:style>
    <style:style style:name="TableRow5175" style:family="table-row">
      <style:table-row-properties style:min-row-height="0.3173in" style:use-optimal-row-height="false"/>
    </style:style>
    <style:style style:name="P5176" style:parent-style-name="Normal" style:family="paragraph">
      <style:text-properties fo:color="#000000"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color="#000000" fo:font-size="10pt" style:font-size-asian="10pt"/>
    </style:style>
    <style:style style:name="P5179" style:parent-style-name="Normal" style:family="paragraph">
      <style:text-properties fo:color="#000000"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color="#000000" fo:font-size="10pt" style:font-size-asian="10pt"/>
    </style:style>
    <style:style style:name="P5182" style:parent-style-name="Normal" style:family="paragraph">
      <style:text-properties fo:color="#000000" fo:font-size="10pt" style:font-size-asian="10pt"/>
    </style:style>
    <style:style style:name="P5183" style:parent-style-name="Normal" style:family="paragraph">
      <style:text-properties fo:color="#000000"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color="#000000" fo:font-size="10pt" style:font-size-asian="10pt"/>
    </style:style>
    <style:style style:name="P5186" style:parent-style-name="Normal" style:family="paragraph">
      <style:text-properties fo:color="#000000" fo:font-size="10pt" style:font-size-asian="10pt"/>
    </style:style>
    <style:style style:name="P5187" style:parent-style-name="Normal" style:family="paragraph">
      <style:text-properties fo:color="#000000"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color="#000000" fo:font-size="10pt" style:font-size-asian="10pt"/>
    </style:style>
    <style:style style:name="P5190" style:parent-style-name="Normal" style:family="paragraph">
      <style:text-properties fo:color="#000000" fo:font-size="10pt" style:font-size-asian="10pt"/>
    </style:style>
    <style:style style:name="P5191" style:parent-style-name="Normal" style:family="paragraph">
      <style:text-properties fo:color="#000000" fo:font-size="10pt" style:font-size-asian="10pt"/>
    </style:style>
    <style:style style:name="TableRow5192" style:family="table-row">
      <style:table-row-properties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color="#000000" fo:font-size="10pt" style:font-size-asian="10pt"/>
    </style:style>
    <style:style style:name="P5195" style:parent-style-name="Normal" style:family="paragraph">
      <style:text-properties fo:color="#000000"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color="#000000"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color="#000000"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color="#000000"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color="#000000" fo:font-size="10pt" style:font-size-asian="10pt"/>
    </style:style>
    <style:style style:name="TableRow5204" style:family="table-row">
      <style:table-row-properties style:use-optimal-row-height="false"/>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color="#000000" fo:font-size="10pt" style:font-size-asian="10pt"/>
    </style:style>
    <style:style style:name="P5207" style:parent-style-name="Normal" style:family="paragraph">
      <style:text-properties fo:color="#000000"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color="#000000"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color="#000000"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color="#000000"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color="#000000" fo:font-size="10pt" style:font-size-asian="10pt"/>
    </style:style>
    <style:style style:name="TableRow5216" style:family="table-row">
      <style:table-row-properties style:min-row-height="0.3694in"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color="#000000" fo:font-size="10pt" style:font-size-asian="10pt"/>
    </style:style>
    <style:style style:name="P5219" style:parent-style-name="Normal" style:family="paragraph">
      <style:text-properties fo:color="#000000" fo:font-size="10pt" style:font-size-asian="10pt"/>
    </style:style>
    <style:style style:name="P5220" style:parent-style-name="Normal" style:family="paragraph">
      <style:text-properties fo:color="#000000" fo:font-size="10pt" style:font-size-asian="10pt"/>
    </style:style>
    <style:style style:name="P5221" style:parent-style-name="Normal" style:family="paragraph">
      <style:text-properties fo:color="#000000" fo:font-size="10pt" style:font-size-asian="10pt"/>
    </style:style>
    <style:style style:name="P5222" style:parent-style-name="Normal" style:family="paragraph">
      <style:text-properties fo:color="#000000"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color="#000000" fo:font-size="10pt" style:font-size-asian="10pt"/>
    </style:style>
    <style:style style:name="P5225" style:parent-style-name="Normal" style:family="paragraph">
      <style:paragraph-properties fo:text-align="center"/>
      <style:text-properties fo:color="#000000"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fo:color="#000000" fo:font-size="10pt" style:font-size-asian="10pt"/>
    </style:style>
    <style:style style:name="P5228" style:parent-style-name="Normal" style:family="paragraph">
      <style:paragraph-properties fo:text-align="center"/>
      <style:text-properties fo:color="#000000" fo:font-size="10pt" style:font-size-asian="10pt"/>
    </style:style>
    <style:style style:name="TableRow5229" style:family="table-row">
      <style:table-row-properties style:min-row-height="0.3173in" style:use-optimal-row-height="false"/>
    </style:style>
    <style:style style:name="P5230" style:parent-style-name="Normal" style:family="paragraph">
      <style:text-properties fo:color="#000000"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fo:font-size="10pt" style:font-size-asian="10pt"/>
    </style:style>
    <style:style style:name="P5233" style:parent-style-name="Normal" style:family="paragraph">
      <style:text-properties fo:color="#000000"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color="#000000" fo:font-size="10pt" style:font-size-asian="10pt"/>
    </style:style>
    <style:style style:name="P5236" style:parent-style-name="Normal" style:family="paragraph">
      <style:text-properties fo:color="#000000" fo:font-size="10pt" style:font-size-asian="10pt"/>
    </style:style>
    <style:style style:name="P5237" style:parent-style-name="Normal" style:family="paragraph">
      <style:text-properties fo:color="#000000"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color="#000000" fo:font-size="10pt" style:font-size-asian="10pt"/>
    </style:style>
    <style:style style:name="P5240" style:parent-style-name="Normal" style:family="paragraph">
      <style:text-properties fo:color="#000000" fo:font-size="10pt" style:font-size-asian="10pt"/>
    </style:style>
    <style:style style:name="P5241" style:parent-style-name="Normal" style:family="paragraph">
      <style:text-properties fo:color="#000000"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color="#000000" fo:font-size="10pt" style:font-size-asian="10pt"/>
    </style:style>
    <style:style style:name="P5244" style:parent-style-name="Normal" style:family="paragraph">
      <style:text-properties fo:color="#000000" fo:font-size="10pt" style:font-size-asian="10pt"/>
    </style:style>
    <style:style style:name="P5245" style:parent-style-name="Normal" style:family="paragraph">
      <style:text-properties fo:color="#000000"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color="#000000"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fo:font-size="10pt" style:font-size-asian="10pt"/>
    </style:style>
    <style:style style:name="P5250" style:parent-style-name="Normal" style:family="paragraph">
      <style:text-properties fo:color="#000000" fo:font-size="10pt" style:font-size-asian="10pt"/>
    </style:style>
    <style:style style:name="P5251" style:parent-style-name="Normal" style:family="paragraph">
      <style:paragraph-properties fo:text-align="center"/>
      <style:text-properties fo:color="#000000" fo:font-size="10pt" style:font-size-asian="10pt"/>
    </style:style>
    <style:style style:name="TableRow5252" style:family="table-row">
      <style:table-row-properties style:min-row-height="0.3444in"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color="#000000" fo:font-size="10pt" style:font-size-asian="10pt"/>
    </style:style>
    <style:style style:name="P5255" style:parent-style-name="Normal" style:family="paragraph">
      <style:text-properties fo:color="#000000"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color="#000000"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color="#000000"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color="#000000"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fo:color="#000000"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color="#000000"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color="#000000" fo:font-size="10pt" style:font-size-asian="10pt"/>
    </style:style>
    <style:style style:name="TableRow5268" style:family="table-row">
      <style:table-row-properties style:use-optimal-row-height="false"/>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color="#000000" fo:font-size="10pt" style:font-size-asian="10pt"/>
    </style:style>
    <style:style style:name="P5271" style:parent-style-name="Normal" style:family="paragraph">
      <style:text-properties fo:color="#000000"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color="#000000"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color="#000000"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fo:color="#000000"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fo:color="#000000"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fo:color="#000000"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fo:color="#000000" fo:font-size="10pt" style:font-size-asian="10pt"/>
    </style:style>
    <style:style style:name="P5284" style:parent-style-name="Normal" style:family="paragraph">
      <style:paragraph-properties>
        <style:tab-stops>
          <style:tab-stop style:type="right" style:leader-style="solid" style:leader-text="_" style:position="6.693in"/>
        </style:tab-stops>
      </style:paragraph-properties>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9" style:parent-style-name="Normal" style:family="paragraph">
      <style:text-properties fo:color="#000000"/>
    </style:style>
    <style:style style:name="P5290" style:parent-style-name="Normal" style:family="paragraph">
      <style:paragraph-properties>
        <style:tab-stops>
          <style:tab-stop style:type="right" style:leader-style="solid" style:leader-text="_" style:position="6.693in"/>
        </style:tab-stops>
      </style:paragraph-properties>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95" style:parent-style-name="Normal" style:family="paragraph">
      <style:paragraph-properties>
        <style:tab-stops>
          <style:tab-stop style:type="right" style:leader-style="solid" style:leader-text="_" style:position="6.693in"/>
        </style:tab-stops>
      </style:paragraph-properties>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style:tab-stops>
          <style:tab-stop style:type="left" style:position="4.275in"/>
        </style:tab-stops>
      </style:paragraph-properties>
      <style:text-properties fo:color="#000000"/>
    </style:style>
    <style:style style:name="P5300" style:parent-style-name="Normal" style:family="paragraph">
      <style:paragraph-properties fo:text-align="justify"/>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T5303" style:parent-style-name="DefaultParagraphFont" style:family="text">
      <style:text-properties fo:color="#000000" style:text-position="super 62.5%"/>
    </style:style>
    <style:style style:name="T5304" style:parent-style-name="DefaultParagraphFont" style:family="text">
      <style:text-properties fo:color="#000000"/>
    </style:style>
    <style:style style:name="P5305" style:parent-style-name="Normal" style:family="paragraph">
      <style:text-properties fo:color="#000000"/>
    </style:style>
    <style:style style:name="P5306" style:parent-style-name="Normal" style:family="paragraph">
      <style:paragraph-properties>
        <style:tab-stops>
          <style:tab-stop style:type="right" style:leader-style="solid" style:leader-text="_" style:position="6.693in"/>
        </style:tab-stops>
      </style:paragraph-properties>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text-properties fo:color="#000000"/>
    </style:style>
    <style:style style:name="P5311" style:parent-style-name="Normal" style:family="paragraph">
      <style:paragraph-properties>
        <style:tab-stops>
          <style:tab-stop style:type="right" style:leader-style="solid" style:leader-text="_" style:position="6.693in"/>
        </style:tab-stops>
      </style:paragraph-properties>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text-properties fo:color="#000000"/>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text-properties fo:color="#000000"/>
    </style:style>
    <style:style style:name="P5319" style:parent-style-name="Normal" style:family="paragraph">
      <style:text-properties fo:color="#000000"/>
    </style:style>
    <style:style style:name="TableColumn5321" style:family="table-column">
      <style:table-column-properties style:column-width="1.1152in" style:use-optimal-column-width="false"/>
    </style:style>
    <style:style style:name="TableColumn5322" style:family="table-column">
      <style:table-column-properties style:column-width="0.9743in" style:use-optimal-column-width="false"/>
    </style:style>
    <style:style style:name="TableColumn5323" style:family="table-column">
      <style:table-column-properties style:column-width="1.002in" style:use-optimal-column-width="false"/>
    </style:style>
    <style:style style:name="TableColumn5324" style:family="table-column">
      <style:table-column-properties style:column-width="1.0013in" style:use-optimal-column-width="false"/>
    </style:style>
    <style:style style:name="TableColumn5325" style:family="table-column">
      <style:table-column-properties style:column-width="1.2256in" style:use-optimal-column-width="false"/>
    </style:style>
    <style:style style:name="TableColumn5326" style:family="table-column">
      <style:table-column-properties style:column-width="1.3736in" style:use-optimal-column-width="false"/>
    </style:style>
    <style:style style:name="Table5320" style:family="table">
      <style:table-properties style:width="6.6923in" fo:margin-left="0in" table:align="left"/>
    </style:style>
    <style:style style:name="TableRow5327" style:family="table-row">
      <style:table-row-properties style:use-optimal-row-height="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color="#000000" fo:font-size="10pt" style:font-size-asian="10pt"/>
    </style:style>
    <style:style style:name="P5330" style:parent-style-name="Normal" style:family="paragraph">
      <style:paragraph-properties fo:text-align="center"/>
      <style:text-properties fo:color="#000000"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fo:color="#000000" fo:font-size="10pt" style:font-size-asian="10pt"/>
    </style:style>
    <style:style style:name="P5333" style:parent-style-name="Normal" style:family="paragraph">
      <style:paragraph-properties fo:text-align="center"/>
      <style:text-properties fo:color="#000000"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fo:color="#000000" fo:font-size="10pt" style:font-size-asian="10pt"/>
    </style:style>
    <style:style style:name="P5336" style:parent-style-name="Normal" style:family="paragraph">
      <style:paragraph-properties fo:text-align="center"/>
      <style:text-properties fo:color="#000000"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fo:text-indent="0.2166in"/>
      <style:text-properties style:font-name="TimesLT" fo:color="#000000"/>
    </style:style>
    <style:style style:name="P5339" style:parent-style-name="Normal" style:family="paragraph">
      <style:paragraph-properties fo:text-align="center" fo:text-indent="0.2166in"/>
      <style:text-properties style:font-name="TimesLT" fo:color="#000000"/>
    </style:style>
    <style:style style:name="P5340" style:parent-style-name="Normal" style:family="paragraph">
      <style:paragraph-properties fo:text-align="center"/>
      <style:text-properties fo:color="#000000"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fo:color="#000000" fo:font-size="10pt" style:font-size-asian="10pt"/>
    </style:style>
    <style:style style:name="P5343" style:parent-style-name="Normal" style:family="paragraph">
      <style:paragraph-properties fo:text-align="center"/>
      <style:text-properties fo:color="#000000"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fo:text-indent="0.2166in"/>
      <style:text-properties style:font-name="TimesLT" fo:color="#000000"/>
    </style:style>
    <style:style style:name="P5346" style:parent-style-name="Normal" style:family="paragraph">
      <style:paragraph-properties fo:text-align="center"/>
      <style:text-properties fo:color="#000000" fo:font-size="10pt" style:font-size-asian="10pt"/>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T5350" style:parent-style-name="DefaultParagraphFont" style:family="text">
      <style:text-properties fo:color="#000000" style:text-position="super 62.5%"/>
    </style:style>
    <style:style style:name="T5351" style:parent-style-name="DefaultParagraphFont" style:family="text">
      <style:text-properties fo:color="#000000"/>
    </style:style>
    <style:style style:name="P5352" style:parent-style-name="Normal" style:family="paragraph">
      <style:text-properties fo:color="#000000"/>
    </style:style>
    <style:style style:name="P5353" style:parent-style-name="Normal" style:family="paragraph">
      <style:text-properties fo:color="#000000"/>
    </style:style>
    <style:style style:name="TableColumn5355" style:family="table-column">
      <style:table-column-properties style:column-width="1.1152in" style:use-optimal-column-width="false"/>
    </style:style>
    <style:style style:name="TableColumn5356" style:family="table-column">
      <style:table-column-properties style:column-width="0.9743in" style:use-optimal-column-width="false"/>
    </style:style>
    <style:style style:name="TableColumn5357" style:family="table-column">
      <style:table-column-properties style:column-width="1.002in" style:use-optimal-column-width="false"/>
    </style:style>
    <style:style style:name="TableColumn5358" style:family="table-column">
      <style:table-column-properties style:column-width="1.0013in" style:use-optimal-column-width="false"/>
    </style:style>
    <style:style style:name="TableColumn5359" style:family="table-column">
      <style:table-column-properties style:column-width="1.2256in" style:use-optimal-column-width="false"/>
    </style:style>
    <style:style style:name="TableColumn5360" style:family="table-column">
      <style:table-column-properties style:column-width="1.3736in" style:use-optimal-column-width="false"/>
    </style:style>
    <style:style style:name="Table5354" style:family="table">
      <style:table-properties style:width="6.6923in" fo:margin-left="0in" table:align="left"/>
    </style:style>
    <style:style style:name="TableRow5361" style:family="table-row">
      <style:table-row-properties style:use-optimal-row-height="fals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color="#000000"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color="#000000"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color="#000000"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color="#000000"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color="#000000"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color="#000000" fo:font-size="10pt" style:font-size-asian="10pt"/>
    </style:style>
    <style:style style:name="TableRow5374" style:family="table-row">
      <style:table-row-properties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color="#000000"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color="#000000"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color="#000000"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color="#000000"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color="#000000"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color="#000000" fo:font-size="10pt" style:font-size-asian="10pt"/>
    </style:style>
    <style:style style:name="TableRow5387" style:family="table-row">
      <style:table-row-properties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color="#000000"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color="#000000"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color="#000000"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color="#000000"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color="#000000"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color="#000000" fo:font-size="10pt" style:font-size-asian="10pt"/>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text-properties fo:color="#000000"/>
    </style:style>
    <style:style style:name="P5403" style:parent-style-name="Normal" style:family="paragraph">
      <style:text-properties fo:color="#000000"/>
    </style:style>
    <style:style style:name="TableColumn5405" style:family="table-column">
      <style:table-column-properties style:column-width="1.1152in" style:use-optimal-column-width="false"/>
    </style:style>
    <style:style style:name="TableColumn5406" style:family="table-column">
      <style:table-column-properties style:column-width="0.9743in" style:use-optimal-column-width="false"/>
    </style:style>
    <style:style style:name="TableColumn5407" style:family="table-column">
      <style:table-column-properties style:column-width="1.002in" style:use-optimal-column-width="false"/>
    </style:style>
    <style:style style:name="TableColumn5408" style:family="table-column">
      <style:table-column-properties style:column-width="1.0013in" style:use-optimal-column-width="false"/>
    </style:style>
    <style:style style:name="TableColumn5409" style:family="table-column">
      <style:table-column-properties style:column-width="1.2256in" style:use-optimal-column-width="false"/>
    </style:style>
    <style:style style:name="TableColumn5410" style:family="table-column">
      <style:table-column-properties style:column-width="1.3736in" style:use-optimal-column-width="false"/>
    </style:style>
    <style:style style:name="Table5404" style:family="table">
      <style:table-properties style:width="6.6923in" fo:margin-left="0in" table:align="left"/>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color="#000000"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color="#000000"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color="#000000"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color="#000000"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color="#000000"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fo:font-size="10pt" style:font-size-asian="10pt"/>
    </style:style>
    <style:style style:name="TableRow5424" style:family="table-row">
      <style:table-row-properties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color="#000000"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color="#000000"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color="#000000"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color="#000000"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color="#000000"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color="#000000" fo:font-size="10pt" style:font-size-asian="10pt"/>
    </style:style>
    <style:style style:name="TableRow5437" style:family="table-row">
      <style:table-row-properties style:use-optimal-row-height="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color="#000000"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color="#000000"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color="#000000"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color="#000000"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color="#000000"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color="#000000" fo:font-size="10pt" style:font-size-asian="10pt"/>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text-properties fo:color="#000000"/>
    </style:style>
    <style:style style:name="P5454" style:parent-style-name="Normal" style:family="paragraph">
      <style:text-properties fo:color="#000000"/>
    </style:style>
    <style:style style:name="TableColumn5456" style:family="table-column">
      <style:table-column-properties style:column-width="1.1152in" style:use-optimal-column-width="false"/>
    </style:style>
    <style:style style:name="TableColumn5457" style:family="table-column">
      <style:table-column-properties style:column-width="0.9743in" style:use-optimal-column-width="false"/>
    </style:style>
    <style:style style:name="TableColumn5458" style:family="table-column">
      <style:table-column-properties style:column-width="1.002in" style:use-optimal-column-width="false"/>
    </style:style>
    <style:style style:name="TableColumn5459" style:family="table-column">
      <style:table-column-properties style:column-width="1.0013in" style:use-optimal-column-width="false"/>
    </style:style>
    <style:style style:name="TableColumn5460" style:family="table-column">
      <style:table-column-properties style:column-width="1.2256in" style:use-optimal-column-width="false"/>
    </style:style>
    <style:style style:name="TableColumn5461" style:family="table-column">
      <style:table-column-properties style:column-width="1.3736in" style:use-optimal-column-width="false"/>
    </style:style>
    <style:style style:name="Table5455" style:family="table">
      <style:table-properties style:width="6.6923in" fo:margin-left="0in" table:align="left"/>
    </style:style>
    <style:style style:name="TableRow5462" style:family="table-row">
      <style:table-row-properties style:use-optimal-row-height="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color="#000000"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color="#000000"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color="#000000"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color="#000000"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color="#000000"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color="#000000" fo:font-size="10pt" style:font-size-asian="10pt"/>
    </style:style>
    <style:style style:name="TableRow5475" style:family="table-row">
      <style:table-row-properties style:use-optimal-row-height="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color="#000000"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color="#000000"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color="#000000"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color="#000000"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color="#000000"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color="#000000" fo:font-size="10pt" style:font-size-asian="10pt"/>
    </style:style>
    <style:style style:name="TableRow5488" style:family="table-row">
      <style:table-row-properties style:use-optimal-row-height="false"/>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color="#000000"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color="#000000"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color="#000000"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color="#000000"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color="#000000"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color="#000000" fo:font-size="10pt" style:font-size-asian="10pt"/>
    </style:style>
    <style:style style:name="P5501" style:parent-style-name="Normal" style:family="paragraph">
      <style:paragraph-properties>
        <style:tab-stops>
          <style:tab-stop style:type="right" style:leader-style="solid" style:leader-text="_" style:position="6.693in"/>
        </style:tab-stops>
      </style:paragraph-properties>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07" style:parent-style-name="Normal" style:family="paragraph">
      <style:text-properties fo:color="#000000"/>
    </style:style>
    <style:style style:name="P55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15" style:parent-style-name="Normal" style:family="paragraph">
      <style:paragraph-properties>
        <style:tab-stops>
          <style:tab-stop style:type="left" style:position="1.9395in"/>
        </style:tab-stops>
      </style:paragraph-properties>
    </style:style>
    <style:style style:name="T5516" style:parent-style-name="DefaultParagraphFont" style:family="text">
      <style:text-properties fo:color="#000000" style:language-asian="lt" style:country-asian="LT"/>
    </style:style>
    <style:style style:name="T5517" style:parent-style-name="DefaultParagraphFont" style:family="text">
      <style:text-properties fo:color="#000000"/>
    </style:style>
    <style:style style:name="P5518" style:parent-style-name="Normal" style:family="paragraph">
      <style:paragraph-properties fo:text-indent="1.9395in">
        <style:tab-stops>
          <style:tab-stop style:type="left" style:position="1.9395in"/>
        </style:tab-stops>
      </style:paragraph-properties>
      <style:text-properties fo:color="#000000"/>
    </style:style>
    <style:style style:name="P5519" style:parent-style-name="Normal" style:family="paragraph">
      <style:paragraph-properties fo:text-indent="1.9395in">
        <style:tab-stops>
          <style:tab-stop style:type="left" style:position="1.9395in"/>
          <style:tab-stop style:type="right" style:leader-style="solid" style:leader-text="_" style:position="6.6895in"/>
        </style:tab-stops>
      </style:paragraph-properties>
      <style:text-properties fo:color="#000000"/>
    </style:style>
    <style:style style:name="P5520" style:parent-style-name="Normal" style:family="paragraph">
      <style:paragraph-properties fo:text-indent="1.9395in">
        <style:tab-stops>
          <style:tab-stop style:type="left" style:position="1.9395in"/>
        </style:tab-stops>
      </style:paragraph-properties>
      <style:text-properties fo:color="#000000"/>
    </style:style>
    <style:style style:name="P5521" style:parent-style-name="Normal" style:family="paragraph">
      <style:paragraph-properties fo:text-indent="1.9395in">
        <style:tab-stops>
          <style:tab-stop style:type="left" style:position="1.9395in"/>
        </style:tab-stops>
      </style:paragraph-properties>
      <style:text-properties fo:color="#000000"/>
    </style:style>
    <style:style style:name="P5522" style:parent-style-name="Normal" style:family="paragraph">
      <style:paragraph-properties fo:text-indent="1.9395in">
        <style:tab-stops>
          <style:tab-stop style:type="left" style:position="1.9395in"/>
          <style:tab-stop style:type="right" style:leader-style="solid" style:leader-text="_" style:position="6.6895in"/>
        </style:tab-stops>
      </style:paragraph-properties>
      <style:text-properties fo:color="#000000"/>
    </style:style>
    <style:style style:name="P5523" style:parent-style-name="Normal" style:family="paragraph">
      <style:paragraph-properties fo:text-indent="1.9395in">
        <style:tab-stops>
          <style:tab-stop style:type="left" style:position="1.9395in"/>
        </style:tab-stops>
      </style:paragraph-properties>
      <style:text-properties fo:color="#000000"/>
    </style:style>
    <style:style style:name="P5524" style:parent-style-name="Normal" style:family="paragraph">
      <style:paragraph-properties fo:text-indent="1.9395in">
        <style:tab-stops>
          <style:tab-stop style:type="left" style:position="1.9395in"/>
          <style:tab-stop style:type="right" style:leader-style="solid" style:leader-text="_" style:position="6.6895in"/>
        </style:tab-stops>
      </style:paragraph-properties>
      <style:text-properties fo:color="#000000"/>
    </style:style>
    <style:style style:name="P5525" style:parent-style-name="Normal" style:family="paragraph">
      <style:paragraph-properties fo:text-indent="1.9395in">
        <style:tab-stops>
          <style:tab-stop style:type="left" style:position="1.9395in"/>
        </style:tab-stops>
      </style:paragraph-properties>
      <style:text-properties fo:color="#000000"/>
    </style:style>
    <style:style style:name="P5526" style:parent-style-name="Normal" style:family="paragraph">
      <style:paragraph-properties fo:text-indent="1.9395in">
        <style:tab-stops>
          <style:tab-stop style:type="left" style:position="1.9395in"/>
          <style:tab-stop style:type="right" style:leader-style="solid" style:leader-text="_" style:position="6.6895in"/>
        </style:tab-stops>
      </style:paragraph-properties>
      <style:text-properties fo:color="#000000"/>
    </style:style>
    <style:style style:name="P5527" style:parent-style-name="Normal" style:family="paragraph">
      <style:paragraph-properties fo:text-indent="1.9395in">
        <style:tab-stops>
          <style:tab-stop style:type="left" style:position="1.9395in"/>
        </style:tab-stops>
      </style:paragraph-properties>
      <style:text-properties fo:color="#000000"/>
    </style:style>
    <style:style style:name="P5528" style:parent-style-name="Normal" style:family="paragraph">
      <style:paragraph-properties>
        <style:tab-stops>
          <style:tab-stop style:type="left" style:position="1.9395in"/>
        </style:tab-stops>
      </style:paragraph-properties>
      <style:text-properties fo:color="#000000"/>
    </style:style>
    <style:style style:name="P5529" style:parent-style-name="Normal" style:family="paragraph">
      <style:text-properties fo:color="#000000"/>
    </style:style>
    <style:style style:name="P5530" style:parent-style-name="Normal" style:family="paragraph">
      <style:text-properties fo:color="#000000"/>
    </style:style>
    <style:style style:name="P5531" style:parent-style-name="Normal" style:family="paragraph">
      <style:text-properties fo:color="#000000"/>
    </style:style>
    <style:style style:name="P5532" style:parent-style-name="Normal" style:family="paragraph">
      <style:paragraph-properties>
        <style:tab-stops>
          <style:tab-stop style:type="right" style:leader-style="solid" style:leader-text="_" style:position="6.693in"/>
        </style:tab-stops>
      </style:paragraph-properties>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text-position="super 62.5%"/>
    </style:style>
    <style:style style:name="T5536" style:parent-style-name="DefaultParagraphFont" style:family="text">
      <style:text-properties fo:color="#000000" fo:font-size="10pt" style:font-size-asian="10pt"/>
    </style:style>
    <style:style style:name="P5537" style:parent-style-name="Normal" style:family="paragraph">
      <style:text-properties fo:color="#000000" fo:font-size="10pt" style:font-size-asian="10pt"/>
    </style:style>
    <style:style style:name="P5538" style:parent-style-name="Normal" style:family="paragraph">
      <style:text-properties fo:font-size="10pt" style:font-size-asian="10pt"/>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text-properties fo:color="#000000"/>
    </style:style>
    <style:style style:name="P55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47" style:parent-style-name="Normal" style:family="paragraph">
      <style:paragraph-properties>
        <style:tab-stops>
          <style:tab-stop style:type="right" style:leader-style="solid" style:leader-text="_" style:position="6.693in"/>
        </style:tab-stops>
      </style:paragraph-properties>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P5551" style:parent-style-name="Normal" style:family="paragraph">
      <style:text-properties fo:color="#000000"/>
    </style:style>
    <style:style style:name="P55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55" style:parent-style-name="Normal" style:family="paragraph">
      <style:text-properties fo:color="#000000"/>
    </style:style>
    <style:style style:name="P5556" style:parent-style-name="Normal" style:family="paragraph">
      <style:paragraph-properties>
        <style:tab-stops>
          <style:tab-stop style:type="left" style:position="1.9395in"/>
        </style:tab-stops>
      </style:paragraph-properties>
    </style:style>
    <style:style style:name="T5557" style:parent-style-name="DefaultParagraphFont" style:family="text">
      <style:text-properties fo:color="#000000" style:language-asian="lt" style:country-asian="LT"/>
    </style:style>
    <style:style style:name="T5558" style:parent-style-name="DefaultParagraphFont" style:family="text">
      <style:text-properties fo:color="#000000"/>
    </style:style>
    <style:style style:name="P5559" style:parent-style-name="Normal" style:family="paragraph">
      <style:paragraph-properties fo:text-indent="1.9395in">
        <style:tab-stops>
          <style:tab-stop style:type="left" style:position="1.9395in"/>
        </style:tab-stops>
      </style:paragraph-properties>
      <style:text-properties fo:color="#000000"/>
    </style:style>
    <style:style style:name="P5560" style:parent-style-name="Normal" style:family="paragraph">
      <style:paragraph-properties fo:text-indent="1.9395in">
        <style:tab-stops>
          <style:tab-stop style:type="left" style:position="1.9395in"/>
          <style:tab-stop style:type="right" style:leader-style="solid" style:leader-text="_" style:position="6.6895in"/>
        </style:tab-stops>
      </style:paragraph-properties>
      <style:text-properties fo:color="#000000"/>
    </style:style>
    <style:style style:name="P5561" style:parent-style-name="Normal" style:family="paragraph">
      <style:paragraph-properties fo:text-indent="1.9395in">
        <style:tab-stops>
          <style:tab-stop style:type="left" style:position="1.9395in"/>
        </style:tab-stops>
      </style:paragraph-properties>
      <style:text-properties fo:color="#000000"/>
    </style:style>
    <style:style style:name="P5562" style:parent-style-name="Normal" style:family="paragraph">
      <style:paragraph-properties>
        <style:tab-stops>
          <style:tab-stop style:type="left" style:position="1.9395in"/>
        </style:tab-stops>
      </style:paragraph-properties>
      <style:text-properties fo:color="#000000"/>
    </style:style>
    <style:style style:name="P5563" style:parent-style-name="Normal" style:family="paragraph">
      <style:paragraph-properties fo:text-indent="1.9395in">
        <style:tab-stops>
          <style:tab-stop style:type="left" style:position="1.9395in"/>
          <style:tab-stop style:type="right" style:leader-style="solid" style:leader-text="_" style:position="6.6895in"/>
        </style:tab-stops>
      </style:paragraph-properties>
      <style:text-properties fo:color="#000000"/>
    </style:style>
    <style:style style:name="P5564" style:parent-style-name="Normal" style:family="paragraph">
      <style:paragraph-properties fo:text-indent="1.9395in">
        <style:tab-stops>
          <style:tab-stop style:type="left" style:position="1.9395in"/>
        </style:tab-stops>
      </style:paragraph-properties>
      <style:text-properties fo:color="#000000"/>
    </style:style>
    <style:style style:name="P5565" style:parent-style-name="Normal" style:family="paragraph">
      <style:paragraph-properties fo:text-indent="1.9395in">
        <style:tab-stops>
          <style:tab-stop style:type="left" style:position="1.9395in"/>
          <style:tab-stop style:type="right" style:leader-style="solid" style:leader-text="_" style:position="6.6895in"/>
        </style:tab-stops>
      </style:paragraph-properties>
      <style:text-properties fo:color="#000000"/>
    </style:style>
    <style:style style:name="P5566" style:parent-style-name="Normal" style:family="paragraph">
      <style:paragraph-properties fo:text-indent="1.9395in">
        <style:tab-stops>
          <style:tab-stop style:type="left" style:position="1.9395in"/>
        </style:tab-stops>
      </style:paragraph-properties>
      <style:text-properties fo:color="#000000"/>
    </style:style>
    <style:style style:name="P5567" style:parent-style-name="Normal" style:family="paragraph">
      <style:paragraph-properties fo:text-indent="1.9395in">
        <style:tab-stops>
          <style:tab-stop style:type="left" style:position="1.9395in"/>
          <style:tab-stop style:type="right" style:leader-style="solid" style:leader-text="_" style:position="6.6895in"/>
        </style:tab-stops>
      </style:paragraph-properties>
      <style:text-properties fo:color="#000000"/>
    </style:style>
    <style:style style:name="P5568" style:parent-style-name="Normal" style:family="paragraph">
      <style:paragraph-properties fo:text-indent="1.9395in">
        <style:tab-stops>
          <style:tab-stop style:type="left" style:position="1.9395in"/>
        </style:tab-stops>
      </style:paragraph-properties>
      <style:text-properties fo:color="#000000"/>
    </style:style>
    <style:style style:name="P5569" style:parent-style-name="Normal" style:family="paragraph">
      <style:text-properties fo:color="#000000"/>
    </style:style>
    <style:style style:name="P5570" style:parent-style-name="Normal" style:family="paragraph">
      <style:text-properties fo:color="#000000"/>
    </style:style>
    <style:style style:name="P5571" style:parent-style-name="Normal" style:family="paragraph">
      <style:text-properties fo:color="#000000"/>
    </style:style>
    <style:style style:name="P5572" style:parent-style-name="Normal" style:family="paragraph">
      <style:paragraph-properties>
        <style:tab-stops>
          <style:tab-stop style:type="right" style:leader-style="solid" style:leader-text="_" style:position="6.693in"/>
        </style:tab-stops>
      </style:paragraph-properties>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P5576" style:parent-style-name="Normal" style:family="paragraph">
      <style:text-properties fo:color="#000000"/>
    </style:style>
    <style:style style:name="P5577" style:parent-style-name="Normal" style:family="paragraph">
      <style:text-properties fo:color="#000000"/>
    </style:style>
    <style:style style:name="P5578" style:parent-style-name="Normal" style:family="paragraph">
      <style:paragraph-properties>
        <style:tab-stops>
          <style:tab-stop style:type="right" style:leader-style="solid" style:leader-text="_" style:position="2.3354in"/>
        </style:tab-stops>
      </style:paragraph-properties>
      <style:text-properties fo:color="#000000"/>
    </style:style>
    <style:style style:name="P5579" style:parent-style-name="Normal" style:family="paragraph">
      <style:paragraph-properties fo:text-align="center"/>
    </style:style>
    <style:style style:name="T5580" style:parent-style-name="DefaultParagraphFont" style:family="text">
      <style:text-properties fo:color="#000000"/>
    </style:style>
    <style:style style:name="P5581" style:parent-style-name="Normal" style:family="paragraph">
      <style:paragraph-properties fo:break-before="page" fo:text-indent="3.543in"/>
    </style:style>
    <style:style style:name="T5582" style:parent-style-name="DefaultParagraphFont" style:family="text">
      <style:text-properties fo:color="#000000"/>
    </style:style>
    <style:style style:name="P5583" style:parent-style-name="Normal" style:family="paragraph">
      <style:paragraph-properties fo:text-indent="3.543in"/>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text-indent="3.543in"/>
      <style:text-properties fo:color="#000000"/>
    </style:style>
    <style:style style:name="P5587" style:parent-style-name="Normal" style:family="paragraph">
      <style:paragraph-properties fo:text-indent="3.543in"/>
      <style:text-properties fo:color="#000000"/>
    </style:style>
    <style:style style:name="P5588" style:parent-style-name="Normal" style:family="paragraph">
      <style:paragraph-properties fo:text-align="center"/>
    </style:style>
    <style:style style:name="T5589" style:parent-style-name="DefaultParagraphFont" style:family="text">
      <style:text-properties fo:font-weight="bold" style:font-weight-asian="bold" fo:color="#000000"/>
    </style:style>
    <style:style style:name="P5590" style:parent-style-name="Normal" style:family="paragraph">
      <style:paragraph-properties fo:text-align="center"/>
    </style:style>
    <style:style style:name="T5591" style:parent-style-name="DefaultParagraphFont" style:family="text">
      <style:text-properties fo:font-weight="bold" style:font-weight-asian="bold" fo:color="#000000"/>
    </style:style>
    <style:style style:name="T5592" style:parent-style-name="DefaultParagraphFont" style:family="text">
      <style:text-properties fo:color="#000000"/>
    </style:style>
    <style:style style:name="T5593" style:parent-style-name="DefaultParagraphFont" style:family="text">
      <style:text-properties fo:font-weight="bold" style:font-weight-asian="bold" fo:color="#000000"/>
    </style:style>
    <style:style style:name="P5594" style:parent-style-name="Normal" style:family="paragraph">
      <style:paragraph-properties fo:text-align="center"/>
    </style:style>
    <style:style style:name="T5595" style:parent-style-name="DefaultParagraphFont" style:family="text">
      <style:text-properties fo:font-weight="bold" style:font-weight-asian="bold" fo:color="#000000"/>
    </style:style>
    <style:style style:name="T5596" style:parent-style-name="DefaultParagraphFont" style:family="text">
      <style:text-properties fo:font-weight="bold" style:font-weight-asian="bold" fo:color="#000000"/>
    </style:style>
    <style:style style:name="P5597" style:parent-style-name="Normal" style:family="paragraph">
      <style:paragraph-properties fo:text-align="justify" fo:text-indent="0.4923in"/>
      <style:text-properties fo:color="#000000"/>
    </style:style>
    <style:style style:name="P5598" style:parent-style-name="Normal" style:family="paragraph">
      <style:paragraph-properties fo:text-align="justify" fo:text-indent="0.4923in"/>
      <style:text-properties fo:color="#000000"/>
    </style:style>
    <style:style style:name="P5599" style:parent-style-name="Normal" style:family="paragraph">
      <style:paragraph-properties fo:text-align="justify" fo:text-indent="0.4923in"/>
    </style:style>
    <style:style style:name="T5600" style:parent-style-name="DefaultParagraphFont" style:family="text">
      <style:text-properties fo:font-weight="bold" style:font-weight-asian="bold" fo:color="#000000"/>
    </style:style>
    <style:style style:name="T5601" style:parent-style-name="DefaultParagraphFont" style:family="text">
      <style:text-properties fo:font-weight="bold" style:font-weight-asian="bold" fo:color="#000000"/>
    </style:style>
    <style:style style:name="P5602" style:parent-style-name="Normal" style:family="paragraph">
      <style:paragraph-properties fo:text-align="justify" fo:text-indent="0.4923in"/>
      <style:text-properties fo:color="#000000"/>
    </style:style>
    <style:style style:name="P5603" style:parent-style-name="Normal" style:family="paragraph">
      <style:paragraph-properties fo:text-align="justify" fo:text-indent="0.4923in"/>
    </style:style>
    <style:style style:name="P5604" style:parent-style-name="Normal" style:family="paragraph">
      <style:paragraph-properties fo:text-align="justify" fo:text-indent="0.4923in"/>
    </style:style>
    <style:style style:name="T5605" style:parent-style-name="DefaultParagraphFont" style:family="text">
      <style:text-properties fo:font-weight="bold" style:font-weight-asian="bold" fo:color="#000000"/>
    </style:style>
    <style:style style:name="T5606" style:parent-style-name="DefaultParagraphFont" style:family="text">
      <style:text-properties fo:font-weight="bold" style:font-weight-asian="bold" fo:color="#000000"/>
    </style:style>
    <style:style style:name="P5607" style:parent-style-name="Normal" style:family="paragraph">
      <style:paragraph-properties fo:text-align="justify" fo:text-indent="0.4923in"/>
      <style:text-properties fo:color="#000000"/>
    </style:style>
    <style:style style:name="P5608" style:parent-style-name="Normal" style:family="paragraph">
      <style:paragraph-properties fo:text-align="justify" fo:text-indent="0.4923in"/>
    </style:style>
    <style:style style:name="P5609" style:parent-style-name="Normal" style:family="paragraph">
      <style:paragraph-properties fo:text-align="justify" fo:text-indent="0.4923in"/>
    </style:style>
    <style:style style:name="T5610" style:parent-style-name="DefaultParagraphFont" style:family="text">
      <style:text-properties fo:font-weight="bold" style:font-weight-asian="bold" fo:color="#000000"/>
    </style:style>
    <style:style style:name="T5611" style:parent-style-name="DefaultParagraphFont" style:family="text">
      <style:text-properties fo:font-weight="bold" style:font-weight-asian="bold" fo:color="#000000"/>
    </style:style>
    <style:style style:name="P5612" style:parent-style-name="Normal" style:family="paragraph">
      <style:paragraph-properties fo:text-align="justify" fo:text-indent="0.4923in"/>
      <style:text-properties fo:color="#000000"/>
    </style:style>
    <style:style style:name="P5613" style:parent-style-name="Normal" style:family="paragraph">
      <style:paragraph-properties fo:text-align="justify" fo:text-indent="0.4923in"/>
    </style:style>
    <style:style style:name="P56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15" style:parent-style-name="DefaultParagraphFont" style:family="text">
      <style:text-properties fo:font-weight="bold" style:font-weight-asian="bold" fo:color="#000000"/>
    </style:style>
    <style:style style:name="T5616" style:parent-style-name="DefaultParagraphFont" style:family="text">
      <style:text-properties fo:font-weight="bold" style:font-weight-asian="bold" fo:color="#000000"/>
    </style:style>
    <style:style style:name="T5617" style:parent-style-name="DefaultParagraphFont" style:family="text">
      <style:text-properties fo:font-weight="bold" style:font-weight-asian="bold" fo:color="#000000"/>
    </style:style>
    <style:style style:name="P5618" style:parent-style-name="Normal" style:family="paragraph">
      <style:paragraph-properties fo:text-align="justify" fo:text-indent="0.4923in"/>
      <style:text-properties fo:color="#000000"/>
    </style:style>
    <style:style style:name="P5619" style:parent-style-name="Normal" style:family="paragraph">
      <style:paragraph-properties fo:text-align="justify" fo:text-indent="0.4923in"/>
      <style:text-properties fo:color="#000000"/>
    </style:style>
    <style:style style:name="P5620" style:parent-style-name="Normal" style:family="paragraph">
      <style:paragraph-properties fo:text-align="justify" fo:text-indent="0.4923in"/>
    </style:style>
    <style:style style:name="T5621" style:parent-style-name="DefaultParagraphFont" style:family="text">
      <style:text-properties fo:color="#000000"/>
    </style:style>
    <style:style style:name="P5622" style:parent-style-name="Normal" style:family="paragraph">
      <style:paragraph-properties fo:text-align="justify" fo:margin-right="0.2777in" fo:text-indent="0.4923in"/>
    </style:style>
    <style:style style:name="T5623" style:parent-style-name="DefaultParagraphFont" style:family="text">
      <style:text-properties fo:font-weight="bold" style:font-weight-asian="bold" fo:color="#000000"/>
    </style:style>
    <style:style style:name="P5624" style:parent-style-name="Normal" style:family="paragraph">
      <style:paragraph-properties fo:text-align="justify" fo:text-indent="0.4923in"/>
      <style:text-properties fo:font-weight="bold" style:font-weight-asian="bold" fo:color="#000000"/>
    </style:style>
    <style:style style:name="P5625" style:parent-style-name="Normal" style:family="paragraph">
      <style:paragraph-properties fo:text-align="justify" fo:text-indent="0.4923in"/>
      <style:text-properties fo:font-weight="bold" style:font-weight-asian="bold" fo:color="#000000"/>
    </style:style>
    <style:style style:name="P5626" style:parent-style-name="Normal" style:family="paragraph">
      <style:paragraph-properties fo:text-align="justify" fo:text-indent="0.4923in"/>
      <style:text-properties fo:font-weight="bold" style:font-weight-asian="bold" fo:color="#000000"/>
    </style:style>
    <style:style style:name="P5627" style:parent-style-name="Normal" style:family="paragraph">
      <style:paragraph-properties fo:text-align="justify" fo:text-indent="0.4923in"/>
    </style:style>
    <style:style style:name="T5628" style:parent-style-name="DefaultParagraphFont" style:family="text">
      <style:text-properties fo:font-weight="bold" style:font-weight-asian="bold" fo:color="#000000"/>
    </style:style>
    <style:style style:name="P5629" style:parent-style-name="Normal" style:family="paragraph">
      <style:paragraph-properties fo:text-align="justify" fo:text-indent="0.4923in"/>
      <style:text-properties fo:color="#000000"/>
    </style:style>
    <style:style style:name="P5630" style:parent-style-name="Normal" style:family="paragraph">
      <style:paragraph-properties fo:text-align="justify" fo:text-indent="0.4923in"/>
      <style:text-properties fo:color="#000000"/>
    </style:style>
    <style:style style:name="P5631" style:parent-style-name="Normal" style:family="paragraph">
      <style:paragraph-properties fo:text-align="justify" fo:text-indent="0.4923in"/>
      <style:text-properties fo:color="#000000"/>
    </style:style>
    <style:style style:name="P5632" style:parent-style-name="Normal" style:family="paragraph">
      <style:paragraph-properties fo:text-align="justify" fo:text-indent="0.4923in"/>
    </style:style>
    <style:style style:name="P5633" style:parent-style-name="Normal" style:family="paragraph">
      <style:paragraph-properties fo:text-align="justify" fo:text-indent="0.4923in"/>
    </style:style>
    <style:style style:name="T5634" style:parent-style-name="DefaultParagraphFont" style:family="text">
      <style:text-properties fo:font-weight="bold" style:font-weight-asian="bold" fo:color="#000000"/>
    </style:style>
    <style:style style:name="P5635" style:parent-style-name="Normal" style:family="paragraph">
      <style:paragraph-properties fo:text-align="justify" fo:text-indent="0.4923in"/>
      <style:text-properties fo:font-weight="bold" style:font-weight-asian="bold" fo:color="#000000"/>
    </style:style>
    <style:style style:name="P5636" style:parent-style-name="Normal" style:family="paragraph">
      <style:paragraph-properties fo:text-align="justify" fo:text-indent="0.4923in"/>
      <style:text-properties fo:font-weight="bold" style:font-weight-asian="bold" fo:color="#000000"/>
    </style:style>
    <style:style style:name="P5637" style:parent-style-name="Normal" style:family="paragraph">
      <style:paragraph-properties fo:text-align="justify" fo:text-indent="0.4923in"/>
    </style:style>
    <style:style style:name="T5638" style:parent-style-name="DefaultParagraphFont" style:family="text">
      <style:text-properties fo:font-weight="bold" style:font-weight-asian="bold" fo:color="#000000"/>
    </style:style>
    <style:style style:name="P5639" style:parent-style-name="Normal" style:family="paragraph">
      <style:paragraph-properties fo:text-align="justify" fo:text-indent="0.4923in"/>
      <style:text-properties fo:color="#000000"/>
    </style:style>
    <style:style style:name="P5640" style:parent-style-name="Normal" style:family="paragraph">
      <style:paragraph-properties fo:text-align="justify" fo:text-indent="0.4923in"/>
      <style:text-properties fo:color="#000000"/>
    </style:style>
    <style:style style:name="P5641" style:parent-style-name="Normal" style:family="paragraph">
      <style:paragraph-properties fo:text-align="justify" fo:text-indent="0.4923in"/>
      <style:text-properties fo:color="#000000"/>
    </style:style>
    <style:style style:name="P5642" style:parent-style-name="Normal" style:family="paragraph">
      <style:paragraph-properties fo:text-align="justify" fo:text-indent="0.4923in"/>
      <style:text-properties fo:color="#000000"/>
    </style:style>
    <style:style style:name="P5643" style:parent-style-name="Normal" style:family="paragraph">
      <style:paragraph-properties fo:text-align="justify" fo:text-indent="0.4923in"/>
    </style:style>
    <style:style style:name="T5644" style:parent-style-name="DefaultParagraphFont" style:family="text">
      <style:text-properties fo:font-weight="bold" style:font-weight-asian="bold" fo:color="#000000"/>
    </style:style>
    <style:style style:name="T5645" style:parent-style-name="DefaultParagraphFont" style:family="text">
      <style:text-properties fo:font-weight="bold" style:font-weight-asian="bold" fo:color="#000000"/>
    </style:style>
    <style:style style:name="T5646" style:parent-style-name="DefaultParagraphFont" style:family="text">
      <style:text-properties fo:font-weight="bold" style:font-weight-asian="bold" fo:color="#000000"/>
    </style:style>
    <style:style style:name="P5647" style:parent-style-name="Normal" style:family="paragraph">
      <style:paragraph-properties fo:text-align="justify" fo:text-indent="0.4923in"/>
      <style:text-properties fo:color="#000000"/>
    </style:style>
    <style:style style:name="P5648" style:parent-style-name="Normal" style:family="paragraph">
      <style:paragraph-properties fo:text-align="justify" fo:text-indent="0.4923in"/>
    </style:style>
    <style:style style:name="P5649" style:parent-style-name="Normal" style:family="paragraph">
      <style:paragraph-properties fo:text-align="justify" fo:text-indent="0.4923in"/>
    </style:style>
    <style:style style:name="T5650" style:parent-style-name="DefaultParagraphFont" style:family="text">
      <style:text-properties fo:font-weight="bold" style:font-weight-asian="bold" fo:color="#000000"/>
    </style:style>
    <style:style style:name="T5651" style:parent-style-name="DefaultParagraphFont" style:family="text">
      <style:text-properties fo:font-weight="bold" style:font-weight-asian="bold" fo:color="#000000"/>
    </style:style>
    <style:style style:name="P5652" style:parent-style-name="Normal" style:family="paragraph">
      <style:paragraph-properties fo:text-align="justify" fo:text-indent="0.4923in"/>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paragraph-properties fo:text-align="justify" fo:text-indent="0.4923in"/>
    </style:style>
    <style:style style:name="T5656" style:parent-style-name="DefaultParagraphFont" style:family="text">
      <style:text-properties fo:font-weight="bold" style:font-weight-asian="bold" fo:color="#000000"/>
    </style:style>
    <style:style style:name="T5657" style:parent-style-name="DefaultParagraphFont" style:family="text">
      <style:text-properties fo:font-weight="bold" style:font-weight-asian="bold" fo:color="#000000"/>
    </style:style>
    <style:style style:name="P5658" style:parent-style-name="Normal" style:family="paragraph">
      <style:paragraph-properties fo:text-align="justify" fo:text-indent="0.4923in"/>
      <style:text-properties fo:color="#000000"/>
    </style:style>
    <style:style style:name="P5659" style:parent-style-name="Normal" style:family="paragraph">
      <style:paragraph-properties fo:text-align="justify" fo:text-indent="0.4923in"/>
      <style:text-properties fo:color="#000000"/>
    </style:style>
    <style:style style:name="P5660" style:parent-style-name="Normal" style:family="paragraph">
      <style:paragraph-properties fo:text-align="justify" fo:text-indent="0.4923in"/>
      <style:text-properties fo:color="#000000"/>
    </style:style>
    <style:style style:name="P5661" style:parent-style-name="Normal" style:family="paragraph">
      <style:paragraph-properties fo:text-align="justify" fo:text-indent="0.4923in"/>
      <style:text-properties fo:color="#000000"/>
    </style:style>
    <style:style style:name="P5662" style:parent-style-name="Normal" style:family="paragraph">
      <style:paragraph-properties fo:text-align="justify" fo:text-indent="0.4923in"/>
    </style:style>
    <style:style style:name="P5663" style:parent-style-name="Normal" style:family="paragraph">
      <style:paragraph-properties fo:text-align="justify" fo:text-indent="0.4923in"/>
    </style:style>
    <style:style style:name="T5664" style:parent-style-name="DefaultParagraphFont" style:family="text">
      <style:text-properties fo:font-weight="bold" style:font-weight-asian="bold" fo:color="#000000"/>
    </style:style>
    <style:style style:name="P5665" style:parent-style-name="Normal" style:family="paragraph">
      <style:paragraph-properties fo:text-align="justify" fo:text-indent="0.4923in"/>
      <style:text-properties fo:color="#000000"/>
    </style:style>
    <style:style style:name="P5666" style:parent-style-name="Normal" style:family="paragraph">
      <style:paragraph-properties fo:text-align="justify" fo:text-indent="0.4923in"/>
      <style:text-properties fo:color="#000000"/>
    </style:style>
    <style:style style:name="P5667" style:parent-style-name="Normal" style:family="paragraph">
      <style:paragraph-properties fo:text-align="justify" fo:text-indent="0.4923in"/>
      <style:text-properties fo:color="#000000"/>
    </style:style>
    <style:style style:name="P5668" style:parent-style-name="Normal" style:family="paragraph">
      <style:paragraph-properties fo:text-align="justify" fo:text-indent="0.4923in"/>
      <style:text-properties fo:color="#000000"/>
    </style:style>
    <style:style style:name="P5669" style:parent-style-name="Normal" style:family="paragraph">
      <style:paragraph-properties fo:text-align="justify" fo:text-indent="0.4923in"/>
      <style:text-properties fo:color="#000000"/>
    </style:style>
    <style:style style:name="P5670" style:parent-style-name="Normal" style:family="paragraph">
      <style:paragraph-properties fo:text-align="justify" fo:text-indent="0.4923in"/>
      <style:text-properties fo:color="#000000"/>
    </style:style>
    <style:style style:name="P5671" style:parent-style-name="Normal" style:family="paragraph">
      <style:paragraph-properties fo:text-align="justify" fo:text-indent="0.4923in"/>
      <style:text-properties fo:color="#000000"/>
    </style:style>
    <style:style style:name="P5672" style:parent-style-name="Normal" style:family="paragraph">
      <style:paragraph-properties fo:text-align="justify" fo:text-indent="0.4923in"/>
      <style:text-properties fo:color="#000000"/>
    </style:style>
    <style:style style:name="P5673" style:parent-style-name="Normal" style:family="paragraph">
      <style:paragraph-properties fo:text-align="justify" fo:text-indent="0.4923in"/>
      <style:text-properties fo:color="#000000"/>
    </style:style>
    <style:style style:name="P5674" style:parent-style-name="Normal" style:family="paragraph">
      <style:paragraph-properties fo:text-align="justify" fo:text-indent="0.4923in"/>
      <style:text-properties fo:color="#000000"/>
    </style:style>
    <style:style style:name="P56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76" style:parent-style-name="DefaultParagraphFont" style:family="text">
      <style:text-properties fo:font-weight="bold" style:font-weight-asian="bold" fo:color="#000000"/>
    </style:style>
    <style:style style:name="T5677" style:parent-style-name="DefaultParagraphFont" style:family="text">
      <style:text-properties fo:font-weight="bold" style:font-weight-asian="bold" fo:color="#000000"/>
    </style:style>
    <style:style style:name="T5678" style:parent-style-name="DefaultParagraphFont" style:family="text">
      <style:text-properties fo:font-weight="bold" style:font-weight-asian="bold" fo:color="#000000"/>
    </style:style>
    <style:style style:name="T5679" style:parent-style-name="DefaultParagraphFont" style:family="text">
      <style:text-properties fo:font-weight="bold" style:font-weight-asian="bold" fo:color="#000000"/>
    </style:style>
    <style:style style:name="P5680" style:parent-style-name="Normal" style:family="paragraph">
      <style:paragraph-properties fo:text-align="justify" fo:margin-left="0.1388in" fo:text-indent="0.4923in">
        <style:tab-stops/>
      </style:paragraph-properties>
      <style:text-properties fo:color="#000000"/>
    </style:style>
    <style:style style:name="P5681" style:parent-style-name="Normal" style:family="paragraph">
      <style:paragraph-properties fo:text-align="justify" fo:margin-left="0.1388in" fo:text-indent="0.4923in">
        <style:tab-stops/>
      </style:paragraph-properties>
      <style:text-properties fo:color="#000000"/>
    </style:style>
    <style:style style:name="P5682" style:parent-style-name="Normal" style:family="paragraph">
      <style:paragraph-properties fo:text-align="justify" fo:text-indent="0.4923in"/>
    </style:style>
    <style:style style:name="P56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84" style:parent-style-name="DefaultParagraphFont" style:family="text">
      <style:text-properties fo:font-weight="bold" style:font-weight-asian="bold" fo:color="#000000"/>
    </style:style>
    <style:style style:name="T5685" style:parent-style-name="DefaultParagraphFont" style:family="text">
      <style:text-properties fo:font-weight="bold" style:font-weight-asian="bold" fo:color="#000000"/>
    </style:style>
    <style:style style:name="T5686" style:parent-style-name="DefaultParagraphFont" style:family="text">
      <style:text-properties fo:font-weight="bold" style:font-weight-asian="bold" fo:color="#000000"/>
    </style:style>
    <style:style style:name="P5687" style:parent-style-name="Normal" style:family="paragraph">
      <style:paragraph-properties fo:text-align="justify" fo:margin-left="0.1388in" fo:text-indent="0.4923in">
        <style:tab-stops/>
      </style:paragraph-properties>
      <style:text-properties fo:color="#000000"/>
    </style:style>
    <style:style style:name="P5688" style:parent-style-name="Normal" style:family="paragraph">
      <style:paragraph-properties fo:text-align="justify" fo:text-indent="0.4923in"/>
    </style:style>
    <style:style style:name="P56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90" style:parent-style-name="DefaultParagraphFont" style:family="text">
      <style:text-properties fo:font-weight="bold" style:font-weight-asian="bold" fo:color="#000000"/>
    </style:style>
    <style:style style:name="T5691" style:parent-style-name="DefaultParagraphFont" style:family="text">
      <style:text-properties fo:font-weight="bold" style:font-weight-asian="bold" fo:color="#000000"/>
    </style:style>
    <style:style style:name="T5692" style:parent-style-name="DefaultParagraphFont" style:family="text">
      <style:text-properties fo:font-weight="bold" style:font-weight-asian="bold" fo:color="#000000"/>
    </style:style>
    <style:style style:name="P5693" style:parent-style-name="Normal" style:family="paragraph">
      <style:paragraph-properties fo:text-align="justify" fo:text-indent="0.4923in"/>
      <style:text-properties fo:color="#000000"/>
    </style:style>
    <style:style style:name="P5694" style:parent-style-name="Normal" style:family="paragraph">
      <style:paragraph-properties fo:text-align="justify" fo:margin-right="-0.2506in" fo:text-indent="0.4923in"/>
      <style:text-properties fo:color="#000000"/>
    </style:style>
    <style:style style:name="P5695" style:parent-style-name="Normal" style:family="paragraph">
      <style:paragraph-properties fo:text-align="justify" fo:text-indent="0.4923in"/>
    </style:style>
    <style:style style:name="P5696" style:parent-style-name="Normal" style:family="paragraph">
      <style:paragraph-properties fo:text-align="justify" fo:text-indent="0.4923in"/>
    </style:style>
    <style:style style:name="T5697" style:parent-style-name="DefaultParagraphFont" style:family="text">
      <style:text-properties fo:font-weight="bold" style:font-weight-asian="bold" fo:color="#000000"/>
    </style:style>
    <style:style style:name="T5698" style:parent-style-name="DefaultParagraphFont" style:family="text">
      <style:text-properties fo:font-weight="bold" style:font-weight-asian="bold" fo:color="#000000"/>
    </style:style>
    <style:style style:name="P5699" style:parent-style-name="Normal" style:family="paragraph">
      <style:paragraph-properties fo:text-align="justify" fo:text-indent="0.4923in"/>
    </style:style>
    <style:style style:name="T5700" style:parent-style-name="DefaultParagraphFont" style:family="text">
      <style:text-properties fo:color="#000000"/>
    </style:style>
    <style:style style:name="T5701" style:parent-style-name="DefaultParagraphFont" style:family="text">
      <style:text-properties fo:font-weight="bold" style:font-weight-asian="bold" fo:color="#000000"/>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text-align="justify" fo:text-indent="0.4923in"/>
    </style:style>
    <style:style style:name="T5705" style:parent-style-name="DefaultParagraphFont" style:family="text">
      <style:text-properties fo:font-weight="bold" style:font-weight-asian="bold" fo:color="#000000"/>
    </style:style>
    <style:style style:name="T5706" style:parent-style-name="DefaultParagraphFont" style:family="text">
      <style:text-properties fo:font-weight="bold" style:font-weight-asian="bold" fo:color="#000000"/>
    </style:style>
    <style:style style:name="P5707" style:parent-style-name="Normal" style:family="paragraph">
      <style:paragraph-properties fo:text-align="justify" fo:margin-left="0.1388in" fo:text-indent="0.4923in">
        <style:tab-stops/>
      </style:paragraph-properties>
      <style:text-properties fo:color="#000000"/>
    </style:style>
    <style:style style:name="P5708" style:parent-style-name="Normal" style:family="paragraph">
      <style:paragraph-properties fo:text-align="justify" fo:text-indent="0.4923in"/>
      <style:text-properties fo:color="#000000"/>
    </style:style>
    <style:style style:name="P5709" style:parent-style-name="Normal" style:family="paragraph">
      <style:paragraph-properties fo:text-align="justify" fo:text-indent="0.4923in"/>
    </style:style>
    <style:style style:name="P5710" style:parent-style-name="Normal" style:family="paragraph">
      <style:paragraph-properties fo:text-align="justify" fo:text-indent="0.4923in"/>
    </style:style>
    <style:style style:name="T5711" style:parent-style-name="DefaultParagraphFont" style:family="text">
      <style:text-properties fo:font-weight="bold" style:font-weight-asian="bold" fo:color="#000000"/>
    </style:style>
    <style:style style:name="T5712" style:parent-style-name="DefaultParagraphFont" style:family="text">
      <style:text-properties fo:font-weight="bold" style:font-weight-asian="bold" fo:color="#000000"/>
    </style:style>
    <style:style style:name="P5713" style:parent-style-name="Normal" style:family="paragraph">
      <style:paragraph-properties fo:text-align="justify" fo:margin-left="0.1388in" fo:text-indent="0.4923in">
        <style:tab-stops/>
      </style:paragraph-properties>
      <style:text-properties fo:color="#000000"/>
    </style:style>
    <style:style style:name="P5714" style:parent-style-name="Normal" style:family="paragraph">
      <style:paragraph-properties fo:text-align="justify" fo:text-indent="0.4923in"/>
      <style:text-properties fo:color="#000000"/>
    </style:style>
    <style:style style:name="P5715" style:parent-style-name="Normal" style:family="paragraph">
      <style:paragraph-properties fo:text-align="justify" fo:text-indent="0.4923in"/>
    </style:style>
    <style:style style:name="P5716" style:parent-style-name="Normal" style:family="paragraph">
      <style:paragraph-properties fo:text-align="justify" fo:text-indent="0.4923in"/>
    </style:style>
    <style:style style:name="T5717" style:parent-style-name="DefaultParagraphFont" style:family="text">
      <style:text-properties fo:font-weight="bold" style:font-weight-asian="bold" fo:color="#000000"/>
    </style:style>
    <style:style style:name="T5718" style:parent-style-name="DefaultParagraphFont" style:family="text">
      <style:text-properties fo:font-weight="bold" style:font-weight-asian="bold" fo:color="#000000"/>
    </style:style>
    <style:style style:name="T5719" style:parent-style-name="DefaultParagraphFont" style:family="text">
      <style:text-properties fo:font-weight="bold" style:font-weight-asian="bold" fo:color="#000000"/>
    </style:style>
    <style:style style:name="P5720" style:parent-style-name="Normal" style:family="paragraph">
      <style:paragraph-properties fo:text-align="justify" fo:text-indent="0.4923in"/>
      <style:text-properties fo:color="#000000"/>
    </style:style>
    <style:style style:name="P5721" style:parent-style-name="Normal" style:family="paragraph">
      <style:paragraph-properties fo:text-align="justify" fo:text-indent="0.4923in"/>
      <style:text-properties fo:color="#000000"/>
    </style:style>
    <style:style style:name="P5722" style:parent-style-name="Normal" style:family="paragraph">
      <style:paragraph-properties fo:text-align="justify" fo:text-indent="0.4923in"/>
      <style:text-properties fo:color="#000000"/>
    </style:style>
    <style:style style:name="P5723" style:parent-style-name="Normal" style:family="paragraph">
      <style:paragraph-properties fo:text-align="justify" fo:text-indent="0.4923in"/>
      <style:text-properties fo:color="#000000"/>
    </style:style>
    <style:style style:name="P5724" style:parent-style-name="Normal" style:family="paragraph">
      <style:paragraph-properties fo:text-align="justify" fo:text-indent="0.4923in"/>
    </style:style>
    <style:style style:name="P5725" style:parent-style-name="Normal" style:family="paragraph">
      <style:paragraph-properties fo:text-align="justify" fo:text-indent="0.4923in"/>
    </style:style>
    <style:style style:name="T5726" style:parent-style-name="DefaultParagraphFont" style:family="text">
      <style:text-properties fo:font-weight="bold" style:font-weight-asian="bold" fo:color="#000000"/>
    </style:style>
    <style:style style:name="T5727" style:parent-style-name="DefaultParagraphFont" style:family="text">
      <style:text-properties fo:font-weight="bold" style:font-weight-asian="bold" fo:color="#000000"/>
    </style:style>
    <style:style style:name="P5728" style:parent-style-name="Normal" style:family="paragraph">
      <style:paragraph-properties fo:text-align="justify" fo:text-indent="0.4923in"/>
      <style:text-properties fo:color="#000000"/>
    </style:style>
    <style:style style:name="P5729" style:parent-style-name="Normal" style:family="paragraph">
      <style:paragraph-properties fo:text-align="justify" fo:margin-left="0.1388in" fo:text-indent="0.4923in">
        <style:tab-stops/>
      </style:paragraph-properties>
      <style:text-properties fo:color="#000000"/>
    </style:style>
    <style:style style:name="P5730" style:parent-style-name="Normal" style:family="paragraph">
      <style:paragraph-properties fo:text-align="justify" fo:text-indent="0.4923in"/>
    </style:style>
    <style:style style:name="P5731" style:parent-style-name="Normal" style:family="paragraph">
      <style:paragraph-properties fo:text-align="justify" fo:text-indent="0.4923in"/>
    </style:style>
    <style:style style:name="T5732" style:parent-style-name="DefaultParagraphFont" style:family="text">
      <style:text-properties fo:font-weight="bold" style:font-weight-asian="bold" fo:color="#000000"/>
    </style:style>
    <style:style style:name="P5733" style:parent-style-name="Normal" style:family="paragraph">
      <style:paragraph-properties fo:text-align="justify" fo:text-indent="0.4923in"/>
      <style:text-properties fo:color="#000000"/>
    </style:style>
    <style:style style:name="P5734" style:parent-style-name="Normal" style:family="paragraph">
      <style:paragraph-properties fo:text-align="justify" fo:text-indent="0.4923in"/>
      <style:text-properties fo:color="#000000"/>
    </style:style>
    <style:style style:name="P5735" style:parent-style-name="Normal" style:family="paragraph">
      <style:paragraph-properties fo:text-align="justify" fo:text-indent="0.4923in"/>
    </style:style>
    <style:style style:name="P5736" style:parent-style-name="Normal" style:family="paragraph">
      <style:paragraph-properties fo:text-align="justify" fo:text-indent="0.4923in"/>
    </style:style>
    <style:style style:name="T5737" style:parent-style-name="DefaultParagraphFont" style:family="text">
      <style:text-properties fo:font-weight="bold" style:font-weight-asian="bold" fo:color="#000000"/>
    </style:style>
    <style:style style:name="P5738" style:parent-style-name="Normal" style:family="paragraph">
      <style:paragraph-properties fo:text-align="justify" fo:margin-left="0.1388in" fo:text-indent="0.4923in">
        <style:tab-stops/>
      </style:paragraph-properties>
      <style:text-properties fo:color="#000000"/>
    </style:style>
    <style:style style:name="P5739" style:parent-style-name="Normal" style:family="paragraph">
      <style:paragraph-properties fo:text-align="justify" fo:text-indent="0.4923in"/>
      <style:text-properties fo:color="#000000"/>
    </style:style>
    <style:style style:name="P5740" style:parent-style-name="Normal" style:family="paragraph">
      <style:paragraph-properties fo:text-align="justify" fo:text-indent="0.4923in"/>
      <style:text-properties fo:font-style="italic" style:font-style-asian="italic" fo:color="#000000"/>
    </style:style>
    <style:style style:name="P5741" style:parent-style-name="Normal" style:family="paragraph">
      <style:paragraph-properties fo:text-align="justify" fo:text-indent="0.4923in"/>
    </style:style>
    <style:style style:name="T5742" style:parent-style-name="DefaultParagraphFont" style:family="text">
      <style:text-properties fo:font-weight="bold" style:font-weight-asian="bold" fo:color="#000000"/>
    </style:style>
    <style:style style:name="T5743" style:parent-style-name="DefaultParagraphFont" style:family="text">
      <style:text-properties fo:font-weight="bold" style:font-weight-asian="bold" fo:color="#000000"/>
    </style:style>
    <style:style style:name="P5744" style:parent-style-name="Normal" style:family="paragraph">
      <style:paragraph-properties fo:text-align="justify" fo:text-indent="0.4923in"/>
      <style:text-properties fo:color="#000000"/>
    </style:style>
    <style:style style:name="P5745" style:parent-style-name="Normal" style:family="paragraph">
      <style:paragraph-properties fo:text-align="justify" fo:text-indent="0.4923in"/>
      <style:text-properties fo:color="#000000"/>
    </style:style>
    <style:style style:name="P5746" style:parent-style-name="Normal" style:family="paragraph">
      <style:paragraph-properties fo:text-align="justify" fo:text-indent="0.4923in"/>
      <style:text-properties fo:color="#000000"/>
    </style:style>
    <style:style style:name="P5747" style:parent-style-name="Normal" style:family="paragraph">
      <style:paragraph-properties fo:text-align="justify" fo:text-indent="0.4923in"/>
      <style:text-properties fo:color="#000000"/>
    </style:style>
    <style:style style:name="P5748" style:parent-style-name="Normal" style:family="paragraph">
      <style:paragraph-properties fo:text-align="justify" fo:text-indent="0.4923in"/>
      <style:text-properties fo:color="#000000"/>
    </style:style>
    <style:style style:name="P5749" style:parent-style-name="Normal" style:family="paragraph">
      <style:paragraph-properties fo:text-align="justify" fo:text-indent="0.4923in"/>
      <style:text-properties fo:color="#000000"/>
    </style:style>
    <style:style style:name="P5750" style:parent-style-name="Normal" style:family="paragraph">
      <style:paragraph-properties fo:text-align="justify" fo:text-indent="0.4923in"/>
      <style:text-properties fo:color="#000000"/>
    </style:style>
    <style:style style:name="P5751" style:parent-style-name="Normal" style:family="paragraph">
      <style:paragraph-properties fo:text-align="justify" fo:text-indent="0.4923in"/>
      <style:text-properties fo:color="#000000"/>
    </style:style>
    <style:style style:name="P5752" style:parent-style-name="Normal" style:family="paragraph">
      <style:paragraph-properties fo:text-align="justify" fo:text-indent="0.4923in"/>
      <style:text-properties fo:color="#000000"/>
    </style:style>
    <style:style style:name="P5753" style:parent-style-name="Normal" style:family="paragraph">
      <style:paragraph-properties fo:text-align="justify" fo:text-indent="0.4923in"/>
      <style:text-properties fo:color="#000000"/>
    </style:style>
    <style:style style:name="P5754" style:parent-style-name="Normal" style:family="paragraph">
      <style:paragraph-properties fo:text-align="justify" fo:text-indent="0.4923in"/>
      <style:text-properties fo:color="#000000"/>
    </style:style>
    <style:style style:name="P5755" style:parent-style-name="Normal" style:family="paragraph">
      <style:paragraph-properties fo:text-align="justify" fo:text-indent="0.4923in"/>
      <style:text-properties fo:color="#000000"/>
    </style:style>
    <style:style style:name="P5756" style:parent-style-name="Normal" style:family="paragraph">
      <style:paragraph-properties fo:text-align="justify" fo:text-indent="0.4923in"/>
      <style:text-properties fo:color="#000000"/>
    </style:style>
    <style:style style:name="P5757" style:parent-style-name="Normal" style:family="paragraph">
      <style:paragraph-properties fo:text-align="justify" fo:text-indent="0.4923in"/>
      <style:text-properties fo:color="#000000"/>
    </style:style>
    <style:style style:name="P5758" style:parent-style-name="Normal" style:family="paragraph">
      <style:paragraph-properties fo:text-align="justify" fo:text-indent="0.4923in"/>
      <style:text-properties fo:color="#000000"/>
    </style:style>
    <style:style style:name="P5759" style:parent-style-name="Normal" style:family="paragraph">
      <style:paragraph-properties fo:text-align="justify" fo:text-indent="0.4923in"/>
      <style:text-properties fo:color="#000000"/>
    </style:style>
    <style:style style:name="P5760" style:parent-style-name="Normal" style:family="paragraph">
      <style:paragraph-properties fo:text-align="justify" fo:text-indent="0.4923in"/>
      <style:text-properties fo:color="#000000"/>
    </style:style>
    <style:style style:name="P5761" style:parent-style-name="Normal" style:family="paragraph">
      <style:paragraph-properties fo:text-align="justify" fo:text-indent="0.4923in"/>
      <style:text-properties fo:color="#000000"/>
    </style:style>
    <style:style style:name="P5762" style:parent-style-name="Normal" style:family="paragraph">
      <style:paragraph-properties fo:text-align="justify" fo:text-indent="0.4923in"/>
      <style:text-properties fo:color="#000000"/>
    </style:style>
    <style:style style:name="P5763" style:parent-style-name="Normal" style:family="paragraph">
      <style:paragraph-properties fo:text-align="justify" fo:text-indent="0.4923in"/>
      <style:text-properties fo:color="#000000"/>
    </style:style>
    <style:style style:name="P5764" style:parent-style-name="Normal" style:family="paragraph">
      <style:paragraph-properties fo:text-align="justify" fo:text-indent="0.4923in"/>
      <style:text-properties fo:color="#000000"/>
    </style:style>
    <style:style style:name="P5765" style:parent-style-name="Normal" style:family="paragraph">
      <style:paragraph-properties fo:text-indent="0.4923in"/>
      <style:text-properties fo:color="#000000"/>
    </style:style>
    <style:style style:name="P5766" style:parent-style-name="Normal" style:family="paragraph">
      <style:paragraph-properties fo:text-indent="0.4923in"/>
      <style:text-properties fo:color="#000000"/>
    </style:style>
    <style:style style:name="P576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68" style:parent-style-name="Normal" style:family="paragraph">
      <style:paragraph-properties fo:text-align="justify" fo:text-indent="0.4923in"/>
      <style:text-properties fo:color="#000000"/>
    </style:style>
    <style:style style:name="P5769" style:parent-style-name="Normal" style:family="paragraph">
      <style:paragraph-properties fo:text-indent="0.4923in"/>
    </style:style>
    <style:style style:name="P5770" style:parent-style-name="Normal" style:family="paragraph">
      <style:paragraph-properties fo:text-align="justify" fo:text-indent="0.4923in"/>
    </style:style>
    <style:style style:name="T5771" style:parent-style-name="DefaultParagraphFont" style:family="text">
      <style:text-properties fo:font-weight="bold" style:font-weight-asian="bold" fo:color="#000000"/>
    </style:style>
    <style:style style:name="T5772" style:parent-style-name="DefaultParagraphFont" style:family="text">
      <style:text-properties fo:font-weight="bold" style:font-weight-asian="bold" fo:color="#000000"/>
    </style:style>
    <style:style style:name="P5773" style:parent-style-name="Normal" style:family="paragraph">
      <style:paragraph-properties fo:text-align="justify" fo:text-indent="0.4923in"/>
      <style:text-properties fo:color="#000000"/>
    </style:style>
    <style:style style:name="P5774" style:parent-style-name="Normal" style:family="paragraph">
      <style:paragraph-properties fo:text-align="justify" fo:text-indent="0.4923in"/>
    </style:style>
    <style:style style:name="P5775" style:parent-style-name="Normal" style:family="paragraph">
      <style:paragraph-properties fo:text-align="justify" fo:text-indent="0.4923in"/>
    </style:style>
    <style:style style:name="T5776" style:parent-style-name="DefaultParagraphFont" style:family="text">
      <style:text-properties fo:font-weight="bold" style:font-weight-asian="bold" fo:color="#000000"/>
    </style:style>
    <style:style style:name="T5777" style:parent-style-name="DefaultParagraphFont" style:family="text">
      <style:text-properties fo:font-weight="bold" style:font-weight-asian="bold" fo:color="#000000"/>
    </style:style>
    <style:style style:name="P5778" style:parent-style-name="Normal" style:family="paragraph">
      <style:paragraph-properties fo:text-align="justify" fo:text-indent="0.4923in"/>
      <style:text-properties fo:color="#000000"/>
    </style:style>
    <style:style style:name="P5779" style:parent-style-name="Normal" style:family="paragraph">
      <style:paragraph-properties fo:text-align="justify" fo:text-indent="0.4923in"/>
      <style:text-properties fo:color="#000000"/>
    </style:style>
    <style:style style:name="P578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81" style:parent-style-name="Normal" style:family="paragraph">
      <style:paragraph-properties fo:text-indent="0.4923in"/>
      <style:text-properties fo:color="#000000"/>
    </style:style>
    <style:style style:name="P578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83" style:parent-style-name="Normal" style:family="paragraph">
      <style:paragraph-properties fo:text-align="justify" fo:text-indent="0.4923in"/>
      <style:text-properties fo:color="#000000"/>
    </style:style>
    <style:style style:name="P5784" style:parent-style-name="Normal" style:family="paragraph">
      <style:paragraph-properties fo:text-indent="0.4923in"/>
    </style:style>
    <style:style style:name="P5785" style:parent-style-name="Normal" style:family="paragraph">
      <style:paragraph-properties fo:text-indent="0.4923in"/>
    </style:style>
    <style:style style:name="T5786" style:parent-style-name="DefaultParagraphFont" style:family="text">
      <style:text-properties fo:font-weight="bold" style:font-weight-asian="bold" fo:color="#000000"/>
    </style:style>
    <style:style style:name="T5787" style:parent-style-name="DefaultParagraphFont" style:family="text">
      <style:text-properties fo:font-weight="bold" style:font-weight-asian="bold" fo:color="#000000"/>
    </style:style>
    <style:style style:name="P5788" style:parent-style-name="Normal" style:family="paragraph">
      <style:paragraph-properties fo:text-indent="0.4923in"/>
      <style:text-properties fo:color="#000000"/>
    </style:style>
    <style:style style:name="P5789" style:parent-style-name="Normal" style:family="paragraph">
      <style:paragraph-properties fo:text-indent="0.4923in"/>
      <style:text-properties fo:color="#000000"/>
    </style:style>
    <style:style style:name="P5790" style:parent-style-name="Normal" style:family="paragraph">
      <style:paragraph-properties fo:text-align="center" fo:text-indent="0.2166in"/>
    </style:style>
    <style:style style:name="T5791" style:parent-style-name="DefaultParagraphFont" style:family="text">
      <style:text-properties style:font-name="TimesLT" fo:color="#000000"/>
    </style:style>
    <style:style style:name="P5792" style:parent-style-name="Normal" style:family="paragraph">
      <style:paragraph-properties fo:break-before="page" fo:text-indent="3.543in"/>
    </style:style>
    <style:style style:name="T5793" style:parent-style-name="DefaultParagraphFont" style:family="text">
      <style:text-properties style:font-name="TimesLT" fo:color="#000000"/>
    </style:style>
    <style:style style:name="P5794" style:parent-style-name="Normal" style:family="paragraph">
      <style:paragraph-properties fo:text-indent="3.543in"/>
      <style:text-properties style:font-name="TimesLT" fo:color="#000000"/>
    </style:style>
    <style:style style:name="P5795" style:parent-style-name="Normal" style:family="paragraph">
      <style:paragraph-properties fo:text-indent="3.543in"/>
      <style:text-properties style:font-name="TimesLT" fo:color="#000000"/>
    </style:style>
    <style:style style:name="P5796" style:parent-style-name="Normal" style:family="paragraph">
      <style:paragraph-properties fo:text-indent="3.543in"/>
      <style:text-properties style:font-name="TimesLT" fo:color="#000000"/>
    </style:style>
    <style:style style:name="P5797" style:parent-style-name="Normal" style:family="paragraph">
      <style:paragraph-properties fo:text-indent="3.543in">
        <style:tab-stops>
          <style:tab-stop style:type="left" style:position="1.9395in"/>
        </style:tab-stops>
      </style:paragraph-properties>
      <style:text-properties style:font-name="TimesLT" fo:color="#000000"/>
    </style:style>
    <style:style style:name="P5798" style:parent-style-name="Normal" style:family="paragraph">
      <style:paragraph-properties fo:text-align="center"/>
      <style:text-properties fo:font-weight="bold" style:font-weight-asian="bold" fo:color="#000000"/>
    </style:style>
    <style:style style:name="P5799" style:parent-style-name="Normal" style:family="paragraph">
      <style:paragraph-properties fo:text-align="center"/>
    </style:style>
    <style:style style:name="T5800" style:parent-style-name="DefaultParagraphFont" style:family="text">
      <style:text-properties fo:font-weight="bold" style:font-weight-asian="bold" fo:color="#000000"/>
    </style:style>
    <style:style style:name="P5801" style:parent-style-name="Normal" style:family="paragraph">
      <style:paragraph-properties fo:text-align="center"/>
    </style:style>
    <style:style style:name="T5802" style:parent-style-name="DefaultParagraphFont" style:family="text">
      <style:text-properties fo:font-weight="bold" style:font-weight-asian="bold" fo:color="#000000"/>
    </style:style>
    <style:style style:name="P5803" style:parent-style-name="Normal" style:family="paragraph">
      <style:paragraph-properties fo:text-align="center"/>
      <style:text-properties fo:font-weight="bold" style:font-weight-asian="bold" fo:color="#000000"/>
    </style:style>
    <style:style style:name="P5804" style:parent-style-name="Normal" style:family="paragraph">
      <style:paragraph-properties fo:text-align="center" fo:text-indent="0.2166in"/>
    </style:style>
    <style:style style:name="T5805" style:parent-style-name="DefaultParagraphFont" style:family="text">
      <style:text-properties style:font-name="TimesLT" fo:font-weight="bold" style:font-weight-asian="bold" fo:color="#000000"/>
    </style:style>
    <style:style style:name="T5806" style:parent-style-name="DefaultParagraphFont" style:family="text">
      <style:text-properties style:font-name="TimesLT" fo:font-weight="bold" style:font-weight-asian="bold" fo:color="#000000"/>
    </style:style>
    <style:style style:name="P5807" style:parent-style-name="Normal" style:family="paragraph">
      <style:paragraph-properties fo:text-align="center" fo:text-indent="0.2166in"/>
      <style:text-properties style:font-name="TimesLT" fo:font-weight="bold" style:font-weight-asian="bold" fo:color="#000000"/>
    </style:style>
    <style:style style:name="P5808" style:parent-style-name="Normal" style:family="paragraph">
      <style:paragraph-properties fo:text-align="center" fo:text-indent="0.2166in"/>
    </style:style>
    <style:style style:name="T5809" style:parent-style-name="DefaultParagraphFont" style:family="text">
      <style:text-properties style:font-name="TimesLT" fo:font-weight="bold" style:font-weight-asian="bold" fo:color="#000000"/>
    </style:style>
    <style:style style:name="P5810" style:parent-style-name="Normal" style:family="paragraph">
      <style:paragraph-properties fo:text-align="center" fo:text-indent="0.2166in"/>
    </style:style>
    <style:style style:name="P5811" style:parent-style-name="Normal" style:family="paragraph">
      <style:paragraph-properties fo:keep-with-next="always" fo:text-align="center"/>
    </style:style>
    <style:style style:name="T5812" style:parent-style-name="DefaultParagraphFont" style:family="text">
      <style:text-properties fo:font-weight="bold" style:font-weight-asian="bold" style:font-weight-complex="bold" fo:color="#000000"/>
    </style:style>
    <style:style style:name="P5813" style:parent-style-name="Normal" style:family="paragraph">
      <style:paragraph-properties fo:keep-with-next="always" fo:text-align="center"/>
      <style:text-properties fo:font-weight="bold" style:font-weight-asian="bold" style:font-weight-complex="bold" fo:color="#000000"/>
    </style:style>
    <style:style style:name="P5814" style:parent-style-name="Normal" style:family="paragraph">
      <style:paragraph-properties fo:text-align="center"/>
    </style:style>
    <style:style style:name="T5815" style:parent-style-name="DefaultParagraphFont" style:family="text">
      <style:text-properties fo:font-weight="bold" style:font-weight-asian="bold" fo:color="#000000"/>
    </style:style>
    <style:style style:name="P5816" style:parent-style-name="Normal" style:family="paragraph">
      <style:paragraph-properties fo:text-align="justify" fo:text-indent="0.4923in"/>
      <style:text-properties fo:color="#000000"/>
    </style:style>
    <style:style style:name="P5817" style:parent-style-name="Normal" style:family="paragraph">
      <style:paragraph-properties fo:text-align="justify">
        <style:tab-stops>
          <style:tab-stop style:type="right" style:leader-style="solid" style:leader-text="_" style:position="6.693in"/>
        </style:tab-stops>
      </style:paragraph-properties>
    </style:style>
    <style:style style:name="T5818" style:parent-style-name="DefaultParagraphFont" style:family="text">
      <style:text-properties fo:color="#000000"/>
    </style:style>
    <style:style style:name="T5819" style:parent-style-name="DefaultParagraphFont" style:family="text">
      <style:text-properties fo:color="#000000" style:text-position="super 62.5%"/>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text-align="justify"/>
      <style:text-properties fo:color="#000000"/>
    </style:style>
    <style:style style:name="P5823" style:parent-style-name="Normal" style:family="paragraph">
      <style:paragraph-properties fo:text-align="justify"/>
      <style:text-properties fo:color="#000000"/>
    </style:style>
    <style:style style:name="P5824" style:parent-style-name="Normal" style:family="paragraph">
      <style:paragraph-properties fo:text-align="justify"/>
      <style:text-properties fo:color="#000000"/>
    </style:style>
    <style:style style:name="P5825" style:parent-style-name="Normal" style:family="paragraph">
      <style:paragraph-properties fo:text-align="justify" fo:text-indent="1.2666in">
        <style:tab-stops>
          <style:tab-stop style:type="left" style:position="1.2666in"/>
          <style:tab-stop style:type="left" style:position="3.3645in"/>
        </style:tab-stops>
      </style:paragraph-properties>
      <style:text-properties fo:color="#000000"/>
    </style:style>
    <style:style style:name="P5826" style:parent-style-name="Normal" style:family="paragraph">
      <style:paragraph-properties fo:text-align="justify">
        <style:tab-stops>
          <style:tab-stop style:type="left" style:position="2.5333in"/>
        </style:tab-stops>
      </style:paragraph-properties>
      <style:text-properties fo:color="#000000"/>
    </style:style>
    <style:style style:name="P58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28" style:parent-style-name="Normal" style:family="paragraph">
      <style:paragraph-properties fo:text-align="justify">
        <style:tab-stops>
          <style:tab-stop style:type="left" style:position="1.9395in"/>
        </style:tab-stops>
      </style:paragraph-properties>
      <style:text-properties fo:color="#000000"/>
    </style:style>
    <style:style style:name="P5829" style:parent-style-name="Normal" style:family="paragraph">
      <style:paragraph-properties fo:text-align="justify">
        <style:tab-stops>
          <style:tab-stop style:type="left" style:position="1.9395in"/>
        </style:tab-stops>
      </style:paragraph-properties>
      <style:text-properties fo:color="#000000"/>
    </style:style>
    <style:style style:name="P5830" style:parent-style-name="Normal" style:family="paragraph">
      <style:paragraph-properties fo:text-align="justify">
        <style:tab-stops>
          <style:tab-stop style:type="left" style:position="1.9395in"/>
        </style:tab-stops>
      </style:paragraph-properties>
      <style:text-properties fo:color="#000000"/>
    </style:style>
    <style:style style:name="TableColumn5832" style:family="table-column">
      <style:table-column-properties style:column-width="0.4513in" style:use-optimal-column-width="false"/>
    </style:style>
    <style:style style:name="TableColumn5833" style:family="table-column">
      <style:table-column-properties style:column-width="0.6923in" style:use-optimal-column-width="false"/>
    </style:style>
    <style:style style:name="TableColumn5834" style:family="table-column">
      <style:table-column-properties style:column-width="0.6423in" style:use-optimal-column-width="false"/>
    </style:style>
    <style:style style:name="TableColumn5835" style:family="table-column">
      <style:table-column-properties style:column-width="0.6243in" style:use-optimal-column-width="false"/>
    </style:style>
    <style:style style:name="TableColumn5836" style:family="table-column">
      <style:table-column-properties style:column-width="0.6243in" style:use-optimal-column-width="false"/>
    </style:style>
    <style:style style:name="TableColumn5837" style:family="table-column">
      <style:table-column-properties style:column-width="0.6027in" style:use-optimal-column-width="false"/>
    </style:style>
    <style:style style:name="TableColumn5838" style:family="table-column">
      <style:table-column-properties style:column-width="0.6458in" style:use-optimal-column-width="false"/>
    </style:style>
    <style:style style:name="TableColumn5839" style:family="table-column">
      <style:table-column-properties style:column-width="0.4625in" style:use-optimal-column-width="false"/>
    </style:style>
    <style:style style:name="TableColumn5840" style:family="table-column">
      <style:table-column-properties style:column-width="0.7854in" style:use-optimal-column-width="false"/>
    </style:style>
    <style:style style:name="TableColumn5841" style:family="table-column">
      <style:table-column-properties style:column-width="0.452in" style:use-optimal-column-width="false"/>
    </style:style>
    <style:style style:name="TableColumn5842" style:family="table-column">
      <style:table-column-properties style:column-width="0.7104in" style:use-optimal-column-width="false"/>
    </style:style>
    <style:style style:name="Table5831" style:family="table">
      <style:table-properties style:width="6.6937in" fo:margin-left="0in" table:align="left"/>
    </style:style>
    <style:style style:name="TableRow5843" style:family="table-row">
      <style:table-row-properties style:use-optimal-row-height="false"/>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fo:color="#000000" fo:font-size="10pt" style:font-size-asian="10pt"/>
    </style:style>
    <style:style style:name="P5846" style:parent-style-name="Normal" style:family="paragraph">
      <style:paragraph-properties fo:text-align="center"/>
      <style:text-properties fo:color="#000000" fo:font-size="10pt" style:font-size-asian="10pt"/>
    </style:style>
    <style:style style:name="P5847" style:parent-style-name="Normal" style:family="paragraph">
      <style:paragraph-properties fo:text-align="center"/>
      <style:text-properties fo:color="#000000" fo:font-size="10pt" style:font-size-asian="10pt"/>
    </style:style>
    <style:style style:name="P5848" style:parent-style-name="Normal" style:family="paragraph">
      <style:paragraph-properties fo:text-align="center"/>
      <style:text-properties fo:color="#000000"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fo:color="#000000" fo:font-size="10pt" style:font-size-asian="10pt"/>
    </style:style>
    <style:style style:name="P5851" style:parent-style-name="Normal" style:family="paragraph">
      <style:paragraph-properties fo:text-align="center"/>
      <style:text-properties fo:color="#000000" fo:font-size="10pt" style:font-size-asian="10pt"/>
    </style:style>
    <style:style style:name="P5852" style:parent-style-name="Normal" style:family="paragraph">
      <style:paragraph-properties fo:text-align="center"/>
      <style:text-properties fo:color="#000000" fo:font-size="10pt" style:font-size-asian="10pt"/>
    </style:style>
    <style:style style:name="P5853" style:parent-style-name="Normal" style:family="paragraph">
      <style:paragraph-properties fo:text-align="center"/>
      <style:text-properties fo:color="#000000"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fo:color="#000000" fo:font-size="10pt" style:font-size-asian="10pt"/>
    </style:style>
    <style:style style:name="P5856" style:parent-style-name="Normal" style:family="paragraph">
      <style:paragraph-properties fo:text-align="center"/>
      <style:text-properties fo:color="#000000" fo:font-size="10pt" style:font-size-asian="10pt"/>
    </style:style>
    <style:style style:name="P5857" style:parent-style-name="Normal" style:family="paragraph">
      <style:paragraph-properties fo:text-align="center"/>
      <style:text-properties fo:color="#000000" fo:font-size="10pt" style:font-size-asian="10pt"/>
    </style:style>
    <style:style style:name="P5858" style:parent-style-name="Normal" style:family="paragraph">
      <style:paragraph-properties fo:text-align="center"/>
      <style:text-properties fo:color="#000000" fo:font-size="10pt" style:font-size-asian="10pt"/>
    </style:style>
    <style:style style:name="P5859" style:parent-style-name="Normal" style:family="paragraph">
      <style:paragraph-properties fo:text-align="center"/>
      <style:text-properties fo:color="#000000"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color="#000000" fo:font-size="10pt" style:font-size-asian="10pt"/>
    </style:style>
    <style:style style:name="P5862" style:parent-style-name="Normal" style:family="paragraph">
      <style:paragraph-properties fo:text-align="center"/>
      <style:text-properties fo:color="#000000" fo:font-size="10pt" style:font-size-asian="10pt"/>
    </style:style>
    <style:style style:name="P5863" style:parent-style-name="Normal" style:family="paragraph">
      <style:paragraph-properties fo:text-align="center"/>
      <style:text-properties fo:color="#000000" fo:font-size="10pt" style:font-size-asian="10pt"/>
    </style:style>
    <style:style style:name="P5864" style:parent-style-name="Normal" style:family="paragraph">
      <style:paragraph-properties fo:text-align="center"/>
      <style:text-properties fo:color="#000000" fo:font-size="10pt" style:font-size-asian="10pt"/>
    </style:style>
    <style:style style:name="P5865" style:parent-style-name="Normal" style:family="paragraph">
      <style:paragraph-properties fo:text-align="center"/>
      <style:text-properties fo:color="#000000" fo:font-size="10pt" style:font-size-asian="10pt"/>
    </style:style>
    <style:style style:name="P5866" style:parent-style-name="Normal" style:family="paragraph">
      <style:paragraph-properties fo:text-align="center"/>
      <style:text-properties fo:color="#000000"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fo:color="#000000" fo:font-size="10pt" style:font-size-asian="10pt"/>
    </style:style>
    <style:style style:name="P5869" style:parent-style-name="Normal" style:family="paragraph">
      <style:paragraph-properties fo:text-align="center"/>
      <style:text-properties fo:color="#000000" fo:font-size="10pt" style:font-size-asian="10pt"/>
    </style:style>
    <style:style style:name="P5870" style:parent-style-name="Normal" style:family="paragraph">
      <style:paragraph-properties fo:text-align="center"/>
      <style:text-properties fo:color="#000000" fo:font-size="10pt" style:font-size-asian="10pt"/>
    </style:style>
    <style:style style:name="P5871" style:parent-style-name="Normal" style:family="paragraph">
      <style:paragraph-properties fo:text-align="center"/>
      <style:text-properties fo:color="#000000"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fo:color="#000000" fo:font-size="10pt" style:font-size-asian="10pt"/>
    </style:style>
    <style:style style:name="P5874" style:parent-style-name="Normal" style:family="paragraph">
      <style:paragraph-properties fo:text-align="center"/>
      <style:text-properties fo:color="#000000" fo:font-size="10pt" style:font-size-asian="10pt"/>
    </style:style>
    <style:style style:name="P5875" style:parent-style-name="Normal" style:family="paragraph">
      <style:paragraph-properties fo:text-align="center"/>
      <style:text-properties fo:color="#000000" fo:font-size="10pt" style:font-size-asian="10pt"/>
    </style:style>
    <style:style style:name="P5876" style:parent-style-name="Normal" style:family="paragraph">
      <style:paragraph-properties fo:text-align="center"/>
      <style:text-properties fo:color="#000000" fo:font-size="10pt" style:font-size-asian="10pt"/>
    </style:style>
    <style:style style:name="P5877" style:parent-style-name="Normal" style:family="paragraph">
      <style:paragraph-properties fo:text-align="center"/>
      <style:text-properties fo:color="#000000"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fo:color="#000000" fo:font-size="10pt" style:font-size-asian="10pt"/>
    </style:style>
    <style:style style:name="P5880" style:parent-style-name="Normal" style:family="paragraph">
      <style:paragraph-properties fo:text-align="center"/>
      <style:text-properties fo:color="#000000" fo:font-size="10pt" style:font-size-asian="10pt"/>
    </style:style>
    <style:style style:name="P5881" style:parent-style-name="Normal" style:family="paragraph">
      <style:paragraph-properties fo:text-align="center"/>
      <style:text-properties fo:color="#000000" fo:font-size="10pt" style:font-size-asian="10pt"/>
    </style:style>
    <style:style style:name="P5882" style:parent-style-name="Normal" style:family="paragraph">
      <style:paragraph-properties fo:text-align="center"/>
      <style:text-properties fo:color="#000000" fo:font-size="10pt" style:font-size-asian="10pt"/>
    </style:style>
    <style:style style:name="P5883" style:parent-style-name="Normal" style:family="paragraph">
      <style:paragraph-properties fo:text-align="center"/>
      <style:text-properties fo:color="#000000"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fo:color="#000000" fo:font-size="10pt" style:font-size-asian="10pt"/>
    </style:style>
    <style:style style:name="P5886" style:parent-style-name="Normal" style:family="paragraph">
      <style:paragraph-properties fo:text-align="center"/>
      <style:text-properties fo:color="#000000" fo:font-size="10pt" style:font-size-asian="10pt"/>
    </style:style>
    <style:style style:name="P5887" style:parent-style-name="Normal" style:family="paragraph">
      <style:paragraph-properties fo:text-align="center"/>
      <style:text-properties fo:color="#000000" fo:font-size="10pt" style:font-size-asian="10pt"/>
    </style:style>
    <style:style style:name="P5888" style:parent-style-name="Normal" style:family="paragraph">
      <style:paragraph-properties fo:text-align="center"/>
      <style:text-properties fo:color="#000000" fo:font-size="10pt" style:font-size-asian="10pt"/>
    </style:style>
    <style:style style:name="P5889" style:parent-style-name="Normal" style:family="paragraph">
      <style:paragraph-properties fo:text-align="center"/>
      <style:text-properties fo:color="#000000"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style>
    <style:style style:name="T5892" style:parent-style-name="DefaultParagraphFont" style:family="text">
      <style:text-properties fo:color="#000000" fo:font-size="10pt" style:font-size-asian="10pt"/>
    </style:style>
    <style:style style:name="T5893" style:parent-style-name="DefaultParagraphFont" style:family="text">
      <style:text-properties fo:color="#000000" style:text-position="super 60%" fo:font-size="10pt" style:font-size-asian="10pt"/>
    </style:style>
    <style:style style:name="T5894" style:parent-style-name="DefaultParagraphFont" style:family="text">
      <style:text-properties fo:color="#000000" fo:font-size="10pt" style:font-size-asian="10pt"/>
    </style:style>
    <style:style style:name="P5895" style:parent-style-name="Normal" style:family="paragraph">
      <style:paragraph-properties fo:text-align="center"/>
      <style:text-properties fo:color="#000000" fo:font-size="10pt" style:font-size-asian="10pt"/>
    </style:style>
    <style:style style:name="P5896" style:parent-style-name="Normal" style:family="paragraph">
      <style:paragraph-properties fo:text-align="center"/>
    </style:style>
    <style:style style:name="T5897" style:parent-style-name="DefaultParagraphFont" style:family="text">
      <style:text-properties fo:color="#000000" fo:font-size="10pt" style:font-size-asian="10pt"/>
    </style:style>
    <style:style style:name="T5898" style:parent-style-name="DefaultParagraphFont" style:family="text">
      <style:text-properties fo:color="#000000" style:text-position="super 60%" fo:font-size="10pt" style:font-size-asian="10pt"/>
    </style:style>
    <style:style style:name="P5899" style:parent-style-name="Normal" style:family="paragraph">
      <style:paragraph-properties fo:text-align="center"/>
      <style:text-properties fo:color="#000000" fo:font-size="10pt" style:font-size-asian="10pt"/>
    </style:style>
    <style:style style:name="P5900" style:parent-style-name="Normal" style:family="paragraph">
      <style:paragraph-properties fo:text-align="center"/>
    </style:style>
    <style:style style:name="T5901" style:parent-style-name="DefaultParagraphFont" style:family="text">
      <style:text-properties fo:color="#000000" fo:font-size="10pt" style:font-size-asian="10pt"/>
    </style:style>
    <style:style style:name="T5902" style:parent-style-name="DefaultParagraphFont" style:family="text">
      <style:text-properties fo:color="#000000" style:text-position="super 60%" fo:font-size="10pt" style:font-size-asian="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fo:color="#000000" fo:font-size="10pt" style:font-size-asian="10pt"/>
    </style:style>
    <style:style style:name="P5905" style:parent-style-name="Normal" style:family="paragraph">
      <style:paragraph-properties fo:text-align="center"/>
      <style:text-properties fo:color="#000000" fo:font-size="10pt" style:font-size-asian="10pt"/>
    </style:style>
    <style:style style:name="P5906" style:parent-style-name="Normal" style:family="paragraph">
      <style:paragraph-properties fo:text-align="center"/>
      <style:text-properties fo:color="#000000" fo:font-size="10pt" style:font-size-asian="10pt"/>
    </style:style>
    <style:style style:name="P5907" style:parent-style-name="Normal" style:family="paragraph">
      <style:paragraph-properties fo:text-align="center"/>
      <style:text-properties fo:color="#000000" fo:font-size="10pt" style:font-size-asian="10pt"/>
    </style:style>
    <style:style style:name="P5908" style:parent-style-name="Normal" style:family="paragraph">
      <style:paragraph-properties fo:text-align="center"/>
      <style:text-properties fo:color="#000000"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fo:color="#000000" fo:font-size="10pt" style:font-size-asian="10pt"/>
    </style:style>
    <style:style style:name="P5911" style:parent-style-name="Normal" style:family="paragraph">
      <style:paragraph-properties fo:text-align="center"/>
      <style:text-properties fo:color="#000000" fo:font-size="10pt" style:font-size-asian="10pt"/>
    </style:style>
    <style:style style:name="P5912" style:parent-style-name="Normal" style:family="paragraph">
      <style:paragraph-properties fo:text-align="center"/>
      <style:text-properties fo:color="#000000" fo:font-size="10pt" style:font-size-asian="10pt"/>
    </style:style>
    <style:style style:name="TableRow5913" style:family="table-row">
      <style:table-row-properties style:use-optimal-row-height="false"/>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fo:color="#000000" fo:font-size="10pt" style:font-size-asian="10pt"/>
    </style:style>
    <style:style style:name="P5916" style:parent-style-name="Normal" style:family="paragraph">
      <style:paragraph-properties fo:text-align="center"/>
      <style:text-properties fo:color="#000000"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fo:color="#000000"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fo:color="#000000"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fo:color="#000000"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fo:color="#000000"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fo:color="#000000"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fo:color="#000000"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fo:color="#000000"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fo:color="#000000"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ext-properties fo:color="#000000"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fo:color="#000000" fo:font-size="10pt" style:font-size-asian="10pt"/>
    </style:style>
    <style:style style:name="P5937" style:parent-style-name="Normal" style:family="paragraph">
      <style:paragraph-properties fo:text-indent="0.4923in"/>
      <style:text-properties fo:color="#000000"/>
    </style:style>
    <style:style style:name="P5938" style:parent-style-name="Normal" style:family="paragraph">
      <style:paragraph-properties fo:text-indent="0.4923in"/>
      <style:text-properties fo:color="#000000"/>
    </style:style>
    <style:style style:name="P5939" style:parent-style-name="Normal" style:family="paragraph">
      <style:paragraph-properties>
        <style:tab-stops>
          <style:tab-stop style:type="center" style:position="2.177in"/>
          <style:tab-stop style:type="center" style:position="4.3145in"/>
        </style:tab-stops>
      </style:paragraph-properties>
    </style:style>
    <style:style style:name="T5940" style:parent-style-name="DefaultParagraphFont" style:family="text">
      <style:text-properties fo:color="#000000" style:language-asian="lt" style:country-asian="LT"/>
    </style:style>
    <style:style style:name="T5941" style:parent-style-name="DefaultParagraphFont" style:family="text">
      <style:text-properties fo:color="#000000" style:language-asian="lt" style:country-asian="LT"/>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style:tab-stops>
          <style:tab-stop style:type="center" style:position="2.177in"/>
          <style:tab-stop style:type="center" style:position="4.275in"/>
        </style:tab-stops>
      </style:paragraph-properties>
      <style:text-properties fo:color="#000000"/>
    </style:style>
    <style:style style:name="P5945" style:parent-style-name="Normal" style:family="paragraph">
      <style:paragraph-properties>
        <style:tab-stops>
          <style:tab-stop style:type="center" style:position="2.177in"/>
          <style:tab-stop style:type="center" style:position="4.3145in"/>
        </style:tab-stops>
      </style:paragraph-properties>
      <style:text-properties fo:color="#000000"/>
    </style:style>
    <style:style style:name="P5946" style:parent-style-name="Normal" style:family="paragraph">
      <style:paragraph-properties>
        <style:tab-stops>
          <style:tab-stop style:type="center" style:position="2.177in"/>
          <style:tab-stop style:type="center" style:position="4.275in"/>
        </style:tab-stops>
      </style:paragraph-properties>
      <style:text-properties fo:color="#000000"/>
    </style:style>
    <style:style style:name="P5947" style:parent-style-name="Normal" style:family="paragraph">
      <style:paragraph-properties>
        <style:tab-stops>
          <style:tab-stop style:type="center" style:position="2.177in"/>
          <style:tab-stop style:type="center" style:position="4.3541in"/>
        </style:tab-stops>
      </style:paragraph-properties>
      <style:text-properties fo:color="#000000"/>
    </style:style>
    <style:style style:name="P5948" style:parent-style-name="Normal" style:family="paragraph">
      <style:paragraph-properties>
        <style:tab-stops>
          <style:tab-stop style:type="center" style:position="2.1375in"/>
          <style:tab-stop style:type="center" style:position="4.3145in"/>
        </style:tab-stops>
      </style:paragraph-properties>
      <style:text-properties fo:color="#000000"/>
    </style:style>
    <style:style style:name="P5949" style:parent-style-name="Normal" style:family="paragraph">
      <style:text-properties fo:color="#000000"/>
    </style:style>
    <style:style style:name="P5950" style:parent-style-name="Normal" style:family="paragraph">
      <style:paragraph-properties fo:text-indent="1.1479in">
        <style:tab-stops>
          <style:tab-stop style:type="left" style:position="1.1479in"/>
          <style:tab-stop style:type="left" style:position="3.9187in"/>
        </style:tab-stops>
      </style:paragraph-properties>
      <style:text-properties fo:color="#000000"/>
    </style:style>
    <style:style style:name="P5951" style:parent-style-name="Normal" style:family="paragraph">
      <style:paragraph-properties fo:text-indent="1.1479in">
        <style:tab-stops>
          <style:tab-stop style:type="left" style:position="1.1479in"/>
          <style:tab-stop style:type="left" style:leader-style="solid" style:leader-text="_" style:position="3.1666in"/>
          <style:tab-stop style:type="left" style:position="3.9187in"/>
          <style:tab-stop style:type="left" style:leader-style="solid" style:leader-text="_" style:position="6.2145in"/>
        </style:tab-stops>
      </style:paragraph-properties>
      <style:text-properties fo:color="#000000"/>
    </style:style>
    <style:style style:name="P5952" style:parent-style-name="Normal" style:family="paragraph">
      <style:text-properties fo:color="#000000"/>
    </style:style>
    <style:style style:name="P5953" style:parent-style-name="Normal" style:family="paragraph">
      <style:paragraph-properties>
        <style:tab-stops>
          <style:tab-stop style:type="left" style:leader-style="solid" style:leader-text="_" style:position="1.9791in"/>
        </style:tab-stops>
      </style:paragraph-properties>
      <style:text-properties fo:color="#000000"/>
    </style:style>
    <style:style style:name="T5954" style:parent-style-name="DefaultParagraphFont" style:family="text">
      <style:text-properties fo:color="#000000" style:text-position="super 60%" fo:font-size="10pt" style:font-size-asian="10pt"/>
    </style:style>
    <style:style style:name="T5955" style:parent-style-name="DefaultParagraphFont" style:family="text">
      <style:text-properties fo:color="#000000" style:text-position="super 60%" fo:font-size="10pt" style:font-size-asian="10pt"/>
    </style:style>
    <style:style style:name="T5956" style:parent-style-name="DefaultParagraphFont" style:family="text">
      <style:text-properties fo:color="#000000" fo:font-size="10pt" style:font-size-asian="10pt"/>
    </style:style>
    <style:style style:name="P5957" style:parent-style-name="Normal" style:family="paragraph">
      <style:text-properties fo:color="#000000" fo:font-size="10pt" style:font-size-asian="10pt"/>
    </style:style>
    <style:style style:name="P5958" style:parent-style-name="Normal" style:family="paragraph">
      <style:text-properties fo:color="#000000" fo:font-size="10pt" style:font-size-asian="10pt"/>
    </style:style>
    <style:style style:name="T5959" style:parent-style-name="DefaultParagraphFont" style:family="text">
      <style:text-properties fo:color="#000000" fo:font-size="10pt" style:font-size-asian="10pt"/>
    </style:style>
    <style:style style:name="T5960" style:parent-style-name="DefaultParagraphFont" style:family="text">
      <style:text-properties fo:color="#000000" style:text-position="super 60%" fo:font-size="10pt" style:font-size-asian="10pt"/>
    </style:style>
    <style:style style:name="T5961" style:parent-style-name="DefaultParagraphFont" style:family="text">
      <style:text-properties fo:color="#000000" fo:font-size="10pt" style:font-size-asian="10pt"/>
    </style:style>
    <style:style style:name="P5962" style:parent-style-name="Normal" style:family="paragraph">
      <style:text-properties fo:color="#000000" fo:font-size="10pt" style:font-size-asian="10pt"/>
    </style:style>
    <style:style style:name="P5963" style:parent-style-name="Normal" style:family="paragraph">
      <style:text-properties fo:color="#000000" fo:font-size="10pt" style:font-size-asian="10pt"/>
    </style:style>
    <style:style style:name="P5964" style:parent-style-name="Normal" style:family="paragraph">
      <style:text-properties fo:color="#000000"/>
    </style:style>
    <style:style style:name="P5965" style:parent-style-name="Normal" style:family="paragraph">
      <style:paragraph-properties fo:text-align="justify"/>
    </style:style>
    <style:style style:name="T5966" style:parent-style-name="DefaultParagraphFont" style:family="text">
      <style:text-properties fo:font-weight="bold" style:font-weight-asian="bold" fo:color="#000000"/>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text-align="justify"/>
    </style:style>
    <style:style style:name="T5970" style:parent-style-name="DefaultParagraphFont" style:family="text">
      <style:text-properties fo:font-weight="bold" style:font-weight-asian="bold" fo:color="#000000"/>
    </style:style>
    <style:style style:name="T5971" style:parent-style-name="DefaultParagraphFont" style:family="text">
      <style:text-properties fo:color="#000000"/>
    </style:style>
    <style:style style:name="P5972" style:parent-style-name="Normal" style:family="paragraph">
      <style:paragraph-properties fo:text-align="justify"/>
    </style:style>
    <style:style style:name="T5973" style:parent-style-name="DefaultParagraphFont" style:family="text">
      <style:text-properties fo:font-weight="bold" style:font-weight-asian="bold" fo:color="#000000"/>
    </style:style>
    <style:style style:name="T5974" style:parent-style-name="DefaultParagraphFont" style:family="text">
      <style:text-properties fo:color="#000000"/>
    </style:style>
    <style:style style:name="P5975" style:parent-style-name="Normal" style:family="paragraph">
      <style:paragraph-properties fo:text-align="center" fo:text-indent="0.2166in"/>
    </style:style>
    <style:style style:name="T5976" style:parent-style-name="DefaultParagraphFont" style:family="text">
      <style:text-properties style:font-name="TimesLT" fo:color="#000000"/>
    </style:style>
    <style:style style:name="P5977" style:parent-style-name="Normal" style:family="paragraph">
      <style:paragraph-properties fo:break-before="page" fo:text-indent="3.543in"/>
    </style:style>
    <style:style style:name="T5978" style:parent-style-name="DefaultParagraphFont" style:family="text">
      <style:text-properties style:font-name="TimesLT" fo:color="#000000"/>
    </style:style>
    <style:style style:name="P5979" style:parent-style-name="Normal" style:family="paragraph">
      <style:paragraph-properties fo:text-indent="3.543in"/>
      <style:text-properties style:font-name="TimesLT" fo:color="#000000"/>
    </style:style>
    <style:style style:name="P5980" style:parent-style-name="Normal" style:family="paragraph">
      <style:paragraph-properties fo:text-indent="3.543in"/>
      <style:text-properties style:font-name="TimesLT" fo:color="#000000"/>
    </style:style>
    <style:style style:name="P5981" style:parent-style-name="Normal" style:family="paragraph">
      <style:paragraph-properties fo:text-indent="3.543in"/>
      <style:text-properties style:font-name="TimesLT" fo:color="#000000"/>
    </style:style>
    <style:style style:name="P5982" style:parent-style-name="Normal" style:family="paragraph">
      <style:paragraph-properties fo:text-indent="3.543in"/>
      <style:text-properties style:font-name="TimesLT" fo:color="#000000"/>
    </style:style>
    <style:style style:name="P5983" style:parent-style-name="Normal" style:family="paragraph">
      <style:paragraph-properties fo:text-align="center" fo:text-indent="0.2166in"/>
      <style:text-properties style:font-name="TimesLT" fo:font-weight="bold" style:font-weight-asian="bold" fo:color="#000000"/>
    </style:style>
    <style:style style:name="P5984" style:parent-style-name="Normal" style:family="paragraph">
      <style:paragraph-properties fo:text-align="center" fo:text-indent="0.2166in"/>
    </style:style>
    <style:style style:name="T5985" style:parent-style-name="DefaultParagraphFont" style:family="text">
      <style:text-properties style:font-name="TimesLT" fo:font-weight="bold" style:font-weight-asian="bold" fo:color="#000000"/>
    </style:style>
    <style:style style:name="P5986" style:parent-style-name="Normal" style:family="paragraph">
      <style:paragraph-properties fo:text-align="center"/>
      <style:text-properties fo:color="#000000"/>
    </style:style>
    <style:style style:name="TableColumn5988" style:family="table-column">
      <style:table-column-properties style:column-width="6.6937in"/>
    </style:style>
    <style:style style:name="Table5987" style:family="table">
      <style:table-properties style:width="6.6937in" fo:margin-left="0in" table:align="left"/>
    </style:style>
    <style:style style:name="TableRow5989" style:family="table-row">
      <style:table-row-properties/>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fo:color="#000000"/>
    </style:style>
    <style:style style:name="P5992" style:parent-style-name="Normal" style:family="paragraph">
      <style:paragraph-properties fo:text-align="center"/>
      <style:text-properties fo:font-weight="bold" style:font-weight-asian="bold" fo:color="#000000"/>
    </style:style>
    <style:style style:name="P5993" style:parent-style-name="Normal" style:family="paragraph">
      <style:paragraph-properties fo:text-align="center"/>
      <style:text-properties fo:font-weight="bold" style:font-weight-asian="bold" fo:color="#000000"/>
    </style:style>
    <style:style style:name="P5994" style:parent-style-name="Normal" style:family="paragraph">
      <style:paragraph-properties fo:text-align="center"/>
      <style:text-properties fo:font-weight="bold" style:font-weight-asian="bold" fo:color="#000000"/>
    </style:style>
    <style:style style:name="P5995" style:parent-style-name="Normal" style:family="paragraph">
      <style:paragraph-properties fo:text-align="center"/>
      <style:text-properties fo:font-weight="bold" style:font-weight-asian="bold" fo:color="#000000"/>
    </style:style>
    <style:style style:name="P5996" style:parent-style-name="Normal" style:family="paragraph">
      <style:text-properties fo:color="#000000"/>
    </style:style>
    <style:style style:name="P5997" style:parent-style-name="Normal" style:family="paragraph">
      <style:text-properties fo:color="#000000"/>
    </style:style>
    <style:style style:name="P5998" style:parent-style-name="Normal" style:family="paragraph">
      <style:text-properties fo:color="#000000"/>
    </style:style>
    <style:style style:name="P5999" style:parent-style-name="Normal" style:family="paragraph">
      <style:paragraph-properties fo:text-align="justify"/>
      <style:text-properties fo:color="#000000"/>
    </style:style>
    <style:style style:name="P6000" style:parent-style-name="Normal" style:family="paragraph">
      <style:paragraph-properties fo:text-align="justify">
        <style:tab-stops>
          <style:tab-stop style:type="left" style:position="1.25in"/>
        </style:tab-stops>
      </style:paragraph-properties>
      <style:text-properties fo:color="#000000"/>
    </style:style>
    <style:style style:name="P6001" style:parent-style-name="Normal" style:family="paragraph">
      <style:paragraph-properties fo:text-align="justify"/>
      <style:text-properties fo:color="#000000"/>
    </style:style>
    <style:style style:name="P6002" style:parent-style-name="Normal" style:family="paragraph">
      <style:paragraph-properties fo:text-align="justify"/>
      <style:text-properties fo:color="#000000"/>
    </style:style>
    <style:style style:name="P6003" style:parent-style-name="Normal" style:family="paragraph">
      <style:paragraph-properties fo:text-align="justify"/>
      <style:text-properties fo:color="#000000"/>
    </style:style>
    <style:style style:name="P6004" style:parent-style-name="Normal" style:family="paragraph">
      <style:paragraph-properties fo:text-align="justify">
        <style:tab-stops>
          <style:tab-stop style:type="left" style:position="1.25in"/>
        </style:tab-stops>
      </style:paragraph-properties>
      <style:text-properties fo:color="#000000"/>
    </style:style>
    <style:style style:name="P6005" style:parent-style-name="Normal" style:family="paragraph">
      <style:paragraph-properties fo:text-align="justify">
        <style:tab-stops>
          <style:tab-stop style:type="left" style:position="2.7708in"/>
        </style:tab-stops>
      </style:paragraph-properties>
      <style:text-properties fo:color="#000000"/>
    </style:style>
    <style:style style:name="P6006" style:parent-style-name="Normal" style:family="paragraph">
      <style:paragraph-properties fo:text-align="justify"/>
      <style:text-properties fo:color="#000000"/>
    </style:style>
    <style:style style:name="P6007" style:parent-style-name="Normal" style:family="paragraph">
      <style:paragraph-properties fo:text-align="justify"/>
      <style:text-properties fo:color="#000000"/>
    </style:style>
    <style:style style:name="P6008" style:parent-style-name="Normal" style:family="paragraph">
      <style:paragraph-properties fo:text-align="justify">
        <style:tab-stops>
          <style:tab-stop style:type="left" style:position="2.85in"/>
        </style:tab-stops>
      </style:paragraph-properties>
      <style:text-properties fo:color="#000000"/>
    </style:style>
    <style:style style:name="P6009" style:parent-style-name="Normal" style:family="paragraph">
      <style:paragraph-properties fo:text-align="justify">
        <style:tab-stops>
          <style:tab-stop style:type="left" style:position="2.85in"/>
        </style:tab-stops>
      </style:paragraph-properties>
      <style:text-properties fo:color="#000000"/>
    </style:style>
    <style:style style:name="P6010" style:parent-style-name="Normal" style:family="paragraph">
      <style:paragraph-properties fo:text-align="justify"/>
      <style:text-properties fo:color="#000000"/>
    </style:style>
    <style:style style:name="P6011" style:parent-style-name="Normal" style:family="paragraph">
      <style:paragraph-properties fo:text-align="justify"/>
      <style:text-properties fo:color="#000000"/>
    </style:style>
    <style:style style:name="P6012" style:parent-style-name="Normal" style:family="paragraph">
      <style:paragraph-properties fo:text-align="justify">
        <style:tab-stops>
          <style:tab-stop style:type="left" style:position="1.9395in"/>
          <style:tab-stop style:type="left" style:position="3.127in"/>
        </style:tab-stops>
      </style:paragraph-properties>
      <style:text-properties fo:color="#000000"/>
    </style:style>
    <style:style style:name="P6013" style:parent-style-name="Normal" style:family="paragraph">
      <style:paragraph-properties fo:text-align="justify" fo:text-indent="3.127in">
        <style:tab-stops>
          <style:tab-stop style:type="left" style:position="3.127in"/>
        </style:tab-stops>
      </style:paragraph-properties>
      <style:text-properties fo:color="#000000"/>
    </style:style>
    <style:style style:name="P6014" style:parent-style-name="Normal" style:family="paragraph">
      <style:paragraph-properties fo:text-align="justify">
        <style:tab-stops>
          <style:tab-stop style:type="left" style:position="1.9395in"/>
          <style:tab-stop style:type="left" style:position="3.127in"/>
        </style:tab-stops>
      </style:paragraph-properties>
      <style:text-properties fo:color="#000000"/>
    </style:style>
    <style:style style:name="P6015" style:parent-style-name="Normal" style:family="paragraph">
      <style:paragraph-properties fo:text-align="justify">
        <style:tab-stops>
          <style:tab-stop style:type="left" style:position="1.9395in"/>
        </style:tab-stops>
      </style:paragraph-properties>
      <style:text-properties fo:color="#000000"/>
    </style:style>
    <style:style style:name="P6016" style:parent-style-name="Normal" style:family="paragraph">
      <style:paragraph-properties fo:text-align="justify"/>
      <style:text-properties fo:color="#000000"/>
    </style:style>
    <style:style style:name="P6017" style:parent-style-name="Normal" style:family="paragraph">
      <style:paragraph-properties fo:text-align="justify"/>
      <style:text-properties fo:color="#000000"/>
    </style:style>
    <style:style style:name="P6018" style:parent-style-name="Normal" style:family="paragraph">
      <style:paragraph-properties fo:text-align="justify"/>
      <style:text-properties fo:color="#000000"/>
    </style:style>
    <style:style style:name="P6019" style:parent-style-name="Normal" style:family="paragraph">
      <style:paragraph-properties fo:text-align="justify"/>
      <style:text-properties fo:color="#000000"/>
    </style:style>
    <style:style style:name="P6020" style:parent-style-name="Normal" style:family="paragraph">
      <style:paragraph-properties fo:text-align="justify"/>
      <style:text-properties fo:color="#000000"/>
    </style:style>
    <style:style style:name="P6021" style:parent-style-name="Normal" style:family="paragraph">
      <style:paragraph-properties fo:text-align="justify"/>
      <style:text-properties fo:color="#000000"/>
    </style:style>
    <style:style style:name="P6022" style:parent-style-name="Normal" style:family="paragraph">
      <style:paragraph-properties fo:text-align="justify"/>
      <style:text-properties fo:color="#000000"/>
    </style:style>
    <style:style style:name="P6023" style:parent-style-name="Normal" style:family="paragraph">
      <style:paragraph-properties fo:text-align="justify"/>
      <style:text-properties fo:color="#000000"/>
    </style:style>
    <style:style style:name="P6024"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6025"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6026"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6027"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6028"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6029" style:parent-style-name="Normal" style:family="paragraph">
      <style:paragraph-properties fo:text-align="justify"/>
      <style:text-properties fo:color="#000000"/>
    </style:style>
    <style:style style:name="P6030" style:parent-style-name="Normal" style:family="paragraph">
      <style:paragraph-properties fo:text-align="justify"/>
      <style:text-properties fo:color="#000000"/>
    </style:style>
    <style:style style:name="P6031" style:parent-style-name="Normal" style:family="paragraph">
      <style:paragraph-properties fo:text-align="justify"/>
      <style:text-properties fo:color="#000000"/>
    </style:style>
    <style:style style:name="P6032" style:parent-style-name="Normal" style:family="paragraph">
      <style:paragraph-properties fo:text-align="justify">
        <style:tab-stops>
          <style:tab-stop style:type="left" style:position="1.9791in"/>
          <style:tab-stop style:type="left" style:position="3.9583in"/>
        </style:tab-stops>
      </style:paragraph-properties>
      <style:text-properties fo:color="#000000"/>
    </style:style>
    <style:style style:name="P603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6034" style:parent-style-name="Normal" style:family="paragraph">
      <style:paragraph-properties fo:text-align="justify"/>
      <style:text-properties fo:color="#000000"/>
    </style:style>
    <style:style style:name="P6035" style:parent-style-name="Normal" style:family="paragraph">
      <style:paragraph-properties fo:text-align="justify">
        <style:tab-stops>
          <style:tab-stop style:type="left" style:position="1.9395in"/>
          <style:tab-stop style:type="left" style:position="3.9166in"/>
        </style:tab-stops>
      </style:paragraph-properties>
      <style:text-properties fo:color="#000000"/>
    </style:style>
    <style:style style:name="P6036" style:parent-style-name="Normal" style:family="paragraph">
      <style:paragraph-properties fo:text-align="justify" fo:text-indent="3.9166in">
        <style:tab-stops>
          <style:tab-stop style:type="left" style:position="3.9166in"/>
        </style:tab-stops>
      </style:paragraph-properties>
      <style:text-properties fo:color="#000000"/>
    </style:style>
    <style:style style:name="P6037" style:parent-style-name="Normal" style:family="paragraph">
      <style:paragraph-properties fo:text-align="justify" fo:text-indent="3.9166in">
        <style:tab-stops>
          <style:tab-stop style:type="left" style:position="3.9166in"/>
        </style:tab-stops>
      </style:paragraph-properties>
      <style:text-properties fo:color="#000000"/>
    </style:style>
    <style:style style:name="P6038" style:parent-style-name="Normal" style:family="paragraph">
      <style:paragraph-properties fo:text-align="justify"/>
      <style:text-properties fo:color="#000000"/>
    </style:style>
    <style:style style:name="P6039" style:parent-style-name="Normal" style:family="paragraph">
      <style:paragraph-properties fo:text-align="justify">
        <style:tab-stops>
          <style:tab-stop style:type="left" style:position="1.9583in"/>
          <style:tab-stop style:type="left" style:position="3.927in"/>
        </style:tab-stops>
      </style:paragraph-properties>
      <style:text-properties fo:color="#000000"/>
    </style:style>
    <style:style style:name="P6040"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6041" style:parent-style-name="Normal" style:family="paragraph">
      <style:paragraph-properties fo:text-align="justify"/>
      <style:text-properties fo:color="#000000"/>
    </style:style>
    <style:style style:name="P6042" style:parent-style-name="Normal" style:family="paragraph">
      <style:paragraph-properties fo:text-align="justify" fo:text-indent="1.9395in">
        <style:tab-stops>
          <style:tab-stop style:type="left" style:position="1.9395in"/>
        </style:tab-stops>
      </style:paragraph-properties>
      <style:text-properties fo:color="#000000"/>
    </style:style>
    <style:style style:name="P6043" style:parent-style-name="Normal" style:family="paragraph">
      <style:paragraph-properties fo:text-align="justify" fo:text-indent="1.9395in">
        <style:tab-stops>
          <style:tab-stop style:type="left" style:position="1.9395in"/>
        </style:tab-stops>
      </style:paragraph-properties>
      <style:text-properties fo:color="#000000"/>
    </style:style>
    <style:style style:name="P6044" style:parent-style-name="Normal" style:family="paragraph">
      <style:paragraph-properties fo:text-indent="1.9395in">
        <style:tab-stops>
          <style:tab-stop style:type="left" style:position="1.9395in"/>
        </style:tab-stops>
      </style:paragraph-properties>
      <style:text-properties fo:color="#000000"/>
    </style:style>
    <style:style style:name="P6045" style:parent-style-name="Normal" style:family="paragraph">
      <style:paragraph-properties fo:text-align="center" fo:text-indent="0.2166in"/>
    </style:style>
    <style:style style:name="T6046" style:parent-style-name="DefaultParagraphFont" style:family="text">
      <style:text-properties style:font-name="TimesLT" fo:color="#000000"/>
    </style:style>
    <style:style style:name="P6047" style:parent-style-name="Normal" style:family="paragraph">
      <style:paragraph-properties fo:break-before="page" fo:text-indent="3.543in"/>
    </style:style>
    <style:style style:name="T6048" style:parent-style-name="DefaultParagraphFont" style:family="text">
      <style:text-properties style:font-name="TimesLT" fo:color="#000000"/>
    </style:style>
    <style:style style:name="P6049" style:parent-style-name="Normal" style:family="paragraph">
      <style:paragraph-properties fo:text-indent="3.543in"/>
    </style:style>
    <style:style style:name="T6050" style:parent-style-name="DefaultParagraphFont" style:family="text">
      <style:text-properties style:font-name="TimesLT" fo:color="#000000"/>
    </style:style>
    <style:style style:name="T6051" style:parent-style-name="DefaultParagraphFont" style:family="text">
      <style:text-properties style:font-name="TimesLT" fo:color="#000000"/>
    </style:style>
    <style:style style:name="P6052" style:parent-style-name="Normal" style:family="paragraph">
      <style:paragraph-properties fo:text-indent="3.543in"/>
      <style:text-properties style:font-name="TimesLT" fo:color="#000000"/>
    </style:style>
    <style:style style:name="P6053" style:parent-style-name="Normal" style:family="paragraph">
      <style:paragraph-properties fo:text-align="end" fo:text-indent="0.4923in"/>
      <style:text-properties style:font-name="TimesLT" fo:color="#000000"/>
    </style:style>
    <style:style style:name="P6054" style:parent-style-name="Normal" style:family="paragraph">
      <style:paragraph-properties fo:text-align="center" fo:text-indent="0.2166in"/>
    </style:style>
    <style:style style:name="T6055" style:parent-style-name="DefaultParagraphFont" style:family="text">
      <style:text-properties style:font-name="TimesLT" fo:font-weight="bold" style:font-weight-asian="bold" fo:color="#000000"/>
    </style:style>
    <style:style style:name="P6056" style:parent-style-name="Normal" style:family="paragraph">
      <style:paragraph-properties fo:text-align="center" fo:text-indent="0.2166in"/>
      <style:text-properties style:font-name="TimesLT" fo:font-weight="bold" style:font-weight-asian="bold" fo:color="#000000"/>
    </style:style>
    <style:style style:name="P6057" style:parent-style-name="Normal" style:family="paragraph">
      <style:paragraph-properties fo:text-align="center" fo:text-indent="0.2166in"/>
    </style:style>
    <style:style style:name="T6058" style:parent-style-name="DefaultParagraphFont" style:family="text">
      <style:text-properties style:font-name="TimesLT" fo:font-weight="bold" style:font-weight-asian="bold" fo:color="#000000"/>
    </style:style>
    <style:style style:name="T6059" style:parent-style-name="DefaultParagraphFont" style:family="text">
      <style:text-properties style:font-name="TimesLT" fo:font-weight="bold" style:font-weight-asian="bold" fo:color="#000000"/>
    </style:style>
    <style:style style:name="T6060" style:parent-style-name="DefaultParagraphFont" style:family="text">
      <style:text-properties style:font-name="TimesLT" fo:font-weight="bold" style:font-weight-asian="bold" fo:color="#000000"/>
    </style:style>
    <style:style style:name="P6061" style:parent-style-name="Normal" style:family="paragraph">
      <style:paragraph-properties fo:text-align="justify" fo:text-indent="0.4923in"/>
      <style:text-properties style:font-name="TimesLT" fo:font-weight="bold" style:font-weight-asian="bold" fo:color="#000000"/>
    </style:style>
    <style:style style:name="P6062" style:parent-style-name="Normal" style:family="paragraph">
      <style:paragraph-properties fo:text-align="justify" fo:text-indent="0.4923in"/>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P6065" style:parent-style-name="Normal" style:family="paragraph">
      <style:paragraph-properties fo:text-align="justify" fo:text-indent="0.4923in"/>
    </style:style>
    <style:style style:name="T6066" style:parent-style-name="DefaultParagraphFont" style:family="text">
      <style:text-properties fo:color="#000000"/>
    </style:style>
    <style:style style:name="P6067" style:parent-style-name="Normal" style:family="paragraph">
      <style:paragraph-properties fo:text-align="justify" fo:text-indent="0.4923in"/>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text-align="justify" fo:text-indent="0.4923in"/>
      <style:text-properties fo:color="#000000"/>
    </style:style>
    <style:style style:name="P6072" style:parent-style-name="Normal" style:family="paragraph">
      <style:paragraph-properties fo:keep-with-next="always" fo:text-align="center"/>
    </style:style>
    <style:style style:name="P6073" style:parent-style-name="Normal" style:family="paragraph">
      <style:paragraph-properties fo:keep-with-next="always" fo:text-align="center"/>
    </style:style>
    <style:style style:name="T6074" style:parent-style-name="DefaultParagraphFont" style:family="text">
      <style:text-properties fo:font-weight="bold" style:font-weight-asian="bold" style:font-weight-complex="bold" fo:color="#000000" style:font-size-complex="12pt"/>
    </style:style>
    <style:style style:name="T6075" style:parent-style-name="DefaultParagraphFont" style:family="text">
      <style:text-properties fo:font-weight="bold" style:font-weight-asian="bold" style:font-weight-complex="bold" fo:color="#000000" style:font-size-complex="12pt"/>
    </style:style>
    <style:style style:name="T6076" style:parent-style-name="DefaultParagraphFont" style:family="text">
      <style:text-properties fo:font-weight="bold" style:font-weight-asian="bold" style:font-weight-complex="bold" fo:color="#000000" style:font-size-complex="12pt"/>
    </style:style>
    <style:style style:name="P6077" style:parent-style-name="Normal" style:family="paragraph">
      <style:paragraph-properties fo:text-align="justify" fo:text-indent="0.4923in"/>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P6081" style:parent-style-name="Normal" style:family="paragraph">
      <style:paragraph-properties fo:text-align="justify" fo:text-indent="0.4923in"/>
      <style:text-properties fo:color="#000000"/>
    </style:style>
    <style:style style:name="P6082" style:parent-style-name="Normal" style:family="paragraph">
      <style:paragraph-properties fo:text-align="justify" fo:text-indent="0.4923in"/>
      <style:text-properties fo:color="#000000"/>
    </style:style>
    <style:style style:name="P6083" style:parent-style-name="Normal" style:family="paragraph">
      <style:paragraph-properties fo:text-align="justify" fo:text-indent="0.4923in"/>
      <style:text-properties fo:color="#000000"/>
    </style:style>
    <style:style style:name="P6084" style:parent-style-name="Normal" style:family="paragraph">
      <style:paragraph-properties fo:text-align="justify" fo:text-indent="0.4923in"/>
      <style:text-properties fo:color="#000000"/>
    </style:style>
    <style:style style:name="P6085" style:parent-style-name="Normal" style:family="paragraph">
      <style:paragraph-properties fo:text-align="justify" fo:text-indent="0.4923in"/>
      <style:text-properties fo:color="#000000"/>
    </style:style>
    <style:style style:name="P6086" style:parent-style-name="Normal" style:family="paragraph">
      <style:paragraph-properties fo:text-align="justify" fo:text-indent="0.4923in"/>
      <style:text-properties fo:color="#000000"/>
    </style:style>
    <style:style style:name="P6087" style:parent-style-name="Normal" style:family="paragraph">
      <style:paragraph-properties fo:text-align="justify" fo:text-indent="0.4923in"/>
      <style:text-properties fo:color="#000000"/>
    </style:style>
    <style:style style:name="P6088" style:parent-style-name="Normal" style:family="paragraph">
      <style:paragraph-properties fo:text-align="justify" fo:text-indent="0.4923in"/>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text-align="justify" fo:text-indent="0.4923in">
        <style:tab-stops>
          <style:tab-stop style:type="left" style:position="0in"/>
        </style:tab-stops>
      </style:paragraph-properties>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text-align="justify" fo:text-indent="0.4923in"/>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text-align="justify" fo:text-indent="0.4923in"/>
      <style:text-properties fo:color="#000000"/>
    </style:style>
    <style:style style:name="P6099" style:parent-style-name="Normal" style:family="paragraph">
      <style:paragraph-properties fo:text-align="justify" fo:text-indent="0.4923in"/>
      <style:text-properties fo:color="#000000"/>
    </style:style>
    <style:style style:name="P6100" style:parent-style-name="Normal" style:family="paragraph">
      <style:paragraph-properties fo:text-align="justify" fo:text-indent="0.4923in"/>
      <style:text-properties fo:color="#000000"/>
    </style:style>
    <style:style style:name="P6101" style:parent-style-name="Normal" style:family="paragraph">
      <style:paragraph-properties fo:text-align="justify" fo:text-indent="0.4923in"/>
      <style:text-properties fo:color="#000000"/>
    </style:style>
    <style:style style:name="P6102" style:parent-style-name="Normal" style:family="paragraph">
      <style:paragraph-properties fo:text-align="center"/>
    </style:style>
    <style:style style:name="P6103" style:parent-style-name="Normal" style:family="paragraph">
      <style:paragraph-properties fo:text-align="center"/>
    </style:style>
    <style:style style:name="T6104" style:parent-style-name="DefaultParagraphFont" style:family="text">
      <style:text-properties fo:font-weight="bold" style:font-weight-asian="bold" style:font-weight-complex="bold" fo:color="#000000" style:font-size-complex="12pt"/>
    </style:style>
    <style:style style:name="T6105" style:parent-style-name="DefaultParagraphFont" style:family="text">
      <style:text-properties fo:font-weight="bold" style:font-weight-asian="bold" style:font-weight-complex="bold" fo:color="#000000" style:font-size-complex="12pt"/>
    </style:style>
    <style:style style:name="T6106" style:parent-style-name="DefaultParagraphFont" style:family="text">
      <style:text-properties fo:font-weight="bold" style:font-weight-asian="bold" style:font-weight-complex="bold" fo:color="#000000" style:font-size-complex="12pt"/>
    </style:style>
    <style:style style:name="P6107" style:parent-style-name="Normal" style:family="paragraph">
      <style:paragraph-properties fo:text-align="justify" fo:text-indent="0.4923in"/>
      <style:text-properties fo:font-weight="bold" style:font-weight-asian="bold" style:font-weight-complex="bold" fo:color="#000000" style:font-size-complex="12pt"/>
    </style:style>
    <style:style style:name="P6108" style:parent-style-name="Normal" style:family="paragraph">
      <style:paragraph-properties fo:text-align="justify" fo:text-indent="0.4923in"/>
    </style:style>
    <style:style style:name="T6109" style:parent-style-name="DefaultParagraphFont" style:family="text">
      <style:text-properties style:font-weight-complex="bold" fo:color="#000000" style:font-size-complex="12pt"/>
    </style:style>
    <style:style style:name="T6110" style:parent-style-name="DefaultParagraphFont" style:family="text">
      <style:text-properties style:font-weight-complex="bold" fo:color="#000000" style:font-size-complex="12pt"/>
    </style:style>
    <style:style style:name="P6111" style:parent-style-name="Normal" style:family="paragraph">
      <style:paragraph-properties fo:text-align="justify" fo:text-indent="0.4923in"/>
    </style:style>
    <style:style style:name="T6112" style:parent-style-name="DefaultParagraphFont" style:family="text">
      <style:text-properties style:font-weight-complex="bold" fo:color="#000000" style:font-size-complex="12pt"/>
    </style:style>
    <style:style style:name="T6113" style:parent-style-name="DefaultParagraphFont" style:family="text">
      <style:text-properties style:font-weight-complex="bold" fo:color="#000000" style:font-size-complex="12pt"/>
    </style:style>
    <style:style style:name="T6114" style:parent-style-name="DefaultParagraphFont" style:family="text">
      <style:text-properties style:font-weight-complex="bold" fo:color="#000000" style:font-size-complex="12pt"/>
    </style:style>
    <style:style style:name="P6115" style:parent-style-name="Normal" style:family="paragraph">
      <style:paragraph-properties fo:text-align="justify" fo:text-indent="0.4923in"/>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P6118" style:parent-style-name="Normal" style:family="paragraph">
      <style:paragraph-properties fo:text-align="justify" fo:text-indent="0.4923in"/>
      <style:text-properties fo:color="#000000"/>
    </style:style>
    <style:style style:name="P6119" style:parent-style-name="Normal" style:family="paragraph">
      <style:paragraph-properties fo:text-align="justify" fo:text-indent="0.4923in"/>
    </style:style>
    <style:style style:name="T6120" style:parent-style-name="DefaultParagraphFont" style:family="text">
      <style:text-properties fo:color="#000000"/>
    </style:style>
    <style:style style:name="P6121" style:parent-style-name="Normal" style:family="paragraph">
      <style:paragraph-properties fo:text-align="justify" fo:text-indent="0.4923in"/>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paragraph-properties fo:text-align="justify" fo:text-indent="0.4923in"/>
    </style:style>
    <style:style style:name="P6127" style:parent-style-name="Normal" style:family="paragraph">
      <style:paragraph-properties fo:keep-with-next="always" fo:text-align="center"/>
    </style:style>
    <style:style style:name="T6128" style:parent-style-name="DefaultParagraphFont" style:family="text">
      <style:text-properties fo:font-weight="bold" style:font-weight-asian="bold" style:font-weight-complex="bold" fo:color="#000000"/>
    </style:style>
    <style:style style:name="T6129" style:parent-style-name="DefaultParagraphFont" style:family="text">
      <style:text-properties fo:font-weight="bold" style:font-weight-asian="bold" style:font-weight-complex="bold" fo:color="#000000"/>
    </style:style>
    <style:style style:name="T6130" style:parent-style-name="DefaultParagraphFont" style:family="text">
      <style:text-properties fo:font-weight="bold" style:font-weight-asian="bold" style:font-weight-complex="bold" fo:color="#000000"/>
    </style:style>
    <style:style style:name="P6131" style:parent-style-name="Normal" style:family="paragraph">
      <style:paragraph-properties fo:text-indent="0.4923in"/>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text-align="justify" fo:text-indent="0.4923in">
        <style:tab-stops>
          <style:tab-stop style:type="left" style:position="0in"/>
        </style:tab-stops>
      </style:paragraph-properties>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T6138" style:parent-style-name="DefaultParagraphFont" style:family="text">
      <style:text-properties fo:font-style="italic" style:font-style-asian="italic" fo:color="#000000"/>
    </style:style>
    <style:style style:name="T6139" style:parent-style-name="DefaultParagraphFont" style:family="text">
      <style:text-properties fo:color="#000000"/>
    </style:style>
    <style:style style:name="P6140" style:parent-style-name="Normal" style:family="paragraph">
      <style:paragraph-properties fo:text-align="center"/>
      <style:text-properties fo:color="#000000"/>
    </style:style>
    <style:style style:name="P6141" style:parent-style-name="Normal" style:family="paragraph">
      <style:text-properties fo:color="#000000"/>
    </style:style>
    <style:style style:family="graphic" style:name="a37" style:parent-style-name="Graphics">
      <style:graphic-properties fo:border="0.01042in none" fo:background-color="transparent" fo:clip="rect(0in 0in 0in 0in)"/>
    </style:style>
    <style:style style:family="graphic" style:name="a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TARPTAUTINIO KELEIVIŲ VEŽIMO SUSITARIMAS (SMPS)</text:span></text:p>
      <text:p text:style-name="P12"/>
      <text:p text:style-name="P13">Galioja nuo 1951 m. lapkričio 1 d.</text:p>
      <text:p text:style-name="P14">1999 05 30 redakcija su iki 2002 05 01 gautais pakeitimais ir papildymais.</text:p>
      <text:p text:style-name="P15"/>
      <text:p text:style-name="P16"><text:span text:style-name="T17">Siekdamos organizuoti tiesioginius tarptautinius keleivių vež</text:span><text:span text:style-name="T18">iojimus, ministerijos, valstybių centrinės institucijos, kurioms pavaldus geležinkelių transportas, toliau vadinamos Susitarimo šalimis:</text:span></text:p>
      <text:p text:style-name="P19"><text:span text:style-name="T20">Azerbaidžano Respublikos,</text:span></text:p>
      <text:p text:style-name="P21">Albanijos Respublikos,</text:p>
      <text:p text:style-name="P22">Baltarusijos Respublikos,<text:s/></text:p>
      <text:p text:style-name="P23">Bulgarijos Respublikos,</text:p>
      <text:p text:style-name="P24">Vietnamo Socialistinės Respublikos,</text:p>
      <text:p text:style-name="P25">Gruzijos,</text:p>
      <text:p text:style-name="P26">Kazachstano Respublikos,<text:s/></text:p>
      <text:p text:style-name="P27">Kinijos Liaudies Respublikos,</text:p>
      <text:p text:style-name="P28">Korėjos Liaudies Demokratinės Respublikos,</text:p>
      <text:p text:style-name="P29">Kirgizijos Respublikos,<text:s/></text:p>
      <text:p text:style-name="P30">Latvijos Respublikos,<text:s/></text:p>
      <text:p text:style-name="P31">Lietuvos Respublikos,<text:s/></text:p>
      <text:p text:style-name="P32">Moldovos Respublikos,<text:s/></text:p>
      <text:p text:style-name="P33">Mongolijos,</text:p>
      <text:p text:style-name="P34">Lenkijos Respublikos,</text:p>
      <text:p text:style-name="P35">Rusijos Federacijos,<text:s/></text:p>
      <text:p text:style-name="P36">Slovakijos Respublikos,</text:p>
      <text:p text:style-name="P37">Tadžikistano Respublikos,<text:s/></text:p>
      <text:p text:style-name="P38">Turkmėnistano,<text:s/></text:p>
      <text:p text:style-name="P39">Uzbekistano Respublikos,</text:p>
      <text:p text:style-name="P40">Ukrainos,</text:p>
      <text:p text:style-name="P41">Čekijos Respublikos ir<text:s/></text:p>
      <text:p text:style-name="P42">Estijos Respublikos,<text:s/></text:p>
      <text:p text:style-name="P43">atstovaujamos savo įgaliotųjų atstovų, sudarė šį Susitarimą.</text:p>
      <text:p text:style-name="P44"/>
      <text:p text:style-name="P45"><text:span text:style-name="T46">I</text:span><text:span text:style-name="T47"><text:s/>SKYRIUS</text:span></text:p>
      <text:p text:style-name="P48"/>
      <text:p text:style-name="P49"><text:span text:style-name="T50">BENDROSIOS NUOSTATOS</text:span></text:p>
      <text:p text:style-name="P51"/>
      <text:p text:style-name="P52"><text:span text:style-name="T53">1</text:span><text:span text:style-name="T54"><text:s/></text:span><text:span text:style-name="T55">straipsnis</text:span></text:p>
      <text:p text:style-name="P56"><text:span text:style-name="T57">Susitarimo esmė</text:span></text:p>
      <text:p text:style-name="P58"/>
      <text:p text:style-name="P59"><text:span text:style-name="T60">Šis Susitarimas nustato tiesioginių tarptautinių keleivių, lydimojo ir nelydimojo bagažo vežiojimų tvarką geležinkelių transportu bei mišriuoju geležinkelių ir vandens transportu tarp šių šalių: Aze</text:span><text:span text:style-name="T61">rbaidžano Respublikos, Albanijos Respublikos, Baltarusijos Respublikos, Bulgarijos Respublikos, Vietnamo Socialistinės Respublikos, Gruzijos, Kazachstano Respublikos, Kinijos Liaudies Respublikos, Korėjos Liaudies Demokratinės Respublikos, Kirgizijos Respu</text:span><text:span text:style-name="T62">blikos, Latvijos Respublikos, Lietuvos Respublikos, Moldovos Respublikos, Mongolijos, Lenkijos Respublikos, Rusijos Federacijos, Slovakijos Respublikos, Tadžikistano Respublikos, Turkmėnistano, Uzbekistano Respublikos, Ukrainos, Čekijos Respublikos ir Esti</text:span><text:span text:style-name="T63">jos Respublikos. Geležinkelių</text:span><text:span text:style-name="T64"><text:note text:note-class="footnote" text:id="_ftn0"><text:note-citation text:label="*">*</text:note-citation><text:note-body><text:p text:style-name="P65"><text:s/><text:span text:style-name="T66">Žodis „geležinkeliai“ reiškia visus vienos <text:s/>šalies geležinkelius.</text:span></text:p><text:p text:style-name="P67"/></text:note-body></text:note></text:span><text:span text:style-name="T68"><text:s/>interesams atstovauja valdančiosios geležinkelių institucijos, pasirašiusios šį Susitarimą.</text:span></text:p>
      <text:p text:style-name="P69"/>
      <text:p text:style-name="P70"><text:span text:style-name="T71">2</text:span><text:span text:style-name="T72"><text:s/></text:span><text:span text:style-name="T73">straipsnis</text:span></text:p>
      <text:p text:style-name="P74"><text:span text:style-name="T75">Susitarimo taikymas</text:span></text:p>
      <text:p text:style-name="P76"/>
      <text:p text:style-name="P77"><text:span text:style-name="T78">§ 1.</text:span><text:span text:style-name="T79"><text:s/>Keleiviai, lydimasis ir nelydimasis bagažas tarp šalių, kurių geležinkeliai yra šio S</text:span><text:span text:style-name="T80">usitarimo dalyviai, vežiojami Susitarime pateiktomis sąlygomis ir pagal jame nustatytus vežimo dokumentus bei šiuose geležinkeliuose taikomus tarifus.</text:span></text:p>
      <text:p text:style-name="P81"><text:span text:style-name="T82">Šio Susitarimo privalo laikytis geležinkeliai, keleiviai, nelydimojo bagažo siuntėjai ir gavėjai.</text:span></text:p>
      <text:p text:style-name="P83"><text:span text:style-name="T84">Kel</text:span><text:span text:style-name="T85">eiviai, lydimasis ir nelydimasis bagažas mišriuoju geležinkelių ir vandens transportu vežami pagal sąlygas, nurodytas ypatingosiose Taisyklėse, kurios, suderinus su atitinkama laivininkystės įstaiga, tvirtinamos SMPS 47 straipsnyje nustatyta tvarka ir yra<text:s/></text:span><text:span text:style-name="T86">šio Susitarimo priedas.</text:span></text:p>
      <text:p text:style-name="P87"/>
      <text:p text:style-name="P88"><text:span text:style-name="T89">§ 2.<text:s/></text:span><text:span text:style-name="T90">Šis Susitarimas netaikomas keleivių, lydimojo ir nelydimojo bagažo vežiojimams:</text:span></text:p>
      <text:p text:style-name="P91"><text:span text:style-name="T92">1</text:span><text:span text:style-name="T93">) jeigu pradinė ir galinė stotys yra toje pačioje šalyje;</text:span></text:p>
      <text:p text:style-name="P94"><text:span text:style-name="T95">2</text:span><text:span text:style-name="T96">) jeigu pradinė ir galinė stotys yra toje pačioje šalyje ir tranzitu per kitos<text:s/></text:span><text:span text:style-name="T97">šalies teritoriją vežama pradinės šalies vagonais;</text:span></text:p>
      <text:p text:style-name="P98"><text:span text:style-name="T99">3</text:span><text:span text:style-name="T100">) jeigu iš vienos šalies stoties į kitos šalies stotį tranzitu per trečiosios šalies, kuri nėra šio Susitarimo dalyvė, teritoriją vežama pradinės arba galinės šalies geležinkelių traukiniais ar vagona</text:span><text:span text:style-name="T101">is.</text:span></text:p>
      <text:p text:style-name="P102"><text:span text:style-name="T103">§ 3.</text:span><text:span text:style-name="T104"><text:s/>Susitarimo šalys turi teisę sudaryti dvišales ir daugiašales sutartis, reguliuojančias tarptautinį keleivių vežimą ir nepažeidžiančias kitų šio Susitarimo šalių interesų.</text:span></text:p>
      <text:p text:style-name="P105"/>
      <text:p text:style-name="P106"><text:span text:style-name="T107">3</text:span><text:span text:style-name="T108"><text:s/></text:span><text:span text:style-name="T109">straipsnis</text:span></text:p>
      <text:p text:style-name="P110"><text:span text:style-name="T111">Geležinkelių įsipareigojimai</text:span></text:p>
      <text:p text:style-name="P112"/>
      <text:p text:style-name="P113"><text:span text:style-name="T114">§ 1.</text:span><text:span text:style-name="T115"><text:s/>Geležinkeliai, kurie yra šio Susitarimo dalyviai, privalo taip organizuoti tarptautinius keleivių vežiojimus, kad keleiviams būtų sudarytos kuo patogesnės važiavimo sąlygos, rūpintis kultūringu jų aptarnavimu kelionėje bei stotyse.</text:span></text:p>
      <text:p text:style-name="P116"><text:span text:style-name="T117">§ 2.</text:span><text:span text:style-name="T118"><text:s/>Keleiviai vežami</text:span><text:span text:style-name="T119"><text:s/>tvarkaraščiuose nurodytais tiesioginio tarptautinio susisiekimo traukiniais arba vagonais, ar specialiais traukiniais, vagonais, skiriamais pagal reikalą ir galimybes.</text:span></text:p>
      <text:p text:style-name="P120"><text:span text:style-name="T121">Geležinkeliai organizuoja informacinį darbą, kad keleiviai galėtų gauti informaciją a</text:span><text:span text:style-name="T122">pie jiems reikalingomis kryptimis važiuojančius traukinius bei vagonus.</text:span></text:p>
      <text:p text:style-name="P123"><text:span text:style-name="T124">Informacinių paslaugų sąrašas ir jų teikimo tvarka nustatomi geležinkelyje galiojančiose taisyklėse.</text:span></text:p>
      <text:p text:style-name="P125"><text:span text:style-name="T126">§ 3</text:span><text:span text:style-name="T127">. Kiekvienas geležinkelis, šio Susitarimo dalyvis, privalo vežti keleivius i</text:span><text:span text:style-name="T128">r šiame Susitarime numatytomis sąlygomis priimtą geležinkeliais gabenti lydimąjį ir nelydimąjį bagažą, jeigu:</text:span></text:p>
      <text:p text:style-name="P129"><text:span text:style-name="T130">1</text:span><text:span text:style-name="T131">) keleivis arba nelydimojo bagažo siuntėjas vykdo šio Susitarimo nuostatas;</text:span></text:p>
      <text:p text:style-name="P132"><text:span text:style-name="T133">2</text:span><text:span text:style-name="T134">) nėra nuo geležinkelio nepriklausomų kliūčių, kurių jis išven</text:span><text:span text:style-name="T135">gti ir pašalinti negali;</text:span></text:p>
      <text:p text:style-name="P136"><text:span text:style-name="T137">3</text:span><text:span text:style-name="T138">) nelydimajam bagažui vežti bagažo vagone yra laisva vieta.</text:span></text:p>
      <text:p text:style-name="P139"><text:span text:style-name="T140">§ 4.</text:span><text:span text:style-name="T141"><text:s/>Keleiviai, lydimasis ir nelydimasis bagažas vežiojami tik tarp stočių, nurodytų taikomuose tarifuose.</text:span></text:p>
      <text:p text:style-name="P142"><text:span text:style-name="T143">§ 5.</text:span><text:span text:style-name="T144"><text:s/>Keleiviai, lydimasis ir nelydimasis bagažas veža</text:span><text:span text:style-name="T145">mi per tas pasienio stotis, kurios nurodytos taikomuose tarifuose.</text:span></text:p>
      <text:p text:style-name="P146"><text:span text:style-name="T147">§ 6.</text:span><text:span text:style-name="T148"><text:s/>Pagal šio Susitarimo važtos dokumentus vežamas lydimasis ir nelydimasis bagažas pasienio stotyse ir pervažiavimo į kito pločio vėžės geležinkelius punktuose, jeigu nėra tiesioginio s</text:span><text:span text:style-name="T149">usisiekimo traukinių ar vagonų, perkraunamas geležinkelio jėgomis, priemonėmis ir lėšomis.</text:span></text:p>
      <text:p text:style-name="P150"><text:span text:style-name="T151">§ 7.</text:span><text:span text:style-name="T152"><text:s/>Atitinkamų valstybės institucijų nurodymu geležinkeliai:</text:span></text:p>
      <text:p text:style-name="P153"><text:span text:style-name="T154">1</text:span><text:span text:style-name="T155">) laikinai visiškai ar iš dalies nutraukia eismą;</text:span></text:p>
      <text:p text:style-name="P156"><text:span text:style-name="T157">2</text:span><text:span text:style-name="T158">) laikinai nepriima lydimojo ar nelydimojo<text:s/></text:span><text:span text:style-name="T159">bagažo arba jį priima tam tikromis sąlygomis.</text:span></text:p>
      <text:p text:style-name="P160"><text:span text:style-name="T161">Be to, geležinkeliai turi teisę imtis šių priemonių iškilus aplinkybėms, kurių geležinkeliai negali išvengti ir pašalinti (pavyzdžiui, stichiniai reiškiniai).</text:span></text:p>
      <text:p text:style-name="P162"><text:span text:style-name="T163">Šalies, kurioje imtasi šių priemonių, geležinkelis privalo nedelsdamas pranešti apie tai suinteresuotiems geležinkeliams, šio Susitarimo dalyviams. Šiems geležinkeliams taip pat nedelsiant turi būti pranešta apie tokių priemonių atšaukimą.<text:s/></text:span></text:p>
      <text:p text:style-name="P164"><text:span text:style-name="T165">Apie šias pri</text:span><text:span text:style-name="T166">emones turi būti viešai paskelbta, jeigu to reikalaujama geležinkelių vidaus taisyklėse.<text:s/></text:span></text:p>
      <text:p text:style-name="P167"/>
      <text:p text:style-name="P168"><text:span text:style-name="T169">II</text:span><text:span text:style-name="T170"><text:s/>SKYRIUS</text:span></text:p>
      <text:p text:style-name="P171"/>
      <text:p text:style-name="P172"><text:span text:style-name="T173">KELEIVIŲ VEŽIMAS</text:span></text:p>
      <text:p text:style-name="P174"/>
      <text:p text:style-name="P175"><text:span text:style-name="T176">4</text:span><text:span text:style-name="T177"><text:s/></text:span><text:span text:style-name="T178">straipsnis</text:span></text:p>
      <text:p text:style-name="P179"><text:span text:style-name="T180">Kelionės bilietai</text:span></text:p>
      <text:p text:style-name="P181"/>
      <text:p text:style-name="P182"><text:span text:style-name="T183">§ 1.</text:span><text:span text:style-name="T184"><text:s/>Dokumentas, SMPS nustatyta tvarka suteikiantis teisę važiuoti tarptautiniais traukiniais, yra šiame Susitarime patvirtintas kelionės bilietas, įformintas ranka ir pažymėtas raidėmis „MC“ arba įformintas elektroniniu būdu.<text:s/></text:span></text:p>
      <text:p text:style-name="P185"><text:span text:style-name="T186">Kelionės bilietas yra pagrindi</text:span><text:span text:style-name="T187">nis dokumentas, patvirtinantis keleivio vežimo geležinkelių transportu sutartį.<text:s/></text:span></text:p>
      <text:p text:style-name="P188"><text:span text:style-name="T189">Kelionės biliete turi būti šie pagrindiniai duomenys:</text:span></text:p>
      <text:p text:style-name="P190"><text:span text:style-name="T191">1</text:span><text:span text:style-name="T192">) pradinės ir galinės stočių pavadinimai;</text:span></text:p>
      <text:p text:style-name="P193"><text:span text:style-name="T194">2</text:span><text:span text:style-name="T195">) išspausdintas bilieto numeris;</text:span></text:p>
      <text:p text:style-name="P196"><text:span text:style-name="T197">3</text:span><text:span text:style-name="T198">) maršrutas;</text:span></text:p>
      <text:p text:style-name="P199"><text:span text:style-name="T200">4</text:span><text:span text:style-name="T201">) vagono klas</text:span><text:span text:style-name="T202">ė;</text:span></text:p>
      <text:p text:style-name="P203"><text:span text:style-name="T204">5</text:span><text:span text:style-name="T205">) vežimo kaina;</text:span></text:p>
      <text:p text:style-name="P206"><text:span text:style-name="T207">6</text:span><text:span text:style-name="T208">) bilieto galiojimo laikas;</text:span></text:p>
      <text:p text:style-name="P209"><text:span text:style-name="T210">7</text:span><text:span text:style-name="T211">) bilieto išdavimo data;</text:span></text:p>
      <text:p text:style-name="P212"><text:span text:style-name="T213">8</text:span><text:span text:style-name="T214">) bilietą išdavusio geležinkelio pavadinimas.</text:span></text:p>
      <text:p text:style-name="P215"><text:span text:style-name="T216">§ 2.</text:span><text:span text:style-name="T217"><text:s/>Visą galiojimo laiką kelionės bilietas turi būti panaudotas važiuoti jame nurodyta kryptimi visais traukiniais, esančiais tvarkaraščiuose.</text:span></text:p>
      <text:p text:style-name="P218"><text:span text:style-name="T219">§ 3.</text:span><text:span text:style-name="T220"><text:s/>Kelionės dokumentai – tai kelionės dokumentų knygelės, kurios susideda iš viršelio ir kelionės bilieto. Kelio</text:span><text:span text:style-name="T221">nės dokumentų knygelė galioja važiuoti nuo kelionės biliete nurodytos pradinės vienos šalies geležinkelio stoties iki galinės kitos šalies geležinkelio stoties kelionės biliete nurodyta kryptimi.</text:span></text:p>
      <text:p text:style-name="P222"><text:span text:style-name="T223">Pagal atskirus susitarimus susisiekimui tarp geležinkelių<text:s/></text:span><text:span text:style-name="T224">galima naudoti kartoninius bilietus.</text:span></text:p>
      <text:p text:style-name="P225"><text:span text:style-name="T226">§ 4.</text:span><text:span text:style-name="T227"><text:s/>Šio tiesioginio tarptautinio susisiekimo kelionės dokumentų knygelės laikomos vienu kelionės dokumentu.</text:span></text:p>
      <text:p text:style-name="P228"><text:span text:style-name="T229">Kelionės dokumentų knygelės viršelio viduje gali būti įdėti tik šiame Susitarime nustatyti kelionės dokume</text:span><text:span text:style-name="T230">ntai.</text:span></text:p>
      <text:p text:style-name="P231"><text:span text:style-name="T232">Kelionės dokumentų knygelės viršelis be kelionės bilieto ir kelionės bilietas be viršelio negalioja ir nesuteikia teisės važiuoti.</text:span></text:p>
      <text:p text:style-name="P233"><text:span text:style-name="T234">Keleivio pateiktas kelionės bilietas be kelionės dokumentų knygelės viršelio ar kelionės dokumentų knygelės viršeli</text:span><text:span text:style-name="T235">s be kelionės bilieto negalioja ir geležinkelis juos paima.<text:s/></text:span></text:p>
      <text:p text:style-name="P236"><text:span text:style-name="T237">Kelionės bilietuose neturi būti jokių pakeitimų, išskyrus tuos, kurie yra leistini pagal šį Susitarimą ir suderinti su geležinkeliais. Kelionės bilietai, kuriuose yra neteisėtų pakeitimų, laiko</text:span><text:span text:style-name="T238">mi negaliojančiais ir paimami.</text:span></text:p>
      <text:p text:style-name="P239"><text:span text:style-name="T240">§ 5.</text:span><text:span text:style-name="T241"><text:s/>Kelionės dokumentų knygelės viršelis ir kelionės bilietas spausdinami pradinės šalies kalba ir dviem iš šių kalbų – kinų, vokiečių ir rusų.</text:span></text:p>
      <text:p text:style-name="P242"><text:span text:style-name="T243">Kartoniniai bilietai gali būti spausdinami tik pradinės šalies ir galinės ša</text:span><text:span text:style-name="T244">lies kalbomis.</text:span></text:p>
      <text:p text:style-name="P245"><text:span text:style-name="T246">§ 6.</text:span><text:span text:style-name="T247"><text:s/>Organizuotoms <text:s/>keleivių grupėms, kuriose yra ne mažiau kaip 6 suaugę keleiviai, gali būti išduota viena kelionės dokumentų knygelė su blankiniu kelionės bilietu.<text:s/></text:span></text:p>
      <text:p text:style-name="P248"><text:span text:style-name="T249">Kiekvienam tokios grupės keleiviui, išskyrus grupės vadovą, nemokamai</text:span><text:span text:style-name="T250"><text:s/>išduodama kontrolinė kortelė, kuri galioja važiuojant tik kartu su kelionės dokumentų knygele, išduota keleivių grupei. Kontroline kortele patvirtinama, kad keleivis priklauso keleivių grupei, važiuojančiai pagal kelionės dokumentų knygelę, išduotą keleiv</text:span><text:span text:style-name="T251">ių grupei, ir suteikiama teisė važiuoti traukinyje, <text:s/>išeiti į peroną ir grįžti atgal. Kontrolinėse kortelėse turi būti nurodytas kelionės bilieto numeris ir vagono klasė.</text:span></text:p>
      <text:p text:style-name="P252"><text:span text:style-name="T253">Keleivių grupėms ir pavieniams keleiviams vežti specialiuose traukiniuose, speciali</text:span><text:span text:style-name="T254">ose automotrisose ir specialiuose vagonuose išduodama kelionės dokumentų knygelė su kelionės bilietais visai keleivių grupei. Grupės vadovo pageidavimu, grupės nariams, kurie dėl pateisinamų priežasčių turi užsilaikyti, išduodamos atskiros kelionės dokumen</text:span><text:span text:style-name="T255">tų knygelės.</text:span></text:p>
      <text:p text:style-name="P256"><text:span text:style-name="T257">Jeigu pradiniame punkte grupei kelionės dokumentų knygelė išduodama į abu galus, tai kontrolinės kortelės atgalinei kelionei neišduodamos, o galioja kontrolinės kortelės, išduotos pirminei kelionei.<text:s/></text:span></text:p>
      <text:p text:style-name="P258"><text:span text:style-name="T259">Išskirtiniais atvejais leidžiama pradin</text:span><text:span text:style-name="T260">iuose punktuose grupės tarptautinio susisiekimo kelionės bilietą pakeisti keliais tarptautinio susisiekimo bilietais nekeičiant maršruto ir galinės stoties.</text:span></text:p>
      <text:p text:style-name="P261"><text:span text:style-name="T262">§ 7.</text:span><text:span text:style-name="T263"><text:s/>Tiesioginio tarptautinio susisiekimo kelionės bilietai išduodami važiuoti:</text:span></text:p>
      <text:p text:style-name="P264"><text:span text:style-name="T265">1</text:span><text:span text:style-name="T266">)<text:s/></text:span><text:span text:style-name="T267">minkštuosiuose vagonuose (1 klasės);</text:span></text:p>
      <text:p text:style-name="P268"><text:span text:style-name="T269">2</text:span><text:span text:style-name="T270">) kietuosiuose vagonuose (2 klasės).</text:span></text:p>
      <text:p text:style-name="P271"><text:span text:style-name="T272">§ 8.</text:span><text:span text:style-name="T273"><text:s/>Keleivis prieš kelionę privalo įsigyti kelionės bilietą, patikrinti, ar teisingai jame nurodyti duomenys, ir saugoti jį visą kelionę.</text:span></text:p>
      <text:p text:style-name="P274"><text:span text:style-name="T275">Miegamuosiuose vagonuose ir vago</text:span><text:span text:style-name="T276">nuose su gulimomis vietomis kelionės dokumentus vagono palydovas laiko pas save.</text:span></text:p>
      <text:p text:style-name="P277"><text:span text:style-name="T278">§ 9.<text:s/></text:span><text:span text:style-name="T279">Kelionės dokumentų knygelės išduodamos į vieną arba į abu kelionės galus.<text:s/></text:span></text:p>
      <text:p text:style-name="P280"><text:span text:style-name="T281">Kelionės dokumentų knygelės atgalinei kelionei gali būti įformintos:</text:span></text:p>
      <text:p text:style-name="P282"><text:span text:style-name="T283">1</text:span><text:span text:style-name="T284">) nuo kitos pradinė</text:span><text:span text:style-name="T285">s stoties, t.y. ne nuo tos, kuri ankstesniame maršrute buvo galinė;</text:span></text:p>
      <text:p text:style-name="P286"><text:span text:style-name="T287">2</text:span><text:span text:style-name="T288">) iki kitos galinės stoties, t.y. ne iki tos, kuri ankstesniame maršrute buvo pradinė.</text:span></text:p>
      <text:p text:style-name="P289"><text:span text:style-name="T290">Grupės ir vienetiniai kelionės bilietai, įforminti su nuolaida, kuri taikoma grupei ir<text:s/></text:span><text:span text:style-name="T291">pavieniams keleiviams, važiuojantiems į abu galus, gali būti įforminti tik tam pačiam maršrutui ir turi būti vienoje kelionės dokumentų knygelėje.</text:span></text:p>
      <text:p text:style-name="P292"><text:span text:style-name="T293">Pradiniame punkte keleivis gali įsigyti kelionės bilietą tik atgalinei kelionei, jeigu tai neprieštarauja k</text:span><text:span text:style-name="T294">elionės bilietą išduodančios šalies nuostatams.</text:span></text:p>
      <text:p text:style-name="P295"><text:span text:style-name="T296">Pagal atskirą geležinkelių susitarimą atgalinei kelionei gali būti išduodami ir kartoniniai bilietai su spaudu „Na obratnyj proezd“.</text:span></text:p>
      <text:p text:style-name="P297"><text:span text:style-name="T298">§ 10.</text:span><text:span text:style-name="T299"><text:s/>Vežimo mokestis ir kiti mokėjimai kelionės bilietuose nurodomi ta</text:span><text:span text:style-name="T300">rifine ir nacionaline valiuta, o elektroniniu būdu įforminamuose kelionės bilietuose – tik <text:s/>nacionaline valiuta. Kelionės dokumentų knygelės viršelyje nacionaline valiuta nurodoma visa kelionės kaina, kurią keleivis sumokėjo pagal atskirus kelionės dokumen</text:span><text:span text:style-name="T301">tus, įdėtus į kelionės dokumentų knygelės viršelį.</text:span></text:p>
      <text:p text:style-name="P302"><text:span text:style-name="T303">§ 11.</text:span><text:span text:style-name="T304"><text:s/>Kelionės dokumentų knygelės, o tam tikrais atvejais ir kiti kelionės dokumentai parduodami geležinkelio kasose ir pardavimo punktuose nuo bet kurio vienos šalies punkto iki bet kurio kitos šalies p</text:span><text:span text:style-name="T305">unkto, nurodyto taikomuose tarifuose.<text:s/></text:span></text:p>
      <text:p text:style-name="P306"><text:span text:style-name="T307">§ 12.</text:span><text:span text:style-name="T308"><text:s/>Tiesioginio tarptautinio susisiekimo kelionės dokumentai iš anksto parduodami pagal pradinio geležinkelio taisykles.</text:span></text:p>
      <text:p text:style-name="P309"/>
      <text:p text:style-name="P310"><text:span text:style-name="T311">5</text:span><text:span text:style-name="T312"><text:s/></text:span><text:span text:style-name="T313">straipsnis</text:span></text:p>
      <text:p text:style-name="P314"><text:span text:style-name="T315">Vietos bilietai</text:span></text:p>
      <text:p text:style-name="P316"/>
      <text:p text:style-name="P317"><text:span text:style-name="T318">§ 1.</text:span><text:span text:style-name="T319"><text:s/>Važiuodamas miegamuosiuose vagonuose, vagonuose<text:s/></text:span><text:span text:style-name="T320">su gulimomis vietomis ir sėdimuosiuose vagonuose, kuriuose vietos rezervuojamos, kiekvienas keleivis privalo turėti kelionės bilietą ir vietos bilietą atitinkamai vietai užimti.</text:span></text:p>
      <text:p text:style-name="P321"><text:span text:style-name="T322">§ 2.</text:span><text:span text:style-name="T323"><text:s/>Vietos biliete turi būti šie duomenys:</text:span></text:p>
      <text:p text:style-name="P324"><text:span text:style-name="T325">1</text:span><text:span text:style-name="T326">) raidės „MC“ ir raidinė gele</text:span><text:span text:style-name="T327">žinkelio santrumpa, o elektroniniu būdu įformintame vietos biliete – išdavusio geležinkelio kodas ir raidinė santrumpa;</text:span></text:p>
      <text:p text:style-name="P328"><text:span text:style-name="T329">2</text:span><text:span text:style-name="T330">) pradinės ir galinės stoties pavadinimas;</text:span></text:p>
      <text:p text:style-name="P331"><text:span text:style-name="T332">3</text:span><text:span text:style-name="T333">) maršrutas;</text:span></text:p>
      <text:p text:style-name="P334"><text:span text:style-name="T335">4</text:span><text:span text:style-name="T336">) išvykimo data, laikas bei traukinio, vagono ir vietos numeris;</text:span></text:p>
      <text:p text:style-name="P337"><text:span text:style-name="T338">5</text:span><text:span text:style-name="T339">) vagono klasė ir vietos kategorija;</text:span></text:p>
      <text:p text:style-name="P340"><text:span text:style-name="T341">6</text:span><text:span text:style-name="T342">) keleivių skaičius;</text:span></text:p>
      <text:p text:style-name="P343"><text:span text:style-name="T344">7</text:span><text:span text:style-name="T345">) vietos bilieto kaina;</text:span></text:p>
      <text:p text:style-name="P346"><text:span text:style-name="T347">8</text:span><text:span text:style-name="T348">) vietos bilietą išdavusio geležinkelio pavadinimas;</text:span></text:p>
      <text:p text:style-name="P349"><text:span text:style-name="T350">9</text:span><text:span text:style-name="T351">) vietos bilieto išdavimo data;</text:span></text:p>
      <text:p text:style-name="P352"><text:span text:style-name="T353">10</text:span><text:span text:style-name="T354">) geležinkelio, kurio vagone važiuoti keleiviui išduotas<text:s/></text:span><text:span text:style-name="T355">vietos bilietas, pavadinimas.</text:span></text:p>
      <text:p text:style-name="P356"><text:span text:style-name="T357">Leidžiama išduoti vietos bilietus nenurodant traukinio, vagono ir vietos numerio bei išvykimo laiko.</text:span></text:p>
      <text:p text:style-name="P358"><text:span text:style-name="T359">Toks vietos bilietas galioja tiek, kiek ir kelionės bilietas, pagal kurį važiuojama. Prieš kelionę keleivis turi įformi</text:span><text:span text:style-name="T360">nti vietos bilietą šio Susitarimo 6 straipsnio 3 paragrafe nustatyta tvarka.</text:span></text:p>
      <text:p text:style-name="P361"><text:span text:style-name="T362">Keleivis, pirkdamas vietos bilietą, turi patikrinti, ar visi jame surašyti duomenys teisingi.</text:span></text:p>
      <text:p text:style-name="P363"><text:span text:style-name="T364">§ 3.</text:span><text:span text:style-name="T365"><text:s/>Kiekvienas geležinkelis vietos bilietų blankus spausdina savo šalies kalba i</text:span><text:span text:style-name="T366">r dviem iš šių kalbų – kinų, vokiečių ir rusų.</text:span></text:p>
      <text:p text:style-name="P367"><text:span text:style-name="T368">§ 4.</text:span><text:span text:style-name="T369"><text:s/>Vietos bilietai parduodami geležinkelio kasose ir kituose pardavimo punktuose nuo bet kurio vienos šalies punkto iki bet kurio kitos šalies punkto, jeigu jie nurodyti taikomuose tarifuose. Tiesioginio t</text:span><text:span text:style-name="T370">arptautinio susisiekimo miegamųjų vagonų ir vagonų su gulimomis vietomis vietos bilietus parduoda ir traukinio viršininkas arba vagono palydovas.<text:s/></text:span></text:p>
      <text:p text:style-name="P371"><text:span text:style-name="T372">Ruožuose, kuriuose automatizuotas kelionės dokumentų pagal traukinio maršrutą pardavimas, geležinkelis – va</text:span><text:span text:style-name="T373">gono savininkas gali nustatyti kitą šių vagonų vietos bilietų įforminimo tvarką.<text:s/></text:span></text:p>
      <text:p text:style-name="P374"><text:span text:style-name="T375">§ 5.</text:span><text:span text:style-name="T376"><text:s/>Tiesioginio susisiekimo tarptautinio traukinio miegamajame vagone ir vagone su gulimomis vietomis važiuojančiam keleiviui išduodamas vienas vietos bilietas visam maršr</text:span><text:span text:style-name="T377">utui nuo pradinės iki galinės stoties.<text:s/></text:span></text:p>
      <text:p text:style-name="P378"><text:span text:style-name="T379">Keleiviui, važiuojančiam iš vienos šalies į kitą šalį ir turinčiam persėsti pasienio stotyse ar kituose punktuose, išduodami atskiri vietos bilietai, galiojantys važiuoti nepersėdant tiktai juose nurodytais maršrut</text:span><text:span text:style-name="T380">ais.</text:span></text:p>
      <text:p text:style-name="P381"><text:span text:style-name="T382">§ 6.</text:span><text:span text:style-name="T383"><text:s/>Keleivis (keleivių grupė) turi teisę tam tikrai dienai ar tam tikram traukiniui (vagonui) išduotus vietos bilietus pakeisti kitai dienai arba to paties maršruto kitam traukiniui, jeigu yra laisvų vietų, taip pat atsisakyti nuo kelionės ir grąži</text:span><text:span text:style-name="T384">nti vietos bilietus; pavieniai keleiviai – ne vėliau kaip likus 6 valandoms iki traukinio išvykimo, 6 žmonių ir didesnės suaugusiųjų keleivių grupės – ne vėliau kaip likus 5 paroms (LG ir EVR – 1 parai).</text:span></text:p>
      <text:p text:style-name="P385"><text:span text:style-name="T386">Atsisakiusiam nuo kelionės ir iki šiame paragrafe<text:s/></text:span><text:span text:style-name="T387">nurodyto laiko grąžinusiam vietos bilietus keleiviui (keleivių grupei) grąžinami už vietos bilietą sumokėti pinigai.</text:span></text:p>
      <text:p text:style-name="P388"><text:span text:style-name="T389">Vietos bilietus be pateisinamos priežasties keisti į naujus galima tik vieną kartą.</text:span></text:p>
      <text:p text:style-name="P390"><text:span text:style-name="T391">§ 7.</text:span><text:span text:style-name="T392"><text:s/>Vietos bilietą turintis keleivis kelionės metu</text:span><text:span text:style-name="T393"><text:s/>miegamajame vagone ir vagone su gulimomis vietomis nustatyta tvarka nemokamai aprūpinamas patalyne, t.y. vienu komplektu 5 paroms.</text:span></text:p>
      <text:p text:style-name="P394"><text:span text:style-name="T395">§ 8</text:span><text:span text:style-name="T396">. Tiesioginio tarptautinio susisiekimo vagonuose vietos užsakomos pradinio geležinkelio taisyklėse nustatyta tvarka.</text:span></text:p>
      <text:p text:style-name="P397"><text:span text:style-name="T398">§ 9.</text:span><text:span text:style-name="T399"><text:s/>Gulimos vietos bilietai suteikia teisę naudotis gulima vieta tik nakties metu. Nakties metas – tai laikotarpis nuo 21 valandos iki kitos dienos 7 valandos ryto.</text:span></text:p>
      <text:p text:style-name="P400"><text:span text:style-name="T401">Jeigu kiti kupė keleiviai sutinka, tai gulėti galima ir kitu paros metu.</text:span></text:p>
      <text:p text:style-name="P402"/>
      <text:p text:style-name="P403"><text:span text:style-name="T404">6</text:span><text:span text:style-name="T405"><text:s/></text:span><text:span text:style-name="T406">straip</text:span><text:span text:style-name="T407">snis</text:span></text:p>
      <text:p text:style-name="P408"><text:span text:style-name="T409">Kelionės dokumentų galiojimo laikas</text:span></text:p>
      <text:p text:style-name="P410"/>
      <text:p text:style-name="P411"><text:span text:style-name="T412">§ 1.</text:span><text:span text:style-name="T413"><text:s/>Kelionės dokumentų knygelė ir kartoninis bilietas suteikia teisę važiuoti visą jų galiojimo laiką.</text:span></text:p>
      <text:p text:style-name="P414"><text:span text:style-name="T415">Nustatytas galiojimo laikas:</text:span></text:p>
      <text:p text:style-name="P416"><text:span text:style-name="T417">1</text:span><text:span text:style-name="T418">) vienkartinių kelionės dokumentų knygelių ir vienkartinių kartoninių<text:s/></text:span><text:span text:style-name="T419">bilietų, išduotų važiuoti į vieną galą – 2 mėnesiai;</text:span></text:p>
      <text:p text:style-name="P420"><text:span text:style-name="T421">2</text:span><text:span text:style-name="T422">) kelionės dokumentų knygelių ir kartoninių bilietų, kuriuos pradinė stotis išdavė atgalinei kelionei – 4 mėnesiai;</text:span></text:p>
      <text:p text:style-name="P423"><text:span text:style-name="T424">3</text:span><text:span text:style-name="T425">) kelionės dokumentų knygelių važiuoti į abu galus – 4 mėnesiai.</text:span></text:p>
      <text:p text:style-name="P426"><text:span text:style-name="T427">Dviejų k</text:span><text:span text:style-name="T428">aimyninių geležinkelių susitarimu gali būti nustatytas trumpesnis bilietų galiojimo laikas.</text:span></text:p>
      <text:p text:style-name="P429"><text:span text:style-name="T430">§ 2.</text:span><text:span text:style-name="T431"><text:s/>Kelionės dokumentų knygelės ir kartoninių bilietų galiojimo laikas prasideda nuo išdavimo dienos ir baigiasi po 2 arba 4 mėnesių tos pačios dienos, kurią buvo išduotas, 24 valandą. Jeigu tas mėnuo, kada baigiasi kelionės bilieto galiojimo laikas, neturi a</text:span><text:span text:style-name="T432">titinkamos dienos, tai bilieto galiojimo laikas baigiasi to mėnesio paskutinę dieną 24 valandą. Tokia tvarka galioja ir atgaliniams kelionės bilietams, kuriuos keleivis įsigijo pradinėje stotyje.</text:span></text:p>
      <text:p text:style-name="P433"><text:span text:style-name="T434">Išdavimo punktas įrašo kelionės dokumentų knygelių ir kart</text:span><text:span text:style-name="T435">oninių bilietų išdavimo datą kelionės dokumentų knygelės viršelyje, kelionės biliete ar kartoniniame biliete, taip pat kituose dokumentuose, kurie yra kelionės dokumentų knygelėje.</text:span></text:p>
      <text:p text:style-name="P436"><text:span text:style-name="T437">Suinteresuotų geležinkelių atskiru susitarimu, kelionės dokumentų, iš ank</text:span><text:span text:style-name="T438">sto parduotų pagal 4 straipsnio 12 § , galiojimo laikas prasideda po išdavimo dienos. Šiuo atveju kelionės dokumente atskirai nurodoma pirmoji galiojimo diena.</text:span></text:p>
      <text:p text:style-name="P439"><text:span text:style-name="T440">§ 3.</text:span><text:span text:style-name="T441"><text:s/>Įforminant kelionės dokumentus važiuoti miegamuosiuose, gulimuosiuose ir sėdimuosiuose va</text:span><text:span text:style-name="T442">gonuose, į kuriuos vietos rezervuojamos, vietos biliete turi būti nurodytas traukinio, vagono ir vietos numeris, traukinio išvykimo diena, mėnuo, metai ir laikas.</text:span></text:p>
      <text:p text:style-name="P443"><text:span text:style-name="T444">Važiuojant kituose vagonuose tokie duomenys nenurodomi.</text:span></text:p>
      <text:p text:style-name="P445"><text:span text:style-name="T446">Baltarusijos Respublikos, Vietnam</text:span><text:span text:style-name="T447">o Socialistinės Respublikos, Latvijos Respublikos, Lietuvos Respublikos, Kinijos Liaudies Respublikos, Korėjos Liaudies Demokratinės Respublikos, Mongolijos, Rusijos Federacijos ir Ukrainos geležinkeliuose kelionės ir kartu su jais išrašomus (ranka) vietos</text:span><text:span text:style-name="T448"><text:s/>bilietus pradinis punktas turi komposteruoti (adatiniu komposteriu) arba uždėti spaudą, kuriame nurodoma traukinio, kuriuo turi važiuoti keleivis, numeris, išvykimo diena, mėnuo ir metai.</text:span></text:p>
      <text:p text:style-name="P449"><text:span text:style-name="T450">§ 4.</text:span><text:span text:style-name="T451"><text:s/>Jeigu keleivis ne vėliau kaip prieš 6 valandas iki traukinio</text:span><text:span text:style-name="T452"><text:s/>išvykimo pranešė kelionės dokumentus įforminusiam punktui apie tai, kad negali važiuoti, tai jis turi teisę pakeisti išvykimo dieną. Kelionės dokumentus įforminęs punktas privalo anuliuoti kelionės biliete pažymėtą komposterio ženklą arba spaudą ir uždėti</text:span><text:span text:style-name="T453"><text:s/>naują, jeigu traukinyje yra vietų. Perkomposteruoti galima tik vieną kartą.</text:span></text:p>
      <text:p text:style-name="P454"><text:span text:style-name="T455">Į traukinį pavėlavęs keleivis turi teisę kelionės bilietus, išskyrus vietos bilietą, perkomposteruoti kitam traukiniui, bet ne vėliau kaip per 3 valandas nuo traukinio išvykimo.</text:span></text:p>
      <text:p text:style-name="P456"><text:span text:style-name="T457">§ 5.</text:span><text:span text:style-name="T458"><text:s/>Jeigu susidėjus aplinkybėms keleivis negali baigti kelionės bilieto galiojimo laiku, tai, pateikus atitinkamus dokumentus, iki šio laikotarpio pabaigos jam suteikiama teisė kreiptis į geležinkelį su prašymu pratęsti kelionės bilieto galiojimo laiką</text:span><text:span text:style-name="T459">.</text:span></text:p>
      <text:p text:style-name="P460"><text:span text:style-name="T461">Kelionės bilieto galiojimo laikas gali būti pratęstas ne daugiau kaip du kartus, be to, kiekvieno pratęsimo laikas neturi būti ilgesnis kaip du mėnesiai.<text:s/></text:span></text:p>
      <text:p text:style-name="P462"><text:span text:style-name="T463">Atsakingasis geležinkelio darbuotojas, į kurį kreipėsi keleivis dėl kelionės bilieto galiojimo<text:s/></text:span><text:span text:style-name="T464">laiko pratęsimo, privalo pratęsti kelionės bilieto galiojimo laiką, jeigu priežastis pripažino pateisinamomis.</text:span></text:p>
      <text:p text:style-name="P465"/>
      <text:p text:style-name="P466"><text:span text:style-name="T467">7</text:span><text:span text:style-name="T468"><text:s/></text:span><text:span text:style-name="T469">straipsnis</text:span></text:p>
      <text:p text:style-name="P470"><text:span text:style-name="T471">Vietų suteikimas traukinyje.</text:span></text:p>
      <text:p text:style-name="P472"><text:span text:style-name="T473">Perėjimas į kitos klasės ar kategorijos vagoną</text:span></text:p>
      <text:p text:style-name="P474"/>
      <text:p text:style-name="P475"><text:span text:style-name="T476">§ 1.</text:span><text:span text:style-name="T477"><text:s/>Vietos vagone suteikiamos pagal geležinke</text:span><text:span text:style-name="T478">lių vidaus taisykles ir keleivio kelionės bilietą, o važiuojant miegamajame vagone arba vagone su gulimomis vietomis <text:s/>– pagal vietos bilietą.<text:s/></text:span></text:p>
      <text:p text:style-name="P479"><text:span text:style-name="T480">Kiekvienas keleivis gali užimti tik vieną vietą. Keleivio prašymu ir esant laisvų vietų geležinkelis, įforminda</text:span><text:span text:style-name="T481">mas kelionę į vieną galą, gali suteikti keleiviui atskirą kupė miegamajame vagone. Šiuo atveju keleivis turi sumokėti už visus kelionės ir vietos bilietus pagal faktišką kupė vietų skaičių, o važiuodamas dviejų vietų kupė, keleivis turi įsigyti vieną pirmo</text:span><text:span text:style-name="T482">s klasės bilietą ir „singl“ vietos bilietą (1/1 kategorijos).</text:span></text:p>
      <text:p text:style-name="P483"><text:span text:style-name="T484">Kelyje geležinkelio darbuotojai gali suteikti kitiems keleiviams faktiškai neužimtas, bet apmokėtas vietas tik sutikus keleiviui, kuris atskira kupė naudojasi pagal įsigytus kelionės dokumentu</text:span><text:span text:style-name="T485">s. Šiuo atveju už likusį iki galinio punkto atstumą keleivis turi teisę atgauti pinigus, sumokėtus už kelionės dokumentus, išskyrus už kelionės bilietą ir vietos bilietą, <text:s/>pagal kuriuos keleivis faktiškai užima vietą kelionės metu. Atitinkamą žymą kelionės</text:span><text:span text:style-name="T486"><text:s/>dokumentuose daro traukinio viršininkas.</text:span></text:p>
      <text:p text:style-name="P487"><text:span text:style-name="T488">§ 2.</text:span><text:span text:style-name="T489"><text:s/>Jeigu pradinėje stotyje ar kelyje buvo atkabintas vagonas ar viena vieta buvo parduota dviem keleiviams ir dėl to keleiviui negali būti suteikta vieta tos klasės ir kategorijos vagone, kurie nurodyti kelionės dokumentuose, jis gali atsisakyti važiuoti arb</text:span><text:span text:style-name="T490">a užimti vietą žemesnės klasės ir kategorijos vagone.<text:s/></text:span></text:p>
      <text:p text:style-name="P491"><text:span text:style-name="T492">Geležinkelis gali suteikti keleiviui vietą aukštesnės klasės ir kategorijos vagone. Tokiu atveju kelionės bilieto ir vietos bilieto kainų skirtumo apmokėti nereikia.</text:span></text:p>
      <text:p text:style-name="P493"><text:span text:style-name="T494">Jeigu keleiviui negali būti sut</text:span><text:span text:style-name="T495">eikta vieta traukinyje, tai geležinkelis privalo jam ir jo lydimajam bagažui, neišskaičiuojant vežimo kainų skirtumo, suteikti vietą kitame traukinyje, kuris tuo ar kitu maršrutu vyksta į tą pačią galinę stotį, ir pasirūpinti, kad keleivis į galinę stotį a</text:span><text:span text:style-name="T496">tvyktų kuo mažiau pavėlavęs.</text:span></text:p>
      <text:p text:style-name="P497"><text:span text:style-name="T498">§ 3.</text:span><text:span text:style-name="T499"><text:s/>Keleivis gali pereiti į kitą vietą aukštesnės klasės ar aukštesnės kategorijos vagone, nei nurodyta kelionės dokumente, jeigu yra laisvų vietų, pagal taikomus tarifus sumokėjęs vežimo kainų skirtumą.</text:span></text:p>
      <text:p text:style-name="P500"><text:span text:style-name="T501">Ruožuose, kuriuose</text:span><text:span text:style-name="T502"><text:s/>kelionės dokumentai parduodami automatizuotai, gali būti nustatyta kitokia tvarka.</text:span></text:p>
      <text:p text:style-name="P503"><text:span text:style-name="T504">Kelionės bilieto kainų skirtumas gali būti sumokėtas tik geležinkelio kasose ar pardavimo punktuose.</text:span></text:p>
      <text:p text:style-name="P505"><text:span text:style-name="T506">Vietos bilieto kainų skirtumą keleivis gali sumokėti geležinkelio k</text:span><text:span text:style-name="T507">asoje, pardavimo punkte, tiesioginio tarptautinio traukinio viršininkui arba vagono palydovui. Šiuo atveju keleiviui duodamas priemokos kvitas.</text:span></text:p>
      <text:p text:style-name="P508"><text:span text:style-name="T509">§ 4.<text:s/></text:span><text:span text:style-name="T510">Keleiviui suteikiama teisė reikalauti, kad geležinkelis patvirtintų:</text:span></text:p>
      <text:p text:style-name="P511"><text:span text:style-name="T512">1</text:span><text:span text:style-name="T513">) priežastis, dėl kurių jis nepas</text:span><text:span text:style-name="T514">inaudojo ar iš dalies pasinaudojo įsigytais kelionės bilietu ir vietos bilietu dėl geležinkelio kaltės arba 11 straipsnio 2 punkte nurodytais atvejais;</text:span></text:p>
      <text:p text:style-name="P515"><text:span text:style-name="T516">2</text:span><text:span text:style-name="T517">) aplinkybes, dėl kurių jis negali užimti vietos, nurodytos kelionės biliete ir vietos biliete.</text:span></text:p>
      <text:p text:style-name="P518"/>
      <text:p text:style-name="P519"><text:span text:style-name="T520">8</text:span><text:span text:style-name="T521"><text:s/></text:span><text:span text:style-name="T522">straipsnis</text:span></text:p>
      <text:p text:style-name="P523"><text:span text:style-name="T524">Vaikų vežimo tvarka<text:s/></text:span></text:p>
      <text:p text:style-name="P525"/>
      <text:p text:style-name="P526"><text:span text:style-name="T527">§ 1.<text:s/></text:span><text:span text:style-name="T528">Sėdimajame vagone keleivis turi teisę su savimi nemokamai vežti vieną vaiką iki ketverių metų, jeigu jis neužima atskiros vietos. Vietai užimti vaikui perkamas vaiko kelionės bilietas. Jeigu su keleiviu važiu</text:span><text:span text:style-name="T529">oja daugiau vaikų iki ketverių metų, tai visiems kitiems vaikams, išskyrus vieną, perkami vaiko kelionės bilietai. Kai važiuoja vienas ir daugiau vaikų nuo ketverių iki 12 metų, kiekvienam vaikui perkamas vaiko kelionės bilietas.</text:span></text:p>
      <text:p text:style-name="P530"><text:span text:style-name="T531">§ 2.</text:span><text:span text:style-name="T532"><text:s/>Keleivis, važiuodam</text:span><text:span text:style-name="T533">as miegamajame vagone ir vagone su gulimomis vietomis, turi teisę nemokamai vežti vieną vaiką iki ketverių metų, jeigu jis neužima atskiros vietos. Norint užimti miegamą vietą vaikui iki ketverių metų perkamas vietos bilietas ir vaiko kelionės bilietas. Je</text:span><text:span text:style-name="T534">igu su keleiviu važiuoja daugiau vaikų iki ketverių metų, tai kiekvienam vaikui, išskyrus vieną, perkamas vaiko kelionės bilietas. Kiekvienai vaiko užimtai miegamai vietai turi būti įformintas vietos bilietas. Vaikui, už kurio vežimą neužmokėta, miegamoji<text:s/></text:span><text:span text:style-name="T535">vieta nesuteikiama.<text:s/></text:span></text:p>
      <text:p text:style-name="P536"><text:span text:style-name="T537">Vaikai nuo ketverių iki 12 metų vežami pagal vaiko kelionės bilietus. Atskirai vietai užimti įforminamas vietos bilietas.<text:s/></text:span></text:p>
      <text:p text:style-name="P538"><text:span text:style-name="T539">§ 3.</text:span><text:span text:style-name="T540"><text:s/>Už vaikų nuo ketverių iki 12 metų vežimą geležinkelių transportu mokama 50 % kelionės bilieto kainos, n</text:span><text:span text:style-name="T541">ustatytos suaugusiam keleiviui.</text:span></text:p>
      <text:p text:style-name="P542"><text:span text:style-name="T543">§ 4.</text:span><text:span text:style-name="T544"><text:s/>Už įformintą kartu su vaiko kelionės bilietu miegamojo vagono ar vagono su gulimomis vietomis vietos bilietą mokama kaip už suaugusiojo keleivio bilietą.<text:s/></text:span></text:p>
      <text:p text:style-name="P545"><text:span text:style-name="T546">§ 5.</text:span><text:span text:style-name="T547"><text:s/>Už vyresnių negu 12 metų vaikų vežimą mokama kaip už su</text:span><text:span text:style-name="T548">augusiųjų.</text:span></text:p>
      <text:p text:style-name="P549"><text:span text:style-name="T550">§ 6.</text:span><text:span text:style-name="T551"><text:s/>Vaikų vežimo kaina nustatoma pagal vaiko amžių išvykimo dieną.</text:span></text:p>
      <text:p text:style-name="P552"><text:span text:style-name="T553">§ 7.</text:span><text:span text:style-name="T554"><text:s/>Vežant vaikus nuo ketverių iki 12 metų išduodama atskira kelionės dokumentų knygelė kiekvienam vaikui arba tam tikrais atvejais keliems nurodyto amžiaus vaikams.</text:span></text:p>
      <text:p text:style-name="P555"/>
      <text:p text:style-name="P556"><text:span text:style-name="T557">9</text:span><text:span text:style-name="T558"><text:s/></text:span><text:span text:style-name="T559">straipsnis</text:span></text:p>
      <text:p text:style-name="P560"><text:span text:style-name="T561">Kelionės nutraukimas</text:span></text:p>
      <text:p text:style-name="P562"/>
      <text:p text:style-name="P563"><text:span text:style-name="T564">§ 1.</text:span><text:span text:style-name="T565"><text:s/>Kelionės bilieto galiojimo laiku keleivis turi teisę kiek nori kartų ir kuriam nori laikui nutraukti kelionę pakelinėse stotyse, jei tai leidžia pasų ir administracinės taisyklės. Kelionės bilieto galiojimo laikas</text:span><text:span text:style-name="T566"><text:s/>dėl sustojimo kelionėje nepratęsiamas. Keleivis privalo ne vėliau kaip per 3 valandas po traukinio atvykimo pateikti kelionės dokumentus sustojimui pažymėti.</text:span></text:p>
      <text:p text:style-name="P567"><text:span text:style-name="T568">§ 2.</text:span><text:span text:style-name="T569"><text:s/>Kelionės bilieto galiojimo laikotarpiu keleivis gali atnaujinti kelionę nuo stoties, kurio</text:span><text:span text:style-name="T570">je nutraukė kelionę arba nuo bet kurios kelionės biliete nurodyto maršruto stoties, esančios arčiausiai galinės stoties. Norėdamas po sustojimo atnaujinti kelionę arba būdamas persėdimo punkte, keleivis savo kelionės bilietą privalo pateikti stoties kasai,</text:span><text:span text:style-name="T571"><text:s/>kad ši įformintų jį tolesnei kelionei.</text:span></text:p>
      <text:p text:style-name="P572"><text:span text:style-name="T573">§ 3.</text:span><text:span text:style-name="T574"><text:s/>Atnaujinant kelionę nuo stoties, kurios nėra taikomuose tarifuose, lydimasis bagažas priimamas pagal vidaus tvarkos taisykles ir važtos dokumentus vežti iki tos šalies stoties, kuri yra taikomuose tarifuose.</text:span></text:p>
      <text:p text:style-name="P575"><text:span text:style-name="T576">§ 4.</text:span><text:span text:style-name="T577"><text:s/>Jeigu keleivis savo noru miegamąją vietą užima tik pakelinėje stotyje, tai vietos bilieto suma už nenuvažiuotą ruožą jam negrąžinama.<text:s/></text:span></text:p>
      <text:p text:style-name="P578"><text:span text:style-name="T579">Jeigu keleivis sustojo kelyje, tai vietos bilietas nebegalioja ir pinigai už nenuvažiuotą atstumą negrąžinami. Vi</text:span><text:span text:style-name="T580">etos bilietas lieka pas vagono palydovą.<text:s/></text:span></text:p>
      <text:p text:style-name="P581"><text:span text:style-name="T582">Jeigu keleivis atnaujina kelionę nuo stoties, kurios nėra taikomuose tarifuose, tai už vietos bilietą jis moka iki vieno iš esančių tarifuose punktų bei už naudojimąsi patalyne pagal vidaus taisykles ir tarifus.</text:span></text:p>
      <text:p text:style-name="P583"/>
      <text:p text:style-name="P584"><text:span text:style-name="T585">10</text:span><text:span text:style-name="T586"><text:s/></text:span><text:span text:style-name="T587">straipsnis</text:span></text:p>
      <text:p text:style-name="P588"><text:span text:style-name="T589">Keleivių kelionės dokumentų kontrolė.</text:span></text:p>
      <text:p text:style-name="P590"><text:span text:style-name="T591">Keleivių atsakomybė už geležinkeliui padarytą žalą<text:s/></text:span></text:p>
      <text:p text:style-name="P592"/>
      <text:p text:style-name="P593"><text:span text:style-name="T594">§ 1.</text:span><text:span text:style-name="T595"><text:s/>Palydovui arba atitinkamam kontroliuojančios institucijos atstovui pareikalavus, keleivis privalo pateikti kelionės bilietą, o prireikus ir vietos bilietą bei kitus dokumentus, suteikiančius teisę keleiviui važiuoti šiame vagone.</text:span></text:p>
      <text:p text:style-name="P596"><text:span text:style-name="T597">Tiesioginio tarptautini</text:span><text:span text:style-name="T598">o susisiekimo miegamuosiuose vagonuose ir vagonuose su gulimomis vietomis visi keleivio kelionės dokumentai kelionės pradžioje atiduodami palydovui, kuris juos saugo visą keleivio kelionės laiką.</text:span></text:p>
      <text:p text:style-name="P599"><text:span text:style-name="T600">§ 2.</text:span><text:span text:style-name="T601"><text:s/>Keleivis, kuris nepateikė kelionės bilieto, suteikian</text:span><text:span text:style-name="T602">čio teisę važiuoti šio traukinio vagone, privalo sumokėti baudą ir už nuvažiuotą atstumą tos šalies teritorija, kurios kontroliuojantys pareigūnai tai nustatė. Šie mokesčiai apskaičiuojami ir mokami pagal geležinkelio, kuriuo buvo važiuota be kelionės bili</text:span><text:span text:style-name="T603">eto, vidaus taisykles. Norėdamas važiuoti toliau, keleivis turi įsigyti kelionės dokumentus.</text:span></text:p>
      <text:p text:style-name="P604"><text:span text:style-name="T605">§ 3.</text:span><text:span text:style-name="T606"><text:s/>Keleivis, kuris, važiuodamas tarptautinio susisiekimo traukiniu, padarė žalą, įvertinamą turtine išraiška, geležinkeliui ir (arba) tretiesiems asmenims dėl<text:s/></text:span><text:span text:style-name="T607">to, kad pažeidė geležinkelio – riedmenų savininko nustatytas keleivių ir bagažo vežimo taisykles, privalo atlyginti nuostolius.</text:span></text:p>
      <text:p text:style-name="P608"><text:span text:style-name="T609">Nuostoliai – tai kreditoriaus išlaidos, patirtos dėl jo turto praradimo ar sugadinimo.</text:span></text:p>
      <text:p text:style-name="P610"><text:span text:style-name="T611">Jeigu keleivis sugadino vagono įrangą</text:span><text:span text:style-name="T612"><text:s/>arba inventorių ir žalos dydis gali būti nustatytas įvykio vietoje, tai už sugadintą įrangą ar inventorių kaltininkas atlygina pagal geležinkelio – vagono savininko įkainius. Žalą už sugadintą įrangą arba inventorių išieško traukinio viršininkas ar vagono</text:span><text:span text:style-name="T613"><text:s/>palydovas, įformindamas kvitą, kurį duoda keleiviui.</text:span></text:p>
      <text:p text:style-name="P614"><text:span text:style-name="T615">Kitais atvejais nuostoliai, padaryti nesilaikant šiame Susitarime nustatytų taisyklių, atlyginami teismine tvarka pagal atsakovo gyvenamąją vietą. Žalos padarymo kelionės metu faktas įforminamas laika</text:span><text:span text:style-name="T616">ntis geležinkelio – riedmenų savininko nustatytos tvarkos.</text:span></text:p>
      <text:p text:style-name="P617"><text:span text:style-name="T618">Dėl nusikalstamos veikos padarytos žalos atlyginimo dydį ir tvarką nustato nusikaltimo tyrimo vietoje galiojantys įstatymai.</text:span></text:p>
      <text:p text:style-name="P619"><text:span text:style-name="T620">§ 4.</text:span><text:span text:style-name="T621"><text:s/>Keleivio atsisakymą atlyginti šio straipsnio § 2 ir § 3 nurodyt</text:span><text:span text:style-name="T622">ą žalą įformina kontroliuojantis asmuo pagal geležinkelio vidaus tvarkos taisykles.</text:span></text:p>
      <text:p text:style-name="P623"><text:span text:style-name="T624">§ 5.</text:span><text:span text:style-name="T625"><text:s/>Kelionės pabaigoje palydovas turi grąžinti keleiviui kelionės dokumentą. Miegamajame vagone važiuojančio keleivio vietos bilietas lieka pas vagono palydovą.</text:span></text:p>
      <text:p text:style-name="P626"/>
      <text:p text:style-name="P627"><text:span text:style-name="T628">11</text:span><text:span text:style-name="T629"><text:s/></text:span><text:span text:style-name="T630">straipsnis</text:span><text:span text:style-name="T631"><text:s/></text:span></text:p>
      <text:p text:style-name="P632"><text:span text:style-name="T633">Atsisakymas vežti ir vežimo sutarties nutraukimas</text:span></text:p>
      <text:p text:style-name="P634"/>
      <text:p text:style-name="P635"><text:span text:style-name="T636">Į traukinį neįleidžiami, o kelionės metu iš traukinio gali būti išlaipinami:</text:span></text:p>
      <text:p text:style-name="P637"><text:span text:style-name="T638">1</text:span><text:span text:style-name="T639">) asmenys, nesilaikantys keleiviams taikomų vidaus įstatymų ir taisyklių. Šiems asmenims už vežimą sumokėti p</text:span><text:span text:style-name="T640">inigai negrąžinami, o kelionės dokumente daromas atitinkamas įrašas;</text:span></text:p>
      <text:p text:style-name="P641"><text:span text:style-name="T642">2</text:span><text:span text:style-name="T643">) asmenys, kurie susirgo ir kurių būklė, medicinos darbuotojų manymu, kelia grėsmę kitiems keleiviams, jeigu šiems asmenims iš anksto nebuvo užimta ar negali būti suteikta atskira ku</text:span><text:span text:style-name="T644">pė. Kelyje susirgę asmenys bet kokiomis sąlygomis turi būti nugabenti iki pirmosios stoties, kurioje jiems gali būti suteikta medicinos pagalba. Šio Susitarimo 30 straipsnyje nustatyta tvarka šiems asmenims grąžinami už jų ir lydimojo bagažo vežimą sumokėt</text:span><text:span text:style-name="T645">i pinigai, išskaičiavus sumą, mokėtiną už nuvažiuotą atstumą.</text:span></text:p>
      <text:p text:style-name="P646"/>
      <text:p text:style-name="P647"><text:span text:style-name="T648">12</text:span><text:span text:style-name="T649"><text:s/></text:span><text:span text:style-name="T650">straipsnis</text:span></text:p>
      <text:p text:style-name="P651"><text:span text:style-name="T652">Nešulių ir gyvūnų vežimas</text:span></text:p>
      <text:p text:style-name="P653"/>
      <text:p text:style-name="P654"><text:span text:style-name="T655">§ 1.</text:span><text:span text:style-name="T656"><text:s/>Keleivis turi teisę nemokamai vežtis lengvus daiktus (nešulius), jeigu tai neprieštarauja 13 straipsnio § 1 nuostatoms.</text:span></text:p>
      <text:p text:style-name="P657"><text:span text:style-name="T658">Keleivio nešuli</text:span><text:span text:style-name="T659">ai laikomi vagone jiems skirtoje vietoje.</text:span></text:p>
      <text:p text:style-name="P660"><text:span text:style-name="T661">§ 2.</text:span><text:span text:style-name="T662"><text:s/>Bendras nemokamai vežamų nešulių svoris turi būti ne didesnis kaip 35 kg suaugusiam keleiviui ir 15 kg vaikui iki 12 metų.</text:span></text:p>
      <text:p text:style-name="P663"><text:span text:style-name="T664">Kaip nešulius, viršijančius nustatytą normą, leidžiama vežti sudedamuosius vaikišk</text:span><text:span text:style-name="T665">us ir invalidų vežimėlius, jeigu traukiniu važiuoja vaikas ar invalidas, kuriems skirtas šis vežimėlis.</text:span></text:p>
      <text:p text:style-name="P666"><text:span text:style-name="T667">Turėdamas daugiau nešulių, negu numatyta taisyklėse, keleivis turi juos atiduoti į bagažo vagoną.</text:span></text:p>
      <text:p text:style-name="P668"><text:span text:style-name="T669">Radijo imtuvai, televizoriai ir kiti prietaisai, k</text:span><text:span text:style-name="T670">urie turi būti gabenami labai atsargiai, gali būti vežami pagal nešuliams nustatytas svorio normas keleiviniuose vagonuose keleiviui suteiktoje vietoje.</text:span></text:p>
      <text:p text:style-name="P671"><text:span text:style-name="T672">Jeigu keleivis nesilaiko nustatytų nešulių vežimo normų, tai remiantis 11 straipsnio 1) punktu geleži</text:span><text:span text:style-name="T673">nkelis atsisako jį vežti.<text:s/></text:span></text:p>
      <text:p text:style-name="P674"><text:span text:style-name="T675">§ 3.</text:span><text:span text:style-name="T676"><text:s/>Keleiviams draudžiama su savimi vežtis tiesioginio tarptautinio susisiekimo vagonuose gyvūnus, išskyrus kambarinius (šunis, kates, paukščius ir kt.).</text:span></text:p>
      <text:p text:style-name="P677"><text:span text:style-name="T678">Tik atskirose kietojo vagono (2 klasės) kupė leidžiama vežtis ne daugiau kaip du gyvūnus vienoje kupė. Šiuo atveju pagal vietų skaičių kupė keleivis (keleiviai) privalo sumokėti už kelionės bilietus ir vietos bilietus.<text:s/></text:span></text:p>
      <text:p text:style-name="P679"><text:span text:style-name="T680">Draudžiama vežti gyvūnus, jeigu ge</text:span><text:span text:style-name="T681">ležinkelis negali skirti jiems atskiros kupė.</text:span></text:p>
      <text:p text:style-name="P682"><text:span text:style-name="T683">§ 4.</text:span><text:span text:style-name="T684"><text:s/>Atskirose kupė, kurias užima diplomatiniai kurjeriai, leidžiama vežti iki 200 kg sveriantį diplomatinį paštą ir nešulius. Šiuo atveju sumokama už kelionės bilietus ir vietos bilietus pagal vietų skaičių<text:s/></text:span><text:span text:style-name="T685">kupė. Jeigu diplomatinis paštas viršija nemokamai vežamo nešulio svorio normą, tai mokama pagal taikomuose tarifuose numatytus lydimojo bagažo vežimo įkainius ir įforminamas kaip lydimasis bagažas, kurį keleivis vežasi su savimi.</text:span></text:p>
      <text:p text:style-name="P686"><text:span text:style-name="T687">§ 5.</text:span><text:span text:style-name="T688"><text:s/>Keleivis turi pats<text:s/></text:span><text:span text:style-name="T689">pasirūpinti nešulių, taip pat su savimi vežamų <text:s/>kambarinių gyvūnų (šunų, kačių, paukščių ir kt.) saugumu.<text:s/></text:span></text:p>
      <text:p text:style-name="P690"><text:span text:style-name="T691">Keleivis atsako už sanitarijos ir higienos reikalavimų pažeidimus, padarytus vežant su savimi gyvūnus arba paukščius, ir prireikus privalo išvalyti</text:span><text:span text:style-name="T692"><text:s/>vagoną.<text:s/></text:span></text:p>
      <text:p text:style-name="P693"><text:span text:style-name="T694">§ 6.</text:span><text:span text:style-name="T695"><text:s/>Keleivis turi atlyginti visus nuostolius, padarytus pažeidus nešulių, kambarinių gyvūnų (šunų, kačių, paukščių ir kt.) vežimo taisykles.<text:s/></text:span></text:p>
      <text:p text:style-name="P696"/>
      <text:p text:style-name="P697"><text:span text:style-name="T698">13</text:span><text:span text:style-name="T699"><text:s/></text:span><text:span text:style-name="T700">straipsnis</text:span></text:p>
      <text:p text:style-name="P701"><text:span text:style-name="T702">Daiktai, kurių neleidžiama vežti kaip nešulių</text:span></text:p>
      <text:p text:style-name="P703"/>
      <text:p text:style-name="P704"><text:span text:style-name="T705">§ 1.</text:span><text:span text:style-name="T706"><text:s/>Draudžiama kaip nešulius vežti:</text:span></text:p>
      <text:p text:style-name="P707"><text:span text:style-name="T708">1</text:span><text:span text:style-name="T709">) daiktus, kurie gali sugadinti ar užteršti vagoną, pakenkti keleiviams ar jų daiktams;</text:span></text:p>
      <text:p text:style-name="P710"><text:span text:style-name="T711">2</text:span><text:span text:style-name="T712">) liepsniąsias, greitai užsidegančias, savaime užsidegančias, sprogiąsias, radioaktyviąsias, aitriąsias ir nuodingąsias medžiag</text:span><text:span text:style-name="T713">as;</text:span></text:p>
      <text:p text:style-name="P714"><text:span text:style-name="T715">3</text:span><text:span text:style-name="T716">) užtaisytus ginklus;</text:span></text:p>
      <text:p text:style-name="P717"><text:span text:style-name="T718">4</text:span><text:span text:style-name="T719">) daiktus, kurie gali sukelti infekciją arba paskleisti aštrų kvapą;</text:span></text:p>
      <text:p text:style-name="P720"><text:span text:style-name="T721">5</text:span><text:span text:style-name="T722">) daiktus, uždraustus muitinės ir kitose taisyklėse;</text:span></text:p>
      <text:p text:style-name="P723"><text:span text:style-name="T724">6</text:span><text:span text:style-name="T725">) didelių gabaritų daiktus, kurių matmenys pagal trijų matavimų sumą didesni kaip 200 cm</text:span><text:span text:style-name="T726">.</text:span></text:p>
      <text:p text:style-name="P727"><text:span text:style-name="T728">§ 2.</text:span><text:span text:style-name="T729"><text:s/>Jeigu geležinkelis įtaria, kad nesilaikoma šio straipsnio § 1, išskyrus 5 punktą, nuostatų, jis turi teisę patikrinti nešulius.</text:span></text:p>
      <text:p text:style-name="P730"><text:span text:style-name="T731">Nešuliai tikrinami dalyvaujant keleiviui.</text:span></text:p>
      <text:p text:style-name="P732"><text:span text:style-name="T733">§ 3.</text:span><text:span text:style-name="T734"><text:s/>Keleivis atsako už šio straipsnio § 1 nuostatų nesilaikymą pagal g</text:span><text:span text:style-name="T735">eležinkelio, kuriame buvo nustatytas pažeidimas, vidaus tvarkos taisykles ir įstatymus; be to, jis privalo atlyginti geležinkeliams padarytus nuostolius.</text:span></text:p>
      <text:p text:style-name="P736"/>
      <text:p text:style-name="P737"><text:span text:style-name="T738">14</text:span><text:span text:style-name="T739"><text:s/></text:span><text:span text:style-name="T740">straipsnis</text:span></text:p>
      <text:p text:style-name="P741"><text:span text:style-name="T742">Keleivio maršruto pakeitimas.</text:span></text:p>
      <text:p text:style-name="P743"><text:span text:style-name="T744">Vėlavimas į suderintus traukinius. Traukinių atšauk</text:span><text:span text:style-name="T745">imas</text:span></text:p>
      <text:p text:style-name="P746"/>
      <text:p text:style-name="P747"><text:span text:style-name="T748">§ 1.</text:span><text:span text:style-name="T749"><text:s/>Jeigu prieš išvykdamas keleivis pageidauja pakeisti kelionės maršrutą, tai remiantis šio Susitarimo 30 straipsniu jam grąžinama už važiavimą sumokėta suma. Naujam maršrutui keleivis turi įsigyti naują kelionės bilietą.</text:span></text:p>
      <text:p text:style-name="P750"><text:span text:style-name="T751">§ 2.</text:span><text:span text:style-name="T752"><text:s/>Jeigu kelionės me</text:span><text:span text:style-name="T753">tu maršrutas keičiamas stotyje, kuri nurodyta taikomuose tarifuose, tai pagal priemokos kvitą iš keleivio išieškomas kelionės pradinio ir naujo maršruto kainų skirtumas.</text:span></text:p>
      <text:p text:style-name="P754"><text:span text:style-name="T755">Jeigu naujas maršrutas trumpesnis už nurodytą pirminiame kelionės biliete, tai<text:s/></text:span><text:span text:style-name="T756">kitoje bilieto pusėje pažymimas faktinis maršrutas.</text:span></text:p>
      <text:p text:style-name="P757"><text:span text:style-name="T758">Jeigu pakeitus maršrutą keičiasi geležinkeliai, priemokos kvitas išduodamas ir tuo atveju, kada kelionės kaina nauju maršrutu žemesnė nei kelionės biliete nurodytu maršrutu. Priemokos kvite nurodomi nau</text:span><text:span text:style-name="T759">jo maršruto geležinkeliai.</text:span></text:p>
      <text:p text:style-name="P760"><text:span text:style-name="T761">§ 3.</text:span><text:span text:style-name="T762"><text:s/>Jeigu maršrutas keičiamas toje stotyje, kurios nėra taikomuose tarifuose ir tai susiję tik su tuo geležinkeliu, kuriam pranešta apie maršruto pakeitimą, tai kelionės kainų skirtumas išieškomas pagal tame geležinkelyje gali</text:span><text:span text:style-name="T763">ojančias vidaus taisykles.</text:span></text:p>
      <text:p text:style-name="P764"><text:span text:style-name="T765">§ 4.</text:span><text:span text:style-name="T766"><text:s/>Jeigu pavėlavus traukiniui keleivis nespėjo persėsti į suderintą traukinį (nurodytą kelionės dokumente), taip pat jeigu traukinys buvo atšauktas visame kelyje ar atitinkamame kelio ruože, o keleivis pageidauja tęsti kelion</text:span><text:span text:style-name="T767">ę, tai geležinkelis, nereikalaudamas priemokos, pagal galimybę turi nuvežti keleivį ir jo lydimąjį bagažą traukiniu, kuris vyksta į tą pačią galinę stotį pradinio maršruto geležinkeliais arba kitais geležinkeliais, kad keleivis laiku atvyktų į reikiamą sto</text:span><text:span text:style-name="T768">tį.</text:span></text:p>
      <text:p text:style-name="P769"><text:span text:style-name="T770">Prireikus stoties viršininkas arba vienas jo įgaliotų stoties darbuotojų privalo pažymėti kelionės biliete, kad traukinys pavėlavo ar buvo atšauktas, pratęsti kelionės bilieto galiojimo laiką keleivio sugaištam dėl geležinkelio kaltės laikui ir pažym</text:span><text:span text:style-name="T771">ėti, kad kelionės bilietas galioja kitai kelionei aukštesnės klasės ir kategorijos vagone; vežimo kainos skirtumas neišieškomas. Šiuo atveju vietos bilietas pakeičiamas nemokamai.</text:span></text:p>
      <text:p text:style-name="P772"/>
      <text:p text:style-name="P773"><text:span text:style-name="T774">III</text:span><text:span text:style-name="T775"><text:s/>SKYRIUS</text:span></text:p>
      <text:p text:style-name="P776"/>
      <text:p text:style-name="P777"><text:span text:style-name="T778">LYDIMOJO BAGAŽO VEŽIMAS</text:span></text:p>
      <text:p text:style-name="P779"/>
      <text:p text:style-name="P780"><text:span text:style-name="T781">15</text:span><text:span text:style-name="T782"><text:s/></text:span><text:span text:style-name="T783">straipsnis</text:span></text:p>
      <text:p text:style-name="P784"><text:span text:style-name="T785">Leidžiamas<text:s/></text:span><text:span text:style-name="T786">ir draudžiamas vežti lydimasis bagažas</text:span></text:p>
      <text:p text:style-name="P787"/>
      <text:p text:style-name="P788"><text:span text:style-name="T789">§ 1.</text:span><text:span text:style-name="T790"><text:s/>Priimamas vežti keleivio lydimasis bagažas turi būti supakuotas užrakinamuose lagaminuose, skryniose, nedidelėse dėžėse, faneros dėžutėse, taip pat pintinėse, maišuose, nešuliuose ar ryšuliuose, surištas metal</text:span><text:span text:style-name="T791">ine juosta ar virvėmis.</text:span></text:p>
      <text:p text:style-name="P792"><text:span text:style-name="T793">Bagažo atskiro vieneto masė neturi būti mažesnė kaip 5 kg ir didesnė kaip 75 kg, tuo atveju, jeigu į keleivinio traukinio bagažo vagoną jį galima greitai ir nesunkiai pakrauti.</text:span></text:p>
      <text:p text:style-name="P794"><text:span text:style-name="T795">§ 2.</text:span><text:span text:style-name="T796"><text:s/>Vežti lydimuoju bagažu pagal normas, nustatyta</text:span><text:span text:style-name="T797">s 16 straipsnio § 3, priimami šie daiktai:</text:span></text:p>
      <text:p text:style-name="P798"><text:span text:style-name="T799">1</text:span><text:span text:style-name="T800">) kilnojami foteliai, sudedamos kėdės, ligonių vežimėliai;</text:span></text:p>
      <text:p text:style-name="P801"><text:span text:style-name="T802">2</text:span><text:span text:style-name="T803">) vaikiški vežimėliai;</text:span></text:p>
      <text:p text:style-name="P804"><text:span text:style-name="T805">3</text:span><text:span text:style-name="T806">) kilnojami muzikos instrumentai dėžėse, futliaruose arba kitoje pakuotėje;</text:span></text:p>
      <text:p text:style-name="P807"><text:span text:style-name="T808">4</text:span><text:span text:style-name="T809">) teatro įranga, laisvai telpanti bag</text:span><text:span text:style-name="T810">ažo vagone;</text:span></text:p>
      <text:p text:style-name="P811"><text:span text:style-name="T812">5</text:span><text:span text:style-name="T813">) matavimo prietaisai, ne ilgesni kaip 3 m, ir supakuotas rankinis instrumentas;</text:span></text:p>
      <text:p text:style-name="P814"><text:span text:style-name="T815">6</text:span><text:span text:style-name="T816">) dviračiai, motoriniai dviračiai, motoroleriai ir motociklai be vežimėlių bei <text:s/>tuščiais degalų bakais;</text:span></text:p>
      <text:p text:style-name="P817"><text:span text:style-name="T818">7</text:span><text:span text:style-name="T819">) slidės ir kiti sporto reikmenys iki 3 m<text:s/></text:span><text:span text:style-name="T820">ilgio;</text:span></text:p>
      <text:p text:style-name="P821"><text:span text:style-name="T822">8</text:span><text:span text:style-name="T823">) radijo imtuvai, televizoriai, radiolos, grotuvai, magnetofonai.</text:span></text:p>
      <text:p text:style-name="P824"><text:span text:style-name="T825">§ 3.</text:span><text:span text:style-name="T826"><text:s/>Draudžiamas lydimasis bagažas:</text:span></text:p>
      <text:p text:style-name="P827"><text:span text:style-name="T828">1</text:span><text:span text:style-name="T829">) visos liepsniosios, greitai užsidegančios, savaime užsidegančios, sprogiosios, radioaktyviosios, aitriosios ir nuodingosios medžiagos</text:span><text:span text:style-name="T830">, šaunamieji ginklai, šaudmenys, taip pat medžiagos, kurios gali padaryti žalos kitų keleivių bagažui ar geležinkeliui;</text:span></text:p>
      <text:p text:style-name="P831"><text:span text:style-name="T832">2</text:span><text:span text:style-name="T833">) daiktai, kurie gali sukelti infekciją ar skleisti aštrų kvapą;</text:span></text:p>
      <text:p text:style-name="P834"><text:span text:style-name="T835">3</text:span><text:span text:style-name="T836">) auksas, sidabras, platina ir jų gaminiai, vertybiniai popie</text:span><text:span text:style-name="T837">riai, metaliniai ir popieriniai pinigai, natūralūs perlai, brangieji akmenys ir kitos brangenybės, meno kūriniai (paveikslai, statulos, dailės kūriniai ir kt.);</text:span></text:p>
      <text:p text:style-name="P838"><text:span text:style-name="T839">4</text:span><text:span text:style-name="T840">) gyvūnai, išskyrus kambarinius (šunys, katės, paukščiai ir kt.) narveliuose ar kitoje<text:s/></text:span><text:span text:style-name="T841">atitinkamoje taroje, jeigu tai neprieštarauja veterinarijos taisyklėms. Keleivis privalo šerti ir girdyti gyvūnus;</text:span></text:p>
      <text:p text:style-name="P842"><text:span text:style-name="T843">5</text:span><text:span text:style-name="T844">) daiktai, priskiriami nors vienai iš šalių, kurių geležinkeliai dalyvauja vežiojimuose, pašto monopolijai. Šių daiktų sąrašas pateiktas</text:span><text:span text:style-name="T845"><text:s/>1 priede;</text:span></text:p>
      <text:p text:style-name="P846"><text:span text:style-name="T847">6</text:span><text:span text:style-name="T848">) gedieji produktai.</text:span></text:p>
      <text:p text:style-name="P849"/>
      <text:p text:style-name="P850"><text:span text:style-name="T851">16</text:span><text:span text:style-name="T852"><text:s/></text:span><text:span text:style-name="T853">straipsnis</text:span></text:p>
      <text:p text:style-name="P854"><text:span text:style-name="T855">Lydimojo bagažo priėmimas<text:s/></text:span></text:p>
      <text:p text:style-name="P856"/>
      <text:p text:style-name="P857"><text:span text:style-name="T858">§ 1.</text:span><text:span text:style-name="T859"><text:s/>Lydimasis bagažas priimamas vežti pateikus kelionės bilietą nuo ir iki stočių, nurodytų taikomuose tarifuose, jeigu tos stotys yra kelionės biliete nurodytame ke</text:span><text:span text:style-name="T860">leivio maršrute.</text:span></text:p>
      <text:p text:style-name="P861"><text:span text:style-name="T862">Keleivis gali pristatyti lydimąjį bagažą iš karto vežti visu maršrutu iki galinės stoties, nurodytos kelionės biliete, arba iš pradinės stoties iki vienos iš pakelinių stočių, įtrauktų į taikomus tarifus, ar keletą kartų iš bet kurios pa</text:span><text:span text:style-name="T863">kelinės stoties iki kitos pakelinės stoties ir iki galinės stoties, vežant lydimąjį bagažą tik galinės stoties kryptimi.</text:span></text:p>
      <text:p text:style-name="P864"><text:span text:style-name="T865">§ 2.</text:span><text:span text:style-name="T866"><text:s/>Lydimasis bagažas turi būti pristatytas laiku, bet ne vėliau kaip prieš 30 minučių iki traukinio, kuriuo vyksta keleivis, išvyki</text:span><text:span text:style-name="T867">mo. Keleivių lydimasis bagažas priimamas vidaus taisyklėse nustatyta tvarka.<text:s/></text:span></text:p>
      <text:p text:style-name="P868"><text:span text:style-name="T869">Priimtas lydimasis bagažas paprastai turi būti išsiunčiamas tuo pačiu traukiniu, kuriuo vyksta keleivis. Jeigu tai neįmanoma, bagažas išsiunčiamas artimiausiu traukiniu, kuriuo</text:span><text:span text:style-name="T870"><text:s/>vežiojamas bagažas.<text:s/></text:span></text:p>
      <text:p text:style-name="P871"><text:span text:style-name="T872">Tuo atveju, kai pasienio stotyje keleivis negali dalyvauti savo bagažo apžiūroje, norėdamas, kad bagažas greičiau būtų pristatytas pagal paskirtį, jis turi pasienio stoties bagažo skyriuje palikti stoties viršininko vardu įgaliojimą</text:span><text:span text:style-name="T873"><text:s/>pateikti muitinei bagažą ir sumokėti būtinus mokesčius.</text:span></text:p>
      <text:p text:style-name="P874"><text:span text:style-name="T875">§ 3.</text:span><text:span text:style-name="T876"><text:s/>Bendra lydimojo bagažo, priimto pagal vieną kelionės bilietą, masė turi būti ne didesnė kaip 100 kg. Jeigu pagal vieną kelionės dokumentų knygelę vyksta keli keleiviai, nurodytoji norma padidinama atitinkamai grupės dalyvių skaičiui.</text:span></text:p>
      <text:p text:style-name="P877"><text:span text:style-name="T878">Diplomatinis bagaža</text:span><text:span text:style-name="T879">s priimamas vežti be masės apribojimų.</text:span></text:p>
      <text:p text:style-name="P880"><text:span text:style-name="T881">§ 4.</text:span><text:span text:style-name="T882"><text:s/>Lydimąjį bagažą pridavusiam keleiviui duodamas bagažo kvitas, kuriame turi būti nurodyti šie pagrindiniai duomenys:</text:span></text:p>
      <text:p text:style-name="P883"><text:span text:style-name="T884">1</text:span><text:span text:style-name="T885">) raidės „MC“;</text:span></text:p>
      <text:p text:style-name="P886"><text:span text:style-name="T887">2</text:span><text:span text:style-name="T888">) pradinės stoties ir geležinkelio pavadinimas;</text:span></text:p>
      <text:p text:style-name="P889"><text:span text:style-name="T890">3</text:span><text:span text:style-name="T891">) traukinio numeri</text:span><text:span text:style-name="T892">s ir išvykimo data;</text:span></text:p>
      <text:p text:style-name="P893"><text:span text:style-name="T894">4</text:span><text:span text:style-name="T895">) galinės stoties ir geležinkelio pavadinimas;</text:span></text:p>
      <text:p text:style-name="P896"><text:span text:style-name="T897">5</text:span><text:span text:style-name="T898">) maršrutas;</text:span></text:p>
      <text:p text:style-name="P899"><text:span text:style-name="T900">Gavęs bagažo kvitą, keleivis turi patikrinti, ar jame nurodyti duomenys atitinka jo pateiktus duomenis.</text:span></text:p>
      <text:p text:style-name="P901"><text:span text:style-name="T902">Lydimojo bagažo priėmimo diena laikoma ta, kurią pradinė</text:span><text:span text:style-name="T903"><text:s/>stotis ant bagažo kvito uždėjo kalendorinį spaudą.</text:span></text:p>
      <text:p text:style-name="P904"><text:span text:style-name="T905">Dviejų gretimų geležinkelių susitarimu neįpakuotas lydimasis bagažas gali būti priimamas supaprastinta tvarka.</text:span></text:p>
      <text:p text:style-name="P906"><text:span text:style-name="T907">§ 5.</text:span><text:span text:style-name="T908"><text:s/>Lydimojo bagažo važtos dokumentai spausdinami pradinės stoties kalba ir dviem iš šių</text:span><text:span text:style-name="T909"><text:s/>kalbų, t.y. kinų, vokiečių ir rusų. Lydimojo bagažo važtos dokumentai pildomi pradinės stoties kalba.</text:span></text:p>
      <text:p text:style-name="P910"><text:span text:style-name="T911">§ 6.</text:span><text:span text:style-name="T912"><text:s/>Karsto su palaikais vežimas.</text:span></text:p>
      <text:p text:style-name="P913"><text:span text:style-name="T914">Karstai su palaikais vežami bagažo ir pašto vagonuose arba jų atskirose patalpose šiais geležinkeliais: AZ (Azerbai</text:span><text:span text:style-name="T915">džano), BČ (Baltarusijos), GR (Gruzijos), KZH (Kazachstano), KRG (Kirgizijos), ZČ (Korėjos), LDZ (Latvijos), LG (Lietuvos), ČFM (Moldovos), MTZ (Mongolijos), RŽD (Rusijos), TDŽ (Tadžikistano), TRK (Turkmėnistano), UTI (Uzbekistano), UZ (Ukrainos), EVR (Est</text:span><text:span text:style-name="T916">ijos). Karstas turi būti metalinis, užlituotas, įdėtas į medinę dėžę, kurioje laisva erdvė turi būti užpildyta pjuvenomis ar anglimi, durpėmis, kalkėmis ir pan.</text:span></text:p>
      <text:p text:style-name="P917"><text:span text:style-name="T918">Prireikus karstas perkraunamas lydinčio asmens jėgomis ir lėšomis.<text:s/></text:span></text:p>
      <text:p text:style-name="P919"><text:span text:style-name="T920">Siuntėjas pradinėje sto</text:span><text:span text:style-name="T921">tyje privalo pateikti vietos administracijos ir sanitarijos institucijų leidimą vežti karstą, kompetentingų institucijų išduotą pažymą apie tai, jog karste nėra pašalinių daiktų, taip pat dokumentus (čekį, paskyrą), patvirtinančius, kad mirusiajam vežti įs</text:span><text:span text:style-name="T922">igytas metalinis karstas.<text:s/></text:span></text:p>
      <text:p text:style-name="P923"><text:span text:style-name="T924">Karstas su palaikais geležinkeliu vežamas tik lydint asmeniui, važiuojančiam traukiniu ir turinčiam kelionės dokumentus. Jeigu palydovas kelionės metu dėl kurios nors priežasties atsilieka nuo traukinio, karstas toliau vežamas<text:s/></text:span><text:span text:style-name="T925">į paskirties vietą.</text:span></text:p>
      <text:p text:style-name="P926"><text:span text:style-name="T927">Karstas su palaikais vežamas už tokį pat užmokestį kaip ir 300 kg svorio lydimasis bagažas.</text:span></text:p>
      <text:p text:style-name="P928"/>
      <text:p text:style-name="P929"><text:span text:style-name="T930">17</text:span><text:span text:style-name="T931"><text:s/></text:span><text:span text:style-name="T932">straipsnis</text:span></text:p>
      <text:p text:style-name="P933"><text:span text:style-name="T934">Lydimojo bagažo įpakavimas ir ženklinimas</text:span></text:p>
      <text:p text:style-name="P935"/>
      <text:p text:style-name="P936"><text:span text:style-name="T937">§ 1.</text:span><text:span text:style-name="T938"><text:s/>Lydimasis bagažas turi būti pateikiamas vežti tinkamoje pakuotėje, kad<text:s/></text:span><text:span text:style-name="T939">būtų saugiai atvežtas ir išduotas keleiviui, išskyrus daiktus, kuriuos pagal 15 straipsnio § 2 galima vežti nesupakuotus. Geležinkelis gali atsisakyti priimti lydimąjį bagažą, jeigu jis pateiktas netinkamoje ar apgadintoje pakuotėje. Tais atvejais, kai dėl</text:span><text:span text:style-name="T940"><text:s/>pateikto vežti lydimojo bagažo apgadintos pakuotės kelyje jis negali būti prarastas ar sugadintas, geležinkelis gali priimti šį bagažą, jo važtos dokumentuose pažymėjęs apie apgadintą pakuotę. <text:s/></text:span></text:p>
      <text:p text:style-name="P941"><text:span text:style-name="T942">§ 2.</text:span><text:span text:style-name="T943"><text:s/>Daiktai, išvardyti 15 straipsnio § 2, kuriuos leidžiama vežti nesupakuotus ir kurie turi esminių sugadinimo požymių, gali būti priimami vežti padarius atitinkamas žymas važtos dokumentuose.</text:span></text:p>
      <text:p text:style-name="P944"><text:span text:style-name="T945">§ 3.</text:span><text:span text:style-name="T946"><text:s/>Keleivis arba jo prašymu geležinkelis už atskirą užmokestį</text:span><text:span text:style-name="T947"><text:s/>turi paženklinti kiekvieną atiduodamą vežti bagažo vienetą pritvirtindamas 80 mm x 150 mm popierinę, kartoninę ar medžiaginę žymeną arba lentelę, kurioje pradinės šalies kalba ir kinų arba vokiečių, arba rusų kalbomis aiškiai užrašomi šie duomenys:</text:span></text:p>
      <text:p text:style-name="P948"><text:span text:style-name="T949">„Lydim</text:span><text:span text:style-name="T950">asis bagažas priklauso (pavardė, vardas)<text:s/></text:span><text:span text:style-name="T951"><text:tab/></text:span></text:p>
      <text:p text:style-name="P952"><text:span text:style-name="T953">Pradinė stotis<text:s/></text:span><text:span text:style-name="T954"><text:tab/></text:span></text:p>
      <text:p text:style-name="P955"><text:span text:style-name="T956">Galinė stotis<text:s/></text:span><text:span text:style-name="T957"><text:tab/></text:span></text:p>
      <text:p text:style-name="P958"><text:span text:style-name="T959">Keleivio adresas<text:s/></text:span><text:span text:style-name="T960"><text:tab/>“.</text:span></text:p>
      <text:p text:style-name="P961"><text:span text:style-name="T962">Jeigu lydimasis bagažas vežamas į Vietnamo Socialistinės Respublikos, Kinijos Liaudies Respublikos, Korėjos Liaudies Demokratinės Respublikos bei M</text:span><text:span text:style-name="T963">ongolijos geležinkelio stotis ir atgal, duomenys užklijose ar lentelėse turi būti nurodomi pradinės stoties ir rusų kalbomis.</text:span></text:p>
      <text:p text:style-name="P964"><text:span text:style-name="T965">Keleivis privalo nuimti nuo bagažo vienetų senas žymenas ir užbraukti visus senus adresus bei kitus užrašus.</text:span></text:p>
      <text:p text:style-name="P966"><text:span text:style-name="T967">Pageidautina, kad</text:span><text:span text:style-name="T968"><text:s/>keleivis į kiekvieną siunčiamo bagažo vienetą įdėtų lapelį su gyvenamosios vietos adresu.</text:span></text:p>
      <text:p text:style-name="P969"/>
      <text:p text:style-name="P970"><text:span text:style-name="T971">18</text:span><text:span text:style-name="T972"><text:s/></text:span><text:span text:style-name="T973">straipsnis</text:span><text:span text:style-name="T974"><text:s/></text:span></text:p>
      <text:p text:style-name="P975"><text:span text:style-name="T976">Lydimojo bagažo įkainojimas</text:span></text:p>
      <text:p text:style-name="P977"/>
      <text:p text:style-name="P978"><text:span text:style-name="T979">§ 1.</text:span><text:span text:style-name="T980"><text:s/>Keleivis, pristatydamas vežti lydimąjį bagažą, gali jį įkainoti.</text:span></text:p>
      <text:p text:style-name="P981"><text:span text:style-name="T982">Jeigu keleivis nenori įkainoti lydimojo<text:s/></text:span><text:span text:style-name="T983">bagažo, tai bagažo važtos dokumento skiltyje „Įkainota“ padaroma žyma: „Įkainoti atsisakau“, po kuria pasirašo keleivis.</text:span></text:p>
      <text:p text:style-name="P984"><text:span text:style-name="T985">§ 2.</text:span><text:span text:style-name="T986"><text:s/>Jeigu atiduodama vežti keletas lydimojo bagažo vienetų, tai keleivis gali įkainoti kiekvieną lydimojo bagažo vienetą atskirai ar</text:span><text:span text:style-name="T987">ba imtinai visus vienetus. Įkainį keleivis nurodo žodžiu.</text:span></text:p>
      <text:p text:style-name="P988"><text:span text:style-name="T989">§ 3.</text:span><text:span text:style-name="T990"><text:s/>Įkainį keleivis turi nurodyti pradinės šalies valiuta ir nustatyti jį remiantis valstybinėmis lydimajame <text:s/>bagaže esančių daiktų kainomis.</text:span></text:p>
      <text:p text:style-name="P991"><text:span text:style-name="T992">Lydimojo bagažo įkainis nurodomas bagažo važtos dok</text:span><text:span text:style-name="T993">umente.</text:span></text:p>
      <text:p text:style-name="P994"><text:span text:style-name="T995">§ 4.</text:span><text:span text:style-name="T996"><text:s/>Priimdamas lydimąjį bagažą, geležinkelis turi teisę patikrinti, ar lydimojo bagažo įkainis atitinka jo vertę. Jeigu tarp geležinkelio ir keleivio iškyla ginčas dėl <text:s/>lydimojo bagažo įkainio, tai šį ginčą sprendžia pradinės stoties viršininkas</text:span><text:span text:style-name="T997"><text:s/>ar jo įgaliotas stoties darbuotojas. Jeigu keleivis nesutinka su stoties viršininko sprendimu, lydimasis bagažas gali būti priimtas, tačiau neįkainotas.</text:span></text:p>
      <text:p text:style-name="P998"><text:span text:style-name="T999">§ 5.</text:span><text:span text:style-name="T1000"><text:s/>Už lydimojo bagažo įkainojimą imamas taikomame tarife numatytas papildomas užmokestis.</text:span></text:p>
      <text:p text:style-name="P1001"/>
      <text:p text:style-name="P1002"><text:span text:style-name="T1003">19</text:span><text:span text:style-name="T1004"><text:s/></text:span><text:span text:style-name="T1005">straipsnis</text:span></text:p>
      <text:p text:style-name="P1006"><text:span text:style-name="T1007">Keleivio atsakomybė už lydimojo bagažo vežimo taisyklių nesilaikymą</text:span></text:p>
      <text:p text:style-name="P1008"/>
      <text:p text:style-name="P1009"><text:span text:style-name="T1010">§ 1.</text:span><text:span text:style-name="T1011"><text:s/>Pridavęs lydimąjį bagažą, keleivis atsako už 15 straipsnio nuostatų nesilaikymą ir jų pažeidimo pasekmes.<text:s/></text:span></text:p>
      <text:p text:style-name="P1012"><text:span text:style-name="T1013">§ 2.</text:span><text:span text:style-name="T1014"><text:s/>Jeigu geležinkelis pagrįstai įtaria dėl 15 straipsnio nuostatų nesilaikymo, tai jis turi teisę patikrinti lydimąjį bagažą. Lydimasis bagažas turi būti tikrinamas dalyvaujant keleiviui.<text:s/></text:span></text:p>
      <text:p text:style-name="P1015"><text:span text:style-name="T1016">Keleiviui neatvykus, lydimasis bagažas tikrinamas jam nedalyvaujant</text:span><text:span text:style-name="T1017">, tačiau tikrinimo metu privalo dalyvauti stoties viršininkas arba jo pavaduotojas.<text:s/></text:span></text:p>
      <text:p text:style-name="P1018"><text:span text:style-name="T1019">§ 3.</text:span><text:span text:style-name="T1020"><text:s/>Keleivis, nesilaikantis 15 straipsnio § 3 nuostatų, privalo padengti išlaidas, susijusias su lydimojo bagažo tikrinimu, atlyginti padarytus nuostolius ir sumokėti p</text:span><text:span text:style-name="T1021">enkiariopo mokesčio už bagažo vežimą baudą už visą vežimo geležinkeliu, kuriame buvo nustatytas šių nuostatų nesilaikymas, atstumą. Bauda atitenka geležinkeliui, nustačiusiam pažeidimus.</text:span></text:p>
      <text:p text:style-name="P1022"><text:span text:style-name="T1023">Šiuo atveju su lydimuoju bagažu elgiamasi pagal tos šalies, kurioje</text:span><text:span text:style-name="T1024"><text:s/>geležinkelis nustatė 15 straipsnio nuostatų pažeidimą, galiojančius įstatymus ir taisykles. <text:s/></text:span></text:p>
      <text:p text:style-name="P1025"/>
      <text:p text:style-name="P1026"><text:span text:style-name="T1027">20</text:span><text:span text:style-name="T1028"><text:s/></text:span><text:span text:style-name="T1029">straipsnis</text:span></text:p>
      <text:p text:style-name="P1030"><text:span text:style-name="T1031">Lydimojo bagažo pristatymo terminas</text:span></text:p>
      <text:p text:style-name="P1032"/>
      <text:p text:style-name="P1033"><text:span text:style-name="T1034">§ 1.</text:span><text:span text:style-name="T1035"><text:s/>Lydimojo bagažo pristatymo terminas nustatomas visam maršrutui pagal traukinių tvarkaraštį, atsi</text:span><text:span text:style-name="T1036">žvelgiant į laiką, kurio reikia lydimojo bagažo išdavimui įforminti pagal 21 straipsnio § 1.</text:span></text:p>
      <text:p text:style-name="P1037"><text:span text:style-name="T1038">§ 2.</text:span><text:span text:style-name="T1039"><text:s/>Lydimojo bagažo pristatymo terminas pratęsiamas:</text:span></text:p>
      <text:p text:style-name="P1040"><text:span text:style-name="T1041">1</text:span><text:span text:style-name="T1042">) vienai parai kiekvieną kartą, kai lydimasis bagažas perkraunamas kelyje arba vežamas keltu;</text:span><text:span text:style-name="T1043"><text:s/></text:span></text:p>
      <text:p text:style-name="P1044"><text:span text:style-name="T1045">2</text:span><text:span text:style-name="T1046">) ne</text:span><text:span text:style-name="T1047">numatyto užlaikymo dėl muitinės ir kitų taisyklių vykdymo laikotarpiui;</text:span></text:p>
      <text:p text:style-name="P1048"><text:span text:style-name="T1049">3</text:span><text:span text:style-name="T1050">) nutraukto eismo, trukdančio pradėti ar tęsti kelionę geležinkeliu, laikui, jeigu eismas sutriko ne dėl geležinkelio kaltės;</text:span></text:p>
      <text:p text:style-name="P1051"><text:span text:style-name="T1052">4</text:span><text:span text:style-name="T1053">) operacijų, susijusių su lydimojo bagažo tikrin</text:span><text:span text:style-name="T1054">imu, atlikimo laikui, jeigu patikrinimo metu nustatyta, jog pažeistos <text:s/>15 straipsnio § 3 nuostatos;</text:span></text:p>
      <text:p text:style-name="P1055"><text:span text:style-name="T1056">5</text:span><text:span text:style-name="T1057">) laikui, kurio reikia lydimajam bagažui išsiųsti 21 straipsnio § 5 1,2,3 punktuose numatytais atvejais. Šis laikas skaičiuojamas nuo dienos, einančios</text:span><text:span text:style-name="T1058"><text:s/>nuo pareiškimo dėl pakartotinio išsiuntimo padavimo dienos.</text:span></text:p>
      <text:p text:style-name="P1059"><text:span text:style-name="T1060">Vežimo užlaikymo, dėl kurio pratęsiamas lydimojo bagažo pristatymo terminas, trukmė ir priežastis turi būti nurodyta kitoje bagažo lydraščio dokumento pusėje.</text:span></text:p>
      <text:p text:style-name="P1061"><text:span text:style-name="T1062">§ 3.</text:span><text:span text:style-name="T1063"><text:s/>Pristatymo terminas yra į</text:span><text:span text:style-name="T1064">vykdytas, jeigu iki jo pabaigos lydimasis bagažas atvežamas į galinę stotį ir pateikiamas išduoti. Ši nuostata atitinkamai galioja išduodant bagažą pagal 21 straipsnio § 1 antrąją pastraipą.</text:span></text:p>
      <text:p text:style-name="P1065"/>
      <text:p text:style-name="P1066"><text:span text:style-name="T1067">21</text:span><text:span text:style-name="T1068"><text:s/></text:span><text:span text:style-name="T1069">straipsnis</text:span></text:p>
      <text:p text:style-name="P1070"><text:span text:style-name="T1071">Lydimojo bagažo išdavimas</text:span></text:p>
      <text:p text:style-name="P1072"/>
      <text:p text:style-name="P1073"><text:span text:style-name="T1074">§ 1.</text:span><text:span text:style-name="T1075"><text:s/>Lydimasis bagažas išduodamas galinėje stotyje, nurodytoje bagažo kvite. Lydimasis bagažas išduodamas atvažiavus traukiniui, kuriuo jis atvežtas, ir praėjus laikui, reikalingam bagažui iškrauti ir muitinės formalumams bei kitoms taisyklėms vykdyti.</text:span></text:p>
      <text:p text:style-name="P1076"><text:span text:style-name="T1077">Bagažo kvito pateikėjui suteikiama teisė reikalauti, kad lydimasis bagažas būtų išduotas pradinėje stotyje arba vienoje iš pakelinių maršruto stočių. Geležinkelis privalo įvykdyti šį reikalavimą, jeigu prašymas išduoti lydimąjį bagažą buvo pateiktas laiku,</text:span><text:span text:style-name="T1078"><text:s/>nėra kliūčių dėl traukinio stovėjimo trukmės ir bagažo patalpinimo vagone bei neprieštarauja muitinės ir kitoms taisyklėms.</text:span></text:p>
      <text:p text:style-name="P1079"><text:span text:style-name="T1080">§ 2.</text:span><text:span text:style-name="T1081"><text:s/>Lydimasis bagažas išduodamas bagažo kvito pateikėjui. Išduodant lydimąjį bagažą, bagažo kvitas paimamas. Geležinkelis nepriv</text:span><text:span text:style-name="T1082">alo tikrinti, ar bagažo kvito pateikėjas turi teisę paimti lydimąjį bagažą.</text:span></text:p>
      <text:p text:style-name="P1083"><text:span text:style-name="T1084">§ 3.</text:span><text:span text:style-name="T1085"><text:s/>Jei bagažo kvito nėra, tai geležinkelis privalo išduoti lydimąjį bagažą tik tuo atveju, jeigu lydimojo bagažo reikalaujantis asmuo įrodė savo teisę į jį.</text:span></text:p>
      <text:p text:style-name="P1086"><text:span text:style-name="T1087">Bagažo kvito pate</text:span><text:span text:style-name="T1088">ikėjas, kuriam nebuvo išduotas lydimasis bagažas, turi teisę reikalauti, kad bagažo kvite būtų nurodyta jo pateikimo išduoti lydimąjį bagažą diena.<text:s/></text:span></text:p>
      <text:p text:style-name="P1089"><text:span text:style-name="T1090">§ 4.</text:span><text:span text:style-name="T1091"><text:s/>Išduodama lydimąjį bagažą, stotis privalo išieškoti iš bagažo kvito pateikėjo visus mokesčius, atsir</text:span><text:span text:style-name="T1092">adusius kelyje ir šioje stotyje, taip pat 19 straipsnio § 3 numatytą baudą, jeigu buvo nesilaikoma 15 straipsnio § 3 nuostatų. Nurodytos papildomos rinkliavos mokamos pagal atskirą kvitą.</text:span></text:p>
      <text:p text:style-name="P1093"><text:span text:style-name="T1094">§ 5.</text:span><text:span text:style-name="T1095"><text:s/>Jeigu lydimasis bagažas dėl geležinkelio kaltės nebuvo atvežt</text:span><text:span text:style-name="T1096">as į galinę stotį nustatytu laiku, o keleivis negali laukti, kol bagažas bus atvežtas, jis gali, jeigu tam neprieštarauja muitinės ir kitos taisyklės, paduoti prašymą:</text:span></text:p>
      <text:p text:style-name="P1097"><text:span text:style-name="T1098">1</text:span><text:span text:style-name="T1099">) nemokamai grąžinti lydimąjį bagažą į pradinę stotį;</text:span></text:p>
      <text:p text:style-name="P1100"><text:span text:style-name="T1101">2</text:span><text:span text:style-name="T1102">) persiųsti lydimąjį bagaž</text:span><text:span text:style-name="T1103">ą į kitą galinę stotį pagal paskirties vietos geležinkelyje galiojančias vidaus tvarkos taisykles;</text:span></text:p>
      <text:p text:style-name="P1104"><text:span text:style-name="T1105">3</text:span><text:span text:style-name="T1106">) išsiųsti lydimąjį bagažą į naują, taikomame tarife nurodytą, kitos šalies stotį.</text:span></text:p>
      <text:p text:style-name="P1107"><text:span text:style-name="T1108">Stotis turi įrašyti į bagažo kvitą prašymo turinį.</text:span></text:p>
      <text:p text:style-name="P1109"><text:span text:style-name="T1110">Jeigu dėl ge</text:span><text:span text:style-name="T1111">ležinkelio kaltės per 10 parų, skaičiuojamų nuo traukinio, kuriuo lydimasis bagažas turėjo būti atvežtas į galinę stotį, atvykimo dienos, bagažas neišduodamas keleiviui ir išduoti lydimąjį bagažą buvo uždelsta ne dėl muitinės ir kitų taisyklių vykdymo, lyd</text:span><text:span text:style-name="T1112">imasis bagažas laikomas prarastu.</text:span></text:p>
      <text:p text:style-name="P1113"><text:span text:style-name="T1114">Keleivis turi teisę gauti atlyginimą už prarastą lydimąjį bagažą pagal 33 ir 38 straipsnius.<text:s/></text:span></text:p>
      <text:p text:style-name="P1115"><text:span text:style-name="T1116">§ 6.</text:span><text:span text:style-name="T1117"><text:s/>Jeigu pripažintas prarastu lydimasis bagažas bus surastas per vienerius metus nuo dienos, kurią jis turėjo būti atvežta</text:span><text:span text:style-name="T1118">s į galinę stotį, tai geležinkelis privalo pranešti apie tai keleiviui, jeigu yra žinoma ar gali būti nustatyta jo gyvenamoji vieta.</text:span></text:p>
      <text:p text:style-name="P1119"><text:span text:style-name="T1120">§ 7.</text:span><text:span text:style-name="T1121"><text:s/>Per 30 dienų nuo pranešimo, nurodyto šio straipsnio § 6, išsiuntimo keleivis gali reikalauti, kad lydimasis bagažas<text:s/></text:span><text:span text:style-name="T1122">jam būtų nemokamai išsiųstas į vieną iš bagažo kvite nurodyto maršruto stočių bei privalo grąžinti anksčiau išmokėtą atlyginimo sumą.<text:s/></text:span></text:p>
      <text:p text:style-name="P1123"><text:span text:style-name="T1124">Keleivis, pageidaujantis, kad lydimasis bagažas būtų išsiųstas į stotį, kurios nėra vykimo maršrute, turi sumokėti už j</text:span><text:span text:style-name="T1125">o vežimą pagal atitinkamą tarifą.</text:span></text:p>
      <text:p text:style-name="P1126"><text:span text:style-name="T1127">§ 8.</text:span><text:span text:style-name="T1128"><text:s/>Jeigu per 30 šio straipsnio § 7 numatytų dienų nebuvo pareikalauta grąžinti rastą lydimąjį bagažą arba prarastas lydimasis bagažas buvo surastas po metų nuo tos dienos, kai lydimasis bagažas turėjo būti atvežtas į g</text:span><text:span text:style-name="T1129">alinę stotį, tai geležinkelis turi teisę pasielgti su juo pagal šalyje galiojančius įstatymus ir taisykles.</text:span></text:p>
      <text:p text:style-name="P1130"><text:span text:style-name="T1131">§ 9.</text:span><text:span text:style-name="T1132"><text:s/>Jeigu geležinkelis ar keleivis vežant arba išduodant lydimąjį bagažą pastebėjo jo sugadinimo ar trūkumo požymių, tai geležinkelis privalo pat</text:span><text:span text:style-name="T1133">ikrinti lydimąjį bagažą ir pagal tikrinimo rezultatus surašyti komercinį aktą. Komercinį aktą pasirašo geležinkelio agentas ir keleivis, jeigu jis dalyvauja surašant komercinį aktą. Vienas pasirašytas komercinio akto egzempliorius iš karto atiduodamas kele</text:span><text:span text:style-name="T1134">iviui.</text:span></text:p>
      <text:p text:style-name="P1135"><text:span text:style-name="T1136">Jeigu keleivis nepripažįsta komerciniame akte nurodytų faktų, tai jis turi teisę reikalauti, kad bagažo būklė, padarytos žalos priežastys ir dydis būtų nustatytas remiantis ekspertize pagal šalies, kurioje buvo nustatyti minėtieji faktai, įstatymu</text:span><text:span text:style-name="T1137">s ir taisykles.</text:span></text:p>
      <text:p text:style-name="P1138"><text:span text:style-name="T1139">Jeigu keleivis nedalyvavo pasirašant komercinį aktą, tai geležinkelis gali pakviesti liudytojus, kai tai numatyta geležinkelio, kuris surašė komercinį aktą, vidaus tvarkos taisyklėse. Šiuo atveju komercinį aktą pasirašo liudytojai ir vien</text:span><text:span text:style-name="T1140">as jo egzempliorius atiduodamas keleiviui išduodant <text:s/>lydimąjį bagažą.</text:span></text:p>
      <text:p text:style-name="P1141"><text:span text:style-name="T1142">§ 10.</text:span><text:span text:style-name="T1143"><text:s/>Prireikus keleivis turi teisę reikalauti, kad geležinkelis pateiktų pažymą apie jo sumokėtus lydimojo bagažo važtapinigius ir jo išsiuntimo bei išdavimo dieną. Ši pažyma išduodam</text:span><text:span text:style-name="T1144">a vidaus taisyklėse nustatytos formos.</text:span></text:p>
      <text:p text:style-name="P1145"><text:span text:style-name="T1146">§ 11.</text:span><text:span text:style-name="T1147"><text:s/>Jeigu per 3 mėnesius nuo atvežimo į galinę stotį dienos arba pranešimo apie lydimojo bagažo sulaikymą tarpinėje stotyje muitinės nurodymu dienos nebuvo pareikalauta grąžinti lydimąjį bagažą, tai geležinkelis g</text:span><text:span text:style-name="T1148">ali jį realizuoti. Jis turi teisę tai padaryti ir anksčiau, jeigu ilgai saugant lydimąjį bagažą sumažėja jo vertė arba saugojimo kaina viršija lydimojo bagažo vertę. Pavykus nustatyti keleivio buvimo vietą, geležinkelis turi įspėti jį apie tai, jog lydimas</text:span><text:span text:style-name="T1149">is bagažas bus parduotas. Geležinkelis turi grąžinti keleiviui sumą, gautą pardavus lydimąjį bagažą, išskaičiavus dar nesumokėtą užmokestį už lydimojo bagažo saugojimą ir kitas išlaidas.</text:span></text:p>
      <text:p text:style-name="P1150"><text:span text:style-name="T1151">§ 12.</text:span><text:span text:style-name="T1152"><text:s/>Keleivio prašymas išsiųsti lydimąjį bagažą į vieną iš taikoma</text:span><text:span text:style-name="T1153">me tarife nurodytų stočių patenkinamas, jeigu tam neprieštarauja muitinės ir kitos taisyklės. Prašymas persiųsti lydimąjį bagažą pateikiamas stočiai, kurioje jis buvo saugomas, pridėjus pirminį bagažo kvitą. Keleivio prašymas išsiųsti lydimąjį bagažą, jeig</text:span><text:span text:style-name="T1154">u jis nepateikė bagažo kvito, patenkinamas tik tuo atveju, jeigu nekyla abejonių, jog lydimasis bagažas priklauso šiam keleiviui. Jeigu keleivis turi kelionės dokumentus iki galinės stoties, tai bagažas išsiunčiamas pagal lydimojo bagažo tarifą. Jeigu kele</text:span><text:span text:style-name="T1155">ivis neturi kelionės dokumento, suteikiančio teisę vežti lydimąjį bagažą nauju maršrutu, tai mokestis už bagažo vežimą imamas pagal nelydimojo bagažo vežimo tarifą. Mokestis už bagažo persiuntimą bei kitos išlaidos, susijusios su bagažo vežimu, sumokamos g</text:span><text:span text:style-name="T1156">alinėje stotyje.<text:s/></text:span></text:p>
      <text:p text:style-name="P1157"><text:span text:style-name="T1158">§ 13.</text:span><text:span text:style-name="T1159"><text:s/>Keleivis gali pareikalauti, kad atiduotas lydimasis bagažas būtų išsiųstas atgal iš galinės stoties arba iš tarpinės stoties į pradinę stotį. Šis reikalavimas įvykdomas tik tuo atveju, jeigu tai neprieštarauja muitinės ir kitoms t</text:span><text:span text:style-name="T1160">aisyklėms.</text:span></text:p>
      <text:p text:style-name="P1161"><text:span text:style-name="T1162">Prašymas išsiųsti lydimąjį bagažą atgal turi būti paduotas pradinėje ar galinėje stotyje kartu su bagažo kvitu. Bagažo išsiuntimas atgal įforminamas nauju bagažo kvitu.</text:span></text:p>
      <text:p text:style-name="P1163"><text:span text:style-name="T1164">Važtapinigius, apskaičiuotus pagal taikomą tarifą, ir kitas su bagažo<text:s/></text:span><text:span text:style-name="T1165">grąžinimu susijusias išlaidas apmoka bagažo gavėjas.</text:span></text:p>
      <text:p text:style-name="P1166"/>
      <text:p text:style-name="P1167"><text:span text:style-name="T1168">IV</text:span><text:span text:style-name="T1169"><text:s/>SKYRIUS</text:span></text:p>
      <text:p text:style-name="P1170"/>
      <text:p text:style-name="P1171"><text:span text:style-name="T1172">NELYDIMOJO BAGAŽO VEŽIMAS</text:span></text:p>
      <text:p text:style-name="P1173"/>
      <text:p text:style-name="P1174"><text:span text:style-name="T1175">22</text:span><text:span text:style-name="T1176"><text:s/></text:span><text:span text:style-name="T1177">straipsnis</text:span></text:p>
      <text:p text:style-name="P1178"><text:span text:style-name="T1179">Leidžiamas ir draudžiamas vežti nelydimasis bagažas</text:span></text:p>
      <text:p text:style-name="P1180"/>
      <text:p text:style-name="P1181"><text:span text:style-name="T1182">§ 1</text:span><text:span text:style-name="T1183">. Kai bagažo vagone yra laisvų vietų ir sudarytos tinkamos sąlygos nugabenti<text:s/></text:span><text:span text:style-name="T1184">sveiką lydimąjį bei nelydimąjį bagažą, gali būti priimami vežti nelydimuoju bagažu daiktai, kuriuos nesudėtinga greitai pakrauti ir sudėti bagažo vagone:</text:span></text:p>
      <text:p text:style-name="P1185"><text:span text:style-name="T1186">1</text:span><text:span text:style-name="T1187">) 15 straipsnio § 1 ir § 2 nurodyti daiktai, jeigu laikomasi ten numatytų sąlygų;</text:span></text:p>
      <text:p text:style-name="P1188"><text:span text:style-name="T1189">2</text:span><text:span text:style-name="T1190">) šaldytuvai</text:span><text:span text:style-name="T1191">, skalbimo mašinos, siuvimo mašinos, nedideli buitiniai prietaisai; keleiviui priklausantys baldai;</text:span></text:p>
      <text:p text:style-name="P1192"><text:span text:style-name="T1193">3</text:span><text:span text:style-name="T1194">) meno kūriniai (paveikslai, skulptūros ir kt.). Geležinkelis gali pareikalauti, kad siuntėjas paskirtų asmenį šioms siuntoms lydėti. Lydinčiajam asmen</text:span><text:span text:style-name="T1195">iui įforminami kelionės dokumentai kaip ir keleiviui. Kelionės metu lydintysis asmuo važiuoja keleiviniame vagone;</text:span></text:p>
      <text:p text:style-name="P1196"><text:span text:style-name="T1197">4</text:span><text:span text:style-name="T1198">) radioaktyviosios medžiagos (laikantis jų vežimo taisyklių);</text:span></text:p>
      <text:p text:style-name="P1199"><text:span text:style-name="T1200">5</text:span><text:span text:style-name="T1201">) kiti smulkūs kroviniai;</text:span></text:p>
      <text:p text:style-name="P1202"><text:span text:style-name="T1203">6</text:span><text:span text:style-name="T1204">) suderinus su atskirais geležinkeliai</text:span><text:span text:style-name="T1205">s, nelydimuoju bagažu gali būti siunčiami maisto produktai, jeigu jų nereikia atšaldyti, vėdinti, šildyti ir prižiūrėti. Tačiau sugedus tokiam bagažui, jį vežantys geležinkeliai už tai neatsako.</text:span></text:p>
      <text:p text:style-name="P1206"><text:span text:style-name="T1207">§ 2.</text:span><text:span text:style-name="T1208"><text:s/>15 straipsnio § 3 nurodytus daiktus siųsti nelydimuo</text:span><text:span text:style-name="T1209">ju bagažu draudžiama (išskyrus nurodytuosius šio straipsnio § 1).<text:s/></text:span></text:p>
      <text:p text:style-name="P1210"/>
      <text:p text:style-name="P1211"><text:span text:style-name="T1212">23</text:span><text:span text:style-name="T1213"><text:s/></text:span><text:span text:style-name="T1214">straipsnis</text:span></text:p>
      <text:p text:style-name="P1215"><text:span text:style-name="T1216">Nelydimojo bagažo priėmimas</text:span></text:p>
      <text:p text:style-name="P1217"/>
      <text:p text:style-name="P1218"><text:span text:style-name="T1219">§ 1</text:span><text:span text:style-name="T1220">. Nelydimasis bagažas priimamas vežti nuo ir iki taikomame tarife nurodytų stočių, nepateikiant kelionės bilieto, jeigu šios stotys<text:s/></text:span><text:span text:style-name="T1221">yra skirtingose šalyse.</text:span></text:p>
      <text:p text:style-name="P1222"><text:span text:style-name="T1223">§ 2.</text:span><text:span text:style-name="T1224"><text:s/>Norėdamas išsiųsti nelydimuoju bagažu leidžiamus vežti daiktus, jų savininkas stoties viršininkui turi paduoti prašymą (jeigu jo reikalaujama pradiniame geležinkelyje galiojančiose vidaus tvarkos taisyklėse), kuriame nurodo:</text:span></text:p>
      <text:p text:style-name="P1225"><text:span text:style-name="T1226">1</text:span><text:span text:style-name="T1227">) pradinės ir galinės stočių bei geležinkelių pavadinimus;</text:span></text:p>
      <text:p text:style-name="P1228"><text:span text:style-name="T1229">2</text:span><text:span text:style-name="T1230">) siuntėjo ir gavėjo pavadinimus bei adresus;</text:span></text:p>
      <text:p text:style-name="P1231"><text:span text:style-name="T1232">3</text:span><text:span text:style-name="T1233">) maršruto kryptį (per kokias pasienio stotis turi būti vežamas nelydimasis bagažas);</text:span></text:p>
      <text:p text:style-name="P1234"><text:span text:style-name="T1235">4</text:span><text:span text:style-name="T1236">) krovinio pavadinimą, vienetų skaičių, atskirų</text:span><text:span text:style-name="T1237"><text:s/>vienetų masę ir įpakavimo būdą;</text:span></text:p>
      <text:p text:style-name="P1238"><text:span text:style-name="T1239">5</text:span><text:span text:style-name="T1240">) leidimo išvežti krovinį į užsienį numerį ir išdavimo datą, ir nurodymą, į kokią pasienio muitinę ir kada jis išsiųstas. Jeigu leidimas yra pas siuntėją, tai šį jis turi pridėti prie prašymo. Nelydimuoju bagažu namų a</text:span><text:span text:style-name="T1241">pyvokos daiktams išvežti leidimo nereikia, jeigu tai neprieštarauja pradinėje šalyje galiojantiems įstatymams ir taisyklėms;</text:span></text:p>
      <text:p text:style-name="P1242"><text:span text:style-name="T1243">6</text:span><text:span text:style-name="T1244">) įkainio sumą.</text:span></text:p>
      <text:p text:style-name="P1245"><text:span text:style-name="T1246">Stoties viršininkas nustato gabenimo galimybę ir prašyme nurodo nelydimojo bagažo priėmimo iš siuntėjo lai</text:span><text:span text:style-name="T1247">ką.</text:span></text:p>
      <text:p text:style-name="P1248"><text:span text:style-name="T1249">Kiekvieno nelydimojo bagažo vieneto masė turi būti ne mažesnė kaip 5 kg ir ne didesnė kaip 165 kg.</text:span></text:p>
      <text:p text:style-name="P1250"><text:span text:style-name="T1251">§ 3.</text:span><text:span text:style-name="T1252"><text:s/>Be leidimo vežti siuntėjas prie prašymo turi pridėti (jeigu to reikalauja pradiniame geležinkelyje galiojančios vidaus tvarkos taisyklės) ir pra</text:span><text:span text:style-name="T1253">dinėje stotyje atiduoti kitus lydimuosius dokumentus, reikalingus muitinės ir kitoms taisyklėms vykdyti. Šie dokumentai gali būti tik to krovinio, kurį siuntėjas perduoda vežti nelydimuoju bagažu. <text:s/></text:span></text:p>
      <text:p text:style-name="P1254"><text:span text:style-name="T1255">Pradinė stotis neturi priimti nelydimojo bagažo, jeigu<text:s/></text:span><text:span text:style-name="T1256">siuntėjas nepateikė leidimo išvežti nelydimąjį bagažą į užsienį arba nenurodė muitinės, į kurią tas leidimas išsiųstas.</text:span></text:p>
      <text:p text:style-name="P1257"><text:span text:style-name="T1258">Pradinė stotis turi pareikalauti iš siuntėjo, kad jo prašyme būtų nurodyta ta pasienio stotis, kuri nurodyta leidime išvežti.</text:span></text:p>
      <text:p text:style-name="P1259"><text:span text:style-name="T1260">§ 4.</text:span><text:span text:style-name="T1261"><text:s/>G</text:span><text:span text:style-name="T1262">eležinkelis neprivalo tikrinti lydimųjų dokumentų, kuriuos siuntėjas perdavė su nelydimuoju bagažu, tikslumo ir viseto.</text:span></text:p>
      <text:p text:style-name="P1263"><text:span text:style-name="T1264">§ 5.<text:s/></text:span><text:span text:style-name="T1265">Nelydimojo bagažo priėmimą vežti liudija siuntėjui išduodamas nelydimojo bagažo kvitas. Jame turi būti nurodyti šie pagrindiniai<text:s/></text:span><text:span text:style-name="T1266">duomenys:</text:span></text:p>
      <text:p text:style-name="P1267"><text:span text:style-name="T1268">1</text:span><text:span text:style-name="T1269">) raidės „MC“;</text:span></text:p>
      <text:p text:style-name="P1270"><text:span text:style-name="T1271">2</text:span><text:span text:style-name="T1272">) pradinės stoties ir geležinkelio pavadinimas;</text:span></text:p>
      <text:p text:style-name="P1273"><text:span text:style-name="T1274">3</text:span><text:span text:style-name="T1275">) traukinio numeris ir išvykimo data;</text:span></text:p>
      <text:p text:style-name="P1276"><text:span text:style-name="T1277">4</text:span><text:span text:style-name="T1278">) galinės stoties ir geležinkelio pavadinimas;</text:span></text:p>
      <text:p text:style-name="P1279"><text:span text:style-name="T1280">5</text:span><text:span text:style-name="T1281">) maršrutas;</text:span></text:p>
      <text:p text:style-name="P1282"><text:span text:style-name="T1283">6</text:span><text:span text:style-name="T1284">) siuntėjo ir gavėjo pavadinimas bei jų adresai;</text:span></text:p>
      <text:p text:style-name="P1285"><text:span text:style-name="T1286">7</text:span><text:span text:style-name="T1287">)<text:s/></text:span><text:span text:style-name="T1288">įkainio suma;</text:span></text:p>
      <text:p text:style-name="P1289"><text:span text:style-name="T1290">8</text:span><text:span text:style-name="T1291">) siuntoje esančių vienetų skaičius, įpakavimo būdas ir masė;</text:span></text:p>
      <text:p text:style-name="P1292"><text:span text:style-name="T1293">9</text:span><text:span text:style-name="T1294">) važtapinigiai.</text:span></text:p>
      <text:p text:style-name="P1295"><text:span text:style-name="T1296">Siuntėjas, gavęs nelydimojo bagažo kvitą, turi patikrinti, ar jame nurodyti duomenys atitinka jo pateiktus.</text:span></text:p>
      <text:p text:style-name="P1297"><text:span text:style-name="T1298">Nelydimojo bagažo priėmimo vežti diena<text:s/></text:span><text:span text:style-name="T1299">laikoma nelydimojo bagažo pradinės stoties kalendoriniame spaude nurodyta data. Nelydimojo bagažo kvite nurodomi lydimieji dokumentai.<text:s/></text:span></text:p>
      <text:p text:style-name="P1300"><text:span text:style-name="T1301">§ 6.</text:span><text:span text:style-name="T1302"><text:s/>Nelydimojo bagažo važtos dokumentų blankai spausdinami pradinės šalies kalba ir dviem iš šių kalbų – kinų, vokieč</text:span><text:span text:style-name="T1303">ių ar rusų. Nelydimojo bagažo važtos dokumentai pildomi pradinės šalies kalba.</text:span></text:p>
      <text:p text:style-name="P1304"/>
      <text:p text:style-name="P1305"><text:span text:style-name="T1306">24</text:span><text:span text:style-name="T1307"><text:s/></text:span><text:span text:style-name="T1308">straipsnis</text:span><text:span text:style-name="T1309"><text:s/></text:span></text:p>
      <text:p text:style-name="P1310"><text:span text:style-name="T1311">Nelydimojo bagažo įpakavimas ir ženklinimas</text:span></text:p>
      <text:p text:style-name="P1312"/>
      <text:p text:style-name="P1313"><text:span text:style-name="T1314">Nelydimojo bagažo įpakavimas turi atitikti 17 straipsnio § 1 ir § 2 nurodytus reikalavimus ir apsaugoti nuo<text:s/></text:span><text:span text:style-name="T1315">sugadinimo riedmenis ir kitų keleivių lydimąjį bagažą bei nelydimąjį bagažą, užtikrinti saugų aptarnaujančio personalo darbą.<text:s/></text:span></text:p>
      <text:p text:style-name="P1316"><text:span text:style-name="T1317">Kiekvieną priduodamą vežti nelydimojo bagažo vienetą siuntėjas turi paženklinti, t.y. ant jo taros ar žymenoje pradinės šalies<text:s/></text:span><text:span text:style-name="T1318">kalba su vertimu į vieną iš šių kalbų: kinų, vokiečių ar rusų turi aiškiai užrašyti šiuos duomenis:</text:span></text:p>
      <text:p text:style-name="P1319"><text:span text:style-name="T1320">1</text:span><text:span text:style-name="T1321">) siuntėją ir jo adresą;</text:span></text:p>
      <text:p text:style-name="P1322"><text:span text:style-name="T1323">2</text:span><text:span text:style-name="T1324">) gavėją ir jo adresą;</text:span></text:p>
      <text:p text:style-name="P1325"><text:span text:style-name="T1326">3</text:span><text:span text:style-name="T1327">) pradinę stotį ir geležinkelį;</text:span></text:p>
      <text:p text:style-name="P1328"><text:span text:style-name="T1329">4</text:span><text:span text:style-name="T1330">) galinę stotį ir geležinkelį.</text:span></text:p>
      <text:p text:style-name="P1331"><text:span text:style-name="T1332">Vežant į Vietnamo Socia</text:span><text:span text:style-name="T1333">listinės Respublikos, Kinijos Liaudies Respublikos, Korėjos Liaudies Demokratinės Respublikos ir Mongolijos geležinkelių stotis ar atgal, ant taros ar žymenoje nurodyti duomenys turi būti parašyti pradinės šalies ir rusų <text:s/>kalbomis.</text:span></text:p>
      <text:p text:style-name="P1334"><text:span text:style-name="T1335">Siuntėjas turi nuimti<text:s/></text:span><text:span text:style-name="T1336">nuo nelydimojo bagažo vienetų visus senus lipdukus, senus adresus ir kitus užrašus.</text:span></text:p>
      <text:p text:style-name="P1337"/>
      <text:p text:style-name="P1338"><text:span text:style-name="T1339">25</text:span><text:span text:style-name="T1340"><text:s/></text:span><text:span text:style-name="T1341">straipsnis</text:span></text:p>
      <text:p text:style-name="P1342"><text:span text:style-name="T1343">Nelydimojo bagažo įkainojimas</text:span></text:p>
      <text:p text:style-name="P1344"/>
      <text:p text:style-name="P1345"><text:span text:style-name="T1346">§ 1.</text:span><text:span text:style-name="T1347"><text:s/>Priduodamas nelydimąjį bagažą, siuntėjas privalo jį įkainoti. Pradinė stotis neturi priimti neįkainoto nelydimojo bagažo.</text:span></text:p>
      <text:p text:style-name="P1348"><text:span text:style-name="T1349">§ 2.</text:span><text:span text:style-name="T1350"><text:s/>Nelydimasis bagažas įkainojamas laikantis 18 straipsnio § 2–§ 5 nurodytos tvarkos, išskyrus šiuos atvejus:</text:span></text:p>
      <text:p text:style-name="P1351"><text:span text:style-name="T1352">1</text:span><text:span text:style-name="T1353">) kai nelydimojo</text:span><text:span text:style-name="T1354"><text:s/>bagažo vertė nurodyta siuntėjo prašyme (jeigu prašymas reikalingas pagal pradiniame geležinkelyje galiojančias vidaus tvarkos taisykles);<text:s/></text:span></text:p>
      <text:p text:style-name="P1355"><text:span text:style-name="T1356">2</text:span><text:span text:style-name="T1357">) iškilus nesutarimams tarp siuntėjo ir stoties viršininko dėl nelydimojo bagažo įkainio, nelydimasis bagažas n</text:span><text:span text:style-name="T1358">epriimamas.</text:span></text:p>
      <text:p text:style-name="P1359"/>
      <text:p text:style-name="P1360"><text:span text:style-name="T1361">26</text:span><text:span text:style-name="T1362"><text:s/></text:span><text:span text:style-name="T1363">straipsnis</text:span></text:p>
      <text:p text:style-name="P1364"><text:span text:style-name="T1365">Siuntėjo ir gavėjo atsakomybė už nelydimojo bagažo vežimo taisyklių nesilaikymą</text:span></text:p>
      <text:p text:style-name="P1366"/>
      <text:p text:style-name="P1367"><text:span text:style-name="T1368">§ 1.</text:span><text:span text:style-name="T1369"><text:s/>Nelydimojo bagažo siuntėjas ar tam tikrais atvejais jo gavėjas atsako už 22 straipsnio nuostatų nesilaikymo pasekmes.</text:span></text:p>
      <text:p text:style-name="P1370"><text:span text:style-name="T1371">Siuntėjas ats</text:span><text:span text:style-name="T1372">ako už nuostolius, geležinkelio patirtus dėl to, kad nebuvo pateikti lydimieji dokumentai, buvo pateikti neteisingi ar ne visi lydimieji dokumentai.</text:span></text:p>
      <text:p text:style-name="P1373"><text:span text:style-name="T1374">§ 2.</text:span><text:span text:style-name="T1375"><text:s/>Prireikus geležinkelis turi teisę patikrinti nelydimąjį bagažą. Nelydimasis bagažas tikrinamas pradi</text:span><text:span text:style-name="T1376">nėje stotyje – dalyvaujant siuntėjui, galinėje stotyje – dalyvaujant gavėjui. Kelyje arba neatvykus nelydimojo bagažo siuntėjui ar gavėjui nelydimasis bagažas tikrinamas jiems nedalyvaujant.</text:span></text:p>
      <text:p text:style-name="P1377"><text:span text:style-name="T1378">Jei nelydimasis bagažas tikrinamas nedalyvaujant nelydimojo bag</text:span><text:span text:style-name="T1379">ažo siuntėjui ar gavėjui, tai šio patikrinimo metu privalo dalyvauti stoties viršininkas arba jo pavaduotojas.<text:s/></text:span></text:p>
      <text:p text:style-name="P1380"><text:span text:style-name="T1381">§ 3.</text:span><text:span text:style-name="T1382"><text:s/>19 straipsnio § 3 nurodytos nelydimojo bagažo vežimo nuostatos taikomos atsižvelgiant į šį atvejį: jeigu nelydimasis bagažas tikrinamas p</text:span><text:span text:style-name="T1383">radinėje stotyje, išlaidas ir baudas sumoka bei nuostolius atlygina siuntėjas, o kitais atvejais – nelydimojo bagažo gavėjas.</text:span></text:p>
      <text:p text:style-name="P1384"/>
      <text:p text:style-name="P1385"><text:span text:style-name="T1386">27</text:span><text:span text:style-name="T1387"><text:s/></text:span><text:span text:style-name="T1388">straipsnis</text:span></text:p>
      <text:p text:style-name="P1389"><text:span text:style-name="T1390">Nelydimojo bagažo pristatymo terminas</text:span></text:p>
      <text:p text:style-name="P1391"/>
      <text:p text:style-name="P1392"><text:span text:style-name="T1393">§ 1.</text:span><text:span text:style-name="T1394"><text:s/>Nelydimojo bagažo pristatymo terminas nustatomas remiantis šiom</text:span><text:span text:style-name="T1395">is normomis:</text:span></text:p>
      <text:p text:style-name="P1396"><text:span text:style-name="T1397">1</text:span><text:span text:style-name="T1398">) išsiuntimo – 1 para;</text:span></text:p>
      <text:p text:style-name="P1399"><text:span text:style-name="T1400">2</text:span><text:span text:style-name="T1401">) kiekvieniems pradėtiems 300 tarifinių kilometrų vežti – 1 para.</text:span></text:p>
      <text:p text:style-name="P1402"><text:span text:style-name="T1403">Nelydimojo bagažo pristatymo terminas skaičiuojamas nuo 0 val. dienos, einančios po dienos, kurią nelydimasis bagažas buvo priimtas vežti.</text:span></text:p>
      <text:p text:style-name="P1404"><text:span text:style-name="T1405">§</text:span><text:span text:style-name="T1406"><text:s/>2.</text:span><text:span text:style-name="T1407"><text:s/>Nelydimojo bagažo pristatymo terminas pratęsiamas 20 straipsnio § 2 nurodytais atvejais ir jeigu atsiranda kliūčių dėl gavėjų ir siuntėjų kaltės.</text:span></text:p>
      <text:p text:style-name="P1408"><text:span text:style-name="T1409">§ 3.<text:s/></text:span><text:span text:style-name="T1410">Nelydimojo bagažo pristatymo terminas skaičiuojamas pagal tarifinį atstumą tarp pradinės ir galinės</text:span><text:span text:style-name="T1411"><text:s/>stočių. Nelydimojo bagažo lydraščio skiltyje „Kitos žymos“ nurodoma, dėl kokių priežasčių ir kuriam laikui buvo sulaikytas nelydimasis bagažas, ir tuo remdamasis geležinkelis turi teisę pratęsti siuntos pristatymo terminą.</text:span></text:p>
      <text:p text:style-name="P1412"><text:span text:style-name="T1413">§ 4.</text:span><text:span text:style-name="T1414"><text:s/>Pristatymo terminas yra l</text:span><text:span text:style-name="T1415">aikomas įvykdytu, jeigu nelydimasis bagažas buvo atvežtas į galinę stotį nepasibaigus terminui, gavėjui apie tai pranešta ir nelydimasis bagažas gali būti jam išduotas. Gavėjo informavimo tvarka nustatoma galinės stoties geležinkelyje galiojančiose vidaus<text:s/></text:span><text:span text:style-name="T1416">tvarkos taisyklėse. Jeigu pagal vidaus tvarkos taisykles siunta nugabenama gavėjo adresu, tai laikoma, jog nelydimojo bagažo pristatymo terminas įvykdytas ir tuo atveju, kai siunta buvo įteikta gavėjui, nepasibaigus pristatymo terminui.</text:span></text:p>
      <text:p text:style-name="P1417"/>
      <text:p text:style-name="P1418"><text:span text:style-name="T1419">28</text:span><text:span text:style-name="T1420"><text:s/></text:span><text:span text:style-name="T1421">straipsnis</text:span><text:span text:style-name="T1422"><text:s/></text:span></text:p>
      <text:p text:style-name="P1423"><text:span text:style-name="T1424">Kliūtys nelydimajam bagažui vežti ir išduoti.</text:span></text:p>
      <text:p text:style-name="P1425"><text:span text:style-name="T1426">Nelydimojo bagažo išdavimas</text:span></text:p>
      <text:p text:style-name="P1427"/>
      <text:p text:style-name="P1428"><text:span text:style-name="T1429">§ 1.</text:span><text:span text:style-name="T1430"><text:s/>Atsiradus kliūčių nelydimajam bagažui vežti, geležinkelis sprendžia, ar paprašyti siuntėjo nurodymų, ar pakeitus maršrutą nelydimąjį bagažą vežti iki galinės stot</text:span><text:span text:style-name="T1431">ies. Geležinkelis turi teisę gauti važtapinigius už nelydimojo bagažo vežimą kitu maršrutu ir disponuoja atitinkamu laiku jam atvežti, išskyrus atvejus, kai dėl to kaltas geležinkelis. Geležinkelio kaltę turi įrodyti nelydimojo bagažo siuntėjas.</text:span></text:p>
      <text:p text:style-name="P1432"><text:span text:style-name="T1433">§ 2.</text:span><text:span text:style-name="T1434"><text:s/>Jei</text:span><text:span text:style-name="T1435">gu nėra kito nelydimojo bagažo vežimo maršruto arba nelydimasis bagažas negali būti toliau vežamas dėl kitų priežasčių, taip pat jeigu atsirado kliūčių išduoti nelydimąjį bagažą, stotis, kurioje atsirado šios kliūtys, telegrafu per pradinę stotį praneša si</text:span><text:span text:style-name="T1436">untėjui apie atsiradusias kliūtis ir paprašo jo nurodymų. Pradinė stotis, remdamasi gauta telegrama, nusiunčia siuntėjui Tarnybinėje instrukcijoje numatytos formos pranešimą apie atsiradusias kliūtis nelydimajam bagažui vežti ar išduoti.<text:s/></text:span></text:p>
      <text:p text:style-name="P1437"><text:span text:style-name="T1438">Siuntėjas gali<text:s/></text:span><text:span text:style-name="T1439">prašyti išsiųsti nelydimąjį bagažą atgal į pradinę stotį ar duoti nurodymą išduoti nelydimąjį bagažą kitam gavėjui toje pačioje galinėje stotyje. Siuntėjas pranešimo kitoje pusėje <text:s/>turi nurodyti, ką daryti su nelydimuoju bagažu, grąžinti pranešimą stočiai<text:s/></text:span><text:span text:style-name="T1440">ir pateikti nelydimojo bagažo kvitą, kad jame būtų įrašyti atitinkami siuntėjo nurodymai dėl nelydimojo bagažo. Jeigu nelydimojo bagažo kvitas nepateikiamas, tai siuntėjo nurodymai neturi galios. Jeigu gavėjas atsisakė priimti bagažą, tai siuntėjas gali du</text:span><text:span text:style-name="T1441">oti nurodymą, nepateikęs nelydimojo bagažo kvito.</text:span></text:p>
      <text:p text:style-name="P1442"><text:span text:style-name="T1443">Pradinė stotis nusiunčia stočiai, kurioje atsirado kliūtis, telegramą su siuntėjo nurodymais, o pranešimą nusiunčia paštu. Siuntėjo nurodymas vykdomas pagal pradinės stoties telegramą.</text:span></text:p>
      <text:p text:style-name="P1444"><text:span text:style-name="T1445">Nelydimojo bagažo</text:span><text:span text:style-name="T1446"><text:s/>lydraštyje nurodoma priežastis, dėl kurios užlaikytas nelydimasis bagažas ir pakeistas vežimo maršrutas bei užlaikymo trukmė.<text:s/></text:span></text:p>
      <text:p text:style-name="P1447"><text:span text:style-name="T1448">§ 3.</text:span><text:span text:style-name="T1449"><text:s/>Jeigu siuntėjas, gavęs pranešimą apie atsiradusias kliūtis nelydimajam bagažui vežti ar išduoti per dešimt parų nuo prane</text:span><text:span text:style-name="T1450">šimo išsiuntimo dienos neduoda jokių nurodymų arba duoda neįvykdomus nurodymus, tai su nelydimuoju bagažu elgiamasi laikantis geležinkelyje, kuriame atsirado kliūtis, galiojančių vidaus tvarkos taisyklių.</text:span></text:p>
      <text:p text:style-name="P1451"><text:span text:style-name="T1452">Jeigu vežami maisto produktai gali sugesti, gelež</text:span><text:span text:style-name="T1453">inkelis, kuriame atsirado kliūtis nelydimajam bagažui vežti ar išduoti, nepraėjus dešimties dienų terminui, gali pasielgti su jais pagal šiame geležinkelyje galiojančias vidaus tvarkos taisykles.</text:span></text:p>
      <text:p text:style-name="P1454"><text:span text:style-name="T1455">Jeigu vešimo kliūtys išnyko, iki buvo gauti siuntėjo nurod</text:span><text:span text:style-name="T1456">ymai, tai stotis, kurioje atsirado kliūtys, nelaukdama nurodymų nusiunčia nelydimąjį bagažą į galinę stotį ir nedelsdama apie tai praneša siuntėjui.</text:span></text:p>
      <text:p text:style-name="P1457"><text:span text:style-name="T1458">§ 4.</text:span><text:span text:style-name="T1459"><text:s/>Visos išlaidos ir mokesčiai, susiję su kliūtimis nelydimajam bagažui vežti ar išduoti dėl siuntėjo b</text:span><text:span text:style-name="T1460">ei muitinės nurodymų vykdymo, įrašomi į nelydimojo bagažo lydraštį ir išduodant nelydimąjį bagažą juos sumoka gavėjas ar siuntėjas, jeigu nelydimasis bagažas išsiunčiamas atgal į pradinę stotį.</text:span></text:p>
      <text:p text:style-name="P1461"><text:span text:style-name="T1462">§ 5.</text:span><text:span text:style-name="T1463"><text:s/>Nelydimasis bagažas išduodamas nelydimojo bagažo kvite<text:s/></text:span><text:span text:style-name="T1464">nurodytoje galinėje stotyje. Galinė stotis nedelsdama, bet ne vėliau kaip per 16 valandų turi pranešti gavėjui apie jo vardu gautą nelydimąjį bagažą, laikydamasi tame geležinkelyje galiojančių vidaus taisyklių.</text:span></text:p>
      <text:p text:style-name="P1465"><text:span text:style-name="T1466">Nelydimasis bagažas išduodamas nelydimojo b</text:span><text:span text:style-name="T1467">agažo lydraštyje nurodytam gavėjui, jam nepateikus nelydimojo bagažo kvito.</text:span></text:p>
      <text:p text:style-name="P1468"><text:span text:style-name="T1469">Nelydimasis bagažas gali būti išduodamas kitam asmeniui, jeigu jis turi gavėjo įgaliojimą, patvirtintą laikantis galiniame geležinkelyje galiojančių vidaus tvarkos taisyklių.</text:span></text:p>
      <text:p text:style-name="P1470"><text:span text:style-name="T1471">A</text:span><text:span text:style-name="T1472">biem nurodytais atvejais nelydimąjį bagažą atsiimantis asmuo privalo pateikti asmens dokumentus. Nelydimąjį bagažą atsiėmęs asmuo pasirašo nelydimojo bagažo lydraščio kitoje pusėje.</text:span></text:p>
      <text:p text:style-name="P1473"><text:span text:style-name="T1474">Prireikus nelydimojo bagažo gavėjas gali gauti galinėje stotyje patvirti</text:span><text:span text:style-name="T1475">ntą nelydimojo bagažo lydraščio išrašą su reikiamais duomenimis.</text:span></text:p>
      <text:p text:style-name="P1476"><text:span text:style-name="T1477">§ 6.</text:span><text:span text:style-name="T1478"><text:s/>Jeigu gavėjas, nepaisydamas pranešimo apie atvežtą nelydimąjį bagažą, per penkias <text:s/>paras neatvyksta jo atsiimti, laikoma, jog nelydimasis bagažas nepareikalautas, ir jis realizuojamas<text:s/></text:span><text:span text:style-name="T1479">laikantis galiniame geležinkelyje galiojančių vidaus tvarkos taisyklių.<text:s/></text:span></text:p>
      <text:p text:style-name="P1480"><text:span text:style-name="T1481">Namų apyvokos daiktai realizuojami praėjus 30 dienų nuo jų atvežimo, jeigu gavėjas nerandamas arba jis neatsiima nelydimojo bagažo.</text:span></text:p>
      <text:p text:style-name="P1482"><text:span text:style-name="T1483">Siuntėjas informuojamas apie nelydimojo bagažo<text:s/></text:span><text:span text:style-name="T1484">realizavimą.</text:span></text:p>
      <text:p text:style-name="P1485"><text:span text:style-name="T1486">§ 7.</text:span><text:span text:style-name="T1487"><text:s/>21 straipsnio § 4, § 5 priešpaskutinės ir paskutinės pastraipų bei § 9 nuostatos taikomos ir nelydimojo bagažo vežimui atsižvelgiant į tai, kad nelydimasis bagažas laikomas prarastu, jeigu pasibaigus pristatymo terminui per 20 dienų jis</text:span><text:span text:style-name="T1488"><text:s/>nebuvo išduotas dėl geležinkelio kaltės.</text:span></text:p>
      <text:p text:style-name="P1489"><text:span text:style-name="T1490">§ 8.</text:span><text:span text:style-name="T1491"><text:s/>Jeigu nelydimojo bagažo siuntėjas yra ir jo gavėjas, tai šiuo atveju, kai nelydimasis bagažas neatvežtas nustatytu laiku dėl geležinkelio kaltės, jam suteikiama teisė prašyti, kad galinė stotis pagal nelydim</text:span><text:span text:style-name="T1492">ojo bagažo kvitą išsiųstų nelydimąjį bagažą atgal į pradinę stotį. Galinė stotis turi įrašyti šį siuntėjo prašymą į nelydimojo bagažo kvitą.</text:span></text:p>
      <text:p text:style-name="P1493"/>
      <text:p text:style-name="P1494"><text:span text:style-name="T1495">V</text:span><text:span text:style-name="T1496"><text:s/>SKYRIUS</text:span></text:p>
      <text:p text:style-name="P1497"/>
      <text:p text:style-name="P1498"><text:span text:style-name="T1499">VEŽIMO MOKESTIS</text:span></text:p>
      <text:p text:style-name="P1500"/>
      <text:p text:style-name="P1501"><text:span text:style-name="T1502">29</text:span><text:span text:style-name="T1503"><text:s/></text:span><text:span text:style-name="T1504">straipsnis</text:span></text:p>
      <text:p text:style-name="P1505"><text:span text:style-name="T1506">Tarifas. Vežimo mokesčių apskaičiavimas ir išieškojimas</text:span></text:p>
      <text:p text:style-name="P1507"/>
      <text:p text:style-name="P1508"><text:span text:style-name="T1509">§ 1.<text:s/></text:span><text:span text:style-name="T1510">Tarptautinio keleivių, lydimojo ir nelydimojo bagažo vežimo mokestis (kelionės bilieto kaina, vietos bilieto kaina, lydimojo ir nelydimojo bagažo važtapinigiai, papildomos rinkliavos) apskaičiuojamas pagal taikomuose tarifuose numatytus įkainius.</text:span></text:p>
      <text:p text:style-name="P1511"><text:span text:style-name="T1512">Ta</text:span><text:span text:style-name="T1513">rife turi būti visi duomenys, kurių reikia važtapinigiams apskaičiuoti.<text:s/></text:span></text:p>
      <text:p text:style-name="P1514"><text:span text:style-name="T1515">Kiekvienoje stotyje, kuri nurodyta taikomame tarife ir tarptautinio susisiekimo bilietų pardavimo punktuose, keleiviui turi būti suteikta galimybė susipažinti su tarifu.</text:span></text:p>
      <text:p text:style-name="P1516"><text:span text:style-name="T1517">§ 2</text:span><text:span text:style-name="T1518">. Taik</text:span><text:span text:style-name="T1519">omi tarifai viešai skelbiami laikantis geležinkelių vidaus taisyklėse numatytos tvarkos.</text:span></text:p>
      <text:p text:style-name="P1520"><text:span text:style-name="T1521">Taikomo tarifo papildymai ir pakeitimai įsigalioja nuo tos dienos, kuri nurodoma juos paskelbiant.</text:span></text:p>
      <text:p text:style-name="P1522"><text:span text:style-name="T1523">§ 3.</text:span><text:span text:style-name="T1524"><text:s/>Vežimo mokesčiai apskaičiuojami pagal kelionės dokumentų įs</text:span><text:span text:style-name="T1525">igijimo dieną galiojančius tarifus, o lydimojo ir nelydimojo bagažo važtapinigiai – pagal jo priėmimo dieną galiojančius tarifus.</text:span></text:p>
      <text:p text:style-name="P1526"><text:span text:style-name="T1527">§ 4.</text:span><text:span text:style-name="T1528"><text:s/>Pinigus už vežimą keleivis sumoka paėmęs kelionės dokumentus arba keleivis ar siuntėjas paėmęs lydimojo ar nelydimojo b</text:span><text:span text:style-name="T1529">agažo kvitą visam maršrutui nuo pradinės iki galinės stoties pradinės šalies valiuta tos vietos ir dienos kursu.<text:s/></text:span></text:p>
      <text:p text:style-name="P1530"><text:span text:style-name="T1531">§ 5.</text:span><text:span text:style-name="T1532"><text:s/>Geležinkelis turi taikyti vienodus tarifus visiems klientams.</text:span></text:p>
      <text:p text:style-name="P1533"><text:span text:style-name="T1534">Gali būti taikomos lengvatos, bet kiekvienu konkrečiu atveju vežant dvi</text:span><text:span text:style-name="T1535">em ar keliais geležinkeliais, turi būti susitarimas tarp tų geležinkelių, kuriuose bus taikomos šios lengvatos.</text:span></text:p>
      <text:p text:style-name="P1536"><text:span text:style-name="T1537">§ 6.</text:span><text:span text:style-name="T1538"><text:s/>Neteisingai pritaikius tarifą arba nustačius klaidingą svorį, ar suklydus apskaičiuojant vežimo mokestį, permoka turi būti grąžinta ją su</text:span><text:span text:style-name="T1539">mokėjusiam asmeniui, o nepriemoką išieško:</text:span></text:p>
      <text:p text:style-name="P1540"><text:span text:style-name="T1541">1</text:span><text:span text:style-name="T1542">) iš keleivio – geležinkelis, kuriam nesumokėta visa suma, nepateikiant reikalavimo išieškoti trūkstamą mokesčio sumą kitam geležinkeliui;</text:span></text:p>
      <text:p text:style-name="P1543"><text:span text:style-name="T1544">2</text:span><text:span text:style-name="T1545">) iš nelydimojo bagažo siuntėjo – pradinis geležinkelis,<text:s/></text:span><text:span text:style-name="T1546">atsižvelgiant į jau sumokėtus važtapinigius;</text:span></text:p>
      <text:p text:style-name="P1547"><text:span text:style-name="T1548">3</text:span><text:span text:style-name="T1549">) iš nelydimojo bagažo gavėjo – galinis geležinkelis tik už vežimo metu ir galinėje stotyje atsiradusius mokesčius.<text:s/></text:span></text:p>
      <text:p text:style-name="P1550"><text:span text:style-name="T1551">Permoką grąžina geležinkeliai, išieškoję per didelę sumą.</text:span></text:p>
      <text:p text:style-name="P1552"/>
      <text:p text:style-name="P1553"><text:span text:style-name="T1554">30</text:span><text:span text:style-name="T1555"><text:s/></text:span><text:span text:style-name="T1556">straipsnis</text:span></text:p>
      <text:p text:style-name="P1557"><text:span text:style-name="T1558">Vežimo</text:span><text:span text:style-name="T1559"><text:s/>mokesčių grąžinimas</text:span></text:p>
      <text:p text:style-name="P1560"/>
      <text:p text:style-name="P1561"><text:span text:style-name="T1562">§ 1.</text:span><text:span text:style-name="T1563"><text:s/>Vežimo mokestis keleiviui grąžinamas, jeigu:</text:span></text:p>
      <text:p text:style-name="P1564"><text:span text:style-name="T1565">1</text:span><text:span text:style-name="T1566">) keleivis visiškai nepasinaudojo kelionės bilietu;</text:span></text:p>
      <text:p text:style-name="P1567"><text:span text:style-name="T1568">2</text:span><text:span text:style-name="T1569">) kelionės bilietas tik iš dalies panaudotas kuriame nors kelio ruože;<text:s/></text:span></text:p>
      <text:p text:style-name="P1570"><text:span text:style-name="T1571">3</text:span><text:span text:style-name="T1572">) dėl geležinkelio kaltės keleivis turėjo vyk</text:span><text:span text:style-name="T1573">ti žemesnės klasės ar kategorijos vagone, negu nurodyta kelionės biliete;</text:span></text:p>
      <text:p text:style-name="P1574"><text:span text:style-name="T1575">4</text:span><text:span text:style-name="T1576">) pagal grupės kelionės dokumentų knygelę važiavo ne visi grupės nariai.</text:span></text:p>
      <text:p text:style-name="P1577"><text:span text:style-name="T1578">Reikalavimas grąžinti sumokėtus pinigus turi būti patvirtintas atitinkama geležinkelio žyma. Po šiom</text:span><text:span text:style-name="T1579">is žymomis pasirašoma, nurodoma data, o jeigu žymos daromos stotyje, dedamas ir stoties spaudas. Jeigu šių žymų nėra, pinigai negrąžinami.</text:span></text:p>
      <text:p text:style-name="P1580"><text:span text:style-name="T1581">§ 2.</text:span><text:span text:style-name="T1582"><text:s/>Keleivis turi pateikti geležinkeliui kelionės bilietą. Geležinkelis privalo padaryti atitinkamas žymas šiais atvejais:</text:span></text:p>
      <text:p text:style-name="P1583"><text:span text:style-name="T1584">1</text:span><text:span text:style-name="T1585">) jeigu keleivis visiškai nepasinaudojo ar tik iš dalies pasinaudojo kelionės bilietu dėl ligos, nelaimingo atsitikimo ar kitų nenuma</text:span><text:span text:style-name="T1586">tytų priežasčių, atsiradusių iki išvykstant traukiniui ar kelyje, keleiviui pateikus atitinkamą pažymą, patvirtinančią nurodytąsias aplinkybes;</text:span></text:p>
      <text:p text:style-name="P1587"><text:span text:style-name="T1588">2</text:span><text:span text:style-name="T1589">) jeigu keleivis negali pradėti arba tęsti kelionės dėl geležinkelio kaltės ir dėl to atsisako važiuoti;</text:span></text:p>
      <text:p text:style-name="P1590"><text:span text:style-name="T1591">3</text:span><text:span text:style-name="T1592">) jeigu keleiviui nesuteikta vieta kelionės biliete nurodytame vagone ir jis užėmė vietą žemesnės klasės vagone, tai keleiviui pareikalavus žymą apie tai padaro traukinio viršininkas (vyriausiasis konduktorius) arba vagono palydovas, kurį geležinkelis į</text:span><text:span text:style-name="T1593">pareigojo daryti tokias žymas;</text:span></text:p>
      <text:p text:style-name="P1594"><text:span text:style-name="T1595">4</text:span><text:span text:style-name="T1596">) jeigu pagal grupės kelionės dokumentų knygelę vyksta ne visi grupės nariai, tai grupės vadovas iki traukinio išvykimo privalo pateikti kelionės dokumentus pradinės stoties viršininkui arba vienam iš jo įgaliotų stoties</text:span><text:span text:style-name="T1597"><text:s/>darbuotojų, kad šie apie tai padarytų žymą.</text:span></text:p>
      <text:p text:style-name="P1598"><text:span text:style-name="T1599">Šią žymą gali padaryti traukinio viršininkas (vyriausiasis konduktorius) ar vagono palydovas, kurį geležinkelis įpareigojo tai daryti;</text:span></text:p>
      <text:p text:style-name="P1600"><text:span text:style-name="T1601">5</text:span><text:span text:style-name="T1602">) jeigu keleivis atsisako vykti dėl asmeninių priežasčių:</text:span></text:p>
      <text:p text:style-name="P1603"><text:span text:style-name="T1604">a)<text:s/></text:span><text:span text:style-name="T1605">nekomposteruotą arba be spaudo kelionės bilietą keleivis turi pateikti geležinkeliui iki bilieto galiojimo laiko pabaigos, kad šis pažymėtų jį;</text:span></text:p>
      <text:p text:style-name="P1606"><text:span text:style-name="T1607">b) nekomposteruotą arba be spaudo kelionės bilietą su vietos bilietu, išduotu konkrečiai dienai ar traukiniui,</text:span><text:span text:style-name="T1608"><text:s/>keleivis privalo geležinkeliui pateikti, kad šis pažymėtų jį ne vėliau kaip likus 6 val. (grupės kelionės bilietą – 5 paroms, LG ir EVR – 1 para) iki vietos biliete nurodyto traukinio išvykimo;</text:span></text:p>
      <text:p text:style-name="P1609"><text:span text:style-name="T1610">c)</text:span><text:span text:style-name="T1611"><text:note text:note-class="footnote" text:id="_ftn1"><text:note-citation text:label="*">*</text:note-citation><text:note-body><text:p text:style-name="P1612"><text:span text:style-name="T1613"><text:s/></text:span><text:span text:style-name="T1614">Originale – rus. „B„.</text:span></text:p><text:p text:style-name="P1615"/></text:note-body></text:note></text:span><text:span text:style-name="T1616"><text:s/>komposteruotą arba su spaudu kelionės bilietą keleivis<text:s/></text:span><text:span text:style-name="T1617">privalo pateikti geležinkeliui pažymėti ne vėliau kaip praėjus trims valandoms nuo komposteryje nurodyto traukinio išvykimo;</text:span></text:p>
      <text:p text:style-name="P1618"><text:span text:style-name="T1619">6</text:span><text:span text:style-name="T1620">) jeigu keleivis kurioje nors pakelinėje stotyje dėl asmeninių priežasčių atsisako tęsti kelionę ir ne vėliau kaip po 3 valand</text:span><text:span text:style-name="T1621">ų nuo traukinio, kuriuo jis važiavo, išvykimo pateikė bilietą geležinkeliui, kad šis pažymėtų jį.<text:s/></text:span></text:p>
      <text:p text:style-name="P1622"><text:span text:style-name="T1623">§ 3.</text:span><text:span text:style-name="T1624"><text:s/>Jeigu kelionės dokumente yra žyma dėl jo nepanaudojimo, tai šio straipsnio § 2 numatytais atvejais keleiviui grąžinama, pagal taikomą tarifą apskaič</text:span><text:span text:style-name="T1625">iuota:</text:span></text:p>
      <text:p text:style-name="P1626"><text:span text:style-name="T1627">1</text:span><text:span text:style-name="T1628">) kelionės bilieto ir vietos bilieto suma už nenuvažiuotą atstumą, jeigu:</text:span></text:p>
      <text:p text:style-name="P1629"><text:span text:style-name="T1630">a) keleivis visiškai nepasinaudojo ar iš dalies pasinaudojo kelionės dokumentu dėl priverstinių priežasčių (ligos, nelaimingo atsitikimo ir pan.), atsiradusių iki traukin</text:span><text:span text:style-name="T1631">io išvykimo ar kelyje;<text:s/></text:span></text:p>
      <text:p text:style-name="P1632"><text:span text:style-name="T1633">b) išvažiavo ne visi grupės nariai, išskyrus tuos atvejus, kai už grupę, specialų traukinį ar specialų vagoną sumokėtas tik minimalus mokestis ar kai grąžinant minimalaus mokesčio nelieka;</text:span></text:p>
      <text:p text:style-name="P1634"><text:span text:style-name="T1635">c)</text:span><text:span text:style-name="T1636"><text:note text:note-class="footnote" text:id="_ftn2"><text:note-citation text:label="*">*</text:note-citation><text:note-body><text:p text:style-name="P1637"><text:span text:style-name="T1638"><text:s/></text:span><text:span text:style-name="T1639">Originale – rus. „B„.</text:span></text:p><text:p text:style-name="P1640"/></text:note-body></text:note></text:span><text:span text:style-name="T1641"><text:s/>keleivis negali pradėti arba tęsti<text:s/></text:span><text:span text:style-name="T1642">kelionės dėl geležinkelio kaltės ir dėl to atsisako važiuoti;</text:span></text:p>
      <text:p text:style-name="P1643"><text:span text:style-name="T1644">d)</text:span><text:span text:style-name="T1645"><text:note text:note-class="footnote" text:id="_ftn3"><text:note-citation text:label="**">**</text:note-citation><text:note-body><text:p text:style-name="P1646"><text:span text:style-name="T1647"><text:s/></text:span><text:span text:style-name="T1648">Originale – rus. „Г„.</text:span></text:p><text:p text:style-name="P1649"/></text:note-body></text:note></text:span><text:span text:style-name="T1650"><text:s/>keleivis atsisako važiuoti dėl asmeninių priežasčių ir pateikė nekomposteruotą kelionės bilietą su vietos bilietu, išduotu konkrečiai dienai ir traukiniui ar užkomposteruotą kelionės bili</text:span><text:span text:style-name="T1651">etą, bet ne vėliau kaip likus 6 val. (grupės kelionės bilietą – 5 paroms, LG ir EVR – 1 parai) iki traukinio, nurodyto vietos biliete ar kelionės bilieto komposterio ženkle, išvykimo;</text:span></text:p>
      <text:p text:style-name="P1652"><text:span text:style-name="T1653">2</text:span><text:span text:style-name="T1654">) kelionės bilieto suma už nenuvažiuotą atstumą, išskyrus vietos bi</text:span><text:span text:style-name="T1655">lieto sumą, jeigu:</text:span></text:p>
      <text:p text:style-name="P1656"><text:span text:style-name="T1657">a) keleivis atsisakė važiuoti dėl asmeninių priežasčių, bet pateikė geležinkeliui kelionės bilietą pažymėti likus mažiau kaip 6 valandoms (grupių kelionės bilietus – likus mažiau kaip 5 paroms, LG ir EVR – 1 parai) iki traukinio išvyki</text:span><text:span text:style-name="T1658">mo;</text:span></text:p>
      <text:p text:style-name="P1659"><text:span text:style-name="T1660">b) keleivis kurioje nors pakelinėje stotyje dėl asmeninių priežasčių atsisakė toliau važiuoti ir ne vėliau kaip po 3 valandų nuo traukinio, kuriuo jis važiavo, atvykimo pateikė geležinkeliui kelionės bilietą pažymėti;</text:span></text:p>
      <text:p text:style-name="P1661"><text:span text:style-name="T1662">3</text:span><text:span text:style-name="T1663">) skirtumas tarp išieškotos</text:span><text:span text:style-name="T1664"><text:s/>iš keleivio kelionės bilieto ir vietos bilieto sumos, ir faktiškai priskaičiuotos sumos už vagono klasę ir atstumą, tuo atveju, jeigu keleiviui nebuvo suteikta vagone vieta, nurodyta jo kelionės biliete bei vietos biliete ir keleivis važiavo žemesnės klas</text:span><text:span text:style-name="T1665">ės ir kategorijos vagone.</text:span></text:p>
      <text:p text:style-name="P1666"><text:span text:style-name="T1667">§ 4.</text:span><text:span text:style-name="T1668"><text:s/>Papildomos rinkliavos negrąžinamos.</text:span></text:p>
      <text:p text:style-name="P1669"><text:span text:style-name="T1670">§ 5.</text:span><text:span text:style-name="T1671"><text:s/>Pinigai už prarastą kelionės bilietą negrąžinami.</text:span></text:p>
      <text:p text:style-name="P1672"><text:span text:style-name="T1673">§ 6.</text:span><text:span text:style-name="T1674"><text:s/>Jeigu grupės ar vienetinis kelionės bilietas išduotas su nuolaida, taikoma keleiviams, važiuojantiems į abu galus, nepana</text:span><text:span text:style-name="T1675">udotas viena kuria kryptimi be atitinkamais dokumentais patvirtintos pateisinamos priežasties, tai sumokėti pinigai negrąžinami.</text:span></text:p>
      <text:p text:style-name="P1676"><text:span text:style-name="T1677">Jeigu yra atitinkamais dokumentais patvirtinta pateisinamoji priežastis, tai keleiviui grąžinama suma apskaičiuojama nuo viso</text:span><text:span text:style-name="T1678">s panaudoto kelionės bilieto kainos.</text:span></text:p>
      <text:p text:style-name="P1679"><text:span text:style-name="T1680">§ 7.</text:span><text:span text:style-name="T1681"><text:s/>Jeigu be pateisinamų priežasčių pagal grupės kelionės bilietą faktiškai važiavusių suaugusių keleivių skaičius mažesnis už tą, pagal kurį taikomuose tarifuose numatyta nuolaida, tai sumokėti pinigai negrąžinami.</text:span></text:p>
      <text:p text:style-name="P1682"><text:span text:style-name="T1683">Jeigu yra pateisinamoji priežastis, tai pinigai grąžinami šio straipsnio § 6</text:span><text:span text:style-name="T1684"><text:s/></text:span><text:span text:style-name="T1685">nustatyta tvarka.</text:span></text:p>
      <text:p text:style-name="P1686"><text:span text:style-name="T1687">§ 8.</text:span><text:span text:style-name="T1688"><text:s/>Jeigu atiduotas vežti lydimasis <text:s/>ar nelydimasis bagažas atsiimtas iki jo išvežimo iš pradinės stoties, tai remiantis vidaus taisyklėmis geležinkelis pri</text:span><text:span text:style-name="T1689">valo grąžinti keleiviui ar nelydimojo bagažo siuntėjui už lydimojo ar nelydimojo bagažo vežimą sumokėtus pinigus.</text:span></text:p>
      <text:p text:style-name="P1690"><text:span text:style-name="T1691">Jeigu keleivis vienoje iš pakelinių stočių atsiėmė lydimąjį bagažą, tai geležinkelis turi išduoti keleiviui šį faktą patvirtinantį<text:s/></text:span><text:span text:style-name="T1692">dokumentą. Dalis lydimojo bagažo važtapinigių keleiviui grąžinama tik tuo atveju, jeigu jam grąžinama dalis kelionės bilieto sumos.</text:span></text:p>
      <text:p text:style-name="P1693"><text:span text:style-name="T1694">Muitinei ar kitiems organams sulaikius pakelinėje stotyje lydimąjį ar nelydimąjį bagažą ne dėl geležinkelio kaltės, remian</text:span><text:span text:style-name="T1695">tis 45 straipsniu lydimojo ar nelydimojo bagažo važtapinigiai negrąžinami.<text:s/></text:span></text:p>
      <text:p text:style-name="P1696"><text:span text:style-name="T1697">§ 9.</text:span><text:span text:style-name="T1698"><text:s/>Grąžinant už keleivio, lydimojo arba nelydimojo bagažo vežimą sumokėtus pinigus, iš keleivio ar nelydimojo bagažo siuntėjo išskaitomos išlaidos, susijusios su grąžinimu, tai</text:span><text:span text:style-name="T1699">p pat papildomos rinkliavos ir kiti mokesčiai, numatyti pradinio geležinkelio vidaus taisyklėse. Šios išlaidos ir mokesčiai neišskaitomi, jeigu pinigai grąžinami dėl geležinkelio kaltės.</text:span></text:p>
      <text:p text:style-name="P1700"><text:span text:style-name="T1701">§ 10.</text:span><text:span text:style-name="T1702"><text:s/>Pinigai šio straipsnio § 2, § 3 ir § 6 numatytais atvejais gr</text:span><text:span text:style-name="T1703">ąžinami pretenzine tvarka, jei keleivis padavė prašymą ir pridėjo prie jo kelionės bilietus bei vietos bilietus su šio straipsnio § 2 ir § 3 <text:s/>1 d) ir 2) punktuose nustatytomis žymomis, o šio straipsnio § 2 <text:s/>1) punkte nurodytais atvejais – pateikė ir atitin</text:span><text:span text:style-name="T1704">kamus dokumentus.</text:span></text:p>
      <text:p text:style-name="P1705"><text:span text:style-name="T1706">§ 11.</text:span><text:span text:style-name="T1707"><text:s/>Jeigu iki kelionės pradžios keleivis grąžina dar galiojantį savo kelionės bilietą į pardavimo punktą, tai pagal galiojančias vidaus taisykles šis punktas nedelsdamas grąžina keleiviui priklausančią sumą.</text:span></text:p>
      <text:p text:style-name="P1708"/>
      <text:p text:style-name="P1709"><text:span text:style-name="T1710">VI</text:span><text:span text:style-name="T1711"><text:s/>SKYRIUS</text:span></text:p>
      <text:p text:style-name="P1712"/>
      <text:p text:style-name="P1713"><text:span text:style-name="T1714">GELEŽ</text:span><text:span text:style-name="T1715">INKELIŲ ATSAKOMYBĖ</text:span></text:p>
      <text:p text:style-name="P1716"/>
      <text:p text:style-name="P1717"><text:span text:style-name="T1718">31</text:span><text:span text:style-name="T1719"><text:s/></text:span><text:span text:style-name="T1720">straipsnis</text:span></text:p>
      <text:p text:style-name="P1721"><text:span text:style-name="T1722">Solidari geležinkelių atsakomybė už lydimąjį ar nelydimąjį bagažą<text:s/></text:span></text:p>
      <text:p text:style-name="P1723"/>
      <text:p text:style-name="P1724"><text:span text:style-name="T1725">§ 1.</text:span><text:span text:style-name="T1726"><text:s/>Geležinkelis, kuris priėmė vežti lydimąjį ar nelydimąjį bagažą ir davė kvitą, atsako keleiviui ar nelydimojo bagažo siuntėjui už lydimojo arba<text:s/></text:span><text:span text:style-name="T1727">nelydimojo bagažo vežimą iki jo išdavimo.</text:span></text:p>
      <text:p text:style-name="P1728"><text:span text:style-name="T1729">§ 2.</text:span><text:span text:style-name="T1730"><text:s/>Kiekvienas kitas geležinkelis, priėmęs lydimąjį ar nelydimąjį bagažą, prisijungia prie <text:s/>vežimo sutarties ir prisiima su ja susijusius įsipareigojimus.</text:span></text:p>
      <text:p text:style-name="P1731"/>
      <text:p text:style-name="P1732"><text:span text:style-name="T1733">32</text:span><text:span text:style-name="T1734"><text:s/></text:span><text:span text:style-name="T1735">straipsnis</text:span></text:p>
      <text:p text:style-name="P1736"><text:span text:style-name="T1737">Atsakomybės ribos</text:span></text:p>
      <text:p text:style-name="P1738"/>
      <text:p text:style-name="P1739"><text:span text:style-name="T1740">§ 1.</text:span><text:span text:style-name="T1741"><text:s/>Geležinke</text:span><text:span text:style-name="T1742">lis pagal šiame skyriuje nustatytus reikalavimus atsako už vežimo termino nesilaikymą bei nuostolį, kuris atsirado sugadinus, praradus visą arba dalį lydimojo ar nelydimojo bagažo nuo jo priėmimo iki išdavimo.<text:s/></text:span></text:p>
      <text:p text:style-name="P1743"><text:span text:style-name="T1744">Geležinkelis atsako už nuostolius, kurie ga</text:span><text:span text:style-name="T1745">li atsirasti praradus ar ne laiku pagal paskirtį pateikus įrašytus į nelydimojo bagažo kvitą ir pridėtus prie jo lydimuosius dokumentus, išvardytus siuntėjo prašyme (jeigu prašymas reikalingas pagal pradiniame geležinkelyje galiojančias vidaus taisykles) n</text:span><text:span text:style-name="T1746">elydimajam bagažui išsiųsti.</text:span></text:p>
      <text:p text:style-name="P1747"><text:span text:style-name="T1748">Geležinkelio atlyginamų nuostolių suma neturi būti didesnė už visą prarasto lydimojo ar nelydimojo bagažo sumą.</text:span></text:p>
      <text:p text:style-name="P1749"><text:span text:style-name="T1750">§ 2.</text:span><text:span text:style-name="T1751"><text:s/>Geležinkelis atleidžiamas nuo atsakomybės už viso arba dalies lydimojo ar nelydimojo bagažo praradimą <text:s/>ar<text:s/></text:span><text:span text:style-name="T1752">sugadinimą, jeigu tai atsitiko:</text:span></text:p>
      <text:p text:style-name="P1753"><text:span text:style-name="T1754">1</text:span><text:span text:style-name="T1755">) aplinkybėmis, kurių geležinkelis negalėjo išvengti ir pašalinti;</text:span></text:p>
      <text:p text:style-name="P1756"><text:span text:style-name="T1757">2</text:span><text:span text:style-name="T1758">) dėl ypatingų natūralių lydimojo ar nelydimojo bagažo savybių, dėl kurių jis sulūžo, surūdijo, sugedo ir pan.;</text:span></text:p>
      <text:p text:style-name="P1759"><text:span text:style-name="T1760">3</text:span><text:span text:style-name="T1761">) dėl keleivio, lydimojo ir<text:s/></text:span><text:span text:style-name="T1762">nelydimojo bagažo siuntėjo arba gavėjo, taip pat ir nelydimąjį bagažą lydinčiojo asmens kaltės (pagal 22 straipsnio § 1 4 punktą);</text:span></text:p>
      <text:p text:style-name="P1763"><text:span text:style-name="T1764">4</text:span><text:span text:style-name="T1765">) dėl taros ar pakuotės trūkumų, kurių negalima buvo vizualiai pastebėti priimant vežti lydimąjį ar nelydimąjį bagažą;</text:span></text:p>
      <text:p text:style-name="P1766"><text:span text:style-name="T1767">5</text:span><text:span text:style-name="T1768">) keleiviui arba nelydimojo bagažo siuntėjui atidavus vežti draudžiamus daiktus ir, nurodžius neteisingą, netikslų ar ne visą jų pavadinimą;</text:span></text:p>
      <text:p text:style-name="P1769"><text:span text:style-name="T1770">6</text:span><text:span text:style-name="T1771">) nurodžius lydimojo ar nelydimojo bagažo, leidžiamo vežti tik ypatingomis sąlygomis, neteisingą, netikslų</text:span><text:span text:style-name="T1772"><text:s/>ar ne visą pavadinimą arba nebuvo laikomasi šiame Susitarime numatytų nuostatų.</text:span></text:p>
      <text:p text:style-name="P1773"><text:span text:style-name="T1774">§ 3.</text:span><text:span text:style-name="T1775"><text:s/>Geležinkelis turi įrodyti, kad lydimasis ar nelydimasis bagažas buvo prarastas, sugadintas ar sugedo dėl šio straipsnio § 2 1), 2) ir 3) punktuose nurodytų priežasčių</text:span><text:span text:style-name="T1776">.</text:span></text:p>
      <text:p text:style-name="P1777"><text:span text:style-name="T1778">§ 4.</text:span><text:span text:style-name="T1779"><text:s/>Jeigu bus nustatyta, kad lydimasis ar nelydimasis bagažas galėjo būti prarastas ar sugadintas dėl šio straipsnio § 2 4), 5) ir 6) punktuose nurodytų priežasčių, tai laikoma, kad žala buvo padaryta būtent dėl šių priežasčių, jeigu keleivis, <text:s/>siuntė</text:span><text:span text:style-name="T1780">jas ar gavėjas neįrodys ko kita.</text:span></text:p>
      <text:p text:style-name="P1781"><text:span text:style-name="T1782">§ 5.</text:span><text:span text:style-name="T1783"><text:s/>Vežant nelydimąjį bagažą, kurio masė dėl natūralių savybių gali sumažėti, neatsižvelgiant į nuvažiuotą atstumą, geležinkelis atsako tik už tą prarastą dalį, kuri viršija šias normas:</text:span></text:p>
      <text:p text:style-name="P1784"><text:span text:style-name="T1785">1</text:span><text:span text:style-name="T1786">) 2 % atiduoto vežti skysto, d</text:span><text:span text:style-name="T1787">rėgno ar šlapio nelydimojo bagažo masės;</text:span></text:p>
      <text:p text:style-name="P1788"><text:span text:style-name="T1789">2</text:span><text:span text:style-name="T1790">) 1 % kito sauso nelydimojo bagažo, kurio masė vežimo metu gali sumažėti.</text:span></text:p>
      <text:p text:style-name="P1791"><text:span text:style-name="T1792">Tačiau ši atsakomybė neribojama siuntėjui ar gavėjui įrodžius, kad nelydimojo bagažo masė sumažėjo ne dėl jo natūralių savybių.</text:span></text:p>
      <text:p text:style-name="P1793"><text:span text:style-name="T1794">Ka</text:span><text:span text:style-name="T1795">i keli nelydimojo bagažo vienetai vežami pagal vieną kvitą, leistinoji masės sumažėjimo norma apskaičiuojama kiekvienam vienetui atskirai, jeigu priimant vežti nelydimąjį bagažą kvite buvo nurodyta kiekvieno vieneto masė.<text:s/></text:span></text:p>
      <text:p text:style-name="P1796"><text:span text:style-name="T1797">Atlyginant nuostolius dėl prara</text:span><text:span text:style-name="T1798">sto viso nelydimojo bagažo arba atskirų jo vienetų, jokie nuostoliai dėl sumažėjusios vienetų masės nepriskaičiuojami.</text:span></text:p>
      <text:p text:style-name="P1799"><text:span text:style-name="T1800">§ 6.</text:span><text:span text:style-name="T1801"><text:s/>Geležinkelis neatsako už masės sumažėjimą, jeigu netrūksta vienetų ir nepažeista tara.</text:span></text:p>
      <text:p text:style-name="P1802"><text:span text:style-name="T1803">§ 7.</text:span><text:span text:style-name="T1804"><text:s/>Geležinkelis atleidžiamas nuo lydimo</text:span><text:span text:style-name="T1805">jo ar nelydimojo bagažo pristatymo termino įvykdymo šiais atvejais:</text:span></text:p>
      <text:p text:style-name="P1806"><text:span text:style-name="T1807">1</text:span><text:span text:style-name="T1808">) dėl pusnynų, potvynių, griūčių ir kitų stichinių nelaimių – iki 15 dienų pagal atitinkamos šalies geležinkelio centrinių institucijų nurodymą;</text:span></text:p>
      <text:p text:style-name="P1809"><text:span text:style-name="T1810">2</text:span><text:span text:style-name="T1811">) esant kitoms aplinkybėms, dėl kur</text:span><text:span text:style-name="T1812">ių sustabdytas ar apribotas eismas, – atitinkamos šalies vyriausybės nurodymu.</text:span></text:p>
      <text:p text:style-name="P1813"/>
      <text:p text:style-name="P1814"><text:span text:style-name="T1815">33</text:span><text:span text:style-name="T1816"><text:s/></text:span><text:span text:style-name="T1817">straipsnis</text:span></text:p>
      <text:p text:style-name="P1818"><text:span text:style-name="T1819">Atlyginimo dydis už prarastą visą lydimąjį ar nelydimąjį bagažą arba dalį jo</text:span></text:p>
      <text:p text:style-name="P1820"/>
      <text:p text:style-name="P1821"><text:span text:style-name="T1822">§ 1.</text:span><text:span text:style-name="T1823"><text:s/>Už prarastą visą neįkainotą lydimąjį bagažą ar dalį jo geležinkelis keleiviui sumoka tikrąją prarasto lydimojo bagažo ar prarastosios jo dalies vertę, tačiau ne daugiau kaip po 2 Šveicarijos frankus už kiekvieną prarastos masės kilogramą.</text:span></text:p>
      <text:p text:style-name="P1824"><text:span text:style-name="T1825">§ 2.</text:span><text:span text:style-name="T1826"><text:s/>Už praras</text:span><text:span text:style-name="T1827">tą įkainotą lydimąjį ar nelydimąjį bagažą geležinkelis sumoka atitinkamą įkainio sumą.</text:span></text:p>
      <text:p text:style-name="P1828"><text:span text:style-name="T1829">Už prarastą dalį lydimojo ar nelydimojo bagažo geležinkelis sumoka atitinkamą įkainio sumos dalį už kiekvieną trūkstamą kilogramą.</text:span></text:p>
      <text:p text:style-name="P1830"><text:span text:style-name="T1831">§ 3.</text:span><text:span text:style-name="T1832"><text:s/>Be šiame straipsnyje § 1 ir §</text:span><text:span text:style-name="T1833"><text:s/>2 numatytų mokesčių, turi būti grąžinami važtapinigiai ir kitos išlaidos, susijusios su prarasto lydimojo ar nelydimojo bagažo arba prarastosios jo dalies vežimu.</text:span></text:p>
      <text:p text:style-name="P1834"><text:span text:style-name="T1835">Vežimo sutartyje nenumatytos išlaidos ir nuostoliai nekompensuojami.</text:span></text:p>
      <text:p text:style-name="P1836"/>
      <text:p text:style-name="P1837"><text:span text:style-name="T1838">34</text:span><text:span text:style-name="T1839"><text:s/></text:span><text:span text:style-name="T1840">straipsnis</text:span></text:p>
      <text:p text:style-name="P1841"><text:span text:style-name="T1842">Atlyginimo dydis už lydimojo ar nelydimojo bagažo sugadinimą</text:span></text:p>
      <text:p text:style-name="P1843"/>
      <text:p text:style-name="P1844"><text:span text:style-name="T1845">§ 1.</text:span><text:span text:style-name="T1846"><text:s/>Už lydimojo bagažo sugadinimą geležinkelis privalo sumokėti tiek, kiek sumažėjo lydimojo bagažo vertė, neatlyginant kitų nuostolių.</text:span></text:p>
      <text:p text:style-name="P1847"><text:span text:style-name="T1848">§ 2.</text:span><text:span text:style-name="T1849"><text:s/>Už įkainoto lydimojo ar nelydimojo bagažo sugadi</text:span><text:span text:style-name="T1850">nimą geležinkelis sumoka dalį įkainio sumos, atitinkančios bagažo vertės sumažėjimo procentą.</text:span></text:p>
      <text:p text:style-name="P1851"><text:span text:style-name="T1852">§ 3.</text:span><text:span text:style-name="T1853"><text:s/>Šio straipsnio § 1 ir § 2 numatytas atlyginimas neturi būti didesnis:</text:span></text:p>
      <text:p text:style-name="P1854"><text:span text:style-name="T1855">1</text:span><text:span text:style-name="T1856">) už visiškai prarasto lydimojo ar nelydimojo bagažo atlyginamąją sumą, jeigu dėl<text:s/></text:span><text:span text:style-name="T1857">sugadinimo nuvertėjo visas lydimasis ar nelydimasis bagažas;</text:span></text:p>
      <text:p text:style-name="P1858"><text:span text:style-name="T1859">2</text:span><text:span text:style-name="T1860">) už nuvertėjusios lydimojo ar nelydimojo bagažo prarastos dalies atlyginamąją sumą, jeigu dėl sugadinimo nuvertėjo tik dalis lydimojo ar nelydimojo bagažo.</text:span></text:p>
      <text:p text:style-name="P1861"/>
      <text:p text:style-name="P1862"><text:span text:style-name="T1863">35</text:span><text:span text:style-name="T1864"><text:s/></text:span><text:span text:style-name="T1865">straipsnis</text:span></text:p>
      <text:p text:style-name="P1866"><text:span text:style-name="T1867">Atlyginimo</text:span><text:span text:style-name="T1868"><text:s/>dydis už lydimojo ar nelydimojo bagažo pristatymo termino pažeidimą</text:span></text:p>
      <text:p text:style-name="P1869"/>
      <text:p text:style-name="P1870"><text:span text:style-name="T1871">§ 1.</text:span><text:span text:style-name="T1872"><text:s/>Už kiekvieną uždelstą pristatymo termino, nustatyto 20 ir 27 straipsniuose, parą geležinkelis, atsižvelgdamas į pažeidusiam terminą geležinkeliui priklausantį vežimo mokestį, priv</text:span><text:span text:style-name="T1873">alo mokėti baudą:</text:span></text:p>
      <text:p text:style-name="P1874"><text:span text:style-name="T1875">1</text:span><text:span text:style-name="T1876">) už lydimojo bagažo pristatymo termino pažeidimą – 5% važtos mokesčio. Bauda neturi būti didesnė kaip 50% važtos mokesčio;</text:span></text:p>
      <text:p text:style-name="P1877"><text:span text:style-name="T1878">2</text:span><text:span text:style-name="T1879">) už nelydimojo bagažo pristatymo termino praleidimą – 1,5% važtos mokesčio. Bauda neturi būti didesnė kai</text:span><text:span text:style-name="T1880">p 30% važtos mokesčio.</text:span></text:p>
      <text:p text:style-name="P1881"><text:span text:style-name="T1882">Bauda už pristatymo termino pažeidimą mokama tik tuo atveju, jeigu nebuvo laikomasi bendro pristatymo termino.</text:span></text:p>
      <text:p text:style-name="P1883"><text:span text:style-name="T1884">§ 2.</text:span><text:span text:style-name="T1885"><text:s/>Išmokėjus atlyginimą už visą prarastą lydimąjį ar nelydimąjį bagažą šio straipsnio § 1 numatytos baudos neturi būti reikalaujama.<text:s/></text:span></text:p>
      <text:p text:style-name="P1886"><text:span text:style-name="T1887">Praradus lydimojo ar nelydimojo bagažo dalį, bauda už jo pristatymo termino pažeidimą, jeigu tai įvyko, mokama tik už nepr</text:span><text:span text:style-name="T1888">arastą lydimojo ar nelydimojo bagažo dalį.</text:span></text:p>
      <text:p text:style-name="P1889"><text:span text:style-name="T1890">Sugadinus lydimąjį ar nelydimąjį bagažą, bauda už jo pristatymo termino pažeidimą, jeigu tai įvyko, priskaičiuojama prie 34 straipsnyje numatytos žalos atlyginimo sumos.</text:span></text:p>
      <text:p text:style-name="P1891"><text:span text:style-name="T1892">§ 3.</text:span><text:span text:style-name="T1893"><text:s/>Šio straipsnio § 1 numatyta bauda<text:s/></text:span><text:span text:style-name="T1894">kartu su 33 bei 34 straipsniuose numatytu atlyginimu neturi būti didesnė kaip bendra atlyginamoji suma, mokėtina praradus visą lydimąjį ar nelydimąjį bagažą.</text:span></text:p>
      <text:p text:style-name="P1895"><text:span text:style-name="T1896">§ 4.</text:span><text:span text:style-name="T1897"><text:s/>Nelydimojo bagažo gavėjas praranda teisę į atlyginimą už pristatymo termino pažeidimą, jeig</text:span><text:span text:style-name="T1898">u jis neatsiėmė pavėluotai atvežto nelydimojo bagažo per vieną parą nuo geležinkelio pranešimo apie jo atvežimą.</text:span></text:p>
      <text:p text:style-name="P1899"><text:span text:style-name="T1900">Ši nuostata netaikoma, jei buvo vežami namų apyvokos daiktai.</text:span></text:p>
      <text:p text:style-name="P1901"/>
      <text:p text:style-name="P1902"><text:span text:style-name="T1903">36</text:span><text:span text:style-name="T1904"><text:s/></text:span><text:span text:style-name="T1905">straipsnis</text:span></text:p>
      <text:p text:style-name="P1906"><text:span text:style-name="T1907">Žalos atlyginimo sumų išmokėjimas. Nepriemokų išieškojimas</text:span><text:span text:style-name="T1908">.</text:span></text:p>
      <text:p text:style-name="P1909"><text:span text:style-name="T1910">Permokų grąžinimas. Procentai nuo šių sumų</text:span></text:p>
      <text:p text:style-name="P1911"/>
      <text:p text:style-name="P1912"><text:span text:style-name="T1913">§ 1.</text:span><text:span text:style-name="T1914"><text:s/>33 ir 34 straipsniuose numatytos atlyginimo sumos <text:s/>bei 35 straipsnyje nurodytos baudos mokamos valiuta tos šalies, kurios geležinkelis jas išmoka.<text:s/></text:span></text:p>
      <text:p text:style-name="P1915"><text:span text:style-name="T1916">§ 2.<text:s/></text:span><text:span text:style-name="T1917">Jeigu suma nurodyta vienos šalies valiuta, o tur</text:span><text:span text:style-name="T1918">i būti sumokėta kitoje šalyje, tai ši suma turi būti perskaičiuota į tos šalies, kurios geležinkelis išmoka, valiutą pagal išmokėjimo dienos kursą.<text:s/></text:span></text:p>
      <text:p text:style-name="P1919"><text:span text:style-name="T1920">§ 3.</text:span><text:span text:style-name="T1921"><text:s/>Jeigu į pretenziją atsakoma arba 33 ir 34 straipsniuose nurodytos žalos atlyginimo sumos sumokamos p</text:span><text:span text:style-name="T1922">raėjus 180 dienų nuo pretenzijos pareiškimo dienos, tai prie mokėtino atlyginimo priskaičiuojama 4% metinių palūkanų.</text:span></text:p>
      <text:p text:style-name="P1923"><text:span text:style-name="T1924">Palūkanos priskaičiuojamos pervedimo arba mokėjimo dieną nuo:</text:span></text:p>
      <text:p text:style-name="P1925"><text:span text:style-name="T1926">1</text:span><text:span text:style-name="T1927">) permokos išieškojimo dienos – pagal pretenzijas dėl vežimo mokesčio p</text:span><text:span text:style-name="T1928">ermokos;</text:span></text:p>
      <text:p text:style-name="P1929"><text:span text:style-name="T1930">2</text:span><text:span text:style-name="T1931">) pretenzijos pateikimo dienos – pagal visas kitas pretenzijas.</text:span></text:p>
      <text:p text:style-name="P1932"><text:span text:style-name="T1933">Laiku sumokėjus pretenzijoje dėl permokos grąžinimo nurodytą sumą, procentai skaičiuojami nuo pretenzijos pateikimo dienos.</text:span></text:p>
      <text:p text:style-name="P1934"><text:span text:style-name="T1935">§ 4.</text:span><text:span text:style-name="T1936"><text:s/>Keleiviai, lydimojo ar nelydimojo bagažo siuntėjai arba gavėjai moka to paties dydžio palūkanas ir tais pačiais terminais, kurie numatyti šio straipsnio §</text:span><text:span text:style-name="T1937"><text:s/></text:span><text:span text:style-name="T1938">3, jeigu geležinkeliai dėl to pateikė jiems reikalavimus.<text:s/></text:span></text:p>
      <text:p text:style-name="P1939"/>
      <text:p text:style-name="P1940"><text:span text:style-name="T1941">37</text:span><text:span text:style-name="T1942"><text:s/></text:span><text:span text:style-name="T1943">straipsnis</text:span></text:p>
      <text:p text:style-name="P1944"><text:span text:style-name="T1945">Geležinkelio atsakom</text:span><text:span text:style-name="T1946">ybė už agentų veiksmus</text:span></text:p>
      <text:p text:style-name="P1947"/>
      <text:p text:style-name="P1948"><text:span text:style-name="T1949">Vykdydamas vežimo prievoles, geležinkelis atsako už savo agentų veiksmus nepaisant kur ši veika įvykdyta – savo ar kitame geležinkelyje.</text:span></text:p>
      <text:p text:style-name="P1950"/>
      <text:p text:style-name="P1951"><text:span text:style-name="T1952">VII</text:span><text:span text:style-name="T1953"><text:s/>SKYRIUS</text:span></text:p>
      <text:p text:style-name="P1954"/>
      <text:p text:style-name="P1955"><text:span text:style-name="T1956">PRETENZIJOS, IEŠKINIAI, TEISMINGUMAS, IEŠKINIŲ SENATIS</text:span></text:p>
      <text:p text:style-name="P1957"/>
      <text:p text:style-name="P1958"><text:span text:style-name="T1959">38</text:span><text:span text:style-name="T1960"><text:s/></text:span><text:span text:style-name="T1961">straipsnis</text:span></text:p>
      <text:p text:style-name="P1962"><text:span text:style-name="T1963">Pretenzijos</text:span></text:p>
      <text:p text:style-name="P1964"/>
      <text:p text:style-name="P1965"><text:span text:style-name="T1966">§ 1.</text:span><text:span text:style-name="T1967"><text:s/>Keleivis, nelydimojo bagažo siuntėjas ar gavėjas turi teisę pateikti vežimo sutartimi pagrįstas pretenzijas.</text:span></text:p>
      <text:p text:style-name="P1968"><text:span text:style-name="T1969">Pretenzijos pagal vieną kelionės dokumentą arba vieną lydimojo ar nelydimojo bagažo siuntą, dėl sumos, kuri mažesn</text:span><text:span text:style-name="T1970">ė nei 1,5 Šveicarijos franko, neturi būti reiškiamos.</text:span></text:p>
      <text:p text:style-name="P1971"><text:span text:style-name="T1972">§ 2.</text:span><text:span text:style-name="T1973"><text:s/>Lydimojo ar nelydimojo bagažo siuntėjas ar gavėjas pretenziją turi raštu pateikti pradinės ar galinės stoties geležinkeliui.</text:span></text:p>
      <text:p text:style-name="P1974"><text:span text:style-name="T1975">Kelionės dokumentais pagrįstas pretenzijas keleivis turi pareikšti t</text:span><text:span text:style-name="T1976">oje vietoje, kurioje įsigijo šiuos dokumentus.</text:span></text:p>
      <text:p text:style-name="P1977"><text:span text:style-name="T1978">§ 3.</text:span><text:span text:style-name="T1979"><text:s/>Pretenzijas į grąžintinus pagal vežimo sutartį sumokėtus pinigus gali pateikti tik juos sumokėjęs asmuo.</text:span></text:p>
      <text:p text:style-name="P1980"><text:span text:style-name="T1981">§ 4.</text:span><text:span text:style-name="T1982"><text:s/>Teisė nustatyta tvarka reikšti pretenziją keleivio, nelydimojo bagažo siuntėjo ar gavėjo v</text:span><text:span text:style-name="T1983">ardu turi būti patvirtinta įgaliojimu.</text:span></text:p>
      <text:p text:style-name="P1984"><text:span text:style-name="T1985">Įgaliojimas turi atitikti šalies, kurios geležinkelyje pareikšta pretenzija, įstatymus ir taisykles. Šis įgaliojimas lieka geležinkelyje arba vežimo dokumentų pardavimo punkte.</text:span></text:p>
      <text:p text:style-name="P1986"><text:span text:style-name="T1987">§ 5.</text:span><text:span text:style-name="T1988"><text:s/>Pretenzijos adresuojamos ir nag</text:span><text:span text:style-name="T1989">rinėjamos 2 priede nurodytose organizacijose.</text:span></text:p>
      <text:p text:style-name="P1990"><text:span text:style-name="T1991">§ 6.</text:span><text:span text:style-name="T1992"><text:s/>Pretenzijos gali būti pateiktos, kai:</text:span></text:p>
      <text:p text:style-name="P1993"><text:span text:style-name="T1994">1</text:span><text:span text:style-name="T1995">) keleivis reikalauja grąžinti pinigus už kelionės bilietą ar vietos bilietą ir pateikia kelionės dokumentus, o prireikus – kitus įrodomuosius dokumentus;</text:span></text:p>
      <text:p text:style-name="P1996"><text:span text:style-name="T1997">2</text:span><text:span text:style-name="T1998">)<text:s/></text:span><text:span text:style-name="T1999">keleivis reikalauja grąžinti lydimojo bagažo važtapinigius ir pateikia pretenziją patvirtinančius įrodymus;</text:span></text:p>
      <text:p text:style-name="P2000"><text:span text:style-name="T2001">3</text:span><text:span text:style-name="T2002">) nelydimojo bagažo siuntėjas ar gavėjas reikalauja grąžinti važtapinigius, pateikęs nelydimojo bagažo kvitą arba kitus pretenziją patvirtinanč</text:span><text:span text:style-name="T2003">ius įrodymus;</text:span></text:p>
      <text:p text:style-name="P2004"><text:span text:style-name="T2005">4</text:span><text:span text:style-name="T2006">) prarastas visas lydimasis bagažas ir keleivis pateikia lydimojo bagažo kvitą;<text:s/></text:span></text:p>
      <text:p text:style-name="P2007"><text:span text:style-name="T2008">5</text:span><text:span text:style-name="T2009">) prarastas visas nelydimasis bagažas ir siuntėjas arba gavėjas pateikia nelydimojo bagažo kvitą;</text:span></text:p>
      <text:p text:style-name="P2010"><text:span text:style-name="T2011">6</text:span><text:span text:style-name="T2012">) prarasta ar sugadinta dalis lydimojo bagažo ir</text:span><text:span text:style-name="T2013"><text:s/>keleivis pateikia geležinkelio išduotą komercinį lydimojo bagažo trūkumo ar sugadinimo aktą;</text:span></text:p>
      <text:p text:style-name="P2014"><text:span text:style-name="T2015">7</text:span><text:span text:style-name="T2016">) prarasta dalis nelydimojo bagažo arba jis sugadintas, ir nelydimojo bagažo gavėjas pateikia geležinkelio išduotą komercinį nelydimojo bagažo praradimo ar s</text:span><text:span text:style-name="T2017">ugadinimo aktą;<text:s/></text:span></text:p>
      <text:p text:style-name="P2018"><text:span text:style-name="T2019">8</text:span><text:span text:style-name="T2020">) lydimasis bagažas atvežtas pavėluotai ir keleivis pateikia įrodymus, patvirtinančius teisę reikšti pretenziją;<text:s/></text:span></text:p>
      <text:p text:style-name="P2021"><text:span text:style-name="T2022">9</text:span><text:span text:style-name="T2023">) nelydimasis bagažas atvežtas pavėluotai ir nelydimojo bagažo gavėjas pateikia įrodymus, patvirtinančius teisę rei</text:span><text:span text:style-name="T2024">kšti pretenziją.<text:s/></text:span></text:p>
      <text:p text:style-name="P2025"><text:span text:style-name="T2026">Klausimą, ar pakanka įrodymų, kurie išvardyti šio paragrafo punktuose, sprendžia geležinkelis.</text:span></text:p>
      <text:p text:style-name="P2027"><text:span text:style-name="T2028">§ 7.</text:span><text:span text:style-name="T2029"><text:s/>Pretenzijos pareiškėjas turi pateikti kelionės dokumentų, lydimojo ar nelydimojo bagažo važtos dokumentų ir geležinkelio išduoto kom</text:span><text:span text:style-name="T2030">ercinio akto originalus.</text:span></text:p>
      <text:p text:style-name="P2031"><text:span text:style-name="T2032">§ 8.</text:span><text:span text:style-name="T2033"><text:s/>Geležinkelis arba pardavimo punktas per 180 dienų nuo pretenzijos pareiškimo dienos, patvirtintos pašto spaudu arba pretenzijos gavimo rašteliu, privalo išnagrinėti pretenziją, atsakyti pareiškėjui ir, ją visiškai ar iš dali</text:span><text:span text:style-name="T2034">es pripažinęs, sumokėti jam priklausančią sumą.</text:span></text:p>
      <text:p text:style-name="P2035"><text:span text:style-name="T2036">§ 9.</text:span><text:span text:style-name="T2037"><text:s/>Geležinkelis arba pardavimo punktas pranešime pareiškėjui apie visai ar iš dalies atmestą pretenziją turi nurodyti, kokiu pagrindu ji atmesta, ir grąžinti prie pretenzijos pridėtus dokumentus.</text:span></text:p>
      <text:p text:style-name="P2038"><text:span text:style-name="T2039">§ 10.</text:span><text:span text:style-name="T2040"><text:s/></text:span><text:span text:style-name="T2041">Visiškai pripažinęs pretenziją geležinkelis arba pardavimo punktas su pretenzija pateiktus dokumentus tvarko pagal šiame geležinkelyje galiojančias vidaus taisykles.</text:span></text:p>
      <text:p text:style-name="P2042"/>
      <text:p text:style-name="P2043"><text:span text:style-name="T2044">39</text:span><text:span text:style-name="T2045"><text:s/></text:span><text:span text:style-name="T2046">straipsnis</text:span></text:p>
      <text:p text:style-name="P2047"><text:span text:style-name="T2048">Ieškiniai, teismingumas</text:span></text:p>
      <text:p text:style-name="P2049"/>
      <text:p text:style-name="P2050"><text:span text:style-name="T2051">§ 1.</text:span><text:span text:style-name="T2052"><text:s/>Teisę pareikšti ieškinį, pagrįstą vež</text:span><text:span text:style-name="T2053">imo sutartimi, turi tas asmuo, kuris turi <text:s/>teisę pareikšti pretenziją geležinkeliui.<text:s/></text:span></text:p>
      <text:p text:style-name="P2054"><text:span text:style-name="T2055">Ieškinys gali būti pareikštas tik po pretenzijos pateikimo, kaip numatyta 38 straipsnyje.</text:span></text:p>
      <text:p text:style-name="P2056"><text:span text:style-name="T2057">§ 2</text:span><text:span text:style-name="T2058">. Asmuo ieškinį gali pareikšti tik tam geležinkeliui, kuriam, remiantis 3</text:span><text:span text:style-name="T2059">8 straipsnio § 5, buvo pateikta pretenzija ir tik tuo atveju, jeigu geležinkelis nesilaikė 38 straipsnio § 8 nustatyto pretenzijos nagrinėjimo termino arba per tą laiką pranešė pareiškėjui apie visai arba iš dalies atmestą pretenziją.<text:s/></text:span></text:p>
      <text:p text:style-name="P2060"><text:span text:style-name="T2061">§ 3.</text:span><text:span text:style-name="T2062"><text:s/>Ieškinys gali</text:span><text:span text:style-name="T2063"><text:s/>būti pareikštas tik tos šalies, kurios geležinkeliui ar pardavimo punktui pateikta pretenzija, teismui.</text:span></text:p>
      <text:p text:style-name="P2064"/>
      <text:p text:style-name="P2065"><text:span text:style-name="T2066">40</text:span><text:span text:style-name="T2067"><text:s/></text:span><text:span text:style-name="T2068">straipsnis</text:span></text:p>
      <text:p text:style-name="P2069"><text:span text:style-name="T2070">Iš vežimo sutarties kylančių pretenzijų ir ieškinių senatis</text:span></text:p>
      <text:p text:style-name="P2071"/>
      <text:p text:style-name="P2072"><text:span text:style-name="T2073">§ 1.</text:span><text:span text:style-name="T2074"><text:s/>Pretenzijos ir ieškiniai geležinkeliams, taip pat geležinkelių reikalavimai ir ieškiniai keleiviams, nelydimojo bagažo siuntėjams ar gavėjams gali būti pareiškiami:</text:span></text:p>
      <text:p text:style-name="P2075"><text:span text:style-name="T2076">1</text:span><text:span text:style-name="T2077">) keleiviams ir nelydimojo bagažo siuntėjams ar gavėjams – dėl baudos mokėjimo ar žalos</text:span><text:span text:style-name="T2078"><text:s/>atlyginimo;</text:span></text:p>
      <text:p text:style-name="P2079"><text:span text:style-name="T2080">2</text:span><text:span text:style-name="T2081">) keleiviams ir nelydimojo bagažo siuntėjams ar gavėjams – dėl iš jų išieškotų vežimo mokesčių.<text:s/></text:span></text:p>
      <text:p text:style-name="P2082"><text:span text:style-name="T2083">Šios pretenzijos, ieškiniai ir reikalavimai gali būti pateikti per devynis mėnesius, išskyrus pretenzijas dėl pavėluoto lydimojo ar nelyd</text:span><text:span text:style-name="T2084">imojo bagažo pristatymo, kurioms pateikti nustatytas 30 dienų terminas.</text:span></text:p>
      <text:p text:style-name="P2085"><text:span text:style-name="T2086">§ 2.</text:span><text:span text:style-name="T2087"><text:s/>Šio straipsnio § 1 nurodyti terminai skaičiuojami:</text:span></text:p>
      <text:p text:style-name="P2088"><text:span text:style-name="T2089">1</text:span><text:span text:style-name="T2090">) atlyginimo už sugadintą lydimąjį ar nelydimąjį bagažą arba jo dalies praradimą, pristatymo termino pažeidimą <text:s/>– nuo lydim</text:span><text:span text:style-name="T2091">ojo ar nelydimojo bagažo išdavimo dienos;</text:span></text:p>
      <text:p text:style-name="P2092"><text:span text:style-name="T2093">2</text:span><text:span text:style-name="T2094">) atlyginimo už prarastą visą lydimąjį bagažą – praėjus 10 dienų, o už prarastą visą nelydimąjį bagažą – praėjus 20 dienų nuo pristatymo laiko, apskaičiuoto pagal 20 ir 27 straipsnius;</text:span></text:p>
      <text:p text:style-name="P2095"><text:span text:style-name="T2096">3</text:span><text:span text:style-name="T2097">) reikalavimo<text:s/></text:span><text:span text:style-name="T2098">grąžinti vežimo mokesčius, baudas arba reikalavimo, susijusio su neteisingai taikytu tarifu, neteisingai apskaičiuotais mokesčiais, – nuo jų sumokėjimo dienos, o jeigu už lydimojo ar nelydimojo bagažo vežimą nesumokėta – nuo jo išdavimo dienos;</text:span></text:p>
      <text:p text:style-name="P2099"><text:span text:style-name="T2100">4</text:span><text:span text:style-name="T2101">) pini</text:span><text:span text:style-name="T2102">gų, gautų realizavus lydimąjį ar nelydimąjį bagažą, išmokėjimo – nuo jo realizavimo dienos;</text:span></text:p>
      <text:p text:style-name="P2103"><text:span text:style-name="T2104">5</text:span><text:span text:style-name="T2105">) visais kitais atvejais – nuo aplinkybių, lėmusių pretenzijos pareiškimą, nustatymo dienos.</text:span></text:p>
      <text:p text:style-name="P2106"><text:span text:style-name="T2107">Senaties termino pradžia į jį neįskaičiuojama.</text:span></text:p>
      <text:p text:style-name="P2108"><text:span text:style-name="T2109">§ 3.</text:span><text:span text:style-name="T2110"><text:s/>Jeigu, r</text:span><text:span text:style-name="T2111">emiantis 38 straipsniu, keleivis, nelydimojo bagažo siuntėjas ar gavėjas geležinkeliui arba pardavimo punktui pateikė pretenziją raštu, taip pat jeigu geležinkelis keleiviams, nelydimojo bagažo siuntėjams ir gavėjams pateikė pretenziją raštu, tai senaties<text:s/></text:span><text:span text:style-name="T2112">terminas sustabdomas.<text:s/></text:span></text:p>
      <text:p text:style-name="P2113"><text:span text:style-name="T2114">Senaties terminas tęsiasi nuo tos dienos, kurią pretenzija buvo atmesta visai arba iš dalies ar į ją nebuvo atsakyta praėjus 38 straipsnio § 8 nurodytam terminui.</text:span></text:p>
      <text:p text:style-name="P2115"><text:span text:style-name="T2116">Pretenzijos išsiuntimo arba atsakymo į ją ir dokumentų grąžinimo į</text:span><text:span text:style-name="T2117">rodymus turi pateikti ta šalis, kuri remiasi šiais faktais.<text:s/></text:span></text:p>
      <text:p text:style-name="P2118"><text:span text:style-name="T2119">Dėl pakartotinių pretenzijų, kuriose pareiškiami anksčiau iškelti reikalavimai, ieškinio senaties terminas nesustabdomas.</text:span></text:p>
      <text:p text:style-name="P2120"><text:span text:style-name="T2121">§ 4.</text:span><text:span text:style-name="T2122"><text:s/>Pretenzijos ir reikalavimai, kurių senaties terminas pasibaigė,<text:s/></text:span><text:span text:style-name="T2123">negali būti pateikti kaip ieškiniai.</text:span></text:p>
      <text:p text:style-name="P2124"/>
      <text:p text:style-name="P2125"><text:span text:style-name="T2126">VIII</text:span><text:span text:style-name="T2127"><text:s/>SKYRIUS</text:span></text:p>
      <text:p text:style-name="P2128"/>
      <text:p text:style-name="P2129"><text:span text:style-name="T2130">GELEŽINKELIŲ TARPUSAVIO ATSISKAITYMAI</text:span></text:p>
      <text:p text:style-name="P2131"/>
      <text:p text:style-name="P2132"><text:span text:style-name="T2133">41</text:span><text:span text:style-name="T2134"><text:s/></text:span><text:span text:style-name="T2135">straipsnis</text:span></text:p>
      <text:p text:style-name="P2136"><text:span text:style-name="T2137">Geležinkelių tarpusavio atsiskaitymai<text:s/></text:span></text:p>
      <text:p text:style-name="P2138"/>
      <text:p text:style-name="P2139"><text:span text:style-name="T2140">§ 1.</text:span><text:span text:style-name="T2141"><text:s/>Pradinis ar galinis geležinkelis privalo išmokėti kitiems geležinkeliams, vežiojimų dalyviams priklausančią mokesčio už keleivių, lydimojo ar nelydimojo bagažo vežimą dalį, kurią jis išieškojo ar turėjo išieškoti.</text:span></text:p>
      <text:p text:style-name="P2142"><text:span text:style-name="T2143">§ 2.</text:span><text:span text:style-name="T2144"><text:s/>Geležinkelių tarpusavio atsiskaity</text:span><text:span text:style-name="T2145">mai, susiję su šio Susitarimo taikymu, atliekami remiantis<text:s/></text:span><text:span text:style-name="T2146">Tarptautinio susisiekimo keleivių ir krovinių vežimo geležinkeliais atsiskaitymų taisyklėmis.</text:span></text:p>
      <text:p text:style-name="P2147"/>
      <text:p text:style-name="P2148"><text:span text:style-name="T2149">42</text:span><text:span text:style-name="T2150"><text:s/></text:span><text:span text:style-name="T2151">straipsnis</text:span></text:p>
      <text:p text:style-name="P2152"><text:span text:style-name="T2153">Reikalavimai grąžinti geležinkelių išmokėtus atlyginimus<text:s/></text:span></text:p>
      <text:p text:style-name="P2154"/>
      <text:p text:style-name="P2155"><text:span text:style-name="T2156">§ 1.</text:span><text:span text:style-name="T2157"><text:s/>Geležinkelis, ku</text:span><text:span text:style-name="T2158">ris vadovaudamasis šiuo Susitarimu atlygino už prarastą visą ar dalį lydimojo ar nelydimojo bagažo arba jo sugadinimą, arba už pristatymo termino pažeidimą, turi teisę reikalauti, kad geležinkeliai, vežiojimų dalyviai, grąžintų išmokėtą atlyginimą atsižvel</text:span><text:span text:style-name="T2159">gdami į šias sąlygas:</text:span></text:p>
      <text:p text:style-name="P2160"><text:span text:style-name="T2161">1</text:span><text:span text:style-name="T2162">) už padarytą žalą atsako tas geležinkelis, dėl kurio kaltės ji buvo padaryta;<text:s/></text:span></text:p>
      <text:p text:style-name="P2163"><text:span text:style-name="T2164">2</text:span><text:span text:style-name="T2165">) jeigu žala padaryta dėl kelių geležinkelių kaltės, tai kiekvienas iš jų atsako už jo padarytą žalą;<text:s/></text:span></text:p>
      <text:p text:style-name="P2166"><text:span text:style-name="T2167">3</text:span><text:span text:style-name="T2168">) jeigu neįmanoma įrodyti, kad žala pa</text:span><text:span text:style-name="T2169">daryta dėl vieno ar kelių geležinkelių kaltės, tai atsakomybė dėl kiekvienos siuntos tarp geležinkelių paskirstoma proporcingai tarifiniams kilometrams, faktiškai atitinkantiems atstumą, kurį šią siuntą vežė geležinkeliai.</text:span></text:p>
      <text:p text:style-name="P2170"><text:span text:style-name="T2171">Jeigu pagal 30 straipsnį<text:s/></text:span><text:span text:style-name="T2172">geležinkelis grąžino už vežimą sumokėtus pinigus, tai jis turi teisę reikalauti, kad šiuos pinigus grąžintų geležinkeliai, kurių naudai jie buvo sumokėti.</text:span></text:p>
      <text:p text:style-name="P2173"><text:span text:style-name="T2174">§ 2.</text:span><text:span text:style-name="T2175"><text:s/>Jeigu lydimojo ar nelydimojo bagažo pristatymo terminas pažeistas dėl kelių geležinkelių kaltė</text:span><text:span text:style-name="T2176">s, tai bauda už tai nustatoma pagal 35 straipsnį, atsižvelgiant į bendrą <text:s/>sugaištį visuose geležinkeliuose ir vežimo mokesčio, kurį gauna kiekvienas vežimo terminą pažeidęs geležinkelis, dydį. <text:s/></text:span></text:p>
      <text:p text:style-name="P2177"><text:span text:style-name="T2178">§ 3.</text:span><text:span text:style-name="T2179"><text:s/>27 straipsnyje nustatytas nelydimojo bagažo pristatymo</text:span><text:span text:style-name="T2180"><text:s/>terminas paskirstomas tarp geležinkelių, vežiojimų dalyvių, tokia tvarka:</text:span></text:p>
      <text:p text:style-name="P2181"><text:span text:style-name="T2182">1</text:span><text:span text:style-name="T2183">) išsiuntimo terminas įskaitomas pradinio geležinkelio naudai;<text:s/></text:span></text:p>
      <text:p text:style-name="P2184"><text:span text:style-name="T2185">2</text:span><text:span text:style-name="T2186">) vežimo terminas paskirstomas proporcingai pagal nelydimojo bagažo vežimo kiekvienos šalies geležinkeliu tar</text:span><text:span text:style-name="T2187">ifinius atstumus;</text:span></text:p>
      <text:p text:style-name="P2188"><text:span text:style-name="T2189">3</text:span><text:span text:style-name="T2190">) vežant lydimąjį ar nelydimąjį bagažą papildomi 20 straipsnio § 2 nurodyti terminai <text:s/>pridedami tiems geležinkeliams, kuriuose buvo sugaišta dėl priežasčių, išvardytų nurodytame paragrafe.</text:span></text:p>
      <text:p text:style-name="P2191"><text:span text:style-name="T2192">§ 4.</text:span><text:span text:style-name="T2193"><text:s/>Geležinkelis, kuriam pateiktas reikalavimas grąžinti žalos atlyginimą ar važtapinigius, neturi teisės užginčyti geležinkelio, kuris pateikė šį reikalavimą, sumokėto žalos atlyginimo teisėtumo, jeigu šis atlyginimas arba važtapinigių grąžinimas buvo nustat</text:span><text:span text:style-name="T2194">ytas teismo sprendimu ir geležinkeliui, kuriam pateiktas reikalavimas, iš anksto buvo pranešta apie šaukimą į teismą.</text:span></text:p>
      <text:p text:style-name="P2195"><text:span text:style-name="T2196">§ 5.</text:span><text:span text:style-name="T2197"><text:s/>Reikalavimai grąžinti išmokėtą pagal pareikštas pretenzijas žalos atlyginimą ar važtapinigius turi būti pateikti per 75 dienas nuo<text:s/></text:span><text:span text:style-name="T2198">jų faktiško išmokėjimo.</text:span></text:p>
      <text:p text:style-name="P2199"><text:span text:style-name="T2200">Reikalavimai išmokėti ar grąžinti teismo sprendimu nustatytą atlyginimą turi būti pateikti per 75 dienas nuo šio sprendimo įsigaliojimo dienos.</text:span></text:p>
      <text:p text:style-name="P2201"><text:span text:style-name="T2202">Pasibaigus šiam terminui, geležinkeliai neturi teisės teikti atlyginimų grąžinimo re</text:span><text:span text:style-name="T2203">ikalavimų.<text:s/></text:span></text:p>
      <text:p text:style-name="P2204"><text:span text:style-name="T2205">§ 6.</text:span><text:span text:style-name="T2206"><text:s/>Reikalavimai grąžinti atlyginimus, dėl kurių geležinkeliuose kyla ginčai, pagal suinteresuotos šalies pareiškimą turi būti išnagrinėti atitinkamame teisme pagal atsakovo gyvenamąją vietą laikantis nagrinėjamo ginčo vietos įstatymų.</text:span></text:p>
      <text:p text:style-name="P2207"><text:span text:style-name="T2208">Jei</text:span><text:span text:style-name="T2209">gu reikalavimai grąžinti žalos atlyginimą ar važtapinigius pateikiami keliems geležinkeliams, tai šiuos reikalavimus keliantis geležinkelis turi teisę savo nuožiūra pareikšti ieškinį atitinkamam teismui pagal bet kurio atsakovo gyvenamąją vietą.<text:s/></text:span></text:p>
      <text:p text:style-name="P2210"><text:span text:style-name="T2211">§ 7.</text:span><text:span text:style-name="T2212"><text:s/>No</text:span><text:span text:style-name="T2213">rėdama pateikti tą patį ieškinį dėl žalos atlyginimo ar važtapinigių grąžinimo, suinteresuota šalis turi pateikti jį visiems geležinkeliams, su kuriais nepavyko susitarti.</text:span></text:p>
      <text:p text:style-name="P2214"><text:span text:style-name="T2215">§ 8.</text:span><text:span text:style-name="T2216"><text:s/>Atitinkamo teismo sprendimas patenkinti ieškinį dėl žalos atlyginimo ar važta</text:span><text:span text:style-name="T2217">pinigių grąžinimo vykdomas pagal kiekvieno atsakovo, dėl kurio priimtas toks sprendimas, gyvenamąją vietą .</text:span></text:p>
      <text:p text:style-name="P2218"><text:span text:style-name="T2219">§ 9.</text:span><text:span text:style-name="T2220"><text:s/>Tarpusavyje susitarę geležinkeliai turi teisę nesilaikyti šio straipsnio nuostatų dėl žalos atlyginimo ar važtapinigių grąžinimo.</text:span></text:p>
      <text:p text:style-name="P2221"/>
      <text:p text:style-name="P2222"><text:span text:style-name="T2223">IX</text:span><text:span text:style-name="T2224"><text:s/>SKYRIUS</text:span></text:p>
      <text:p text:style-name="P2225"/>
      <text:p text:style-name="P2226"><text:span text:style-name="T2227">BENDRIEJI NUTARIMAI</text:span></text:p>
      <text:p text:style-name="P2228"/>
      <text:p text:style-name="P2229"><text:span text:style-name="T2230">43</text:span><text:span text:style-name="T2231"><text:s/></text:span><text:span text:style-name="T2232">straipsnis</text:span></text:p>
      <text:p text:style-name="P2233"><text:span text:style-name="T2234">Tarifinė valiuta</text:span></text:p>
      <text:p text:style-name="P2235"/>
      <text:p text:style-name="P2236"><text:span text:style-name="T2237">Tarifinė valiuta nustatoma pagal šį Susitarimą taikomuose tarifuose.</text:span></text:p>
      <text:p text:style-name="P2238"/>
      <text:p text:style-name="P2239"><text:span text:style-name="T2240">44</text:span><text:span text:style-name="T2241"><text:s/></text:span><text:span text:style-name="T2242">straipsnis</text:span></text:p>
      <text:p text:style-name="P2243"><text:span text:style-name="T2244">Tarnybinė Susitarimo instrukcija.</text:span></text:p>
      <text:p text:style-name="P2245"><text:span text:style-name="T2246">Taisyklės ir Pasienio geležinkelių susitarimai</text:span></text:p>
      <text:p text:style-name="P2247"/>
      <text:p text:style-name="P2248"><text:span text:style-name="T2249">Geležinkeliai, šio Susitarimo dalyviai, taiko:</text:span></text:p>
      <text:p text:style-name="P2250"><text:span text:style-name="T2251">1</text:span><text:span text:style-name="T2252">) Tarnybinę Tarptautinio keleivių vežimo susitarimo instrukciją;</text:span></text:p>
      <text:p text:style-name="P2253"><text:span text:style-name="T2254">2</text:span><text:span text:style-name="T2255">) Tarptautinio susisiekimo vagonų naudojimo taisykles (PPV);</text:span></text:p>
      <text:p text:style-name="P2256"><text:span text:style-name="T2257">3</text:span><text:span text:style-name="T2258">) Tarptautinio susisiekimo keleivių ir krovinių vežimo geležinkeliais<text:s/></text:span><text:span text:style-name="T2259">atsiskaitymų taisykles;</text:span></text:p>
      <text:p text:style-name="P2260"><text:span text:style-name="T2261">4</text:span><text:span text:style-name="T2262">) keleivių, lydimojo ir nelydimojo bagažo tarifus.</text:span></text:p>
      <text:p text:style-name="P2263"><text:span text:style-name="T2264">Be to, kaimyninių šalių geležinkeliai taiko Pasienio geležinkelių susitarimus.</text:span></text:p>
      <text:p text:style-name="P2265"><text:span text:style-name="T2266">Taikomų tarifų privalo laikytis geležinkeliai, keleiviai, nelydimojo bagažo siuntėjai ir ga</text:span><text:span text:style-name="T2267">vėjai.</text:span></text:p>
      <text:p text:style-name="P2268"><text:span text:style-name="T2269">Tarnybinė Susitarimo instrukcija ir Taisyklės taikomos tik geležinkeliams ir nereguliuoja keleivių, nelydimojo bagažo siuntėjų bei gavėjų ir geležinkelio teisinių santykių.</text:span></text:p>
      <text:p text:style-name="P2270"/>
      <text:p text:style-name="P2271"><text:span text:style-name="T2272">45</text:span><text:span text:style-name="T2273"><text:s/></text:span><text:span text:style-name="T2274">straipsnis</text:span></text:p>
      <text:p text:style-name="P2275"><text:span text:style-name="T2276">Muitinės ir kitos taisyklės</text:span></text:p>
      <text:p text:style-name="P2277"/>
      <text:p text:style-name="P2278"><text:span text:style-name="T2279">Keleivis, lydimojo ar<text:s/></text:span><text:span text:style-name="T2280">nelydimojo bagažo siuntėjas ir gavėjas privalo laikytis pasų ir administravimo (iš jų ir vizų), muitinės ir kitų taisyklių, nustatytų važiuoti tarptautinio susisiekimo geležinkelių transportu bei nešuliams, lydimajam ir nelydimajam bagažui vežti. Geležinke</text:span><text:span text:style-name="T2281">lis neturi teisės kontroliuoti, kaip laikomasi šių taisyklių, išskyrus nustatytas geležinkelio institucijų ar tarptautiniais susitarimais geležinkelių transporto srityje, ir neatsako jeigu keleiviai, lydimojo ar nelydimojo bagažo siuntėjai ir gavėjai nesil</text:span><text:span text:style-name="T2282">aiko šių taisyklių.</text:span></text:p>
      <text:p text:style-name="P2283"/>
      <text:p text:style-name="P2284"><text:span text:style-name="T2285">46</text:span><text:span text:style-name="T2286"><text:s/></text:span><text:span text:style-name="T2287">straipsnis</text:span></text:p>
      <text:p text:style-name="P2288"><text:span text:style-name="T2289">Vidaus įstatymų ir taisyklių taikymas</text:span></text:p>
      <text:p text:style-name="P2290"/>
      <text:p text:style-name="P2291"><text:span text:style-name="T2292">Jeigu šiame Susitarime, Tarnybinėje Susitarimo instrukcijoje ir Taisyklėse nėra reikiamų nuostatų, taikomos atitinkamos šalies, kurios geležinkelis yra šio Susitarimo dalyvis</text:span><text:span text:style-name="T2293">, vidaus įstatymų ir taisyklių nuostatos.</text:span></text:p>
      <text:p text:style-name="P2294"/>
      <text:p text:style-name="P2295"><text:span text:style-name="T2296">47</text:span><text:span text:style-name="T2297"><text:s/></text:span><text:span text:style-name="T2298">straipsnis</text:span></text:p>
      <text:p text:style-name="P2299"><text:span text:style-name="T2300">Susitarimo, Tarnybinės Susitarimo instrukcijos ir Taisyklių skelbimas spaudoje, jų pakeitimas ir papildymas</text:span></text:p>
      <text:p text:style-name="P2301"/>
      <text:p text:style-name="P2302"><text:span text:style-name="T2303">§ 1.</text:span><text:span text:style-name="T2304"><text:s/>Šis Susitarimas ir Tarnybinė Susitarimo instrukcija, jų pakeitimai bei papild</text:span><text:span text:style-name="T2305">ymai skelbiami spaudoje pagal šio Susitarimo šalių vidaus taisykles. Skelbiant spaudoje Susitarimą ir Tarnybinę Susitarimo instrukciją, jų pakeitimus bei papildymus, turi būti nurodyta jų įsigaliojimo data. Pakeitimai ir papildymai turi būti paskelbti spau</text:span><text:span text:style-name="T2306">doje ne vėliau kaip prieš 15 dienų iki jų įsigaliojimo.</text:span></text:p>
      <text:p text:style-name="P2307"><text:span text:style-name="T2308">§ 2.</text:span><text:span text:style-name="T2309"><text:s/>Susitarimas ir Tarnybinė Susitarimo instrukcija gali būti pakeisti ar papildyti šio Susitarimo šalims tarpusavyje susitarus raštu per Geležinkelių bendradarbiavimo organizacijos (OSŽD) Komitetą</text:span><text:span text:style-name="T2310"><text:s/>arba atitinkamos Komisijos pasitarime derybų keliu, vėliau patvirtinus jų projektų sprendimus Komitete.</text:span></text:p>
      <text:p text:style-name="P2311"><text:span text:style-name="T2312">Susitarimą ir Tarnybinę Susitarimo instrukciją galima keisti laikantis šių reikalavimų:</text:span></text:p>
      <text:p text:style-name="P2313"><text:span text:style-name="T2314">1</text:span><text:span text:style-name="T2315">) pasiūlymai dėl pakeitimų nagrinėjami, jeigu to reikalauj</text:span><text:span text:style-name="T2316">a ne mažiau kaip 1/3 šio Susitarimo šalių;</text:span></text:p>
      <text:p text:style-name="P2317"><text:span text:style-name="T2318">2</text:span><text:span text:style-name="T2319">) atitinkamos Komisijos parengtus pakeitimus patvirtina OSŽD Komitetas ir vėliau pateikia Ministrų pasitarimo sesijai susipažinti;</text:span></text:p>
      <text:p text:style-name="P2320"><text:span text:style-name="T2321">3</text:span><text:span text:style-name="T2322">) priimti pakeitimai ir papildymai įsigalioja pagal šio straipsnio § 4,<text:s/></text:span><text:span text:style-name="T2323">jeigu per du mėnesius nuo jų išsiuntimo visoms šio Susitarimo šalims nebus prieštaravimų.</text:span></text:p>
      <text:p text:style-name="P2324"><text:span text:style-name="T2325">§ 3.</text:span><text:span text:style-name="T2326"><text:s/>Susitarimo šalių pasiūlymai dėl Susitarimo, Tarnybinės Susitarimo instrukcijos ir Taisyklių pakeitimų bei papildymų turi būti pateikti OSŽD Komitetui ir viso</text:span><text:span text:style-name="T2327">ms šio Susitarimo šalims ne vėliau kaip prieš tris mėnesius iki atitinkamų Komisijų pasitarimų sušaukimo.</text:span></text:p>
      <text:p text:style-name="P2328"><text:span text:style-name="T2329">OSŽD Komiteto pasiūlymai, kuriuos jis teikia nagrinėti Komisijoms, turi būti išsiųsti šio Susitarimo šalims ne vėliau kaip prieš du mėnesius iki ati</text:span><text:span text:style-name="T2330">tinkamų Komisijų pasitarimų sušaukimo.<text:s/></text:span></text:p>
      <text:p text:style-name="P2331"><text:span text:style-name="T2332">§ 4.</text:span><text:span text:style-name="T2333"><text:s/>Pakeitimų ir papildymų įsigaliojimo datą nustato OSŽD Komitetas.</text:span></text:p>
      <text:p text:style-name="P2334"><text:span text:style-name="T2335">§ 5.</text:span><text:span text:style-name="T2336"><text:s/>OSŽD Komitetas pranešimus apie Susitarimo ir Tarnybinės Susitarimo instrukcijos pakeitimus ir papildymus turi išsiųsti prieš tiek laiko,<text:s/></text:span><text:span text:style-name="T2337">kad jie pasiektų visus geležinkelius šio Susitarimo dalyvius, ne vėliau kaip prieš 45 paras iki pakeitimų ir papildymų įsigaliojimo.</text:span></text:p>
      <text:p text:style-name="P2338"><text:span text:style-name="T2339">§ 6.</text:span><text:span text:style-name="T2340"><text:s/>Sprendimą perspausdinti Susitarimą ir Tarnybinę Susitarimo instrukciją priima atitinkama OSŽD Komisija.</text:span></text:p>
      <text:p text:style-name="P2341"><text:span text:style-name="T2342">§ 7.<text:s/></text:span><text:span text:style-name="T2343">PPV i</text:span><text:span text:style-name="T2344">r Atsiskaitymų taisyklių pakeitimų bei papildymų įsigaliojimo ir paskelbimo tvarka nustatoma šiuose dokumentuose.</text:span></text:p>
      <text:p text:style-name="P2345"/>
      <text:p text:style-name="P2346"><text:span text:style-name="T2347">48</text:span><text:span text:style-name="T2348"><text:s/></text:span><text:span text:style-name="T2349">straipsnis</text:span></text:p>
      <text:p text:style-name="P2350"><text:span text:style-name="T2351">OSŽD Komisijų pasitarimai</text:span></text:p>
      <text:p text:style-name="P2352"/>
      <text:p text:style-name="P2353"><text:span text:style-name="T2354">Su šiuo Susitarimu, Tarnybinės Susitarimo instrukcijos ir Taisyklių taikymu, jų pakeitimu be</text:span><text:span text:style-name="T2355">i papildymu, keleivinių vagonų maršrutų ir eismo tvarkaraščių derinimu susijusiems klausimams spręsti sušaukiami atitinkamų OSŽD Komisijų pasitarimai.</text:span></text:p>
      <text:p text:style-name="P2356"><text:span text:style-name="T2357">Komisijos pasitarimo laiką, vietą ir trukmę nustato OSŽD Komitetas.</text:span></text:p>
      <text:p text:style-name="P2358"><text:span text:style-name="T2359">Komisijos pasitarimo klausimų par</text:span><text:span text:style-name="T2360">engimo ir jo sprendimų bei rekomendacijų įgyvendinimo tvarką nustato OSŽD Komiteto reglamentas.</text:span></text:p>
      <text:p text:style-name="P2361"/>
      <text:p text:style-name="P2362"><text:span text:style-name="T2363">49</text:span><text:span text:style-name="T2364"><text:s/></text:span><text:span text:style-name="T2365">straipsnis</text:span></text:p>
      <text:p text:style-name="P2366"><text:span text:style-name="T2367">Reikalų tvarkymas</text:span></text:p>
      <text:p text:style-name="P2368"/>
      <text:p text:style-name="P2369"><text:span text:style-name="T2370">Tvarkyti reikalus ir atlikti atitinkamą šio Susitarimo, Tarnybinės Susitarimo instrukcijos ir Taisyklių taikymo kontro</text:span><text:span text:style-name="T2371">lę yra įpareigotas OSŽD Komitetas, kuris veikia pagal Geležinkelių bendradarbiavimo organizacijos nuostatus, Ministrų pasitarimų sesijų taisykles ir OSŽD Komiteto reglamentą.</text:span></text:p>
      <text:p text:style-name="P2372"/>
      <text:p text:style-name="P2373"><text:span text:style-name="T2374">50</text:span><text:span text:style-name="T2375"><text:s/></text:span><text:span text:style-name="T2376">straipsnis</text:span></text:p>
      <text:p text:style-name="P2377"><text:span text:style-name="T2378">Susitarimo dalyviai</text:span></text:p>
      <text:p text:style-name="P2379"/>
      <text:p text:style-name="P2380"><text:span text:style-name="T2381">Naujų Susitarimo dalyvių priėmimo ir<text:s/></text:span><text:span text:style-name="T2382">atsisakymo dalyvauti šiame Susitarime tvarka nurodyta OSŽD Nuostatų X straipsnio 4 punkte.<text:s/></text:span></text:p>
      <text:p text:style-name="P2383"/>
      <text:p text:style-name="P2384"><text:span text:style-name="T2385">51</text:span><text:span text:style-name="T2386"><text:s/></text:span><text:span text:style-name="T2387">straipsnis</text:span></text:p>
      <text:p text:style-name="P2388"><text:span text:style-name="T2389">Susitarimo kalbos</text:span></text:p>
      <text:p text:style-name="P2390"/>
      <text:p text:style-name="P2391"><text:span text:style-name="T2392">Šis Susitarimas surašytas kinų ir rusų kalbomis. Abiejų kalbų tekstai turi vienodą juridinę galią. Skirtingai traktuojami<text:s/></text:span><text:span text:style-name="T2393">tekstai patikslinami pagal rusišką tekstą.</text:span></text:p>
      <text:p text:style-name="P2394"/>
      <text:p text:style-name="P2395"><text:span text:style-name="T2396">52</text:span><text:span text:style-name="T2397"><text:s/></text:span><text:span text:style-name="T2398">straipsnis</text:span></text:p>
      <text:p text:style-name="P2399"><text:span text:style-name="T2400">Susitarimo galiojimo terminas</text:span></text:p>
      <text:p text:style-name="P2401"/>
      <text:p text:style-name="P2402"><text:span text:style-name="T2403">Šis Susitarimas galioja nuo 1951 m. lapkričio 1 d., su pakeitimais ir papildymais, priimtais 1953 m. liepos 31 d. Maskvos konferencijoje, 1955 m. liepos 30 d.<text:s/></text:span><text:span text:style-name="T2404">Berlyno konferencijoje, 1956 m. liepos 5 d. Erfurte ekspertų pasitarime, 1957 m. gegužės 25 d. Pekino konferencijoje, taip pat su pakeitimais ir papildymais, OSŽD Komiteto patvirtintais 1959 m. sausio 14 d., 1961 m. spalio 21 d., 1963 m. sausio 31 d., 1964</text:span><text:span text:style-name="T2405"><text:s/>m. sausio 30 dieną, 1965 m. lapkričio 4 d., 1966 m. gruodžio 21 d., 1970 m. gruodžio 17 d., 1972 m. gruodžio 14 d., 1974 m. spalio 23 d., 1975 m. rugsėjo 8 d., 1976 m. rugsėjo 22 d., 1977 m. liepos 17 d., 1978 m. spalio 26 d., 1979 m. gruodžio 20 d., 1980</text:span><text:span text:style-name="T2406"><text:s/>m. spalio 23 d., 1981 m. liepos 29 d., 1982 m. gegužės 28 d., 1983 m. rugsėjo 1 d., 1984 m. rugsėjo 10 d., 1985 m. rugsėjo 19 d., 1986 m. rugsėjo 8 d., 1988 m. spalio 1 d., 1990 m. liepos 1 d., 1991 m. liepos 1 d., 1992 m. rugsėjo 30d., 1993 m. gruodžio 2</text:span><text:span text:style-name="T2407">9 d., 1995 m. sausio 1 d., 1995 m. gruodžio 14 d., 1996 m. lapkričio 12 d., 1997 m. lapkričio 6 d., 1998 m. lapkričio 6d., 1999 m. gruodžio 16 d., 2000 m. spalio 30 d., 2001 m. spalio 30 d., įsigaliojusiais nuo 2002 m. gegužės 1 d.</text:span></text:p>
      <text:p text:style-name="P2408"/>
      <text:p text:style-name="P2409"><text:span text:style-name="T2410">Susitarimas yra net</text:span><text:span text:style-name="T2411">erminuotas.</text:span></text:p>
      <text:p text:style-name="P2412"><text:span text:style-name="T2413">______________</text:span></text:p>
      <text:p text:style-name="Normal"/>
      <text:p text:style-name="P2414"><text:span text:style-name="T2415">Tarptautinio keleivių vežimo susitarimo</text:span></text:p>
      <text:p text:style-name="P2416"><text:span text:style-name="T2417">1</text:span><text:span text:style-name="T2418"><text:s/>priedas</text:span></text:p>
      <text:p text:style-name="P2419">(15 str.)</text:p>
      <text:p text:style-name="P2420"/>
      <text:p text:style-name="P2421"><text:span text:style-name="T2422">DAIKTŲ, KURIE YRA PAŠTO ŽINYBOS <text:s/>MONOPOLIJA, SĄRAŠAS</text:span></text:p>
      <text:p text:style-name="P2423"/>
      <text:p text:style-name="P2424">Daiktai, kurie yra pašto žinybos monopolija:</text:p>
      <text:p text:style-name="P2425"><text:span text:style-name="T2426">Albanijos Respublikos geležinkeliuose:</text:span></text:p>
      <text:p text:style-name="P2427"><text:tab/></text:p>
      <text:p text:style-name="P2428"><text:span text:style-name="T2429">Baltarusijos</text:span><text:span text:style-name="T2430"><text:s/>Respublikos geležinkeliuose:</text:span><text:span text:style-name="T2431"><text:s/>visų rūšių rašytinė korespondencija, piniginės perlaidos ir pašto siuntos;</text:span></text:p>
      <text:p text:style-name="P2432"><text:span text:style-name="T2433">Bulgarijos Respublikos geležinkeliuose:</text:span><text:span text:style-name="T2434"><text:s/>visi užklijuoti, užantspauduoti arba užsiūti laiškai, atvirlaiškiai ar kiti siuntiniai, siunčiami į užsienį arba gaunami iš užsienio laikraščiai ir žurnalai;</text:span></text:p>
      <text:p text:style-name="P2435"><text:span text:style-name="T2436">Vietnamo Socialistinės Respublikos geležinkeliuose</text:span><text:span text:style-name="T2437">: laiškai, laikraščiai ir atvirlaiškiai;<text:s/></text:span></text:p>
      <text:p text:style-name="P2438"><text:span text:style-name="T2439">Gruzi</text:span><text:span text:style-name="T2440">jos geležinkeliuose:</text:span><text:span text:style-name="T2441"><text:s/>visų rūšių rašytinė korespondencija, piniginės perlaidos ir pašto siuntos;</text:span></text:p>
      <text:p text:style-name="P2442"><text:span text:style-name="T2443">Kazachstano Respublikos geležinkeliuose:</text:span><text:span text:style-name="T2444"><text:s/>laiškai, atvirlaiškiai, banderolės (paprastos, užsakytos, įkainotos), siuntos, piniginės perlaidos;</text:span></text:p>
      <text:p text:style-name="P2445"><text:span text:style-name="T2446">Kinijos Liaudies<text:s/></text:span><text:span text:style-name="T2447">Respublikos geležinkeliuose:</text:span><text:span text:style-name="T2448"><text:s/>laiškai ir analogiški daiktai;</text:span></text:p>
      <text:p text:style-name="P2449"><text:span text:style-name="T2450">Korėjos Liaudies Demokratinės Respublikos geležinkeliuose:</text:span><text:span text:style-name="T2451"><text:s/>laiškai;<text:s/></text:span></text:p>
      <text:p text:style-name="P2452"><text:span text:style-name="T2453">Kirgizijos Respublikos geležinkeliuose:</text:span><text:span text:style-name="T2454"><text:s/>rašytinė korespondencija, periodiniai leidiniai, siuntiniai;</text:span></text:p>
      <text:p text:style-name="P2455"><text:span text:style-name="T2456">Latvijos Respublikos gelež</text:span><text:span text:style-name="T2457">inkeliuose:</text:span><text:span text:style-name="T2458"><text:s/>visų rūšių rašytinė korespondencija, piniginės perlaidos ir pašto siuntos;</text:span></text:p>
      <text:p text:style-name="P2459"><text:span text:style-name="T2460">Lietuvos Respublikos geležinkeliuose:</text:span><text:span text:style-name="T2461"><text:s/>visų rūšių rašytinė korespondencija, piniginės perlaidos ir pašto siuntos;</text:span></text:p>
      <text:p text:style-name="P2462"><text:span text:style-name="T2463">Moldovos geležinkeliuose:</text:span><text:span text:style-name="T2464"><text:s/>visų rūšių rašytinė koresponde</text:span><text:span text:style-name="T2465">ncija, piniginės <text:s/>perlaidos ir pašto siuntos;</text:span></text:p>
      <text:p text:style-name="P2466"><text:span text:style-name="T2467">Mongolijos geležinkeliuose:</text:span><text:span text:style-name="T2468"><text:s/>atvirlaiškiai, laiškai, siuntos, banderolės bei paketai, laikraščiai ir žurnalai;<text:s/></text:span></text:p>
      <text:p text:style-name="P2469"><text:span text:style-name="T2470">Lenkijos Respublikos geležinkeliuose:</text:span><text:span text:style-name="T2471"><text:s/>atvirlaiškiai ir laiškai;</text:span></text:p>
      <text:p text:style-name="P2472"><text:span text:style-name="T2473">Rusijos Federacijos geležinkeliuose</text:span><text:span text:style-name="T2474">: visų rūšių rašytinė korespondencija, piniginės perlaidos ir pašto siuntos;</text:span></text:p>
      <text:p text:style-name="P2475"><text:span text:style-name="T2476">Slovakijos Respublikos geležinkeliuose</text:span><text:span text:style-name="T2477">: atviri arba užantspauduoti, adresuoti konkretiems gavėjams <text:s/>laiškai nepaisant jų turinio;</text:span></text:p>
      <text:p text:style-name="P2478"><text:span text:style-name="T2479">Turkmėnistano geležinkeliuose:</text:span><text:span text:style-name="T2480"><text:s/>visų rūšių rašytin</text:span><text:span text:style-name="T2481">ė korespondencija, piniginės perlaidos ir pašto siuntos;</text:span></text:p>
      <text:p text:style-name="P2482"><text:span text:style-name="T2483">Ukrainos geležinkeliuose:</text:span><text:span text:style-name="T2484"><text:s/>visų rūšių rašytinė korespondencija, piniginės <text:s/>perlaidos ir pašto siuntos;</text:span></text:p>
      <text:p text:style-name="P2485"><text:span text:style-name="T2486">Čekijos Respublikos geležinkeliuose:</text:span><text:span text:style-name="T2487"><text:s/>atviri arba užantspauduoti, adresuoti konkretiems gavėjams <text:s/></text:span><text:span text:style-name="T2488">laiškai nepaisant jų turinio;</text:span></text:p>
      <text:p text:style-name="P2489"><text:span text:style-name="T2490">Estijos Respublikos geležinkeliuose:</text:span><text:span text:style-name="T2491"><text:s/>visų rūšių rašytinė korespondencija, piniginės perlaidos ir pašto siuntos.</text:span></text:p>
      <text:p text:style-name="P2492"><text:span text:style-name="T2493">______________</text:span></text:p>
      <text:p text:style-name="P2494"><text:span text:style-name="T2495">Tarptautinio keleivių vežimo susitarimo</text:span></text:p>
      <text:p text:style-name="P2496"><text:span text:style-name="T2497">2</text:span><text:span text:style-name="T2498"><text:s/>priedas</text:span></text:p>
      <text:p text:style-name="P2499">(38 str.)</text:p>
      <text:p text:style-name="P2500"/>
      <text:p text:style-name="P2501"><text:span text:style-name="T2502">ORGANIZACIJŲ, NAGRINĖJANČIŲ PRE</text:span><text:span text:style-name="T2503">TENZIJAS, ADRESAI</text:span></text:p>
      <text:p text:style-name="P2504"/>
      <text:p text:style-name="P2505">Pretenzijos adresuojamos ir nagrinėjamos:</text:p>
      <text:p text:style-name="P2506"><text:span text:style-name="T2507">Albanijos Respublikos geležinkeliuose:</text:span></text:p>
      <text:p text:style-name="P2508">Geležinkelių vyriausioji direkcija;</text:p>
      <text:p text:style-name="P2509"/>
      <text:p text:style-name="P2510"><text:span text:style-name="T2511">Baltarusijos Respublikos geležinkeliuose:</text:span></text:p>
      <text:p text:style-name="P2512">pretenzijos į atlyginimą už visą ar dalį prarasto lydimojo ar<text:s/>nelydimojo bagažo, ar jo sugadinimą, už lydimojo bagažo pristatymo termino pažeidimą, į grąžintinus pinigus už keleivių vežimą – valstybinė įmonė „Brestželdorrasčiot“, 224001 Brest, ž.d. 54. „V“, faksas (0162) 23-72-98;</text:p>
      <text:p text:style-name="P2513"/>
      <text:p text:style-name="P2514"><text:span text:style-name="T2515">Bulgarijos Respublikos geležinkel</text:span><text:span text:style-name="T2516">iuose:</text:span></text:p>
      <text:p text:style-name="P2517"><text:span text:style-name="T2518">1</text:span><text:span text:style-name="T2519">) Su tarifais susiję klausimai, susitarimai – 1080, Sofija, Ivano Vazovo g. 3, BDŽ Generalinės direkcijos skyrius „Tarptautinis bendradarbiavimas“, teleksas 2 29 36, faksas 87 71 51;</text:span></text:p>
      <text:p text:style-name="P2520"><text:span text:style-name="T2521">2</text:span><text:span text:style-name="T2522">) visa medžiaga ir laiškai su pretenzijomis dėl keleivių</text:span><text:span text:style-name="T2523">, lydimojo bei nelydimojo bagažo, krovinių vežimo – 1233, Sofija, Marijos Luizos bulvaras, 114 A;</text:span></text:p>
      <text:p text:style-name="P2524"/>
      <text:p text:style-name="P2525"><text:span text:style-name="T2526">Vietnamo Socialistinės Respublikos geležinkeliuose:</text:span></text:p>
      <text:p text:style-name="P2527">SRV geležinkeliai, Tarptautinių ryšių valdyba.</text:p>
      <text:p text:style-name="P2528">Pašto adresas: Vietnamas, SRV geležinkeliai, Tarptautinių ryšių ir technologijų valdyba DSVN 118 Le Zuan, Chanojus.</text:p>
      <text:p text:style-name="P2529">Faksas: (844-8) 25 49 98; (844-8) 24 88 66;</text:p>
      <text:p text:style-name="P2530"/>
      <text:p text:style-name="P2531"><text:span text:style-name="T2532">Gruzijos geležinkeliuose:</text:span></text:p>
      <text:p text:style-name="P2533">pretenzijos, atsiradusios vežant keleivius ir nelydimąjį bagažą – Ribotos atsakomybės draugija „Gruzijos geležinkeliai“, Keleivių vežimo tarnyba. Gruzija, 380012, Tbilisis, Carienės Tamaros prosp. 15, faksas (095-32) 95-25-27;</text:p>
      <text:p text:style-name="P2534"/>
      <text:p text:style-name="P2535"><text:span text:style-name="T2536">Kazachstano Respublikos geležinkeliuose:</text:span></text:p>
      <text:p text:style-name="P2537">pretenzijos į keleivių, lydimojo bei nelydimojo bagažo važtapinigius, į atlyginimą už visą ar dalį prarasto ar sugadinto lydimojo ar nelydimojo bagažo – RGP „Kazachstan temir žoly“, Vyriausioji keleivių vežimo valdyba, Furmanovo g. 127, 480091, Almata, Kazachstano Respublika;</text:p>
      <text:p text:style-name="P2538"/>
      <text:p text:style-name="P2539"><text:span text:style-name="T2540">Kinijos Liaudies Respublikos geležinkeliuose:</text:span></text:p>
      <text:p text:style-name="P2541"><text:span text:style-name="T2542">1</text:span><text:span text:style-name="T2543">) į atlyginimą už prarast</text:span><text:span text:style-name="T2544">ą, sugadintą lydimąjį ar nelydimąjį bagažą ar į atlyginimą už pažeistą jo pristatymo terminą, kai pradiniam geležinkeliui pretenzijas pateikia keleiviai ar nelydimojo bagažo siuntėjai – pradinių geležinkelių valdybos;</text:span></text:p>
      <text:p text:style-name="P2545"><text:span text:style-name="T2546">kai galiniam geležinkeliui pretenzijas</text:span><text:span text:style-name="T2547"><text:s/>pateikia keleiviai ar nelydimojo bagažo siuntėjai – galinių geležinkelių valdybos;</text:span></text:p>
      <text:p text:style-name="P2548"><text:span text:style-name="T2549">2</text:span><text:span text:style-name="T2550">) į lydimojo ir nelydimojo bagažo važtapinigius – geležinkelio valdyba, kuriai pavaldi stotis, išieškojusi šiuos pinigus;</text:span></text:p>
      <text:p text:style-name="P2551"><text:span text:style-name="T2552">3</text:span><text:span text:style-name="T2553">) kitų šalių geležinkelių atsiųstas pret</text:span><text:span text:style-name="T2554">enzijas, – Geležinkelių ministerijos Tarptautinio bendradarbiavimo departamentas, 100844, Pekinas, Fusinlu, 10; faksas (0086-10) 63 98 10 65;</text:span></text:p>
      <text:p text:style-name="P2555"/>
      <text:p text:style-name="P2556"><text:span text:style-name="T2557">Korėjos Liaudies Demokratinės Respublikos geležinkeliuose:</text:span></text:p>
      <text:p text:style-name="P2558">Geležinkelių ministerija, Pchenjanas, centrinis<text:s/>Dujandun rajonas, Geležinkelių ministerijos Tarptautinių atsiskaitymų kontora;</text:p>
      <text:p text:style-name="P2559"/>
      <text:p text:style-name="P2560"><text:span text:style-name="T2561">Kirgizijos Respublikos geležinkeliuose:</text:span></text:p>
      <text:p text:style-name="P2562"><text:span text:style-name="T2563">pretenzijas į atlyginimą už lydimojo ar nelydimojo bagažo praradimą arba trūkumą arba jo sugadinimą, už lydimojo bagažo pristatymo<text:s/></text:span><text:span text:style-name="T2564">termino pažeidimą, pretenzijas į grąžintiną užmokestį už keleivių vežimą – Kirgizijos geležinkelių valdybos Finansų tarnyba, 720009, Biškekas, Levo Tolstojaus g. 83;</text:span></text:p>
      <text:p text:style-name="P2565"><text:span text:style-name="T2566">Latvijos Respublikos geležinkeliuose:</text:span></text:p>
      <text:p text:style-name="P2567">pretenzijos į grąžintiną užmokestį už keleivių<text:s/>vežimą, į atlyginimą už lydimojo ar nelydimojo bagažo praradimą arba trūkumą ar jo sugadinimą, už lydimojo bagažo pristatymo termino pažeidimą – valstybinės akcinės bendrovės „Latvijas dzelzcelš“ Atsiskaitymų už vežimą biuras, Latvijos Respublika, LB-1547<text:s/>Ryga, Gogolio g. 3, faksas (3712) 22 95 56;</text:p>
      <text:p text:style-name="P2568"/>
      <text:p text:style-name="P2569"><text:span text:style-name="T2570">Lietuvos Respublikos geležinkeliuose:</text:span></text:p>
      <text:p text:style-name="P2571">akcinės bendrovės „Lietuvos geležinkeliai“ Pajamų apskaitos ir atsiskaitymų centras,</text:p>
      <text:p text:style-name="P2572">Mindaugo g. 12/14, 2600 Vilnius, Lietuvos Respublika, faksas (+370-5) 269 29 48;</text:p>
      <text:p text:style-name="P2573"/>
      <text:p text:style-name="P2574"><text:span text:style-name="T2575">Moldovos Respublikos geležinkeliuose:</text:span></text:p>
      <text:p text:style-name="P2576">pretenzijos į grąžintiną užmokestį už keleivių ir nelydimojo bagažo vežimą – GP „Moldovos geležinkeliai“ Keleivių tarnyba, Moldovos Respublika, 277012 Kišiniovas, Vlaiku Pyrkelab g. 48; faksas (04-4) 225 41 7;</text:p>
      <text:p text:style-name="P2577"/>
      <text:p text:style-name="P2578"><text:span text:style-name="T2579">Mon</text:span><text:span text:style-name="T2580">golijos geležinkeliuose:</text:span></text:p>
      <text:p text:style-name="P2581">Mongolijos infrastruktūros plėtros ministerija, Ulan Batoras, 35, p/j – 376, faksas (976) 132 83 60;</text:p>
      <text:p text:style-name="P2582"/>
      <text:p text:style-name="P2583"><text:span text:style-name="T2584">Lenkijos Respublikos geležinkeliuose:</text:span></text:p>
      <text:p text:style-name="P2585">PKP tarptautinių atsiskaitymų biuras, Bydgošč, Dvorcovos g. 63;</text:p>
      <text:p text:style-name="P2586"/>
      <text:p text:style-name="P2587"><text:span text:style-name="T2588">Rusijos Federacijo</text:span><text:span text:style-name="T2589">s geležinkeliuose:</text:span></text:p>
      <text:p text:style-name="P2590"><text:span text:style-name="T2591">1</text:span><text:span text:style-name="T2592">) pretenzijos į grąžintiną užmokestį už keleivių vežimą – Susisiekimo ministerijos Finansų valdybos Atsiskaitymų už tarptautinius vežiojimus centras „Želdorrasčiot“, 107140 Maskva, Krasnoprudnaja g. 22/44;</text:span></text:p>
      <text:p text:style-name="P2593"><text:span text:style-name="T2594">2</text:span><text:span text:style-name="T2595">) pretenzijos į atlyg</text:span><text:span text:style-name="T2596">inimą už lydimojo ar nelydimojo bagažo praradimą, jo trūkumą arba sugadinimą, už lydimojo bagažo pristatymo termino pažeidimą – Susisiekimo ministerijos Vyriausioji keleivių valdyba, 1071740 Maskva, Novaja Basmannaja g. 2;</text:span></text:p>
      <text:p text:style-name="P2597"/>
      <text:p text:style-name="P2598"><text:span text:style-name="T2599">Slovakijos Respublikos gelež</text:span><text:span text:style-name="T2600">inkeliuose:</text:span></text:p>
      <text:p text:style-name="P2601">Geležinkelio atsiskaitymų administracija (ZSR-OTZ), Slovakija, 04272, Košice, Železnodorožnaja g. 1;</text:p>
      <text:p text:style-name="P2602"/>
      <text:p text:style-name="P2603"><text:span text:style-name="T2604">Ukrainos geležinkeliuose:</text:span></text:p>
      <text:p text:style-name="P2605"><text:span text:style-name="T2606">1</text:span><text:span text:style-name="T2607">) pretenzijos į užmokestį už keleivių vežimą – Valiutų ir komercijos valdyba „Ukrzaliznyci“, 290604 Ukraina</text:span><text:span text:style-name="T2608">, Lvovas, Gogolio g. 1;</text:span></text:p>
      <text:p text:style-name="P2609"><text:span text:style-name="T2610">2</text:span><text:span text:style-name="T2611">) pretenzijos į atlyginimą už lydimojo ar nelydimojo bagažo praradimą, jo trūkumą arba sugadinimą, už lydimojo bagažo pristatymo termino pažeidimą – Tarptautinis tarpusavio atsiskaitymų ir kontrolės centras „Ukrzaliznyci“, 7900</text:span><text:span text:style-name="T2612">0 Ukraina, Lvovas, Lystopadovo Čynu g. 22, faksas (0322) 97 11 88;</text:span></text:p>
      <text:p text:style-name="P2613"/>
      <text:p text:style-name="P2614"><text:span text:style-name="T2615">Čekijos Respublikos geležinkeliuose:</text:span></text:p>
      <text:p text:style-name="P2616">geležinkelių tarptautinių vežiojimų kontrolė – Videnska, 15, 77211, Olomouc, Čekijos Respublika;</text:p>
      <text:p text:style-name="P2617"/>
      <text:p text:style-name="P2618"><text:span text:style-name="T2619">Estijos Respublikos geležinkeliuose:</text:span></text:p>
      <text:p text:style-name="P2620"><text:span text:style-name="T2621">pretenzijos į užmokestį už keleivių vežimą, į atlyginimą už lydimojo ar nelydimojo bagažo praradimą, jo trūkumą arba sugadinimą, už lydimojo bagažo pristatymo termino pažeidimą – akcinė bendrovė „Eesti Raudtee“, įmonė „Tarptautinis keleivių vežimas“, Telis</text:span><text:span text:style-name="T2622">kivi g. 62, EE0004, Talinas, Estija, faksas <text:s/>63-11-230.</text:span></text:p>
      <text:p text:style-name="P2623"><text:span text:style-name="T2624">______________</text:span></text:p>
      <text:p text:style-name="P2625"><text:span text:style-name="T2626">TARNYBINĖ TARPTAUTINIO KELEIVIŲ VEŽIMO SUSITARIMO INSTRUKCIJA</text:span></text:p>
      <text:p text:style-name="P2627"><text:span text:style-name="T2628">(TI SMPS)</text:span></text:p>
      <text:p text:style-name="P2629"/>
      <text:p text:style-name="P2630">Galioja nuo 1951 m. lapkričio 1 d.</text:p>
      <text:p text:style-name="P2631">1999 05 30 redakcija su iki 2002 05 01 gautais pakeitimais ir<text:s/>papildymais</text:p>
      <text:p text:style-name="P2632"/>
      <text:p text:style-name="P2633"><text:span text:style-name="T2634">§ 1. BENDROSIOS NUOSTATOS</text:span></text:p>
      <text:p text:style-name="P2635"/>
      <text:p text:style-name="P2636"><text:span text:style-name="T2637">1</text:span><text:span text:style-name="T2638">.</text:span><text:span text:style-name="T2639"><text:s/>Ši Tarnybinė instrukcija taikoma geležinkelių, Tarptautinio keleivių vežimo susitarimo dalyvių, darbuotojams ir nereglamentuoja keleivių arba nelydimojo bagažo siuntėjų bei gavėjų ir geležinkelio įmonės sant</text:span><text:span text:style-name="T2640">ykių.</text:span></text:p>
      <text:p text:style-name="P2641"><text:span text:style-name="T2642">2</text:span><text:span text:style-name="T2643">.</text:span><text:span text:style-name="T2644"><text:s/>Vežant keleivius, lydimąjį ir nelydimąjį bagažą taikomi šie aktai:</text:span></text:p>
      <text:p text:style-name="P2645"><text:span text:style-name="T2646">1</text:span><text:span text:style-name="T2647">) Tarptautinio keleivių vežimo susitarimas (SMPS);</text:span></text:p>
      <text:p text:style-name="P2648"><text:span text:style-name="T2649">2</text:span><text:span text:style-name="T2650">) suderinti keleivių vežimo tarifai;</text:span></text:p>
      <text:p text:style-name="P2651"><text:span text:style-name="T2652">3</text:span><text:span text:style-name="T2653">) ši Tarnybinė instrukcija;</text:span></text:p>
      <text:p text:style-name="P2654"><text:span text:style-name="T2655">4</text:span><text:span text:style-name="T2656">) Tarptautinio susisiekimo vagonų naudojim</text:span><text:span text:style-name="T2657">o taisyklės (PPV);</text:span></text:p>
      <text:p text:style-name="P2658"><text:span text:style-name="T2659">5</text:span><text:span text:style-name="T2660">) pasienio geležinkelių susitarimai, galiojantys kaimyninėse šalyse;</text:span></text:p>
      <text:p text:style-name="P2661"><text:span text:style-name="T2662">6</text:span><text:span text:style-name="T2663">) Tarptautinio susisiekimo keleivių ir krovinių vežimo geležinkeliais atsiskaitymų taisyklės.</text:span></text:p>
      <text:p text:style-name="P2664"><text:span text:style-name="T2665">3</text:span><text:span text:style-name="T2666">.<text:s/></text:span><text:span text:style-name="T2667">Jeigu šioje Tarnybinėje instrukcijoje ir kituose<text:s/></text:span><text:span text:style-name="T2668">norminiuose dokumentuose, išvardytuose 2 punkte, nėra būtinų nurodymų, taikomos vidaus taisyklės, galiojančios geležinkeliuose, kurie yra šio Susitarimo dalyviai.</text:span></text:p>
      <text:p text:style-name="P2669"><text:span text:style-name="T2670">4</text:span><text:span text:style-name="T2671">.<text:s/></text:span><text:span text:style-name="T2672">Keleiviai, lydimasis ir nelydimasis bagažas tarptautinio susisiekimo traukiniais vežam</text:span><text:span text:style-name="T2673">i nuo ir iki stočių, kurios nurodytos taikomuose tarifuose, tačiau dalis stočių, nurodytų atstumų lentelėse, nepriima ir neišduoda nelydimojo bagažo. Tokios stotys pažymėtos ženklu „*“.</text:span></text:p>
      <text:p text:style-name="P2674"/>
      <text:p text:style-name="P2675"><text:span text:style-name="T2676">§ 2. KELEIVIŲ VEŽIMO DOKUMENTAI</text:span></text:p>
      <text:p text:style-name="P2677"/>
      <text:p text:style-name="P2678"><text:span text:style-name="T2679">1</text:span><text:span text:style-name="T2680">. Dokumentai, kurie<text:s/></text:span><text:span text:style-name="T2681">suteikia teisę keleiviams važiuoti:</text:span></text:p>
      <text:p text:style-name="P2682"/>
      <text:p text:style-name="P2683"><text:span text:style-name="T2684">1</text:span><text:span text:style-name="T2685">) kelionės dokumentų knygelė, įforminama ranka arba elektroniniu būdu, pavieniams keleiviams arba grupėms;</text:span></text:p>
      <text:p text:style-name="P2686"><text:span text:style-name="T2687">2</text:span><text:span text:style-name="T2688">) kartoninis bilietas pavieniams keleiviams.</text:span></text:p>
      <text:p text:style-name="P2689"/>
      <text:p text:style-name="P2690"><text:span text:style-name="T2691">2</text:span><text:span text:style-name="T2692">. Papildomi dokumentai gali būti:</text:span></text:p>
      <text:p text:style-name="P2693"/>
      <text:p text:style-name="P2694"><text:span text:style-name="T2695">1</text:span><text:span text:style-name="T2696">) vietos bili</text:span><text:span text:style-name="T2697">etai, įforminami ranka arba elektroniniu būdu, pavieniams keleiviams arba grupėms;</text:span></text:p>
      <text:p text:style-name="P2698"><text:span text:style-name="T2699">2</text:span><text:span text:style-name="T2700">) priemokos kvitas, įforminamas ranka arba elektroniniu būdu, vežimo kainos skirtumui apmokėti;</text:span></text:p>
      <text:p text:style-name="P2701"><text:span text:style-name="T2702">3</text:span><text:span text:style-name="T2703">) kontrolinės kortelės, išrašomos kartu su keleivių grupės blankini</text:span><text:span text:style-name="T2704">u kelionės bilietu.</text:span></text:p>
      <text:p text:style-name="P2705">1 ir 2 punktuose išvardyti dokumentai turi atitikti 1 priede parodytus pavyzdžius.<text:s/></text:p>
      <text:p text:style-name="P2706">Kelionės bilietai, vietos bilietai ir kiti kelionės dokumentai, parduodami važiuoti taikomuose tarifuose nurodytomis kryptimis.</text:p>
      <text:p text:style-name="P2707">Kelionės dokumentai numeruojami pagal geležinkelio, kuris išdavė dokumentus, vidaus taisykles.</text:p>
      <text:p text:style-name="P2708"/>
      <text:p text:style-name="P2709"><text:span text:style-name="T2710">3</text:span><text:span text:style-name="T2711">. Kelionės dokumentų knygelė</text:span></text:p>
      <text:p text:style-name="P2712"/>
      <text:p text:style-name="P2713">Kelionės dokumentų knygelė sudaryta iš viršelio ir atitinkamų kelionės dokumentų.</text:p>
      <text:p text:style-name="P2714">Kelionės dokumentų viršelis gaminamas iš standaus baltos spalvos<text:s/>popieriaus su rausvos spalvos tinkleliu ar be jo. Ranka įforminamų kelionės dokumentų viršelio matmenys (105×148) mm, elektroniniu būdu – (192×86) mm.</text:p>
      <text:p text:style-name="P2715">Viršelio antrame, trečiame ir ketvirtame puslapiuose išdėstytos ištraukos iš tarptautinio susisiekimo taisyklių. Kelionės dokumentų viršeliai spausdinami atskirai ir išduodami kartu su atitinkamais kelionės dokumentais.</text:p>
      <text:p text:style-name="P2716">Kiekvienas geležinkelis savo nuožiūra numeruoja kelionės dokumentų knygelės viršelius.</text:p>
      <text:p text:style-name="P2717">Kelionės dokumentų knygelės viršeliuose nurodomas visas geležinkelio, išdavusio kelionės dokumentų knygelę, pavadinimas, o geležinkelio pavadinimas kelionės bilietuose nurodomas šiomis raidinėmis santrumpomis:</text:p>
      <text:p text:style-name="P2718"><text:span text:style-name="T2719">Albanijos Respublika</text:span><text:span text:style-name="T2720"><text:tab/></text:span><text:span text:style-name="T2721">HSH</text:span></text:p>
      <text:p text:style-name="P2722"><text:span text:style-name="T2723">Azerbaidžano Respublika</text:span><text:span text:style-name="T2724"><text:tab/></text:span><text:span text:style-name="T2725">AZ</text:span></text:p>
      <text:p text:style-name="P2726"><text:span text:style-name="T2727">Baltarusijos Respublika</text:span><text:span text:style-name="T2728"><text:tab/></text:span><text:span text:style-name="T2729">BC</text:span></text:p>
      <text:p text:style-name="P2730"><text:span text:style-name="T2731">Bulgarijos Respublika</text:span><text:span text:style-name="T2732"><text:tab/></text:span><text:span text:style-name="T2733">BDZ</text:span></text:p>
      <text:p text:style-name="P2734"><text:span text:style-name="T2735">Čekijos Respublika</text:span><text:span text:style-name="T2736"><text:tab/></text:span><text:span text:style-name="T2737">CD</text:span></text:p>
      <text:p text:style-name="P2738"><text:span text:style-name="T2739">Estijos Respublika</text:span><text:span text:style-name="T2740"><text:tab/></text:span><text:span text:style-name="T2741">EVR</text:span></text:p>
      <text:p text:style-name="P2742"><text:span text:style-name="T2743">Gruzija</text:span><text:span text:style-name="T2744"><text:tab/></text:span><text:span text:style-name="T2745">GR</text:span></text:p>
      <text:p text:style-name="P2746"><text:span text:style-name="T2747">Kazachstano Respublika</text:span><text:span text:style-name="T2748"><text:tab/></text:span><text:span text:style-name="T2749">KZH</text:span></text:p>
      <text:p text:style-name="P2750"><text:span text:style-name="T2751">Kinijos Liaudies Respublika</text:span><text:span text:style-name="T2752"><text:tab/></text:span><text:span text:style-name="T2753">KZD</text:span></text:p>
      <text:p text:style-name="P2754"><text:span text:style-name="T2755">Kirgizijos Respublika</text:span><text:span text:style-name="T2756"><text:tab/></text:span><text:span text:style-name="T2757">KRG</text:span></text:p>
      <text:p text:style-name="P2758"><text:span text:style-name="T2759">Korėjos Liaudies Demokratinė Respublika</text:span><text:span text:style-name="T2760"><text:tab/></text:span><text:span text:style-name="T2761">ZC</text:span></text:p>
      <text:p text:style-name="P2762"><text:span text:style-name="T2763">Latvijos Respublika</text:span><text:span text:style-name="T2764"><text:tab/></text:span><text:span text:style-name="T2765">LDZ</text:span></text:p>
      <text:p text:style-name="P2766"><text:span text:style-name="T2767">Lenkijos Respublika</text:span><text:span text:style-name="T2768"><text:tab/></text:span><text:span text:style-name="T2769">PKP</text:span></text:p>
      <text:p text:style-name="P2770"><text:span text:style-name="T2771">Lietuvos Respublika</text:span><text:span text:style-name="T2772"><text:tab/></text:span><text:span text:style-name="T2773">LG</text:span></text:p>
      <text:p text:style-name="P2774"><text:span text:style-name="T2775">Moldovos Respublika</text:span><text:span text:style-name="T2776"><text:tab/></text:span><text:span text:style-name="T2777">CFM</text:span></text:p>
      <text:p text:style-name="P2778"><text:span text:style-name="T2779">Mongolija</text:span><text:span text:style-name="T2780"><text:tab/></text:span><text:span text:style-name="T2781">MTZ</text:span></text:p>
      <text:p text:style-name="P2782"><text:span text:style-name="T2783">Rusijos Federacija</text:span><text:span text:style-name="T2784"><text:tab/></text:span><text:span text:style-name="T2785">RZD</text:span></text:p>
      <text:p text:style-name="P2786"><text:span text:style-name="T2787">Slovakijos Respublika</text:span><text:span text:style-name="T2788"><text:tab/></text:span><text:span text:style-name="T2789">ZSR</text:span></text:p>
      <text:p text:style-name="P2790"><text:span text:style-name="T2791">Tadžikistano Respublika</text:span><text:span text:style-name="T2792"><text:tab/></text:span><text:span text:style-name="T2793">TDZ</text:span></text:p>
      <text:p text:style-name="P2794"><text:span text:style-name="T2795">Turkmėnistanas</text:span><text:span text:style-name="T2796"><text:tab/></text:span><text:span text:style-name="T2797">TRK</text:span></text:p>
      <text:p text:style-name="P2798"><text:span text:style-name="T2799">Ukraina</text:span><text:span text:style-name="T2800"><text:tab/></text:span><text:span text:style-name="T2801">UZ</text:span></text:p>
      <text:p text:style-name="P2802"><text:span text:style-name="T2803">Uzbekistano Respublika</text:span><text:span text:style-name="T2804"><text:tab/></text:span><text:span text:style-name="T2805">UTI</text:span></text:p>
      <text:p text:style-name="P2806"><text:span text:style-name="T2807">Vietnamo Socialistinė Respublika</text:span><text:span text:style-name="T2808"><text:tab/></text:span><text:span text:style-name="T2809">DSVN</text:span></text:p>
      <text:p text:style-name="P2810"/>
      <text:p text:style-name="P2811"><text:span text:style-name="T2812">4</text:span><text:span text:style-name="T2813">. Kelionės bilietas su išspausdintai</text:span><text:span text:style-name="T2814">s duomenimis</text:span></text:p>
      <text:p text:style-name="P2815"/>
      <text:p text:style-name="P2816">Keleiviams, važiuojantiems nuo ir iki punktų, tarp kurių didelis keleivių srautas, gali būti parduodami vienetiniai kelionės bilietai, kuriuose visi duomenys išspausdinti spaustuvėje.</text:p>
      <text:p text:style-name="P2817">Kelionės bilietas su išspausdintais duomenimis gaminamas iš specialaus balto popieriaus su vandens ženklais ir šviesiai rausvos spalvos tinkleliu. Kelionės bilieto matmenys yra <text:s text:c="2"/>(105×148) mm. Kelionės bilietai gaminami be šaknelės. Kelionės bilietai su išspausdintais duomenimis gali būti gaminami su baltos spalvos popieriaus šaknele, jeigu to reikalaujama geležinkelių vidaus taisyklėse.</text:p>
      <text:p text:style-name="P2818">Kelionės bilieto šaknelėje žodis „šaknelė“ spausdinamas kalba tos šalies, kurios geležinkelis pardavė bilietą.<text:s/></text:p>
      <text:p text:style-name="P2819">Blankiniai kelionės bilietai spausdinami atskirai:</text:p>
      <text:p text:style-name="P2820">kelionei į vieną galą;</text:p>
      <text:p text:style-name="P2821">kelionei į abu galus.</text:p>
      <text:p text:style-name="P2822"/>
      <text:p text:style-name="P2823"><text:span text:style-name="T2824">5</text:span><text:span text:style-name="T2825">. Blankinis kelionės bilietas</text:span></text:p>
      <text:p text:style-name="P2826"/>
      <text:p text:style-name="P2827">Blankinis kelionės bilietas ir kombinuotas bilieto blankas, kurie įforminami elektroniniu būdu, spausdinami kelionei į abu galus.<text:s/>Spausdinama po vieną bilieto, kurio matmenys (192×86) mm, egzempliorių baltame popieriuje su vandens ženklais ir rausvos spalvos tinkleliu. RŽD kombinuotas bilieto blankas spausdinamas trimis egzemplioriais: pirmas – bilieto blankas, antras – kontrolinė kortelė, trečias – kasininko kortelė.</text:p>
      <text:p text:style-name="P2828">Ranka išrašomo blankinio kelionės bilieto matmenys turi būti (105×148) mm; jame nespausdinami šie duomenys: keleivių skaičius, pradinės ir galinės stoties pavadinimas, maršrutas, vieno keleivio vežimo kaina, visa suma, sumokėta už bilietą tarifine valiuta ir bilietą išdavusios šalies valiuta, kontrolinių kortelių, išduotų grupės nariams, numeriai.</text:p>
      <text:p text:style-name="P2829">Kelionei į vieną arba į abu galus ranka išrašomi blankiniai kelionės bilietai susideda iš dviejų dalių: šaknelės iš balto popieriaus ir kelionės bilieto iš specialaus balto popieriaus su vandens ženklais ir šviesiai rausvos spalvos tinkleliu.</text:p>
      <text:p text:style-name="P2830">Ranka išrašomo kelionės bilieto ir šaknelės numeriai turi būti vienodi.</text:p>
      <text:p text:style-name="P2831"/>
      <text:p text:style-name="P2832"><text:span text:style-name="T2833">6</text:span><text:span text:style-name="T2834">. Kartoniniai bilietai</text:span></text:p>
      <text:p text:style-name="P2835"/>
      <text:p text:style-name="P2836">(31×57) mm matmenų kartoniniai bilietai spausdinami juodu šriftu baltos spalvos kartone. Kelionei 2 klasės vagone gali būti spausdinami rudos spalvos kartoniniai bilietai, o kelionei 1 klasės vagone – žalios spalvos.</text:p>
      <text:p text:style-name="P2837"/>
      <text:p text:style-name="P2838"><text:span text:style-name="T2839">7</text:span><text:span text:style-name="T2840">. Vietos bilietai</text:span></text:p>
      <text:p text:style-name="P2841"/>
      <text:p text:style-name="P2842">Vienam ar keletui keleivių ranka išrašomų vietos bilietų matmenys turi būti (105×148) mm.</text:p>
      <text:p text:style-name="P2843">DSVN, KZD ir ZC vietos bilietus spausdina iš dviejų dalių:</text:p>
      <text:p text:style-name="P2844"><text:span text:style-name="T2845">1</text:span><text:span text:style-name="T2846">) vietos bilieto šaknelės, kuri lieka bilietą išdavusioje organizacijoje;</text:span></text:p>
      <text:p text:style-name="P2847"><text:span text:style-name="T2848">2</text:span><text:span text:style-name="T2849">) vietos bilieto, kuris išduodamas keleiviui ir kelionėje pateikiamas miegam</text:span><text:span text:style-name="T2850">ojo vagono palydovui.</text:span></text:p>
      <text:p text:style-name="P2851"><text:span text:style-name="T2852">Kitos šalys, Susitarimo dalyvės, spausdina vietos bilietus, kuriuos sudaro trys blankai:</text:span></text:p>
      <text:p text:style-name="P2853"><text:span text:style-name="T2854">1</text:span><text:span text:style-name="T2855">) vietos bilieto šaknelė, kuri lieka vietos bilietą išdavusioje organizacijoje;</text:span></text:p>
      <text:p text:style-name="P2856"><text:span text:style-name="T2857">2</text:span><text:span text:style-name="T2858">) vietos bilietas, kuris išduodamas keleiviui ir kelion</text:span><text:span text:style-name="T2859">ėje pateikiamas miegamojo vagono palydovui;</text:span></text:p>
      <text:p text:style-name="P2860"><text:span text:style-name="T2861">3</text:span><text:span text:style-name="T2862">) vietos bilieto kvitas, kuris lieka keleiviui.</text:span></text:p>
      <text:p text:style-name="P2863">Blankai spausdinami specialiame baltame popieriuje su vandens ženklais ir šviesiai žalios spalvos tinkleliu.</text:p>
      <text:p text:style-name="P2864">Vietos bilietų blankai gaminami baltame popieriuje<text:s/>be vandens ženklų su šviesiai žalios spalvos tinkleliu.</text:p>
      <text:p text:style-name="P2865">Vietos bilieto, vietos bilieto kvito ir šaknelės numeriai turi būti vienodi.</text:p>
      <text:p text:style-name="P2866">Miegamųjų vagonų blankiniuose vietos bilietuose nespausdinami šie duomenys: pradinės ir galinės stoties pavadinimas, maršrutas, vagono klasė, vietos kategorija ir vieno keleivio vežimo kaina.</text:p>
      <text:p text:style-name="P2867">Elektroniniu būdu įforminami vietos bilietai ir kombinuoti vietos bilietų blankai spausdinami po vieną egzempliorių, kurių matmenys (192×86) mm, baltame popieriuje su vandens ženklais ir<text:s/>rusvos spalvos tinkleliu. RŽD kombinuotas vietos bilietas susideda iš trijų blankų: pirmas – vietos bilietas, antras – kontrolinė kortelė, trečias – kasininko kortelė.</text:p>
      <text:p text:style-name="P2868">Kelionei miegamajame vagone nuo ir iki stočių, tarp kurių didelis keleivių srautas, vietos bilietuose spausdinami šie duomenys: raidinė geležinkelio santrumpa, miegamojo vagono savininko – įmonės pavadinimas, pradinės ir galinės stoties pavadinimas, maršrutas, vagono klasė, vietos kategorija ir vieno keleivio vežimo kaina.<text:s/></text:p>
      <text:p text:style-name="P2869">Be išvardytų duomenų, vietos bilietuose po pradinės ir galinės stočių pavadinimų spausdinami žodžiai „arba atgal“.</text:p>
      <text:p text:style-name="P2870">Vietos bilietus išspausdinę geležinkeliai parduoda juos savo pardavimo<text:s/>punktuose ir savo vagonuose.</text:p>
      <text:p text:style-name="P2871">Jeigu keleivis važiuoja tik vienos šalies teritorija kitai šaliai priklausančiame tarptautinio susisiekimo vagone, tai parduodami to geležinkelio, kuriuo keleivis važiuoja, nustatytos formos kelionės dokumentai ir SMPS nustatyti vietos bilietai, ir užbraukiamas tarptautinio susisiekimo ženklas „MC“.</text:p>
      <text:p text:style-name="P2872">Atskirų geležinkelių susitarimu gali būti naudojami vietinio susisiekimo arba specialios formos vietos bilietai.<text:s/></text:p>
      <text:p text:style-name="P2873"/>
      <text:p text:style-name="P2874"><text:span text:style-name="T2875">8</text:span><text:span text:style-name="T2876">. Priemokos kvitas</text:span></text:p>
      <text:p text:style-name="P2877"/>
      <text:p text:style-name="P2878">Ranka išrašomas priemokos kvitas turi būti spausdinamas (105×148) mm matmenų ir susidėti iš dviejų dalių: šaknelės, pagamintos iš balto popieriaus ir priemokos kvito iš specialaus balto popieriaus su vandens ženklais, mėlynos spalvos apsauginiu tinkleliu. Priemokos kvito šaknelėje, išdavusios šalies kalba, spausdinamas žodis „šaknelė“.<text:s/></text:p>
      <text:p text:style-name="P2879">Priemokos kvitas ir kombinuotas priemokos kvito blankas, kurie įforminami elektroniniu būdu, spausdinami po vieną egzempliorių, kurio matmenys (192×86) mm, baltame popieriuje su vandens ženklais ir žalios spalvos<text:s/>tinkleliu. RŽD kombinuotas priemokos kvitas susideda iš trijų blankų: pirmas – priemokos kvitas, antras – kontrolinė kortelė, trečias – kasininko kortelė.</text:p>
      <text:p text:style-name="P2880"/>
      <text:p text:style-name="P2881"><text:span text:style-name="T2882">9</text:span><text:span text:style-name="T2883">. Kontrolinės kortelės</text:span></text:p>
      <text:p text:style-name="P2884"/>
      <text:p text:style-name="P2885">Kontrolinių kortelių, išduodamų su blankiniu grupės kelionės bilietu, matmenys turi būti (31×57) mm. Jos spausdinamos baltame popieriuje arba kartone.<text:s/></text:p>
      <text:p text:style-name="P2886"/>
      <text:p text:style-name="P2887"><text:span text:style-name="T2888">§ 3. KELIONĖS DOKUMENTŲ IŠDAVIMAS</text:span></text:p>
      <text:p text:style-name="P2889"/>
      <text:p text:style-name="P2890"><text:span text:style-name="T2891">1</text:span><text:span text:style-name="T2892">. Bendrosios nuostatos</text:span></text:p>
      <text:p text:style-name="P2893"/>
      <text:p text:style-name="P2894"><text:span text:style-name="T2895">Kelionės dokumentai parduodami geležinkelio kasose ir pardavimo punktuose</text:span><text:span text:style-name="T2896">.</text:span></text:p>
      <text:p text:style-name="P2897">Pildomuose kelionės dokumentuose duomenys įrašomi rusų kalba lotyniškomis raidėmis mėlynos arba juodos spalvos tušinuku arba spausdinami, jeigu tai neprieštarauja vidaus taisyklėms. Pradinės ir galinės stočių pavadinimai ir kelionės maršrutas turi būti rašomi taip, kaip nurodyta taikomuose tarifuose arba elektroninėse vietų rezervavimo sistemose. Atskiriems geležinkeliams susitarus, duomenys gali būti įrašomi rusų kalba. Kelionės dokumentuose neturi būti pastabų, ištrynimų ir pataisymų. Taisyti kelionės dokumentai perbraukiami ir pridedami prie ataskaitos kaip sugadinti.</text:p>
      <text:p text:style-name="P2898">Pratęsiant kelionės dokumento galiojimo laiką stoties viršininkas privalo kelionės bilieto, „OPEN“ vietos bilieto arba kartoninio bilieto kitoje pusėje ranka ar spaudu padaryti tokio turinio žymą: „Bilieto galiojimo laikas pratęsiamas iki ____“. Nurodyta žyma patvirtinama parašu ir stoties spaudu.</text:p>
      <text:p text:style-name="P2899"/>
      <text:p text:style-name="P2900"><text:span text:style-name="T2901">2</text:span><text:span text:style-name="T2902">. Kelionės dokumentų knygelė</text:span></text:p>
      <text:p text:style-name="P2903"/>
      <text:p text:style-name="P2904">Kelionės dokumentų knygelė gali būti parduodama kelionei į vieną galą arba kelionei į abu galus.</text:p>
      <text:p text:style-name="P2905">Kelionės dokumentų knygelės viršelyje nurodomi šie duomenys: visa kelionės kaina kelionės dokumentų knygelę pardavusios šalies valiuta, taip pat kelionės dokumentų knygelę pardavusios organizacijos datos spaudas.</text:p>
      <text:p text:style-name="P2906">Parduodant kelionės bilietą kelionei į vieną galą, toje kelionės dokumentų knygelės<text:s/>viršelio vietoje, kurioje nurodytas galiojimo laikas, užbraukiamas skaičius „4“, o parduodant kelionės bilietą atgalinei kelionei arba kelionei į abu galus, išbraukiamas skaičius „2“.</text:p>
      <text:p text:style-name="P2907">Kelionės dokumentai knygelėje turi būti sudėti atitinkamai pagal jų panaudojimo tvarką. Vietos bilietai ir priemokos kvitai turi būti dedami po jiems priklausančio kelionės bilieto.<text:s/></text:p>
      <text:p text:style-name="P2908">Kelionės bilietai įforminami šia tvarka:</text:p>
      <text:p text:style-name="P2909"><text:span text:style-name="T2910">1</text:span><text:span text:style-name="T2911">) parduodant kelionės dokumentų knygelę su kelionės bilietu į abu galus, kuriame duomenys išspausdint</text:span><text:span text:style-name="T2912">i, į kelionės dokumentų knygelės viršelį įdedami du kelionės bilietai. Kelionės biliete, kuris skirtas važiuoti į vieną galą, užbraukiamas žodis „atgal“. Kelionės biliete, kuris skirtas atgalinei kelionei, išbraukiamas žodis „ten“.</text:span></text:p>
      <text:p text:style-name="P2913"><text:span text:style-name="T2914">Parduodant šaknelę turin</text:span><text:span text:style-name="T2915">tį vaiko kelionės bilietą, kuriame duomenys išspausdinti, skiltyje „nuolaida“ nurodomas pagal tarifą nustatytos nuolaidos dydis, o skiltyje „pažymėjimas“ – žodis „REBIONOK“. Tokiame pat blanke įforminama suaugusio keleivio ar studento kelionė;<text:s/></text:span></text:p>
      <text:p text:style-name="P2916"><text:span text:style-name="T2917">2</text:span><text:span text:style-name="T2918">) blan</text:span><text:span text:style-name="T2919">kiniai kelionės bilietai pildomi per kalkę.</text:span></text:p>
      <text:p text:style-name="P2920">Į vieną galą parduoto blankinio kelionės bilieto šaknelė paliekama pardavimo punkte ir pridedama prie ataskaitos, o kelionės bilietas įdedamas į kelionės dokumentų knygelės viršelį ir atiduodamas keleiviui.</text:p>
      <text:p text:style-name="P2921">Į abu<text:s/>galus parduoto blankinio kelionės bilieto šaknelė paliekama pardavimo punkte ir pridedama prie ataskaitos, o kelionės bilietas įdedamas į kelionės dokumentų knygelės viršelį ir atiduodamas keleiviui.</text:p>
      <text:p text:style-name="P2922">Jeigu keleivis važiuoja tik į vieną galą, o jam parduodamas blankinis kelionės bilietas į abu galus, nereikalinga priešingos krypties skiltis perbraukiama įstrižai.<text:s/></text:p>
      <text:p text:style-name="P2923"><text:span text:style-name="T2924">Blankiniuose kelionės bilietuose ranka įrašomi šie duomenys: keleivių skaičius (skaičiais ir žodžiais); pradinės ir galinės stočių pavadinimai; m</text:span><text:span text:style-name="T2925">aršrutas; vieno keleivio važiavimo kaina ir visa kelionės kaina išdavusios šalies valiuta; tam tikrais atvejais – nuolaidos dydis; pažymėjimo numeris ir kontrolinių kortelių, išduotų grupės nariams, numeriai;</text:span></text:p>
      <text:p text:style-name="P2926"><text:span text:style-name="T2927">3</text:span><text:span text:style-name="T2928">) galinės stoties pavadinimas įrašomas ski</text:span><text:span text:style-name="T2929">ltyje, kurioje nurodyta vagono, kuriuo bus vežamas keleivis, klasė. Skiltis, kurioje yra nenaudotinos klasės žyma, perbraukiama įstrižai;</text:span></text:p>
      <text:p text:style-name="P2930"><text:span text:style-name="T2931">4</text:span><text:span text:style-name="T2932">) parduodant vaiko blankinį kelionės bilietą, skiltyje „nuolaida“ nurodomas pagal tarifą nustatytos nuolaidos dyd</text:span><text:span text:style-name="T2933">is , o skiltyje „pažymėjimas“ – žodis „REBIONOK“. Įforminant šunų vežimą skiltyje „pažymėjimas“ įrašomas žodis „SOBAKA“.</text:span></text:p>
      <text:p text:style-name="P2934">Parduodant blankinį kelionės bilietą studentams, moksleiviams ir organizuotoms grupėms, skiltyje „nuolaida“ nurodomas nuolaidos dydis,<text:s/>o skiltyje „pažymėjimas“ nurodomas mokslo įstaigos pažymėjimo ar moksleivio bilieto numeris, o organizuotoms grupėms – žodis „GRUPPA“.</text:p>
      <text:p text:style-name="P2935">Parduodant blankinį kelionės bilietą aklojo palydovui (žmogui ar šuniui), skiltyje „nuolaida“ nurodomas nuolaidos dydis,<text:s/>o skiltyje „pažymėjimas“ – „provodnik“.</text:p>
      <text:p text:style-name="P2936">Pavieniams keleiviams parduodant blankinį kelionės bilietą (mažiau nei 6 žmonėms) į abu galus, skiltyje „nuolaida“ nurodomas nuolaidos dydis, o skiltyje „pažymėjimas“ – „TUDA I OBRATNO“.<text:s/></text:p>
      <text:p text:style-name="P2937"><text:span text:style-name="T2938">Geležinkeliai, kurie, įformi</text:span><text:span text:style-name="T2939">ndami grupių ir pavienių keleivių kelionę į abu galus, kiekvienai krypčiai parduoda atskirus kelionės bilietų blankus, kelionės bilieto „atgal“ viršutinėje dalyje nurodo kelionės bilieto, išduoto važiuoti „ten“, numerį;</text:span></text:p>
      <text:p text:style-name="P2940"><text:span text:style-name="T2941">5</text:span><text:span text:style-name="T2942">) elektroniniu būdu įforminamuo</text:span><text:span text:style-name="T2943">se blankiniuose kelionės bilietuose nurodomi šie duomenys:</text:span></text:p>
      <text:p text:style-name="P2944">viršutinės dalies:</text:p>
      <text:p text:style-name="P2945">– kairiajame lauke – kelionės bilieto galiojimo pradžios ir pabaigos data;</text:p>
      <text:p text:style-name="P2946">– viduriniajame lauke – žmonių skaičius (tiktai skaičiais); kiti specialūs nurodymai;</text:p>
      <text:p text:style-name="P2947">– dešiniajame lauke – kelionės bilietą pardavusios stoties pavadinimas; kelionės bilieto pardavimo data (diena, mėnuo, metai) ir laikas; kelionės bilietą pardavusios kasos numeris; keleivių skaičius (tiktai skaičiais), nurodytas vidurinėje dalyje;</text:p>
      <text:p text:style-name="P2948">vidurinės dalies:</text:p>
      <text:p text:style-name="P2949">– kairiajame lauke – pradinė ir galinė stotis, važiuojant „ten“, o dešiniajame lauke – pradinė ir galinė stotis važiuojant „atgal“. Jeigu kelionė įforminama tik į vieną galą, tai vienas iš išvardytų laukų nepildomas ir kelionės maršrutas perbraukiamas;<text:s/></text:p>
      <text:p text:style-name="P2950">apatinės<text:s/>dalies:</text:p>
      <text:p text:style-name="P2951"><text:span text:style-name="T2952">kairiajame ir viduriniajame laukuose nurodomi nustatytų nuolaidų dydžiai ir jų sutartinis žymėjimas, pateiktas šios instrukcijos 2 priede;</text:span><text:span text:style-name="T2953"><text:s/></text:span><text:span text:style-name="T2954">dešiniajame lauke nurodoma visa kelionės bilieto kaina nacionaline valiuta.</text:span></text:p>
      <text:p text:style-name="P2955">Elektroniniu būdu įforminamuose kombinuotuose kelionės bilietuose:</text:p>
      <text:p text:style-name="P2956">viršutinėje dalyje nurodoma:</text:p>
      <text:p text:style-name="P2957">– kelionės bilieto galiojimo laiko pradžios ir pabaigos data;</text:p>
      <text:p text:style-name="P2958">– žodis „kelionės bilietas“, kiti specialūs nurodymai;</text:p>
      <text:p text:style-name="P2959">– keleivio pavardė, suaugusių, vaikų bei asmenų, turinčių teisę nemokamai<text:s/>važiuoti, skaičius;</text:p>
      <text:p text:style-name="P2960">vidurinėje dalyje nurodoma:</text:p>
      <text:p text:style-name="P2961">– pradinė ir galinė stotys: viršutinėje eilutėje skirtoje krypčiai „ten“, apatinėje eilutėje – krypčiai „atgal“. Jeigu keleivis važiuoja tik į vieną galą, tai viena iš nurodytų eilučių nepildoma ir užbraukiama;</text:p>
      <text:p text:style-name="P2962">– kelionės maršrutas;</text:p>
      <text:p text:style-name="P2963">– nuolaidų pagrindas ir jų dydis;</text:p>
      <text:p text:style-name="P2964">– vagono klasė;</text:p>
      <text:p text:style-name="P2965">apatinėje dalyje nurodoma:</text:p>
      <text:p text:style-name="P2966">– kelionės bilieto numeris, kontrolinis numeris;</text:p>
      <text:p text:style-name="P2967">– kelionės bilietą pardavusio <text:s/>punkto pavadinimas, bilieto pardavimo data ir laikas;</text:p>
      <text:p text:style-name="P2968">– išieškota valiuta<text:s/>ir kelionės bilieto kaina;</text:p>
      <text:p text:style-name="P2969"><text:span text:style-name="T2970">– kiti tarnybiniai duomenys;</text:span></text:p>
      <text:p text:style-name="P2971"><text:span text:style-name="T2972">6</text:span><text:span text:style-name="T2973">) jeigu keleivis pageidauja kai kuriais ruožais važiuoti skirtingų klasių vagonuose, tai jam visam maršrutui parduodamas kelionės bilietas, galiojantis važiuoti žemiausios klasės vagone, o kainų<text:s/></text:span><text:span text:style-name="T2974">skirtumas už važiavimą aukštesnės klasės vagone išieškomas pagal priemokos kvitą;</text:span></text:p>
      <text:p text:style-name="P2975"><text:span text:style-name="T2976">7</text:span><text:span text:style-name="T2977">) keleiviui, kuris pradiniame kelionės punkte perka kelionės bilietą tik atgalinei kelionei, parduodamas kelionės bilietas važiuoti į vieną galą.</text:span></text:p>
      <text:p text:style-name="P2978"><text:span text:style-name="T2979">Šiuo atveju keleiviui<text:s/></text:span><text:span text:style-name="T2980">gali būti duotas blankinis kelionės bilietas važiuoti „ten ir atgal“, įformintas pagal 2 papunktį arba pagal 5 papunktį;</text:span></text:p>
      <text:p text:style-name="P2981"><text:span text:style-name="T2982">8</text:span><text:span text:style-name="T2983">) keleiviui, kuris keliauja įvairiomis transporto priemonėmis, į kelionės dokumentų knygelės viršelį įdedami atskiri blankiniai ke</text:span><text:span text:style-name="T2984">lionės bilietai važiuoti atitinkamais geležinkelių ruožais. Važiavimo kaina apskaičiuojama atskirai kiekvienam tame kelionės biliete nurodytam ruožui;</text:span></text:p>
      <text:p text:style-name="P2985"><text:span text:style-name="T2986">9</text:span><text:span text:style-name="T2987">) jeigu kurį nors ruožą keleivis pravažiuoja du kartus, tai tame kelionės biliete du kartus nurodoma</text:span><text:span text:style-name="T2988"><text:s/>to ruožo galinė stotis. Važiavimo kaina nustatoma už faktiškai nuvažiuotą visą atstumą nedalijant tarifo pagal punktą, kuris nurodytas du kartus;</text:span></text:p>
      <text:p text:style-name="P2989"><text:span text:style-name="T2990">10</text:span><text:span text:style-name="T2991">) jeigu blankinis kelionės bilietas parduodamas važiuoti specialiame traukinyje, vagone arba automotris</text:span><text:span text:style-name="T2992">ėje, tai kitoje šaknelės ar blankinio kelionės bilieto pusėje dedamas spaudas su šiais duomenimis:</text:span></text:p>
      <text:p text:style-name="P2993">specialiems traukiniams – „SPECPOEZD“, numeris;</text:p>
      <text:p text:style-name="P2994">specialioms automotrisėms – „SPECAVTOMOTRISA“, vietų skaičius;</text:p>
      <text:p text:style-name="P2995">specialiems vagonams – vagono klasė ir vietos<text:s/>kategorija, dviašių, triašių ar keturašių vagonų skaičius.</text:p>
      <text:p text:style-name="P2996"><text:span text:style-name="T2997">Jeigu kelionei specialiuose traukiniuose, automotrisėse ir vagonuose keleivių grupei kartu su grupės kelionės bilietu išduodami ir vienetiniai kelionės bilietai, tai jų numeriai nurodomi grupės kel</text:span><text:span text:style-name="T2998">ionės biliete;</text:span></text:p>
      <text:p text:style-name="P2999"><text:span text:style-name="T3000">11</text:span><text:span text:style-name="T3001">) jeigu vidaus taisyklės reikalauja, tai kitoje kelionės bilietų šaknelių pusėje pardavimo punktas nurodo maršrutą ir vieno keleivio važiavimo kainą tarifine valiuta atskirai už važiavimą kiekvienos šalies geležinkeliu, taip pat visą v</text:span><text:span text:style-name="T3002">ažiavimo kainą ta pačia valiuta.</text:span></text:p>
      <text:p text:style-name="P3003"><text:span text:style-name="T3004">Geležinkelių pavadinimai rašomi § 2 nurodytomis raidinėmis santrumpomis;</text:span></text:p>
      <text:p text:style-name="P3005"><text:span text:style-name="T3006">12</text:span><text:span text:style-name="T3007">) parduodant blankinius kelionės bilietus, kelionės bilietus su išspausdintais duomenimis, dešiniajame viršutiniame kampe dedamas spaudas, kuria</text:span><text:span text:style-name="T3008">me turi būti nurodyta bilietą pardavusi organizacija ir pardavimo data;</text:span></text:p>
      <text:p text:style-name="P3009"><text:span text:style-name="T3010">13</text:span><text:span text:style-name="T3011">) kelionės bilietas ir vietos bilietas turi būti komposteruoti arba ant jų uždėtas spaudas, kuriame įrašytas traukinio numeris ir jo išvykimo data.</text:span></text:p>
      <text:p text:style-name="P3012"/>
      <text:p text:style-name="P3013"><text:span text:style-name="T3014">3</text:span><text:span text:style-name="T3015">. Kartoniniai bilietai</text:span></text:p>
      <text:p text:style-name="P3016"/>
      <text:p text:style-name="P3017">Parduodant <text:s/>kartoninius bilietus vaikams nuo 4 iki 12 metų pagal kirpimo liniją atskiriama vaiko bilieto dalis, kuri pardavimo punkte paliekama ataskaitai.<text:s/></text:p>
      <text:p text:style-name="P3018">Parduodant kartoninius bilietus, komposteriu arba rašaliniu spaudu įspaudžiama pardavimo data<text:s/>(diena, mėnuo, metai).</text:p>
      <text:p text:style-name="P3019">Atgalinei kelionei parduodami kartoniniai bilietai „ten“, kurių kitoje pusėje dedamas spaudas „Atgalinei kelionei – galioja 4 mėnesius“.</text:p>
      <text:p text:style-name="P3020">Tiesiogiai susisiekti tarp dviejų gretimų geležinkelių gali būti parduodami kartoniniai bilietai<text:s/>„ten ir atgal“. Tai turi būti suderinta su dalyvaujančiais geležinkeliais.</text:p>
      <text:p text:style-name="P3021"/>
      <text:p text:style-name="P3022"><text:span text:style-name="T3023">4</text:span><text:span text:style-name="T3024">. Ranka išrašomi vietos bilietai</text:span></text:p>
      <text:p text:style-name="P3025"/>
      <text:p text:style-name="P3026">Vietos bilietai užpildomi per kalkę. Pirmoji dalis – šaknelė lieka pardavimo punkte ir pridedama prie ataskaitos, o antra ir trečia, jeigu trečią numatyta naudoti, įdedamos į kelionės dokumentų knygelės viršelį.</text:p>
      <text:p text:style-name="P3027">Vietos bilietai įforminami tokia tvarka:</text:p>
      <text:p text:style-name="P3028"><text:span text:style-name="T3029">1</text:span><text:span text:style-name="T3030">) ranka įrašomi šie duomenys: keleivių, kuriems išduotas vietos bilietas, skaičius (skaičiais ir žodžiais), bilieto numeris, traukinio vagon</text:span><text:span text:style-name="T3031">o ir vietos numeris, vieno keleivio vežimo mokestis, visa suma, išieškota už vietos bilietą, papildomos rinkliavos suma, išdavimo data ir traukinio išvykimo laikas, geležinkelio – vagono savininko pavadinimas, o blankiniame vietos biliete – pradinės ir gal</text:span><text:span text:style-name="T3032">inės stoties pavadinimas, maršrutas (pakelinės stotys), vagono klasė, vietos kategorija ir kaina.<text:s/></text:span></text:p>
      <text:p text:style-name="P3033">Skiltis „Specialūs nurodymai“ užpildoma pagal vidaus taisykles.</text:p>
      <text:p text:style-name="P3034">Jeigu gulimajame vagone keleivis naudojasi gulima vieta keletą naktų, tai jam parduodamas tik<text:s/>vienas vietos bilietas visam maršrutui.</text:p>
      <text:p text:style-name="P3035"><text:span text:style-name="T3036">Skiltyje „Vieno keleivio vežimo mokestis“ skliausteliuose nurodomas naktų, kurioms parduodamas vietos bilietas, skaičius ( pavyzdžiui, „2 naktys“), visos kelionės vieno keleivio vietos bilieto kaina;</text:span></text:p>
      <text:p text:style-name="P3037"><text:span text:style-name="T3038">2</text:span><text:span text:style-name="T3039">) vagono k</text:span><text:span text:style-name="T3040">lasė ir vietos kategorija vietos biliete nurodomos tokia tvarka:</text:span></text:p>
      <text:p text:style-name="P3041">kietuosiuose vagonuose (2-os klasės):</text:p>
      <text:p text:style-name="P3042">2/0 – atviro tipo (be kupė):</text:p>
      <text:p text:style-name="P3043">2/4 – su keturių vietų kupė;</text:p>
      <text:p text:style-name="P3044">2/3 – su trijų vietų kupė;</text:p>
      <text:p text:style-name="P3045">2/2 – su dviejų vietų kupė;</text:p>
      <text:p text:style-name="P3046">BC4 – su gulimomis vietomis keturių<text:s/>vietų kupė;</text:p>
      <text:p text:style-name="P3047">BC6 – su gulimomis vietomis šešių vietų kupė;</text:p>
      <text:p text:style-name="P3048">minkštuosiuose vagonuose (1 –os klasės):</text:p>
      <text:p text:style-name="P3049">1/4 – su keturių vietų kupė;</text:p>
      <text:p text:style-name="P3050">1/2 – su dviejų vietų kupė;</text:p>
      <text:p text:style-name="P3051"><text:span text:style-name="T3052">1/1 – su vienos vietos kupė;</text:span></text:p>
      <text:p text:style-name="P3053"><text:span text:style-name="T3054">3</text:span><text:span text:style-name="T3055">) vietos biliete įrašant pradinę ir galinę stotį, nurodomos tos st</text:span><text:span text:style-name="T3056">otys, nuo ir iki kurių keleivis važiuoja be persėdimo tame pačiame vagone;</text:span></text:p>
      <text:p text:style-name="P3057"><text:span text:style-name="T3058">4</text:span><text:span text:style-name="T3059">) vietos biliete dedamas pardavimo vietos ir datos spaudas;</text:span></text:p>
      <text:p text:style-name="P3060"><text:span text:style-name="T3061">5</text:span><text:span text:style-name="T3062">) parduodant kartoninius bilietus ir vietos bilietus arba tik vietos bilietus, vietos bilietai įdedami į<text:s/></text:span><text:span text:style-name="T3063">kelionės dokumentų knygelės viršelį. Šiais atvejais viršelio skiltyje „Visa kaina“ nurodoma vietos bilieto kaina.</text:span></text:p>
      <text:p text:style-name="P3064"><text:span text:style-name="T3065">Parduodant kartoninius bilietus kartu su vietos bilietais, kelionės dokumentų knygelės viršelyje užbraukiamas galiojimo laikas „2“ arba „4“ mė</text:span><text:span text:style-name="T3066">nesiai, atitinkamai pagal kartoninio bilieto galiojimo laiką. Parduodant tik vietos bilietus, kelionės dokumentų knygelės viršelyje galiojimo laikas nenurodomas;</text:span></text:p>
      <text:p text:style-name="P3067"><text:span text:style-name="T3068">6</text:span><text:span text:style-name="T3069">) leidžiama parduoti vietos bilietus nenurodžius juose traukinio, vagono ir vietos numeri</text:span><text:span text:style-name="T3070">ų, išvykimo datos ir laiko (vietos bilietai „OPEN“). Parduodant tokius vietos bilietus atitinkamos skiltys nepildomos.</text:span></text:p>
      <text:p text:style-name="P3071">Komposteruojant vietos bilietus (vietos rezervavimas), užpildomos tuščios skiltys.</text:p>
      <text:p text:style-name="P3072"><text:span text:style-name="T3073">Komposteravimui turi būti pateikta galiojanti kelionės</text:span><text:span text:style-name="T3074"><text:s/>dokumentų knygelė arba kartoninis bilietas ir vietos bilietas „OPEN“;</text:span></text:p>
      <text:p text:style-name="P3075"><text:span text:style-name="T3076">7</text:span><text:span text:style-name="T3077">) jeigu keleivis keičia jo turimą vietos bilietą važiuoti vieno geležinkelio vagone į vietos bilietą važiuoti kito geležinkelio vagone, tai paimtame iš keleivio vietos biliete ir j</text:span><text:span text:style-name="T3078">o kvite, jeigu toks yra, turi būti tokio turinio įrašas: „Vietos bilietas pakeistas į vietos bilietą Nr.______, galiojantį važiuoti _______________________ geležinkelio vagone“. Šis įrašas patvirtinamas parašu ir data.<text:s/></text:span></text:p>
      <text:p text:style-name="P3079"><text:span text:style-name="T3080">Jeigu miegamajame vagone važiuojanti</text:span><text:span text:style-name="T3081">s keleivis vienas užima atskirą kupė, tai išduodamas kelionės bilietas ir vietos bilietas, kuriuose nurodoma faktinių šios kupė vietų kaina, o važiuojančiam dviejų vietų kupė keleiviui išduodamas vienas kelionės bilietas pirmai klasei ir vietos bilietas „s</text:span><text:span text:style-name="T3082">ingl“ (1/1 kategorijos);</text:span></text:p>
      <text:p text:style-name="P3083"><text:span text:style-name="T3084">8</text:span><text:span text:style-name="T3085">) jeigu keleivis važiavo vagone ne to geležinkelio, kuris nurodytas vietos biliete, tai geležinkeliai pagal paimtą vietos bilietą neatsiskaito. Priverstinis dėl geležinkelio kaltės keleivio nukreipimas į kito geležinkelio vago</text:span><text:span text:style-name="T3086">ną įforminamas aktu, kuris kartu su paimtu vietos bilietu pateikiamas perskaičiavimui;</text:span></text:p>
      <text:p text:style-name="P3087"><text:span text:style-name="T3088">9</text:span><text:span text:style-name="T3089">) kiekvienas keleivių grupės vietos bilietas gali būti išduotas grupei važiuoti tik tame pačiame vagone. Vietos bilietai išduodami tik tokiam keleivių skaičiui, kur</text:span><text:span text:style-name="T3090">is neviršija vagono vietų skaičiaus.</text:span></text:p>
      <text:p text:style-name="P3091"/>
      <text:p text:style-name="P3092"><text:span text:style-name="T3093">5</text:span><text:span text:style-name="T3094">. Elektroniniu būdu įforminami vietos bilietai</text:span></text:p>
      <text:p text:style-name="P3095"/>
      <text:p text:style-name="P3096">Blanko kairėje pusėje viršutiniame kampe yra geležinkelio, kuris pardavė vietos bilietą, raidinė santrumpa, kodas ir numeris. Visi šie duomenys spausdinami spaustuvėje.</text:p>
      <text:p text:style-name="P3097">Viršutinės dalies viduryje spausdinami specialūs nurodymai.</text:p>
      <text:p text:style-name="P3098">Viršutiniame dešiniajame kampe – pardavimo punkto, įforminusio vietos bilietą, spaudo informacija (užpildoma analogiškai kaip ir kelionės bilietas). Apatinėje spaudo eilutėje papildomai nurodoma geležinkelio-vagono savininko raidinė santrumpa.</text:p>
      <text:p text:style-name="P3099">Vidurinėje vietos bilieto dalyje nurodoma: rezervuotų vietų skaičius; vagono, kuriame suteiktos vietos, kategorijos pavadinimas; pradinės ir galinės stoties pavadinimas; išvykimo data ir laikas; traukinio numeris; vagono numeris ir klasė; vietų numeriai.</text:p>
      <text:p text:style-name="P3100">Vagonų kategorijos nurodomos:</text:p>
      <text:p text:style-name="P3101">„Miegamasis vagonas WLB“ – 2 klasės kietasis vagonas su miegamosiomis vietomis;</text:p>
      <text:p text:style-name="P3102">„Miegamasis vagonas WLA“ – 1 klasės minkštasis vagonas su miegamosiomis vietomis dvivietėje ir keturvietėje kupė;<text:s/></text:p>
      <text:p text:style-name="P3103">„Vagonas su sėdimomis vietomis A“ – 1 klasės vagonas su sėdimomis vietomis;</text:p>
      <text:p text:style-name="P3104">„Vagonas su sėdimomis vietomis B“ – 2 klasės vagonas su sėdimomis vietomis.</text:p>
      <text:p text:style-name="P3105">„BC – 2 klasės kietasis vagonas su gulimomis vietomis.</text:p>
      <text:p text:style-name="P3106">Vietų kategorija nurodoma<text:s/>po žodžiu „kupė“:</text:p>
      <text:p text:style-name="P3107">„SINGLE“ – 1 klasės minkštasis vagonas su miegamosiomis vietomis vienvietėje kupė;</text:p>
      <text:p text:style-name="P3108">„DOUBLE“ – 1 klasės minkštasis vagonas su miegamosiomis vietomis dvivietėje kupė;</text:p>
      <text:p text:style-name="P3109">„T4 – 1 klasės minkštasis vagonas (2 klasės kietasis vagonas) su miegamosiomis vietomis keturvietėje kupė;</text:p>
      <text:p text:style-name="P3110">„T3“ – 2 klasės kietasis vagonas su miegamosiomis vietomis trivietėje kupė;</text:p>
      <text:p text:style-name="P3111">„6T“ – 2 klasės kietasis vagonas su gulimomis vietomis šešiavietėje kupė;</text:p>
      <text:p text:style-name="P3112">„4T“ – 2 klasės kietasis vagonas su gulimomis vietomis keturvietėje<text:s/>kupė;</text:p>
      <text:p text:style-name="P3113">„atvira kupė“ – 2 klasės atviro tipo kietasis vagonas su gulimomis vietomis.</text:p>
      <text:p text:style-name="P3114">Apačioje dešinėje dalyje nurodoma visa vietos bilieto kaina nacionaline valiuta.</text:p>
      <text:p text:style-name="P3115">Elektroniniu būdu įforminamame kombinuotame vietos biliete nurodomi šie duomenys:</text:p>
      <text:p text:style-name="P3116"><text:span text:style-name="T3117">viršutinėj</text:span><text:span text:style-name="T3118">e dalyje</text:span><text:span text:style-name="T3119">:</text:span></text:p>
      <text:p text:style-name="P3120">- vietos bilietą pardavusio geležinkelio kodas ir raidinė santrumpa;</text:p>
      <text:p text:style-name="P3121">- žodis „vietos bilietas“, specialūs nurodymai;</text:p>
      <text:p text:style-name="P3122">- vietų skaičius;</text:p>
      <text:p text:style-name="P3123">vidurinėje dalyje:</text:p>
      <text:p text:style-name="P3124">- traukinio išvykimo data ir laikas, vagono klasė;</text:p>
      <text:p text:style-name="P3125">- pradinė ir galinė stotis, duomenys apie<text:s/>traukinį, vagoną, rezervuotas vietas;</text:p>
      <text:p text:style-name="P3126">apatinėje dalyje:</text:p>
      <text:p text:style-name="P3127">- vietos bilieto numeris, kontrolinis numeris, vietos bilieto išdavimo vieta, išdavimo data ir laikas, išieškota valiuta, vietos bilieto kaina.</text:p>
      <text:p text:style-name="P3128"/>
      <text:p text:style-name="P3129">6. Priemokų kvitas, išrašomas ranka</text:p>
      <text:p text:style-name="P3130"/>
      <text:p text:style-name="P3131">Priemokų kvitas užpildomas ranka per kalkę. Pirmoji dalis – šaknelė lieka ją pardavusioje organizacijoje ir pridedama prie ataskaitos, antroji dalis išduodama keleiviui.</text:p>
      <text:p text:style-name="P3132">Priemokų kvitas užpildomas tokiu būdu:</text:p>
      <text:p text:style-name="P3133">1) apmokant vežimo kainos, vietos bilieto kainos skirtumą ar kitus vežimo mokesčius, išrašomi atskiri priemokų kvitai;<text:s/></text:p>
      <text:p text:style-name="P3134">2) kiekvienai kelionės krypčiai išrašomas atskiras priemokų kvitas. Tuo atveju, jei yra kelionės bilietas į abu galus, išrašomi atskiri priemokos kvitai kiekvienai kelionės krypčiai. Eilutėje „prie kelionės bilieto Nr._____“ nurodomas kelionės bilieto numeris ir sutartinė žyma „TO“.</text:p>
      <text:p text:style-name="P3135"><text:span text:style-name="T3136">Eilutėje „geležinkelis“ geležinkelio pavadinimas rašomas sutrumpintai kaip nurodyta § 2;</text:span></text:p>
      <text:p text:style-name="P3137">3) priemokų kvite, kuris išrašytas vietos bilietų kainos skirtumui apmokėti, turi būti nurodoma pasikeitimo priežastis, t.y. iš kokios klasės ar kokios kategorijos vagono perėjo keleivis. Šiuo atveju taikomi sutrumpinimai nurodyti § 3 <text:s/>4 punkto 2 papunktyje;</text:p>
      <text:p text:style-name="P3138">4) įforminant specialiųjų traukinių sąstatuose vežamų bagažo vagonų, krovininių<text:s/>vagonų, restorano vagonų važtos dokumentus, priemokos kvito laisvoje skiltyje įrašomas vagonų ir ašių skaičius, o įforminant miegamųjų vagonų tuščią ridą, laisvoje kvito skiltyje įrašomi vagonų kilometrai;</text:p>
      <text:p text:style-name="P3139">5) įforminant šunų važtos dokumentus, laisvoje skiltyje įrašomas žodis „SOBAKA“;</text:p>
      <text:p text:style-name="P3140">6) nepanaudotos priemokų kvito skiltys perbraukiamos įstrižai;</text:p>
      <text:p text:style-name="P3141">7) jeigu geležinkelio vidaus taisyklės reikalauja, tai priemokos kvito kitoje pusėje įrašomi duomenys, nurodyti šio paragrafo 2 punkto 10 papunktyje.</text:p>
      <text:p text:style-name="P3142"/>
      <text:p text:style-name="P3143">7. Priemokų<text:s/>kvitas, įforminamas elektroniniu būdu</text:p>
      <text:p text:style-name="P3144"/>
      <text:p text:style-name="P3145">Blanko viršutinės dalies kairėje pusėje turi būti išspausdintas priemokos kvito numeris, jį davusio geležinkelio kodas ir raidinė santrumpa.</text:p>
      <text:p text:style-name="P3146">Blanko viršutinės dalies viduryje nurodomas keleivių, kuriems priskaičiuota<text:s/>priemoka, skaičius ir kelionės bilieto, pagal kurį ji įforminta, numeris.</text:p>
      <text:p text:style-name="P3147">Blanko viršutinės dalies dešinėje pusėje turi būti pardavimo punkto spaudas (užpildoma kaip ir kelionės biliete).</text:p>
      <text:p text:style-name="P3148">Blanko kairės pusės vidurinėje dalyje nurodoma informacija apie priemokos rūšį. Ženklas „1“ rašomas toje eilutėje, kuri atitinka priemokos rūšį. Įforminant priemoką kartu už aukštesnę klasę ir maršruto pakeitimą, ženklas „1“ rašomas abiejose eilutėse.<text:s/></text:p>
      <text:p text:style-name="P3149">Blanko dešinės pusės vidurinėje dalyje nurodoma nuo ir iki kokių<text:s/>stočių įforminta priemoka. Galinės stoties pavadinimas spausdinamas toje eilutėje, kuri atitinka vagono, į kurį įforminama priemoka, klasę.</text:p>
      <text:p text:style-name="P3150">Kelionės maršrutas spausdinamas tuo atveju, jei įforminama priemoka už maršruto pakeitimą.</text:p>
      <text:p text:style-name="P3151">Blanko apatinės dalies dešinėje pusėje spausdinama visa priemokos kaina nacionaline valiuta.</text:p>
      <text:p text:style-name="P3152">Blanko apatinės dalies kairiajame kampe ir vidurinėje dalyje nurodomas nustatytų nuolaidų dydis ir sutartinė žyma.</text:p>
      <text:p text:style-name="P3153">Elektroniniu būdu įforminamame kombinuotame priemokų kvite nurodomi šie duomenys:</text:p>
      <text:p text:style-name="P3154"><text:span text:style-name="T3155">viršutinėje dalyje</text:span><text:span text:style-name="T3156">:</text:span></text:p>
      <text:p text:style-name="P3157">- dokumento pavadinimas, bilieto, pagal kurį įforminta priemoka, tipografinis numeris; atsiskaitymo rūšis ir tarifo tipas; priemokos rūšis; skaičius žmonių, kuriems įforminama priemoka;</text:p>
      <text:p text:style-name="P3158">vidurinėje dalyje:</text:p>
      <text:p text:style-name="P3159">- keleivio pradinė ir<text:s/>galinė stotys, naujo maršruto vagono klasė, naujo maršruto stotys;</text:p>
      <text:p text:style-name="P3160">apatinėje dalyje:</text:p>
      <text:p text:style-name="P3161">- kelionės bilieto kaina, įforminimo vieta ir laikas.</text:p>
      <text:p text:style-name="P3162"/>
      <text:p text:style-name="P3163">8. Kontrolinės kortelės</text:p>
      <text:p text:style-name="P3164"/>
      <text:p text:style-name="P3165">Kontrolinės kortelės išduodamos kiekvienam grupės nariui, kurioje yra 6 ir daugiau žmonių,<text:s/>išskyrus grupės vadovą, važiuojantį pagal grupės kelionės bilietą.</text:p>
      <text:p text:style-name="P3166">Į išduodamas kontrolines korteles įrašomas kelionės bilieto numeris ir vagono klasė. Kelionei į abu galus išduodama po vieną kontrolinę kortelę kiekvienam grupės nariui. Kitoje kontrolinės<text:s/>kortelės pusėje uždedamas spaudas „ten ir atgal“.<text:s/></text:p>
      <text:p text:style-name="P3167"/>
      <text:p text:style-name="P3168">§ 4. KELIONĖS BILIETŲ IR VIETOS BILIETŲ IŠANKSTINIO UŽSAKYMO ĮFORMINIMAS</text:p>
      <text:p text:style-name="P3169"/>
      <text:p text:style-name="P3170">Geležinkelio kasose ir pardavimo punktuose kelionės bilietų ir vietos bilietų išankstiniai užsakymai įforminami pagal vidaus taisykles.</text:p>
      <text:p text:style-name="P3171"/>
      <text:p text:style-name="P3172">§ 5. APTARNAVIMAS TIESIOGINIO TARPTAUTINIO SUSISIEKIMO VAGONUOSE<text:s/></text:p>
      <text:p text:style-name="P3173"/>
      <text:p text:style-name="P3174"><text:span text:style-name="T3175">1.</text:span><text:span text:style-name="T3176"><text:s/>Tiesioginio susisiekimo vagonuose keleivius aptarnauja personalas to geležinkelio, kuriam priklauso šie vagonai.</text:span></text:p>
      <text:p text:style-name="P3177">Šių vagonų aptarnaujantis personalas privalo mokėti vieną iš kinų,<text:s/>vokiečių ar rusų kalbų taip, kad galėtų keleiviams suteikti informacijos, susijusios su jų kelione.</text:p>
      <text:p text:style-name="P3178"><text:span text:style-name="T3179">2.</text:span><text:span text:style-name="T3180"><text:s/>Važiuodamas per kitų šalių teritoriją, vagonų aptarnaujantis personalas privalo laikytis toje šalyje galiojančių muitinės, pasų ir valiutos naudojimo ta</text:span><text:span text:style-name="T3181">isyklių.</text:span></text:p>
      <text:p text:style-name="P3182">Vagonų aptarnaujantis personalas turi laikytis geležinkelių eismo ir kitų taisyklių, veikiančių tuose geležinkeliuose, kuriais jis važiuoja.</text:p>
      <text:p text:style-name="P3183">Geležinkelis, per kurį važiuoja tiesioginio tarptautinio susisiekimo vagonas, turi pateikti geležinkeliui,<text:s/>aptarnaujančiam vagoną, svarbiausias traukinių eismo taisykles ir instrukcijas, kurių kelyje privalo laikytis vagono personalas.<text:s/></text:p>
      <text:p text:style-name="P3184"><text:span text:style-name="T3185">3.</text:span><text:span text:style-name="T3186"><text:s/>Vagonų aptarnaujantis personalas, atlikdamas tarnybines pareigas, privalo turėti geležinkelio – vagono savininko išduotus<text:s/></text:span><text:span text:style-name="T3187">kelionlapius (3 priedas) ir asmens pažymėjimus su nuotrauka.</text:span></text:p>
      <text:p text:style-name="P3188">Kelionlapių blankas spausdinamas dviem kalbomis: šalies – vagono savininkės kalba ir viena iš šių kalbų: kinų, vokiečių ar rusų.</text:p>
      <text:p text:style-name="P3189">Jeigu personalas, atlikdamas tarnybines pareigas, dėl kokių nors priežasčių važiuoja be savo vagono, pradinės stoties viršininkas privalo į kelionlapį įrašyti priežastį. Šiuo atveju vagonų personalui suteikiama teisė važiuoti nemokamai šių vagonų vežimo maršrutu ir, jeigu yra laisvų vietų, užimti atskiras vietas. Teisė važiuoti nemokamai suteikiama tik pateikus kelionlapį.</text:p>
      <text:p text:style-name="P3190">Išvardytos nuostatos taip pat taikomos ir restorano vagono personalui.</text:p>
      <text:p text:style-name="P3191"><text:span text:style-name="T3192">4.</text:span><text:span text:style-name="T3193"><text:s/>Visais klausimais, susijusiais su vagonų parengimu, tarnybinių telegramų išsiuntimu, pirmosios pagalbos suteikimu ir kitais, per</text:span><text:span text:style-name="T3194">sonalas turi kreiptis į stoties budėtoją.</text:span></text:p>
      <text:p text:style-name="P3195"><text:span text:style-name="T3196">5.</text:span><text:span text:style-name="T3197"><text:s/>Laisvas vietas skirsto vagono palydovas.</text:span></text:p>
      <text:p text:style-name="P3198">Vagone laisva vieta laikoma ta, kurios per 30 minučių po traukinio išvykimo neužėmė keleivis, išskyrus tuos atvejus, kai pradinėje stotyje vagono palydovas buvo raštu<text:s/>perspėtas apie tai, kad keleivis užims savo vietą kitoje stotyje.</text:p>
      <text:p text:style-name="P3199"><text:span text:style-name="T3200">6.</text:span><text:span text:style-name="T3201"><text:s/>Palydovas turi parduoti vietos bilietus į laisvas vietas, jeigu tame vagone nenustatyta kita vietos bilietų pardavimo tvarka, taip pat pardavinėti keleiviams maisto produktus, gėrimus ir<text:s/></text:span><text:span text:style-name="T3202">kitus reikmenis, išduotus prieš traukinio išvykimą.<text:s/></text:span></text:p>
      <text:p text:style-name="P3203">Ruožuose, kuriuose automatizuotas kelionės dokumentų pardavimas, traukinio važiavimo maršrutu gali būti nustatyta kita geležinkelio-vagono savininko vietos bilietų įforminimo tvarka.</text:p>
      <text:p text:style-name="P3204">Keleiviui pateikus vietos bilietą, palydovas privalo jam duoti patalynės reikmenis, kurių vienas komplektas skirtas naudotis 5 paras. Vietos bilietas, kuris lieka vagono palydovui, yra dokumentas, pagal kurį jis atsiskaito už keleivių panaudotą patalynę.</text:p>
      <text:p text:style-name="P3205"><text:span text:style-name="T3206">7.</text:span><text:span text:style-name="T3207"><text:s/>Tiesioginio tarpta</text:span><text:span text:style-name="T3208">utinio susisiekimo miegamuosiuose vagonuose turi būti iškabintos vidaus taisyklės, parašytos geležinkelio savininko šalies kalba ir dviem iš šių kalbų: kinų, vokiečių ar rusų.</text:span></text:p>
      <text:p text:style-name="P3209"><text:span text:style-name="T3210">8.</text:span><text:span text:style-name="T3211"><text:s/>Jeigu nuo traukinio atkabinamas vagonas, tai geležinkelis, kuriame tai įvyko,</text:span><text:span text:style-name="T3212"><text:s/>atkabinto vagono keleiviams suteikia vietas kituose to traukinio tokios pat klasės vagonuose.</text:span></text:p>
      <text:p text:style-name="P3213">Jeigu nėra reikiamų vagonų, keleiviams turi būti suteiktos vietos kituose to paties traukinio vagonuose.</text:p>
      <text:p text:style-name="P3214"><text:span text:style-name="T3215">9.</text:span><text:span text:style-name="T3216"><text:s/>Tuo atveju, kai pradinėje stotyje arba kelyje vieno g</text:span><text:span text:style-name="T3217">eležinkelio vagonas pakeičiamas kito geležinkelio vagonu:</text:span></text:p>
      <text:p text:style-name="P3218">1) atkabinamo vagono palydovas privalo vietos bilietuose ir savo kelionlapyje apie tai padaryti tokio turinio įrašą:</text:p>
      <text:p text:style-name="P3219">„200 <text:s text:c="4"/>m.____________mėn. _____d. _________________________stotyje atkabintas vagonas Nr._____“.</text:p>
      <text:p text:style-name="P3220">ir patvirtinti savo parašu.</text:p>
      <text:p text:style-name="P3221">Kortelėje – diagramoje (lydraštyje) arba kontroliniame lape* pažymimi keleiviams grąžinamų vietos bilietų numeriai ir įrašomi juos pardavusių geležinkelių pavadinimai;</text:p>
      <text:p text:style-name="P3222"><text:span text:style-name="T3223">2</text:span><text:span text:style-name="T3224">) persodinant keleivį iš atkabinto vago</text:span><text:span text:style-name="T3225">no į vietoje jo prikabintą kitą vagoną, šio vagono palydovas privalo vietos biliete pažymėti:</text:span></text:p>
      <text:p text:style-name="P3226"><text:span text:style-name="T3227">„Nuo_________________ stoties iki ______________________________ stoties vietos bilietas buvo panaudotas _____________________ geležinkelio vagone.“</text:span></text:p>
      <text:p text:style-name="P3228"><text:span text:style-name="T3229">Nurodyta žy</text:span><text:span text:style-name="T3230">ma patvirtinama vagono palydovo parašu ir data. Vietos bilietą palydovas turi pridėti prie ataskaitos ir perduoti savo geležinkeliui;</text:span></text:p>
      <text:p text:style-name="P3231"><text:span text:style-name="T3232">3</text:span><text:span text:style-name="T3233">) šiuo atveju teisę važiuoti kito geležinkelio vagone suteikia kelionės bilietas ir vietos bilietas, kuriuos kele</text:span><text:span text:style-name="T3234">ivis įsigijo pradinėje stotyje;</text:span></text:p>
      <text:p text:style-name="P3235"><text:span text:style-name="T3236">4</text:span><text:span text:style-name="T3237">) už vietos bilietą sumokėta sumos dalis už nenuvažiuotą atstumą atkabintame vagone priklauso tam geležinkeliui, kurio vagone tęsiama kelionė. Šita suma apskaičiuojama pagal vietos bilieto visos kainos ir tarifinių kilo</text:span><text:span text:style-name="T3238">metrų santykį. Šiuo atveju atsiskaitoma remiantis vietos bilietu, kurį iš keleivio paėmė prikabinto miegamojo vagono palydovas;</text:span></text:p>
      <text:p text:style-name="P3239"><text:span text:style-name="T3240">5</text:span><text:span text:style-name="T3241">) išimtiniais atvejais, jeigu vietoje atkabinto vagono negali būti prikabintas kitas vagonas, atkabinamo vagono palydovas<text:s/></text:span><text:span text:style-name="T3242">turi elgtis remiantis šio paragrafo 9 punkto 1 papunkčiu. Šiuo atveju keleivis gali pareikšti pretenziją į pinigus už vietos bilietą nenuvažiuotam atstumui, remdamasis grąžintu jam vietos bilietu su atkabinto vagono palydovo padarytais įrašais, o geležinke</text:span><text:span text:style-name="T3243">lis – vagono savininkas ir vietos bilietus pardavęs geležinkelis tarpusavyje atsiskaito remdamiesi kelionlapio, kortelės-diagramos (lydraščio) arba kontrolinio lapo kopijomis.</text:span></text:p>
      <text:p text:style-name="P3244"><text:span text:style-name="T3245">10</text:span><text:span text:style-name="T3246">.</text:span><text:span text:style-name="T3247"><text:s/>Jeigu viena vieta parduota dviems keleiviams ir vienam iš jų negali bū</text:span><text:span text:style-name="T3248">ti suteikta vagone vieta tos kategorijos, kuri nurodyta vietos biliete, tai jam suteikiama žemesnės kategorijos vieta, o jeigu tokios nėra, gali būti suteikta aukštesnės kategorijos vieta.</text:span></text:p>
      <text:p text:style-name="P3249">Abiem atvejais vagono palydovas privalo vietos biliete ir jo kvite<text:s/>pažymėti:</text:p>
      <text:p text:style-name="P3250"><text:span text:style-name="T3251">„Dvigubas vietų pardavimas. Nuo ___________________ stoties iki _________________ stoties vietos bilietas panaudotas _______________ geležinkelio ______________ kategorijos vagone.“</text:span></text:p>
      <text:p text:style-name="P3252"><text:span text:style-name="T3253">11</text:span><text:span text:style-name="T3254">.</text:span><text:span text:style-name="T3255"><text:s/>Visos žymos, kurios daromos vietos biliete, turi būti ir</text:span><text:span text:style-name="T3256"><text:s/>vietos bilieto kvite, jeigu keleivis tokį turi.</text:span></text:p>
      <text:p text:style-name="P3257"><text:span text:style-name="T3258">12</text:span><text:span text:style-name="T3259">.</text:span><text:span text:style-name="T3260"><text:s/>Tiesioginio tarptautinio susisiekimo vagonų personalo darbą tikrina geležinkelių, per kuriuos važiuojama, kontroliuojantys pareigūnai. Kontrolė atliekama pagal<text:s/></text:span><text:span text:style-name="T3261">Tarptautinio susisiekimo keleivinių tra</text:span><text:span text:style-name="T3262">ukinių ir vagonų kontrolės taisykles</text:span><text:span text:style-name="T3263"><text:s/>(OSŽD Atmintinė O-110).</text:span></text:p>
      <text:p text:style-name="P3264"><text:span text:style-name="T3265">13</text:span><text:span text:style-name="T3266">.</text:span><text:span text:style-name="T3267"><text:s/>Prireikus iki pervažiavimo iš vienos šalies į kitą miegamojo vagono palydovas pinigus už parduotus vietos bilietus ir kitas įplaukas, susijusias su miegamųjų vagonų naudojimu, gali atiduo</text:span><text:span text:style-name="T3268">ti į pasienio stoties kasą.</text:span></text:p>
      <text:p text:style-name="P3269"><text:span text:style-name="T3270">Suinteresuotų geležinkelių sutikimu, minėtus pinigus galima nuvežti ir perduoti geležinkeliui – vagono savininkui.</text:span></text:p>
      <text:p text:style-name="P3271"><text:span text:style-name="T3272">14</text:span><text:span text:style-name="T3273">.</text:span><text:span text:style-name="T3274"><text:s/>Pinigai atiduodami pagal kvitą (5 priedas). Kvitas spausdinamas geležinkelio – miegamojo vagono savininko – kalba ir dviem iš šių kalbų: kinų, vokiečių ar rusų. Vagono palydovas išrašo kvitą dviem egzemplioriais. Patvirtinus pinigų priėmimą, pirmasis kvit</text:span><text:span text:style-name="T3275">o egzempliorius lieka palydovui ir atiduodamas savo geležinkeliui kartu su kitais atitinkamais dokumentais. Antrasis egzempliorius lieka pinigus priėmusioje pasienio stotyje, kuri turi jį išsiųsti savo geležinkeliui kartu su ataskaita (6 priedas) ne vėliau</text:span><text:span text:style-name="T3276"><text:s/>kaip poataskaitinio mėnesio 5 dieną.</text:span></text:p>
      <text:p text:style-name="P3277"><text:span text:style-name="T3278">15</text:span><text:span text:style-name="T3279">.</text:span><text:span text:style-name="T3280"><text:s/>Geležinkeliai, per kuriuos važiuoja tarptautinio susisiekimo miegamieji vagonai, privalo pasienio stotyse sudaryti sąlygas pinigams priimti ir išduoti pagal vidaus taisykles.</text:span></text:p>
      <text:p text:style-name="P3281"><text:span text:style-name="T3282">16</text:span><text:span text:style-name="T3283">.</text:span><text:span text:style-name="T3284"><text:s/>Be šiame paragrafe išvardyt</text:span><text:span text:style-name="T3285">ų nuostatų, geležinkelių aptarnaujantis personalas privalo vadovautis<text:s/></text:span><text:span text:style-name="T3286">Tarptautinio susisiekimo vagonų naudojimo taisyklėmis (PPV).</text:span></text:p>
      <text:p text:style-name="P3287"/>
      <text:p text:style-name="P3288"><text:span text:style-name="T3289">§ 6. KELEIVIŲ KELIONĖS DOKUMENTŲ KONTROLĖ</text:span></text:p>
      <text:p text:style-name="P3290"/>
      <text:p text:style-name="P3291"><text:span text:style-name="T3292">1</text:span><text:span text:style-name="T3293">.</text:span><text:span text:style-name="T3294"><text:s/>Tiesioginio tarptautinio susisiekimo miegamojo vagono ar vagono su gul</text:span><text:span text:style-name="T3295">imosiomis vietomis palydovas pateikia kontroliuojantiems pareigūnams visus turimus kelionės dokumentus kartu su kortele-diagrama (lydraščiu), kuriame surašyti bilietų ir kitų kelionės dokumentų numeriai ir išdavimo data.</text:span></text:p>
      <text:p text:style-name="P3296"><text:span text:style-name="T3297">2</text:span><text:span text:style-name="T3298">.</text:span><text:span text:style-name="T3299"><text:s/>Sėdimuosiuose vagonuose bili</text:span><text:span text:style-name="T3300">etai nerenkami ir po kontrolės grąžinami keleiviui.<text:s/></text:span></text:p>
      <text:p text:style-name="P3301">Miegamojo vagono ir vagono su gulimosiomis vietomis vietos bilietus palydovai nustatyta tvarka prideda prie ataskaitų.<text:s/></text:p>
      <text:p text:style-name="P3302"><text:span text:style-name="T3303">Ranka išrašytas vietos bilieto kvitas pasilieka pas keleivį.</text:span></text:p>
      <text:p text:style-name="P3304"><text:span text:style-name="T3305">3</text:span><text:span text:style-name="T3306">.</text:span><text:span text:style-name="T3307"><text:s/>Tarnybinis pers</text:span><text:span text:style-name="T3308">onalas privalo kontroliuoti, kad kelionės bilietas būtų kartu su kelionės dokumentų knygelės viršeliu iki pat keleivio kelionės pabaigos.</text:span></text:p>
      <text:p text:style-name="P3309"><text:span text:style-name="T3310">4</text:span><text:span text:style-name="T3311">.</text:span><text:span text:style-name="T3312"><text:s/>Kelionės dokumentus, keliančius abejonių dėl jų tikrumo ar pataisytus asmenų, neturinčių tam teisės, tarnybinis</text:span><text:span text:style-name="T3313"><text:s/>personalas konfiskuoja nustatyta tvarka.</text:span></text:p>
      <text:p text:style-name="P3314">Keleivių, važiuojančių pagal grupės kelionės dokumentus, skaičius kontrolės metu nustatomas palyginus keleivių skaičių nurodytą kelionės dokumentų knygelėje ir suskaičiavus keleivių turimas kontrolines korteles.<text:s/></text:p>
      <text:p text:style-name="P3315"/>
      <text:p text:style-name="P3316"><text:span text:style-name="T3317">§ 7. LYDIMOJO BAGAŽO PRIĖMIMAS VEŽTI</text:span></text:p>
      <text:p text:style-name="P3318"/>
      <text:p text:style-name="P3319"><text:span text:style-name="T3320">1</text:span><text:span text:style-name="T3321">.</text:span><text:span text:style-name="T3322"><text:s/>Keleiviui duodant lydimojo bagažo kvitą, jo pateikto kelionės bilieto pirmoje pusėje dedamas spaudas: „Lydimasis bagažas“.</text:span></text:p>
      <text:p text:style-name="P3323">Jeigu atiduoto vežti lydimojo bagažo galinė stotis yra keleivio maršruto pakelinė stotis, šiuo atveju šalia spaudo „Lydimasis bagažas“ ranka įrašoma:</text:p>
      <text:p text:style-name="P3324">„atiduotas vežti iki________________________________________________stoties“.</text:p>
      <text:p text:style-name="P3325">Pateikus vežti lydimąjį bagažą pagal keliems keleiviams išduotų kelionės dokumentų knygelę, bagažo kvito<text:s/>eilutėje „Pateikti kelionės bilietai Nr._________“ įrašoma:</text:p>
      <text:p text:style-name="P3326"><text:span text:style-name="T3327">„Kelionės bilietai Nr._________ _______keleiviams.“</text:span></text:p>
      <text:p text:style-name="P3328"><text:span text:style-name="T3329">2</text:span><text:span text:style-name="T3330">.</text:span><text:span text:style-name="T3331"><text:s/>Pradinėje stotyje per kalkę užpildomas kartu lydimojo bagažo kvitas, kuris duodamas keleiviui, lydimojo bagažo lydraštis, kuris vežamas su lydimuoju bagažu iki galinės stoties, ir lydimojo bagažo kvito šaknelė, kuri paliekama pradinėje stotyje ir pridedam</text:span><text:span text:style-name="T3332">a prie ataskaitos.</text:span></text:p>
      <text:p text:style-name="P3333"><text:span text:style-name="T3334">3</text:span><text:span text:style-name="T3335">.</text:span><text:span text:style-name="T3336"><text:s/>Lydimojo bagažo kvitas tiksliai pagal reikalavimus užpildomas rašaliniu parkeriu arba tušinuku, jeigu tai neprieštarauja vidaus taisyklėms.</text:span></text:p>
      <text:p text:style-name="P3337"><text:span text:style-name="T3338">Lydimojo bagažo kvitas ir lydraštis spausdinami žalios spalvos popieriuje, turinčiame apsa</text:span><text:span text:style-name="T3339">uginį tinklelį. Lydimojo bagažo važtos dokumentų matmenys (280×210) mm, o formų pavyzdžiai parodyti šio Susitarimo 1 priede.</text:span></text:p>
      <text:p text:style-name="P3340"><text:span text:style-name="T3341">4</text:span><text:span text:style-name="T3342">.</text:span><text:span text:style-name="T3343"><text:s/>Pradinės stoties, kurioje priimamas lydimasis bagažas, darbuotojas privalo nustatyti tikslią bagažo masę ir vietų kiekį, pat</text:span><text:span text:style-name="T3344">ikrinti pakuotę ir patvirtinti tai savo parašu bagažo važtos dokumentuose.<text:s/></text:span></text:p>
      <text:p text:style-name="P3345">Jeigu lydimasis bagažas priimtas vežti leistinai apgadintoje pakuotėje arba be pakuotės, bet pats nežymiai apgadintas, tai apie tai stoties darbuotojas turi pažymėti važtos dokumento kitoje pusėje nustatytoje vietoje.</text:p>
      <text:p text:style-name="P3346">Priėmus vežti diplomatinį lydimąjį bagažą, pirmoje važtos dokumentų pusėje įrašoma: „Diplomatinis lydimasis bagažas“.<text:s/></text:p>
      <text:p text:style-name="P3347"><text:span text:style-name="T3348">Jeigu diplomatinis bagažas, kurio svoris iki 200 kg, įforminamas vežti keleivinio vagono atskiroje<text:s/></text:span><text:span text:style-name="T3349">kupė, bagažo lydraštyje įrašoma „Keleivis su bagažu“. Šį lydraštį veža bagažo išdavėjas ir pasienio stotyse perduoda kitos šalies geležinkeliui pagal perdavimo žiniaraštį taip pat, kaip ir kitus bagažo lydraščius. Bagažo kvito šaknelė su tokia pat žyma lie</text:span><text:span text:style-name="T3350">ka pradinėje stotyje.</text:span></text:p>
      <text:p text:style-name="P3351"><text:span text:style-name="T3352">5</text:span><text:span text:style-name="T3353">.</text:span><text:span text:style-name="T3354"><text:s/>Priimant vežti lydimuoju bagažu dviračius ir kitus leidžiamus vežti nesupakuotus daiktus, lydimojo bagažo važtos dokumentuose būtinai nurodomi šių daiktų skiriamieji požymiai, pvz.: vyriškas, moteriškas ar vaikiškas dviratis ir</text:span><text:span text:style-name="T3355"><text:s/>pan., ir, jeigu yra, įrašomas numeris.</text:span></text:p>
      <text:p text:style-name="P3356"><text:span text:style-name="T3357">6</text:span><text:span text:style-name="T3358">.<text:s/></text:span><text:span text:style-name="T3359">Jeigu lydimasis bagažas įkainotas, tai visa įkainoto bagažo tarifine valiuta įvertinta suma į važtos dokumentus įrašoma žodžiais ir skliausteliuose skaičiais, o jeigu kiekvienas bagažo vienetas įkainotas atski</text:span><text:span text:style-name="T3360">rai, dar skaičiais įrašoma ir kiekvieno bagažo vieneto įvertinta suma.</text:span></text:p>
      <text:p text:style-name="P3361">Lydimojo bagažo priėmimas vežti patvirtinamas uždėtu pradinės stoties spaudu lydimojo bagažo važtos dokumento nustatytoje vietoje.</text:p>
      <text:p text:style-name="P3362">Lydimojo bagažo važtos dokumentuose draudžiama daryti<text:s/>pakeitimų ir pataisymų.</text:p>
      <text:p text:style-name="P3363">Kiekvieną lydimojo bagažo vienetą geležinkelis turi paženklinti (100×80) mm matmenų lipduku, kuriame nurodomi šie duomenys:</text:p>
      <text:p text:style-name="P3364"><text:span text:style-name="T3365">1</text:span><text:span text:style-name="T3366">) raidės „MC“;</text:span></text:p>
      <text:p text:style-name="P3367"><text:span text:style-name="T3368">2</text:span><text:span text:style-name="T3369">) pradinės stoties pavadinimas ir geležinkelio raidinė santrumpa;</text:span></text:p>
      <text:p text:style-name="P3370"><text:span text:style-name="T3371">3</text:span><text:span text:style-name="T3372">) galinės stot</text:span><text:span text:style-name="T3373">ies pavadinimas ir geležinkelio raidinė santrumpa;</text:span></text:p>
      <text:p text:style-name="P3374"><text:span text:style-name="T3375">4</text:span><text:span text:style-name="T3376">) lydimojo bagažo kvito numeris;</text:span></text:p>
      <text:p text:style-name="P3377"><text:span text:style-name="T3378">5</text:span><text:span text:style-name="T3379">) <text:s/>lydimojo bagažo siuntos vienetų skaičius.</text:span></text:p>
      <text:p text:style-name="P3380">Lipdukai gaminami pagal 7 priede pateiktą pavyzdį ir spausdinami pradinės šalies kalba ir dviem iš šių kalbų: kinų, vokiečių ar rusų.</text:p>
      <text:p text:style-name="P3381"/>
      <text:p text:style-name="P3382"><text:span text:style-name="T3383">§ 8. LYDIMOJO BAGAŽO VEŽIMAS</text:span></text:p>
      <text:p text:style-name="P3384"/>
      <text:p text:style-name="P3385"><text:span text:style-name="T3386">1</text:span><text:span text:style-name="T3387">.</text:span><text:span text:style-name="T3388"><text:s/>Lydimasis bagažas turi būti vežamas paprastai tuo traukiniu, kuriuo važiuoja keleivis. Jeigu kelyje lydimąjį bagažą reikia perkrauti į kitą traukinį, toliau jis turi būti vežamas suderintais pagal keleivio maršrutą traukiniais. Jeigu suderintu traukiniu l</text:span><text:span text:style-name="T3389">ydimasis bagažas nevežamas, tai jis turi būti išsiųstas artimiausiu traukiniu, kuriuo vežamas lydimasis bagažas.</text:span></text:p>
      <text:p text:style-name="P3390"><text:span text:style-name="T3391">2</text:span><text:span text:style-name="T3392">.</text:span><text:span text:style-name="T3393"><text:s/>Keleiviui nereikia dalyvauti lydimąjį bagažą perkraunant iš vieno traukinio į kitą.<text:s/></text:span></text:p>
      <text:p text:style-name="P3394"><text:span text:style-name="T3395">3</text:span><text:span text:style-name="T3396">.</text:span><text:span text:style-name="T3397"><text:s/>Pradinis geležinkelis ir tranzitiniai geleži</text:span><text:span text:style-name="T3398">nkeliai privalo nukreipti lydimąjį bagažą per tas pasienio stotis, kurios nurodytos važtos dokumentuose.</text:span></text:p>
      <text:p text:style-name="P3399"><text:span text:style-name="T3400">4</text:span><text:span text:style-name="T3401">.</text:span><text:span text:style-name="T3402"><text:s/>Jeigu lydimasis bagažas užlaikomas kelyje dėl muitinės ar kitų institucijų, tai stotis kurioje jis buvo užlaikytas, privalo surašyti komercinį a</text:span><text:span text:style-name="T3403">ktą ir telegrafu pranešti galinei lydimojo bagažo stočiai apie užlaikymo priežastį.</text:span></text:p>
      <text:p text:style-name="P3404">Jeigu iš keleivio negauta jokių nurodymų praėjus 3 mėnesiams nuo pranešimo apie muitinės užlaikytą lydimąjį bagažą, tai jis gali būti realizuotas pagal vidaus taisykles</text:p>
      <text:p text:style-name="P3405">Visais lydimojo bagažo užlaikymo atvejais kitoje bagažo važtos dokumento pusėje turi būti padaryta žyma apie užlaikymo trukmę ir priežastį, patvirtinta agento parašu ir stoties, kurioje užlaikytas bagažas, spaudu.</text:p>
      <text:p text:style-name="P3406"/>
      <text:p text:style-name="P3407"><text:span text:style-name="T3408">§ 9. LYDIMOJO BAGAŽO IŠDAVIMAS</text:span></text:p>
      <text:p text:style-name="P3409"/>
      <text:p text:style-name="P3410"><text:span text:style-name="T3411">1</text:span><text:span text:style-name="T3412">.</text:span><text:span text:style-name="T3413"><text:s/>Išduodant lydimąjį bagažą turi sutapti lydimojo bagažo kvito ir lydimojo bagažo lydraščio duomenys.<text:s/></text:span></text:p>
      <text:p text:style-name="P3414">Išdavusi lydimąjį bagažą, galinė stotis perduoda savo geležinkeliui lydimojo bagažo kvitą ir lydimojo bagažo lydraštį.<text:s/></text:p>
      <text:p text:style-name="P3415">Tuo atveju, kai lydimasis bagažas<text:s/>išduodamas pakelinėje stotyje, kelionės dokumente po spaudu „Lydimasis bagažas“ ir lydimojo bagažo kvite dedama žyma:</text:p>
      <text:p text:style-name="P3416"/>
      <text:p text:style-name="P3417">„Lydimasis bagažas išduotas_________stotyje“ (nurodomas stoties pavadinimas).</text:p>
      <text:p text:style-name="P3418"/>
      <text:p text:style-name="P3419"><text:span text:style-name="T3420">2</text:span><text:span text:style-name="T3421">.</text:span><text:span text:style-name="T3422"><text:s/>Jeigu išduodant lydimąjį bagažą nustatomas jo virš</text:span><text:span text:style-name="T3423">svoris, tai tokiu atveju surašomas komercinis aktas. Už lydimojo bagažo su viršsvoriu vežimą turi sumokėti ne gavėjas, o tas geležinkelis, kuris neteisingai pasvėrė.<text:s/></text:span></text:p>
      <text:p text:style-name="P3424"><text:span text:style-name="T3425">3</text:span><text:span text:style-name="T3426">.<text:s/></text:span><text:span text:style-name="T3427">Apie tai, kad lydimasis bagažas atvežtas ir išduotas, pradinė stotis turi patvirti</text:span><text:span text:style-name="T3428">nti kalendoriniu stoties spaudu, uždėtu pirmoje lydimojo bagažo važtos dokumento pusėje, be to, lydimojo bagažo išdavimas ta pačia tvarka patvirtinamas antroje lydimojo bagažo kvito pusėje.</text:span></text:p>
      <text:p text:style-name="P3429"><text:span text:style-name="T3430">4</text:span><text:span text:style-name="T3431">.<text:s/></text:span><text:span text:style-name="T3432">Jeigu lydimasis bagažas, kurio reikalaujama, dar neatvežtas</text:span><text:span text:style-name="T3433">, galinė stotis turi apie tai pažymėti antroje lydimojo bagažo kvito pusėje „Lydimasis bagažas neatvežtas“ ir šią žymą patvirtinti datos spaudu.</text:span></text:p>
      <text:p text:style-name="P3434"><text:span text:style-name="T3435">5</text:span><text:span text:style-name="T3436">.</text:span><text:span text:style-name="T3437"><text:s/>Jeigu praėjus 3 mėnesiams nuo atvežimo dienos lydimasis bagažas neatsiimamas, jis realizuojamas. Lydimas</text:span><text:span text:style-name="T3438">is bagažas gali būti realizuotas anksčiau, jeigu ilgai saugant sumažėja jo vertė ar saugojimo kaina viršija lydimojo bagažo vertę. Lydimasis bagažas realizuojamas pagal vidaus taisykles.</text:span></text:p>
      <text:p text:style-name="P3439"><text:span text:style-name="T3440">6</text:span><text:span text:style-name="T3441">.<text:s/></text:span><text:span text:style-name="T3442">Lydimasis bagažas, kuris į galinę stotį buvo atvežtas pavėluot</text:span><text:span text:style-name="T3443">ai ir pagal keleivio pareiškimą turi būti persiųstas į vieną iš pakelinių stočių, siunčiamas įforminus papildomą važtos dokumentą. Jame už numerio turi būti įrašytas žodis „papildomas“ ir „prie bagažo siuntos Nr._____.“ Šiuo atveju kitoje paskirties stotyj</text:span><text:span text:style-name="T3444">e lydimasis bagažas išduodamas keleiviui pateikus pirminį lydimojo bagažo kvitą.</text:span></text:p>
      <text:p text:style-name="P3445">Tuo pačiu būdu persiunčiamas ir po praradimo rastas lydimasis bagažas. Tuo atveju, jeigu keleivis lydimojo bagažo kvitą atidavė geležinkeliui kartu su pretenziniu prašymu, tai<text:s/>bagažas atiduodamas nepateikus bagažo kvito, bet pasirašius patvirtinamąjį raštelį.</text:p>
      <text:p text:style-name="P3446"><text:span text:style-name="T3447">Surašius naują persiuntimo lydraštį, bagažo kvitas ir jo šaknelė pridedami prie stoties ataskaitos.</text:span></text:p>
      <text:p text:style-name="P3448"><text:span text:style-name="T3449">7</text:span><text:span text:style-name="T3450">.<text:s/></text:span><text:span text:style-name="T3451">Jeigu pagal keleivio prašymą lydimasis bagažas grąžinamas į tą<text:s/></text:span><text:span text:style-name="T3452">pačią stotį, iš kurios buvo išsiųstas, tai turi būti įformintas lydimojo bagažo kvitas.</text:span></text:p>
      <text:p text:style-name="P3453">Lydimojo bagažo kvito viršutinėje dalyje įrašoma : „Pirminio bagažo kvito Nr. _____“.</text:p>
      <text:p text:style-name="P3454">Skiltyse, kuriose įrašomi važtapinigiai, dedama žyma: „Grąžinimas, važtapinigius išieškoti iš gavėjo.“</text:p>
      <text:p text:style-name="P3455">Kitoje lydimojo bagažo naujo lydraščio pusėje, skiltyje „Kelyje atsiradę važtapinigiai“ įrašomi važtapinigiai ir kitos išlaidos, kurias turi sumokėti gavėjas už lydimojo bagažo grąžinimą.</text:p>
      <text:p text:style-name="P3456">Rasti daiktai persiunčiami remiantis 8 priede nurodytomis taisyklėmis.<text:s/></text:p>
      <text:p text:style-name="P3457"/>
      <text:p text:style-name="P3458"><text:span text:style-name="T3459">§ 10. NELYDIMOJO BAGAŽO PRIĖMIMAS VEŽTI</text:span></text:p>
      <text:p text:style-name="P3460"/>
      <text:p text:style-name="P3461"><text:span text:style-name="T3462">1</text:span><text:span text:style-name="T3463">.</text:span><text:span text:style-name="T3464"><text:s/>Stotis nelydimąjį bagažą priima vežti, jeigu yra galimybės ir bagažo vagone yra laisvų vietų.</text:span></text:p>
      <text:p text:style-name="P3465"><text:span text:style-name="T3466">2</text:span><text:span text:style-name="T3467">.</text:span><text:span text:style-name="T3468"><text:s/>Siuntėjo prašymas (jeigu to reikalaujama pagal vidaus taisykles) nuvežti nely</text:span><text:span text:style-name="T3469">dimąjį bagažą turi būti saugomas stotyje. Priėmus nelydimąjį bagažą, siuntėjo prašyme nurodomas nelydimojo bagažo kvito numeris ir išsiuntimo data.</text:span></text:p>
      <text:p text:style-name="P3470"><text:span text:style-name="T3471">Jeigu priimamas nelydimasis bagažas iš keleivio, kuris pateikė kelionės bilietą, nelydimojo bagažo kvito<text:s/></text:span><text:span text:style-name="T3472">laisvoje eilutėje, skirtoje važtapinigiams įrašyti, daroma žyma: „Nelydimasis bagažas priklauso keleiviui, kurio kelionės bilieto Nr._____“. Be to, kitoje kelionės bilieto pusėje dedamas spaudas: „Nelydimasis bagažas“.</text:span></text:p>
      <text:p text:style-name="P3473"><text:span text:style-name="T3474">3</text:span><text:span text:style-name="T3475">.</text:span><text:span text:style-name="T3476"><text:s/>Nelydimojo bagažo lydraščio ki</text:span><text:span text:style-name="T3477">toje pusėje, skiltyje „Kitos žymos“ nurodoma, į kokią muitinę išsiųstas leidimas išvežti nelydimąjį bagažą.</text:span></text:p>
      <text:p text:style-name="P3478"><text:span text:style-name="T3479">4</text:span><text:span text:style-name="T3480">.<text:s/></text:span><text:span text:style-name="T3481">Pradinė stotis privalo įspėti siuntėją, kad kartu su nelydimuoju bagažu turi būti išsiųsti ir kiti dokumentai, kurie reikalingi muitinės ir k</text:span><text:span text:style-name="T3482">itiems reikalavimams įvykdyti.</text:span></text:p>
      <text:p text:style-name="P3483"><text:span text:style-name="T3484">Pradinė stotis prie nelydimojo bagažo lydraščio turi prisegti lydimuosius dokumentus ir uždėti ant jų kalendorinį stoties spaudą, o važtos dokumentuose pažymėti, kokie lydimieji dokumentai pridėti.</text:span></text:p>
      <text:p text:style-name="P3485"><text:span text:style-name="T3486">5</text:span><text:span text:style-name="T3487">.</text:span><text:span text:style-name="T3488"><text:s/>Kartu su siuntėjui i</text:span><text:span text:style-name="T3489">šduodamu nelydimojo bagažo kvitu, per kalkę užpildomas nelydimojo bagažo lydraštis, kuris vežamas su nelydimuoju bagažu iki galinės stoties ir <text:s/>nelydimojo bagažo kvito šaknelė, kuri paliekama pradinėje stotyje ataskaitai.</text:span></text:p>
      <text:p text:style-name="P3490"><text:span text:style-name="T3491">6</text:span><text:span text:style-name="T3492">.<text:s/></text:span><text:span text:style-name="T3493">Nelydimojo bagažo kvitas pa</text:span><text:span text:style-name="T3494">gal reikalavimus užpildomas rašaliniu parkeriu arba tušinuku, jeigu tai nepažeidžia vidaus taisyklių.</text:span></text:p>
      <text:p text:style-name="P3495"><text:span text:style-name="T3496">7</text:span><text:span text:style-name="T3497">.<text:s/></text:span><text:span text:style-name="T3498">Nelydimojo bagažo kvitai ir lydraščiai spausdinami popieriuje, turinčiame rausvos spalvos apsauginį tinklelį. Važtos dokumentų matmenys (280×210) m</text:span><text:span text:style-name="T3499">m, o formos pavyzdžiai parodyti 1 priede.</text:span></text:p>
      <text:p text:style-name="P3500"><text:span text:style-name="T3501">8</text:span><text:span text:style-name="T3502">.<text:s/></text:span><text:span text:style-name="T3503">Kaip pradinė stotis turi nustatyti nelydimojo bagažo masę, vietų skaičių, pakuotės būklę, įkainoti ir patvirtinti priėmimo faktą, nurodyta § 7.<text:s/></text:span></text:p>
      <text:p text:style-name="P3504"><text:span text:style-name="T3505">9</text:span><text:span text:style-name="T3506">.<text:s/></text:span><text:span text:style-name="T3507">Kiekvieną nelydimojo bagažo vienetą geležinkelis turi<text:s/></text:span><text:span text:style-name="T3508">paženklinti (100×80) mm matmenų lipduku, kuriame nurodomi šie duomenys:</text:span></text:p>
      <text:p text:style-name="P3509"><text:span text:style-name="T3510">1</text:span><text:span text:style-name="T3511">) raidės „MC“;</text:span></text:p>
      <text:p text:style-name="P3512"><text:span text:style-name="T3513">2</text:span><text:span text:style-name="T3514">) pradinės stoties pavadinimas ir geležinkelio raidinė santrumpa;</text:span></text:p>
      <text:p text:style-name="P3515"><text:span text:style-name="T3516">3</text:span><text:span text:style-name="T3517">) galinės stoties pavadinimas ir geležinkelio raidinė santrumpa;</text:span></text:p>
      <text:p text:style-name="P3518"><text:span text:style-name="T3519">4</text:span><text:span text:style-name="T3520">) nelydimojo bagažo<text:s/></text:span><text:span text:style-name="T3521">kvito numeris;</text:span></text:p>
      <text:p text:style-name="P3522"><text:span text:style-name="T3523">5</text:span><text:span text:style-name="T3524">) nelydimojo bagažo siuntos vienetų skaičius.</text:span></text:p>
      <text:p text:style-name="P3525">Lipdukai gaminami pagal 9 priede pateiktą pavyzdį ir spausdinami pradinės šalies kalba ir dviem iš šių kalbų: kinų, vokiečių ar rusų.</text:p>
      <text:p text:style-name="P3526"/>
      <text:p text:style-name="P3527"><text:span text:style-name="T3528">§ 11. NELYDIMOJO BAGAŽO VEŽIMAS</text:span></text:p>
      <text:p text:style-name="P3529"/>
      <text:p text:style-name="P3530"><text:span text:style-name="T3531">1</text:span><text:span text:style-name="T3532">.</text:span><text:span text:style-name="T3533"><text:s/>Nelydimas</text:span><text:span text:style-name="T3534">is bagažas turi būti vežamas tuo traukiniu, kuris nurodytas važtos dokumentuose.<text:s/></text:span></text:p>
      <text:p text:style-name="P3535"><text:span text:style-name="T3536">2</text:span><text:span text:style-name="T3537">.</text:span><text:span text:style-name="T3538"><text:s/>Prireikus nelydimasis bagažas kelyje perkraunamas geležinkelio priemonėmis ir lėšomis.</text:span></text:p>
      <text:p text:style-name="P3539"><text:span text:style-name="T3540">3</text:span><text:span text:style-name="T3541">.</text:span><text:span text:style-name="T3542"><text:s/>Pradinis geležinkelis ir tranzitiniai geležinkeliai turi vežti lydimąjį b</text:span><text:span text:style-name="T3543">agažą per tas pasienio stotis, kurios nurodytos važtos dokumentuose.</text:span></text:p>
      <text:p text:style-name="P3544"><text:span text:style-name="T3545">4</text:span><text:span text:style-name="T3546">.</text:span><text:span text:style-name="T3547"><text:s/>Jeigu nelydimasis bagažas kelyje užlaikomas muitinės ar kitų institucijų reikalavimu, tai stotis, kurioje jis buvo užlaikytas, privalo surašyti komercinį aktą ir telegrafu pranešti</text:span><text:span text:style-name="T3548"><text:s/>pradinei ir galinei nelydimojo bagažo stočiai apie užlaikymo priežastį.</text:span></text:p>
      <text:p text:style-name="P3549">Visais nelydimojo bagažo užlaikymo atvejais, kitoje bagažo lydraščio pusėje turi būti padaryta žyma apie užlaikymo trukmę ir priežastį, patvirtinta agento parašu ir stoties, kurioje užlaikytas bagažas, spaudu.</text:p>
      <text:p text:style-name="P3550"/>
      <text:p text:style-name="P3551"><text:span text:style-name="T3552">§ 12. NELYDIMOJO BAGAŽO IŠDAVIMAS</text:span></text:p>
      <text:p text:style-name="P3553"/>
      <text:p text:style-name="P3554"><text:span text:style-name="T3555">1</text:span><text:span text:style-name="T3556">.</text:span><text:span text:style-name="T3557"><text:s/>Galinė nelydimojo bagažo stotis turi turėti įrodymų, kad gavėjui išsiųstas pranešimas apie atvežtą bagažą ir kad bagažas atiduotas.</text:span></text:p>
      <text:p text:style-name="P3558"><text:span text:style-name="T3559">2</text:span><text:span text:style-name="T3560">.<text:s/></text:span><text:span text:style-name="T3561">Nelydimasis bagažas išduodamas gavėjui, pas</text:span><text:span text:style-name="T3562">irašiusiam nelydimojo bagažo lydraštyje, ir iš jo išieškojus kelyje ir galinėje stotyje atsiradusius mokesčius. Stotis turi patikrinti nelydimojo bagažo gavėjo asmens dokumentus arba patvirtintą įgaliojimą ir įsitikinti, kad išduodama tam asmeniui, kuris n</text:span><text:span text:style-name="T3563">urodytas nelydimojo bagažo lydraštyje.</text:span></text:p>
      <text:p text:style-name="P3564">Kitoje nelydimojo bagažo lydraščio pusėje turi būti užrašytas bagažą pasiimančio asmens adresas ir duomenys apie pateiktus asmens dokumentus.<text:s/></text:p>
      <text:p text:style-name="P3565"><text:span text:style-name="T3566">Jeigu nelydimasis bagažas paimamas pagal įgaliojimą, kitoje nelydimojo bagažo lydraščio pusėje įrašomas jo numeris ir išdavimo data. Galinė stotis pateiktą vienkartinį įgaliojimą paima ir kartu su nelydimojo bagažo lydraščiu prideda prie ataskaitos. <text:s/></text:span></text:p>
      <text:p text:style-name="P3567"><text:span text:style-name="T3568">3</text:span><text:span text:style-name="T3569">.<text:s/></text:span><text:span text:style-name="T3570">Apie tai, kad lydimasis bagažas atvežtas ir išduotas, galinė stotis turi patvirtinti lydimojo bagažo lydraštyje uždėjusi kalendorinį stoties spaudą.<text:s/></text:span></text:p>
      <text:p text:style-name="P3571"><text:span text:style-name="T3572">4</text:span><text:span text:style-name="T3573">.<text:s/></text:span><text:span text:style-name="T3574">Pradinė stotis,</text:span><text:span text:style-name="T3575"><text:s/></text:span><text:span text:style-name="T3576">telegrafu gavusi pranešimą apie</text:span><text:span text:style-name="T3577"><text:s/></text:span><text:span text:style-name="T3578">nelydimojo bagažo vežimo ar išdavimo kliūtis, tu</text:span><text:span text:style-name="T3579">ri užpildyti pranešimo blanką (10 priedas) ir įteikti jį siuntėjui, kad šis duotų nurodymus, <text:s/>ką daryti su nelydimuoju bagažu, taip pat telegrafu pranešti stočiai, kurioje atsirado kliūtis, pranešimo įteikimo datą.</text:span></text:p>
      <text:p text:style-name="P3580">Jeigu siuntėjas nurodė nelydimąjį bagažą<text:s/>grąžinti į pradinę stotį, tai jis siunčiamas atgal, užpildžius papildomą nelydimojo bagažo lydraštį, kuriame už numerio turi būti įrašytas žodis „persiuntimas“ ir „prie bagažo siuntos Nr._____“.<text:s/></text:p>
      <text:p text:style-name="P3581"/>
      <text:p text:style-name="P3582"><text:span text:style-name="T3583">§ 13. VEIKSMAI, KLAIDINGAI NUSIUNTUS LYDIMĄJĮ AR NELYDI</text:span><text:span text:style-name="T3584">MĄJĮ BAGAŽĄ</text:span></text:p>
      <text:p text:style-name="P3585"/>
      <text:p text:style-name="P3586"><text:span text:style-name="T3587">1</text:span><text:span text:style-name="T3588">.<text:s/></text:span><text:span text:style-name="T3589">Lydimojo ar nelydimojo bagažo nusiuntimas per pasienio stotį, kuri nenurodyta važtos dokumentuose, vadinamas klaidingu siuntimu.</text:span></text:p>
      <text:p text:style-name="P3590"><text:span text:style-name="T3591">2</text:span><text:span text:style-name="T3592">.</text:span><text:span text:style-name="T3593"><text:s/>Stotis, kuri nustatė klaidingą lydimojo ar nelydimojo bagažo siuntimą, turi nusiųsti jį į galinę sto</text:span><text:span text:style-name="T3594">tį trumpiausiu keliu per pasienio stotį, nurodytą lydimojo ar nelydimojo bagažo lydraštyje.<text:s/></text:span></text:p>
      <text:p text:style-name="P3595"><text:span text:style-name="T3596">3</text:span><text:span text:style-name="T3597">.</text:span><text:span text:style-name="T3598"><text:s/>Stotis, kuri persiunčia klaidingai nusiųstą bagažą, privalo nedelsdama apie tai pranešti galinei stočiai.</text:span></text:p>
      <text:p text:style-name="P3599"/>
      <text:p text:style-name="P3600"><text:span text:style-name="T3601">§ 14. LYDIMOJO AR NELYDIMOJO BAGAŽO SIUNTOS L</text:span><text:span text:style-name="T3602">IKUČIO, NETURINČIO DOKUMENTŲ, SIUNTIMAS<text:s/></text:span></text:p>
      <text:p text:style-name="P3603"/>
      <text:p text:style-name="P3604"><text:span text:style-name="T3605">1</text:span><text:span text:style-name="T3606">.<text:s/></text:span><text:span text:style-name="T3607">Nustačius, kam priklauso surastas lydimojo ar nelydimojo bagažo siuntos likutis, neturintis dokumentų, siunčiamas galinės stoties viršininko vardu, jeigu pagrindinė bagažo siuntos dalis jau perduota kaimynin</text:span><text:span text:style-name="T3608">ės šalies geležinkelio pasienio stočiai.</text:span></text:p>
      <text:p text:style-name="P3609">Jeigu bagažo siuntos likučio savininkas nustatytas stotyje, kuri įtraukta į taikomus tarifus, tai šis likutis siunčiamas pagal SMPS lydimojo ar nelydimojo bagažo lydraštį, kuriame nurodoma, kokiai siuntai tas likutis priklauso.</text:p>
      <text:p text:style-name="P3610">Jeigu bagažo siuntos likučio savininkas nustatytas stotyje, kuri neįtraukta į taikomus tarifus, tai šis likutis iki pasienio stoties siunčiamas pagal šiam tikslui numatytus vidaus dokumentus, o toliau iki galinės stoties vežamas pagal SMPS lydimojo ar nelydimojo bagažo lydraštį.</text:p>
      <text:p text:style-name="P3611">Tokiais atvejais prie pavadinimo „Lydimojo bagažo lydraštis“ arba „Nelydimojo bagažo lydraštis“ turi būti prierašas „likučio siuntimas“.<text:s/></text:p>
      <text:p text:style-name="P3612">Lydimojo ar nelydimojo bagažo kvitas ir jo šaknelė, likę stotyje, išsiunčiami savo geležinkeliui.</text:p>
      <text:p text:style-name="P3613"><text:span text:style-name="T3614">Išsiunčiant surastą bagažo likutį, neturintį dokumentų, surašomas komercinis aktas. Vienas komercinio akto egzempliorius pridedamas prie lydimojo ar nelydimojo bagažo siuntos likučio lydraščio, kuriame įrašoma žyma apie aktą ir jo surašymo</text:span><text:span text:style-name="T3615"><text:s/>datą.</text:span></text:p>
      <text:p text:style-name="P3616"><text:span text:style-name="T3617">2</text:span><text:span text:style-name="T3618">.</text:span><text:span text:style-name="T3619"><text:s/>Neturintis dokumentų bagažo siuntos likutis vežamas nemokamai.</text:span></text:p>
      <text:p text:style-name="P3620"><text:span text:style-name="T3621">3</text:span><text:span text:style-name="T3622">.<text:s/></text:span><text:span text:style-name="T3623">Bagažo siuntos likučio lydraštis turi būti nusiųstas savo geležinkeliui.</text:span></text:p>
      <text:p text:style-name="P3624"><text:span text:style-name="T3625">4</text:span><text:span text:style-name="T3626">.</text:span><text:span text:style-name="T3627"><text:s/>Jeigu lydraštis pamestas ir neįmanoma nustatyti, kam priklauso lydimasis ar nelydimasis bagažas, tai šiuo atveju elgiamasi pagal vidaus taisykles.<text:s/></text:span></text:p>
      <text:p text:style-name="P3628"/>
      <text:p text:style-name="P3629"><text:span text:style-name="T3630">§ 15. LYDIMOJO IR NELYDIMOJO BAGAŽO ŽENKLINIMAS</text:span></text:p>
      <text:p text:style-name="P3631"/>
      <text:p text:style-name="P3632"><text:span text:style-name="T3633">1</text:span><text:span text:style-name="T3634">.</text:span><text:span text:style-name="T3635"><text:s/>Prie kiekvieno lydimojo ar nelydimojo bagažo v</text:span><text:span text:style-name="T3636">ieneto pritvirtinama ne tik etiketė ar žymena, bet po svėrimo dar paženklinami geležinkelio lipdukais, kurie aprašyti § 7 ir § 10.</text:span></text:p>
      <text:p text:style-name="P3637"><text:span text:style-name="T3638">2</text:span><text:span text:style-name="T3639">.</text:span><text:span text:style-name="T3640"><text:s/>Lipdukas užpildomas nenusiplaunančiais dažais, rašaliniu parkeriu ar tušinuku.</text:span></text:p>
      <text:p text:style-name="P3641"/>
      <text:p text:style-name="P3642"><text:span text:style-name="T3643">§ 16. KOMERCINIS AKTAS</text:span></text:p>
      <text:p text:style-name="P3644"/>
      <text:p text:style-name="P3645"><text:span text:style-name="T3646">1</text:span><text:span text:style-name="T3647">.<text:s/></text:span><text:span text:style-name="T3648">Komercinis aktas surašomas, kai:<text:s/></text:span></text:p>
      <text:p text:style-name="P3649"><text:span text:style-name="T3650">1</text:span><text:span text:style-name="T3651">) lydimasis ar nelydimasis bagažas iš dalies prarastas ar sugadintas, netinkama ar sugadinta jo pakuotė;</text:span></text:p>
      <text:p text:style-name="P3652"><text:span text:style-name="T3653">2</text:span><text:span text:style-name="T3654">) nesutampa lydimojo ar nelydimojo bagažo duomenys, nurodyti važtos dokumentuose ir faktiniai duomenys, t.y.<text:s/></text:span><text:span text:style-name="T3655">pavadinimas, masė, vietų skaičius, gavėjo ar galinės stoties pavadinimas;</text:span></text:p>
      <text:p text:style-name="P3656"><text:span text:style-name="T3657">3</text:span><text:span text:style-name="T3658">) nėra lydimojo ar nelydimojo bagažo važtos dokumentų arba atvirkščiai, dokumentai yra, o bagažo nėra;</text:span></text:p>
      <text:p text:style-name="P3659"><text:span text:style-name="T3660">4</text:span><text:span text:style-name="T3661">) stotis negali gavėjui atiduoti atvežtą lydimąjį <text:s/>ar nelydimąjį baga</text:span><text:span text:style-name="T3662">žą;</text:span></text:p>
      <text:p text:style-name="P3663"><text:span text:style-name="T3664">5</text:span><text:span text:style-name="T3665">) lydimasis ar nelydimasis bagažas užlaikytas kelyje muitinės ar kitų organų nurodymu;</text:span></text:p>
      <text:p text:style-name="P3666"><text:span text:style-name="T3667">6</text:span><text:span text:style-name="T3668">) lydimajame ar nelydimajame bagaže rasti draudžiami vežti daiktai.</text:span></text:p>
      <text:p text:style-name="P3669"><text:span text:style-name="T3670">2</text:span><text:span text:style-name="T3671">.</text:span><text:span text:style-name="T3672"><text:s/>Visais 1 punkte išvardytais atvejais, nustatytais kelyje ar galinėje stotyje,<text:s/></text:span><text:span text:style-name="T3673">geležinkelis turi surašyti komercinį aktą.</text:span></text:p>
      <text:p text:style-name="P3674"><text:span text:style-name="T3675">Komercinis aktas turi būti surašytas kiekvienai bagažo siuntai atskirai ir pasirašytas atsakingų darbuotojų.</text:span></text:p>
      <text:p text:style-name="P3676"><text:span text:style-name="T3677">3</text:span><text:span text:style-name="T3678">.<text:s/></text:span><text:span text:style-name="T3679">Komercinis aktas turi būti 11 priede nurodytos formos ir surašytas pagal 12 priedą „SMPS/SMGS<text:s/></text:span><text:span text:style-name="T3680">komercinio akto užpildymo paaiškinimai“. Komercinį aktą surašiusi stotis turi apie tai pažymėti lydimojo ar nelydimojo bagažo lydraščio, o jeigu yra, ir lydimojo ar nelydimojo bagažo kvito kitoje pusėje. Stoties darbuotojas šią žymą patvirtina savo parašu<text:s/></text:span><text:span text:style-name="T3681">ir uždeda kalendorinį stoties spaudą.</text:span></text:p>
      <text:p text:style-name="P3682"><text:span text:style-name="T3683">4</text:span><text:span text:style-name="T3684">.<text:s/></text:span><text:span text:style-name="T3685">Nustačius, kad lydimasis ar nelydimasis bagažas prarastas ar sugadintas dėl netinkamo vagono, surašomas ne tik komercinis aktas, bet ir techninės vagono būklės aktas pagal sugadintą vagoną aptikusio geležinkelio</text:span><text:span text:style-name="T3686"><text:s/>vidaus taisykles ir pavyzdį ir tiek egzempliorių, kiek 8 punkte reikalaujama komercinio akto egzempliorių. Prie kiekvieno komercinio akto pridedama po vieną techninės vagono būklės akto egzempliorių.</text:span></text:p>
      <text:p text:style-name="P3687"><text:span text:style-name="T3688">5</text:span><text:span text:style-name="T3689">.<text:s/></text:span><text:span text:style-name="T3690">Jeigu atvežus lydimąjį ar nelydimąjį bagažą, gal</text:span><text:span text:style-name="T3691">inė stotis nustatė tą patį pažeidimą, apie kurį pakelinė stotis jau surašė komercinį aktą, ir tarp jų nėra prieštaravimų, tai galinėje stotyje kitas komercinis aktas neberašomas. Tuo atveju pakelinės stoties surašyto ir prie važtos dokumentų pridėto komerc</text:span><text:span text:style-name="T3692">inio akto 68 punkte galinė stotis pažymi: „Lydimojo (nelydimojo) bagažo būklė atitinka nurodytą komerciniame akte.“<text:s/></text:span></text:p>
      <text:p text:style-name="P3693"><text:span text:style-name="T3694">6</text:span><text:span text:style-name="T3695">.<text:s/></text:span><text:span text:style-name="T3696">Jeigu kelyje buvo surašyti keli komerciniai aktai, kuriuose nesutampa lydimojo ar nelydimojo bagažo būklės duomenys, tai galinė stot</text:span><text:span text:style-name="T3697">is turi surašyti naują komercinį aktą ir pridėti jį prie kitų aktų.</text:span></text:p>
      <text:p text:style-name="P3698"><text:span text:style-name="T3699">7</text:span><text:span text:style-name="T3700">.<text:s/></text:span><text:span text:style-name="T3701">Komercinio akto blankas spausdinamas tos šalies kalba, kurioje jis naudojamas ir viena iš šių kalbų – kinų, vokiečių ar rusų. Komercinį aktą surašanti šalis pildo jį savo kalba. Per</text:span><text:span text:style-name="T3702">duodančios šalies pasienio stotis turi išversti komerciniame akte surašytus duomenis į vieną iš kalbų (kinų, vokiečių ar rusų):<text:s/></text:span></text:p>
      <text:p text:style-name="P3703">vežant į Azerbaidžano Respubliką, Albanijos Respubliką, Baltarusijos Respubliką, Bulgarijos Respubliką, Gruziją, Kazachstano Respubliką, Latvijos Respubliką, Lietuvos Respubliką, Moldovos Respubliką, Lenkijos Respubliką, Rusijos Federaciją, Slovakijos Respubliką, Uzbekistano Respubliką, Ukrainą, Čekijos Respubliką, Estijos Respubliką – į vokiečių arba rusų kalbą;</text:p>
      <text:p text:style-name="P3704">vežant į Vietnamo<text:s/>Socialistinę Respubliką, Kinijos Liaudies Respubliką ir Korėjos Liaudies Demokratinę Respubliką – į kinų ar rusų kalbą;</text:p>
      <text:p text:style-name="P3705"><text:span text:style-name="T3706">vežant į Mongoliją ar tranzitu per ją – į rusų kalbą.</text:span></text:p>
      <text:p text:style-name="P3707"><text:span text:style-name="T3708">8</text:span><text:span text:style-name="T3709">.<text:s/></text:span><text:span text:style-name="T3710">Komercinis aktas surašomas:</text:span></text:p>
      <text:p text:style-name="P3711"><text:span text:style-name="T3712">1</text:span><text:span text:style-name="T3713">) pasienio stotyse septyniais egzemplioriai</text:span><text:span text:style-name="T3714">s:</text:span></text:p>
      <text:p text:style-name="P3715">du egzemplioriai pridedami prie važtos dokumentų, iš jų vienas paliekamas galinėje stotyje, o kitas duodamas gavėjui, prieš tai jam pasirašius komercinį aktą, kuris paliekamas galinėje stotyje;</text:p>
      <text:p text:style-name="P3716">vienas egzempliorius perduodamas priimančios šalies muitinei;</text:p>
      <text:p text:style-name="P3717"><text:span text:style-name="T3718">po du egzempliorius atiduodama kiekvienos šalies pasienio stotims, iš kurių kiekviena šalis palieka po vieną egzempliorių pasienio stotyje, o kitą perduoda savo geležinkeliui;</text:span></text:p>
      <text:p text:style-name="P3719"><text:span text:style-name="T3720">2</text:span><text:span text:style-name="T3721">) kitose stotyse keturiais egzemplioriais:</text:span></text:p>
      <text:p text:style-name="P3722">du egzemplioriai pridedami prie važtos dokumentų, iš jų vienas paliekamas galinėje stotyje, o kitas išduodamas gavėjui, prieš tai jam pasirašius komercinį aktą, kuris paliekamas galinėje stotyje;</text:p>
      <text:p text:style-name="P3723"><text:span text:style-name="T3724">du egzemplioriai paliekami stotyje, kuri surašė komercinį aktą, ir vienas iš jų<text:s/></text:span><text:span text:style-name="T3725">perduodamas savo geležinkeliui.</text:span></text:p>
      <text:p text:style-name="P3726"><text:span text:style-name="T3727">9</text:span><text:span text:style-name="T3728">.<text:s/></text:span><text:span text:style-name="T3729">Perduodančios ir priimančios šalies pasienio stotyse surašyto komercinio akto pirmas egzempliorius paliekamas perduodančiai šaliai, kuri turi ištirti aktą. Jeigu perduodanti šalis turi pretenzijų dėl komercinio akto</text:span><text:span text:style-name="T3730">, tai ji turi apie jas informuoti priimančią šalį per 35 dienas. Pasibaigus šiam terminui komercinis aktas laikomas priimtu.</text:span></text:p>
      <text:p text:style-name="P3731"><text:span text:style-name="T3732">10</text:span><text:span text:style-name="T3733">.<text:s/></text:span><text:span text:style-name="T3734">Jeigu komercinis aktas surašytas ne pasienio stotyje, tai geležinkelis turi jį persiųsti per 50 dienų, skaičiuojamų nuo akt</text:span><text:span text:style-name="T3735">o surašymo dienos, ištirti atsakingam geležinkeliui. Jeigu komercinį aktą surašęs geležinkelis pažeidžia šį terminą, tai atsako už visas pasekmes, kurios gali dėl to atsirasti.</text:span></text:p>
      <text:p text:style-name="P3736"><text:span text:style-name="T3737">11</text:span><text:span text:style-name="T3738">.<text:s/></text:span><text:span text:style-name="T3739">Jeigu geležinkelis, gavęs komercinį aktą pagal 10 punkte aprašytą atvej</text:span><text:span text:style-name="T3740">į, nustatė, kad jis neatitinka „SMPS/SMGS komercinio akto užpildymo paaiškinimai“ reikalavimų arba komerciniame akte nenumatyta jo atsakomybė, tai tokį aktą turi grąžinti per 35 dienas nuo gavimo dienos ir aktą surašiusiam geležinkeliui nurodyti grąžinimo<text:s/></text:span><text:span text:style-name="T3741">priežastis arba raštu išdėstyti ir pagrįsti savo pretenzijas dėl šio akto.</text:span></text:p>
      <text:p text:style-name="P3742">Praėjus šiam terminui komercinis aktas laikomas priimtu.</text:p>
      <text:p text:style-name="P3743"/>
      <text:p text:style-name="P3744"><text:span text:style-name="T3745">§ 17. KELEIVIŲ VEŽIMAS, LYDIMOJO IR NELYDIMOJO BAGAŽO PERDAVIMAS PASIENIO STOTYSE</text:span></text:p>
      <text:p text:style-name="P3746"/>
      <text:p text:style-name="P3747"><text:span text:style-name="T3748">1</text:span><text:span text:style-name="T3749">.</text:span><text:span text:style-name="T3750"><text:s/>Keleiviai, lydimasis ir nelydimasis bagažas vežami per tas pasienio stotis, kurios nurodytos taikomuose tarifuose.</text:span></text:p>
      <text:p text:style-name="P3751"><text:span text:style-name="T3752">2</text:span><text:span text:style-name="T3753">.<text:s/></text:span><text:span text:style-name="T3754">Pasienio</text:span><text:span text:style-name="T3755"><text:s/></text:span><text:span text:style-name="T3756">stotyse lydimasis ir nelydimasis bagažas dalyvaujant abiejų šalių agentams perduodamas pagal perdavimo žiniaraščius (13 prie</text:span><text:span text:style-name="T3757">das), patikrinus kiekvieną bagažo vienetą, o prireikus ir masę.</text:span></text:p>
      <text:p text:style-name="P3758">Prie perdavimo žiniaraščių turi būti pridėti važtos dokumentai tokia eilės tvarka, kokia jie surašyti perdavimo žiniaraščiuose.<text:s/></text:p>
      <text:p text:style-name="P3759"><text:span text:style-name="T3760">Lydimieji dokumentai, kuriuos siuntėjas pridėjo prie nelydimojo</text:span><text:span text:style-name="T3761"><text:s/>bagažo važtos dokumentų, įrašomi į perdavimo žiniaraštį pastaboms skirtoje skiltyje.</text:span></text:p>
      <text:p text:style-name="P3762"><text:span text:style-name="T3763">3</text:span><text:span text:style-name="T3764">.<text:s/></text:span><text:span text:style-name="T3765">Perduodanti šalis užpildo lydimojo ir nelydimojo bagažo perdavimo žiniaraščius šešiais egzemplioriais, iš jų po tris egzempliorius gauna perduodanti ir priimanti š</text:span><text:span text:style-name="T3766">alis– stočiai, geležinkelio administracijai ir muitinei.</text:span></text:p>
      <text:p text:style-name="P3767"><text:span text:style-name="T3768">4</text:span><text:span text:style-name="T3769">.<text:s/></text:span><text:span text:style-name="T3770">Lydimajam ir nelydimajam bagažui pildomi atskiri perdavimo žiniaraščiai su atskirais eilės tvarka einančiais numeriais nuo kalendorinių metų pradžios.<text:s/></text:span></text:p>
      <text:p text:style-name="P3771">§ 16 1 punkte nurodytais atvejais, priimančios šalies pasienio stoties agentai surašo komercinį aktą septyniais egzemplioriais.</text:p>
      <text:p text:style-name="P3772">Apie tai, kad surašytas aktas pažymima važtos dokumentuose ir perdavimo dokumentų atitinkamoje skiltyje, nurodomas akto numeris ir jo surašymo priežastis.</text:p>
      <text:p text:style-name="P3773"><text:span text:style-name="T3774">Perduoto lydi</text:span><text:span text:style-name="T3775">mojo ar nelydimojo bagažo būklė laikoma gera, jeigu perdavimo žiniaraštyje nieko apie tai nepažymėta ir nepridėta jokių aktų.<text:s/></text:span></text:p>
      <text:p text:style-name="P3776"><text:span text:style-name="T3777">5</text:span><text:span text:style-name="T3778">.</text:span><text:span text:style-name="T3779"><text:s/>Lydimojo ar nelydimojo bagažo perdavimo žiniaraščiuose turi būti pažymėtos perdavimo ir priėmimo datos ir uždėti perduodan</text:span><text:span text:style-name="T3780">čios ir priimančios šalių pasienio stočių spaudai.</text:span></text:p>
      <text:p text:style-name="P3781"><text:span text:style-name="T3782">6</text:span><text:span text:style-name="T3783">.<text:s/></text:span><text:span text:style-name="T3784">Priimančios šalies pasienio stotis gali nepriimti lydimojo ar nelydimojo bagažo, jeigu:</text:span></text:p>
      <text:p text:style-name="P3785"><text:span text:style-name="T3786">1</text:span><text:span text:style-name="T3787">) dėl lydimojo ar nelydimojo bagažo turinio, būklės ar pakuotės neleidžiama jį vežti;</text:span></text:p>
      <text:p text:style-name="P3788"><text:span text:style-name="T3789">2</text:span><text:span text:style-name="T3790">) lydimasis ar n</text:span><text:span text:style-name="T3791">elydimasis bagažas atvežtas be važtos dokumentų arba turinčiais trūkumų dokumentais;</text:span></text:p>
      <text:p text:style-name="P3792"><text:span text:style-name="T3793">3</text:span><text:span text:style-name="T3794">) lydimojo ar nelydimojo bagažo vieneto masė didesnė už SMPS 15 straipsnio § 1 ir 23 straipsnio § 2 nurodytą normą.</text:span></text:p>
      <text:p text:style-name="P3795">Šiais atvejais perduodančios šalies pasienio stotis turi priimti atgal lydimąjį ar nelydimąjį bagažą, jeigu nustatyti trūkumai nebuvo iš karto pašalinti.</text:p>
      <text:p text:style-name="P3796">Jeigu priimančios šalies pasienio stotis atsisako priimti lydimąjį ar nelydimąjį bagažą, tai ji privalo surašyti bendros formos aktą (14 priedas) ir nurodyti atsisakymo priežastį bei perdavimo žiniaraštyje pažymėti „Bendros formos aktas Nr._____“. Aktas surašomas trimis egzemplioriais, iš jų po vieną egzempliorių paliekama perduodančiai šaliai ir atsisakančiai priimti šaliai, likęs egzempliorius pridedamas prie lydimųjų dokumentų.</text:p>
      <text:p text:style-name="P3797">Remiantis bendros formos aktu, lydimasis ar nelydimasis bagažas, kurį buvo atsisakyta priimti, grąžinamas perduodančiai šaliai pagal naują perdavimo žiniaraštį.</text:p>
      <text:p text:style-name="P3798"/>
      <text:p text:style-name="P3799"><text:span text:style-name="T3800">§ 18. KELEIVIŲ, LYDIMOJO IR NELYDIMOJO BAGAŽO VEŽIMO MOKESTIS</text:span></text:p>
      <text:p text:style-name="P3801"/>
      <text:p text:style-name="P3802"><text:span text:style-name="T3803">1</text:span><text:span text:style-name="T3804">.<text:s/></text:span><text:span text:style-name="T3805">Keleivių vežimo kaina apskaičiuojama pagal taikomų tarifų kainų lenteles, sudedant kiekvieno geležinkelio kelionės bilietų kainas. Apskaičiuojant lengvatinio kelionės bilieto kainą, kiekvieno geležinkelio, vežiojimų dalyvio, nustatyta kaina apvalinama atsk</text:span><text:span text:style-name="T3806">irai pagal matematikos taisykles iki vieno ženklo po kablelio, pvz.: nuo 0,0 iki 0,05 – iki 0,0; nuo 0,05 imtinai ir daugiau – iki 0,1. Vietos bilieto kaina apskaičiuojama už visą be persėdimo važiuojamą atstumą.<text:s/></text:span></text:p>
      <text:p text:style-name="P3807">Iš keleivio turi būti išieškoti ne tik pinigai už kelionę, bet ir kitos papildomos rinkliavos, nustatytos taikomuose tarifuose.</text:p>
      <text:p text:style-name="P3808">Visus pinigus už kelionę nuo pradinės iki galinės stoties iš keleivio išieško bilietų pardavimo punktas, atsižvelgdamas į vagono klasę ir vietų kategoriją.<text:s/></text:p>
      <text:p text:style-name="P3809">Jeigu keleivis kelionėje pageidauja pereiti į aukštesnės klasės ar aukštesnės kategorijos vagoną arba pakeisti maršrutą, kelionės bilieto kainų ar vietos bilieto kainų skirtumas išieškomas pagal priemokų kvitą pakelinių stočių geležinkelio kasose ar pardavimo punktuose.</text:p>
      <text:p text:style-name="P3810">Už tarptautinio susisiekimo vagono vietos bilietą arba vietos bilietų kainų skirtumą pereinant į aukštesnės kategorijos vagoną keleivis gali sumokėti traukinyje vagono palydovui.</text:p>
      <text:p text:style-name="P3811"><text:span text:style-name="T3812">Jeigu reikia apskaičiuoti vežimo kainą tarp dviejų stočių, kurios nurodytos</text:span><text:span text:style-name="T3813"><text:s/>taikomų tarifų atstumų lentelėse, bet jose nėra tiesioginio maršruto atstumų tarp pasienio stoties ir pradinės arba galinės maršruto stoties, leidžiama apskaičiuoti atstumą remiantis duomenimis apie kitų maršrutų atstumus iki reikalingos stoties, bet taip</text:span><text:span text:style-name="T3814">, kad būtų kuo trumpesnis maršrutas ir kuo mažiau persėdimų.</text:span></text:p>
      <text:p text:style-name="P3815"><text:span text:style-name="T3816">2</text:span><text:span text:style-name="T3817">.<text:s/></text:span><text:span text:style-name="T3818">Lydimojo ir nelydimojo bagažo važtapinigiai ir kitos papildomos rinkliavos, numatytos taikomuose tarifuose, išieškomos pradinėje stotyje.</text:span></text:p>
      <text:p text:style-name="P3819">Pradinė stotis, apskaičiuodama lydimojo ir nelydimojo bagažo važtapinigius, pirmiausia pagal taikomų tarifų kainų lenteles nustato 10 kg vežimo kainą už vežimą kiekvienu vežiojimuose dalyvaujančiu geležinkeliu.</text:p>
      <text:p text:style-name="P3820">Tokiu būdu gautas vežimo kiekvienu geležinkeliu tarifas dauginamas iš dešimčių kilogramų skaičiaus, suapvalinus bendrą lydimojo ir nelydimojo bagažo masę ir į lydimojo ar nelydimojo bagažo kvitą įrašoma vežimo kaina už vežimą kiekvienu vežiojimuose dalyvaujančiu geležinkeliu ir visa vežimo kaina, išieškota iš keleivio ar nelydimojo bagažo siuntėjo.</text:p>
      <text:p text:style-name="P3821">Lydimojo ar nelydimojo bagažo įkainis kvite turi būti nurodytas pradinės šalies valiuta ir tarifine valiuta. Įkainojimo rinkliava apskaičiuojama tarifine valiuta, įrašoma į važtos dokumentus, perskaičiuojama į pradinės stoties valiutą ir išieškoma iš siuntėjo.</text:p>
      <text:p text:style-name="P3822">Lydimojo ir nelydimojo bagažo įkainojimo didesnei kaip 150 Šveicarijos frankų sumai rinkliavos dydis apskaičiuojamas bagažo įkainojimo 150 Šveicarijos frankų sumai rinkliavos tarifą (atitinkamam atstumui) padauginus iš sveiko skaičiaus 150 Šveicarijos<text:s/>frankų, telpančių įkainotoje sumoje, ir pridėjus tarifą, nurodytą lentelėje.</text:p>
      <text:p text:style-name="P3823"><text:span text:style-name="T3824">PAVYZDYS. Įkainotoji suma lygi 500 Šveicarijos frankų. Šiuo atveju įkainojimo rinkliava apskaičiuojama taip: 150 Šveicarijos frankų įkainojimo tarifas dauginamas iš trijų (500 :<text:s/></text:span><text:span text:style-name="T3825">150 = 3+50) ir pridedamas 50 Šveicarijos frankų įkainojimo tarifas atsižvelgiant į atstumą.</text:span></text:p>
      <text:p text:style-name="P3826"><text:span text:style-name="T3827">3</text:span><text:span text:style-name="T3828">.<text:s/></text:span><text:span text:style-name="T3829">Kelionėje atsiradusius papildomus važtapinigius stotys, kuriose jie buvo nustatyti, turi įrašyti juos į lydimojo ar nelydimojo bagažo lydraštį ir patvirtinti</text:span><text:span text:style-name="T3830"><text:s/>tų stočių kalendoriniu spaudu. Šiuos važtapinigius iš gavėjo turi išieškoti galinė stotis pagal atskirą to geležinkelio viduje naudojamą kvitą.<text:s/></text:span></text:p>
      <text:p text:style-name="P3831">Galinė stotis turi išieškoti ir toje stotyje atsiradusius mokesčius.</text:p>
      <text:p text:style-name="P3832">Jeigu galinėje stotyje nustatyta, kad pradinė stotis neteisingai pritaikė tarifą, apskaičiavo važtapinigius ar neteisingai pasvėrė ir dėl to išieškota ne visa mokėtina suma, tai galinė stotis iš lydimojo ar nelydimojo bagažo gavėjo neturi reikalauti trūkstamų pinigų.</text:p>
      <text:p text:style-name="P3833"/>
      <text:p text:style-name="P3834"><text:span text:style-name="T3835">§ 19. PRETENZIJOS</text:span></text:p>
      <text:p text:style-name="P3836"/>
      <text:p text:style-name="P3837"><text:span text:style-name="T3838">Pre</text:span><text:span text:style-name="T3839">tenzijos, kurios atsirado dėl keleivių, lydimojo ar nelydimojo bagažo vežimo, nagrinėjamos tvarka, nustatyta<text:s/></text:span><text:span text:style-name="T3840">Pretenzijų, atsiradusių vežiojant keleivius, lydimąjį ir nelydimąjį bagažą, nagrinėjimo taisyklėse<text:s/></text:span><text:span text:style-name="T3841">(15 priedas).</text:span></text:p>
      <text:p text:style-name="P3842"/>
      <text:p text:style-name="P3843"><text:span text:style-name="T3844">§ 20. SPAUDAS</text:span></text:p>
      <text:p text:style-name="P3845"/>
      <text:p text:style-name="P3846"><text:span text:style-name="T3847">1</text:span><text:span text:style-name="T3848">.<text:s/></text:span><text:span text:style-name="T3849">Stoties k</text:span><text:span text:style-name="T3850">alendoriniame spaude turi būti šie duomenys:</text:span></text:p>
      <text:p text:style-name="P3851"><text:span text:style-name="T3852">1</text:span><text:span text:style-name="T3853">) geležinkelio ir stoties pavadinimai;<text:s/></text:span></text:p>
      <text:p text:style-name="P3854"><text:span text:style-name="T3855">2</text:span><text:span text:style-name="T3856">) <text:s/>diena, mėnuo ir metai.</text:span></text:p>
      <text:p text:style-name="P3857"><text:span text:style-name="T3858">2</text:span><text:span text:style-name="T3859">.<text:s/></text:span><text:span text:style-name="T3860">Spaudas dedamas tam skirtose vietose arba ten, kur padarytos žymos, kurias reikia patvirtinti spaudu.</text:span></text:p>
      <text:p text:style-name="P3861"><text:span text:style-name="T3862">3</text:span><text:span text:style-name="T3863">.<text:s/></text:span><text:span text:style-name="T3864">Spaudas turi būti aiškus ir įskaitomas. Geležinkelis, uždėjęs neaiškų spaudą, yra atsakingas už visas dėl to iškilusias pasekmes.<text:s/></text:span></text:p>
      <text:p text:style-name="P3865"><text:span text:style-name="T3866">4</text:span><text:span text:style-name="T3867">.</text:span><text:span text:style-name="T3868"><text:s/>Uždėto spaudo ranka taisyti neleidžiama. Jeigu uždėtas spaudas neaiškus ir būtina jį ištaisyti, reikia perbraukti pirm</text:span><text:span text:style-name="T3869">inį spaudą ir šalia uždėti naują.</text:span></text:p>
      <text:p text:style-name="P3870"/>
      <text:p text:style-name="P3871"><text:span text:style-name="T3872">§ 21. TARNYBINĖS KORESPONDENCIJOS TVARKYMAS, VERTIMAS IR SIUNTIMAS</text:span></text:p>
      <text:p text:style-name="P3873"/>
      <text:p text:style-name="P3874"><text:span text:style-name="T3875">1</text:span><text:span text:style-name="T3876">.<text:s/></text:span><text:span text:style-name="T3877">Geležinkelių tarnybinę korespondenciją tvarko ir pasirašo geležinkelių vidaus taisyklėse numatyta tvarka įgalioti asmenys.</text:span></text:p>
      <text:p text:style-name="P3878"><text:span text:style-name="T3879">2</text:span><text:span text:style-name="T3880">.<text:s/></text:span><text:span text:style-name="T3881">Geležinkeliai – SMPS dalyviai susirašinėja kinų arba rusų kalbomis. Atskiri geležinkeliai pagal susitarimą gali susirašinėti kitomis kalbomis.</text:span></text:p>
      <text:p text:style-name="P3882"><text:span text:style-name="T3883">Kinijos Liaudies Respublikos ir Korėjos Liaudies Demokratinės Respublikos geležinkeliai susirašinėja su kitais ge</text:span><text:span text:style-name="T3884">ležinkeliais – SMPS dalyviais nacionaline kalba ir prideda vertimus į rusų kalbą.</text:span></text:p>
      <text:p text:style-name="P3885"><text:span text:style-name="T3886">3</text:span><text:span text:style-name="T3887">.<text:s/></text:span><text:span text:style-name="T3888">Pasienio stotys korespondenciją siuntinėja tvirtuose vokuose, ant kurių dedami tarnybiniai antspaudai ir aiškiai užrašomas adresas ir siunčiamojo rašto numeris.</text:span></text:p>
      <text:p text:style-name="P3889"><text:span text:style-name="T3890">4</text:span><text:span text:style-name="T3891">.</text:span><text:span text:style-name="T3892"><text:s/></text:span><text:span text:style-name="T3893">Tarp OSŽD Komiteto ir šalių – OSŽD narių transporto ministerijų (geležinkelių administracijų) tarnybinė korespondencija vežiojama remiantis OSŽD Atmintinėje O-113 nurodyta tvarka.</text:span></text:p>
      <text:p text:style-name="P3894"/>
      <text:p text:style-name="P3895"><text:span text:style-name="T3896">§ 22. VAŽTOS DOKUMENTŲ VERTIMAS</text:span></text:p>
      <text:p text:style-name="P3897"/>
      <text:p text:style-name="P3898">Lydimojo ir nelydimojo bagažo lydraščiai priimančios šalies pasienio stotyse turi būti išversti į kinų arba vokiečių, arba rusų kalbą.</text:p>
      <text:p text:style-name="P3899"/>
      <text:p text:style-name="P3900"><text:span text:style-name="T3901">§ 23. TARNYBINIŲ TELEGRAMŲ PERDAVIMAS IR TELEFONO RYŠYS</text:span></text:p>
      <text:p text:style-name="P3902"/>
      <text:p text:style-name="P3903"><text:span text:style-name="T3904">Tarnybinės telegramos perduodamos pagal<text:s/></text:span><text:span text:style-name="T3905">Tarptautinių tarnybinių telegramų perdavimo OSŽD narių</text:span><text:span text:style-name="T3906"><text:s/>– geležinkelių telegrafo linijomis instrukciją</text:span><text:span text:style-name="T3907">.</text:span></text:p>
      <text:p text:style-name="P3908">Pokalbiai geležinkelių telefono kanalais yra nemokami.</text:p>
      <text:p text:style-name="P3909">______________</text:p>
      <text:p text:style-name="P3910"><text:span text:style-name="T3911">Tarptautinio keleivių vežimo susitarimo</text:span></text:p>
      <text:p text:style-name="P3912">1 priedo tęsinys</text:p>
      <text:p text:style-name="P3913"/>
      <text:p text:style-name="P3914"><text:span text:style-name="T3915">Lydimojo bagažo kvito šaknelė</text:span></text:p>
      <text:p text:style-name="P3916"/>
      <text:p text:style-name="P3917"><text:span text:style-name="T3918"><draw:frame draw:style-name="a1" draw:name="Picture 2" text:anchor-type="as-char" svg:x="0in" svg:y="0in" svg:width="5.07292in" svg:height="6.04167in" style:rel-width="scale" style:rel-height="scale"><draw:image xlink:href="media/image1.emf" xlink:type="simple" xlink:show="embed" xlink:actuate="onLoad"/><svg:title/><svg:desc/></draw:frame></text:span></text:p>
      <text:p text:style-name="P3919"><text:span text:style-name="T3920">RZD blankas</text:span></text:p>
      <text:p text:style-name="P3921"><text:span text:style-name="T3922">Kelionės dokumentų<text:s/></text:span><text:span text:style-name="T3923">knygelės viršelio 2 lapas</text:span></text:p>
      <text:p text:style-name="P3924"/>
      <text:p text:style-name="P3925">Formos KL-33 tęsinys</text:p>
      <text:p text:style-name="P3926"/>
      <text:p text:style-name="P3927"><text:span text:style-name="T3928"><draw:frame draw:style-name="a2" draw:name="Picture 3" text:anchor-type="as-char" svg:x="0in" svg:y="0in" svg:width="6.6875in" svg:height="3.10417in" style:rel-width="scale" style:rel-height="scale"><draw:image xlink:href="media/image2.emf" xlink:type="simple" xlink:show="embed" xlink:actuate="onLoad"/><svg:title/><svg:desc/></draw:frame></text:span></text:p>
      <text:p text:style-name="P3929"><text:span text:style-name="T3930">Kelionės dokumentų knygelės viršelio 3 lapas</text:span></text:p>
      <text:p text:style-name="P3931"/>
      <text:p text:style-name="P3932">Formos KL-33 tęsinys</text:p>
      <text:p text:style-name="P3933"/>
      <text:p text:style-name="P3934"><text:span text:style-name="T3935"><draw:frame draw:style-name="a3" draw:name="Picture 4" text:anchor-type="as-char" svg:x="0in" svg:y="0in" svg:width="6.6875in" svg:height="3.11458in" style:rel-width="scale" style:rel-height="scale"><draw:image xlink:href="media/image3.emf" xlink:type="simple" xlink:show="embed" xlink:actuate="onLoad"/><svg:title/><svg:desc/></draw:frame></text:span></text:p>
      <text:p text:style-name="P3936"><text:span text:style-name="T3937">Kelionės dokumentų knygelės viršelio 4 lapas</text:span></text:p>
      <text:p text:style-name="P3938"/>
      <text:p text:style-name="P3939">Formos KL-33 pabaiga</text:p>
      <text:p text:style-name="P3940"/>
      <text:p text:style-name="P3941"><text:span text:style-name="T3942"><draw:frame draw:style-name="a4" draw:name="Picture 5" text:anchor-type="as-char" svg:x="0in" svg:y="0in" svg:width="6.6875in" svg:height="2.94792in" style:rel-width="scale" style:rel-height="scale"><draw:image xlink:href="media/image4.emf" xlink:type="simple" xlink:show="embed" xlink:actuate="onLoad"/><svg:title/><svg:desc/></draw:frame></text:span></text:p>
      <text:p text:style-name="P3943"><text:span text:style-name="T3944">Ranka užpildomas kelionės bilietas</text:span></text:p>
      <text:p text:style-name="P3945"/>
      <text:p text:style-name="P3946"><text:span text:style-name="T3947">Forma<text:s/></text:span><text:span text:style-name="T3948">KL-33A</text:span></text:p>
      <text:p text:style-name="P3949"/>
      <text:p text:style-name="P3950"><text:span text:style-name="T3951"><draw:frame draw:style-name="a5" draw:name="Picture 6" text:anchor-type="as-char" svg:x="0in" svg:y="0in" svg:width="6.6875in" svg:height="4.9375in" style:rel-width="scale" style:rel-height="scale"><draw:image xlink:href="media/image5.emf" xlink:type="simple" xlink:show="embed" xlink:actuate="onLoad"/><svg:title/><svg:desc/></draw:frame></text:span></text:p>
      <text:p text:style-name="P3952"><text:span text:style-name="T3953">Ranka užpildomo kelionės bilieto šaknelė</text:span></text:p>
      <text:p text:style-name="P3954"/>
      <text:p text:style-name="P3955">Formos KL-33A šaknelė</text:p>
      <text:p text:style-name="P3956"/>
      <text:p text:style-name="P3957"><text:span text:style-name="T3958"><draw:frame draw:style-name="a6" draw:name="Picture 7" text:anchor-type="as-char" svg:x="0in" svg:y="0in" svg:width="6.6875in" svg:height="5in" style:rel-width="scale" style:rel-height="scale"><draw:image xlink:href="media/image6.emf" xlink:type="simple" xlink:show="embed" xlink:actuate="onLoad"/><svg:title/><svg:desc/></draw:frame></text:span></text:p>
      <text:p text:style-name="P3959"><text:span text:style-name="T3960">Ranka užpildomas kelionės bilietas į abu galus (ten ir atgal)</text:span></text:p>
      <text:p text:style-name="P3961"/>
      <text:p text:style-name="P3962"><text:span text:style-name="T3963">Forma KL-33B</text:span></text:p>
      <text:p text:style-name="P3964"/>
      <text:p text:style-name="P3965"><text:span text:style-name="T3966"><draw:frame draw:style-name="a7" draw:name="Picture 8" text:anchor-type="as-char" svg:x="0in" svg:y="0in" svg:width="6.6875in" svg:height="4.79167in" style:rel-width="scale" style:rel-height="scale"><draw:image xlink:href="media/image7.emf" xlink:type="simple" xlink:show="embed" xlink:actuate="onLoad"/><svg:title/><svg:desc/></draw:frame></text:span></text:p>
      <text:p text:style-name="P3967"><text:span text:style-name="T3968">Ranka užpildomo kelionės bilieto į abu galus (ten ir atgal) šaknelė</text:span></text:p>
      <text:p text:style-name="P3969"/>
      <text:p text:style-name="P3970">Formos KL-33B<text:s/>šaknelė</text:p>
      <text:p text:style-name="P3971"/>
      <text:p text:style-name="P3972"><text:span text:style-name="T3973"><draw:frame draw:style-name="a8" draw:name="Picture 9" text:anchor-type="as-char" svg:x="0in" svg:y="0in" svg:width="6.6875in" svg:height="4.98958in" style:rel-width="scale" style:rel-height="scale"><draw:image xlink:href="media/image8.emf" xlink:type="simple" xlink:show="embed" xlink:actuate="onLoad"/><svg:title/><svg:desc/></draw:frame></text:span></text:p>
      <text:p text:style-name="P3974"><text:span text:style-name="T3975">Grupės keleivių kontrolinė kortelė</text:span></text:p>
      <text:p text:style-name="P3976"/>
      <text:p text:style-name="P3977"><text:span text:style-name="T3978">Forma KL-44</text:span></text:p>
      <text:p text:style-name="P3979"/>
      <text:p text:style-name="P3980"><text:span text:style-name="T3981">1</text:span><text:span text:style-name="T3982">) Pirmoji pusė</text:span><text:span text:style-name="T3983"><text:tab/>2) Antroji pusė</text:span></text:p>
      <table:table table:style-name="Table3984">
        <table:table-columns>
          <table:table-column table:style-name="TableColumn3985"/>
          <table:table-column table:style-name="TableColumn3986"/>
        </table:table-columns>
        <table:table-row table:style-name="TableRow3987">
          <table:table-cell table:style-name="TableCell3988">
            <text:p text:style-name="P3989"/>
            <text:p text:style-name="P3990">Kontrolinė kortelė</text:p>
            <text:p text:style-name="P3991">Контрольный купон</text:p>
            <text:p text:style-name="P3992">MC</text:p>
            <text:p text:style-name="P3993">LG</text:p>
            <text:p text:style-name="P3994"/>
            <text:p text:style-name="P3995">Klasė.........</text:p>
            <text:p text:style-name="P3996">Класс</text:p>
            <text:p text:style-name="P3997">su kelionės bilietu Nr.<text:s/></text:p>
            <text:p text:style-name="P3998">к билету-купону №</text:p>
            <text:p text:style-name="P3999"/>
          </table:table-cell>
          <table:table-cell table:style-name="TableCell4000">
            <text:p text:style-name="P4001"/>
            <text:p text:style-name="P4002">Galioja tik kartu su kelionės grupės bilietu</text:p>
            <text:p text:style-name="P4003"/>
            <text:p text:style-name="P4004"/>
            <text:p text:style-name="P4005"/>
            <text:p text:style-name="P4006">Годен только с билетом-купоном</text:p>
            <text:p text:style-name="P4007"><text:span text:style-name="T4008">для групповой поездки</text:span></text:p>
          </table:table-cell>
        </table:table-row>
      </table:table>
      <text:p text:style-name="P4009"><text:span text:style-name="T4010">Ranka užpildomas vietos bilietas</text:span></text:p>
      <text:p text:style-name="P4011"/>
      <text:p text:style-name="P4012"><text:span text:style-name="T4013">Forma KL-33C</text:span></text:p>
      <text:p text:style-name="P4014"/>
      <text:p text:style-name="P4015"><text:span text:style-name="T4016"><draw:frame draw:style-name="a9" draw:name="Picture 10" text:anchor-type="as-char" svg:x="0in" svg:y="0in" svg:width="6.6875in" svg:height="5.28125in" style:rel-width="scale" style:rel-height="scale"><draw:image xlink:href="media/image9.emf" xlink:type="simple" xlink:show="embed" xlink:actuate="onLoad"/><svg:title/><svg:desc/></draw:frame></text:span></text:p>
      <text:p text:style-name="P4017"><text:span text:style-name="T4018">Ranka užpildomo vietos bilieto šaknelė</text:span></text:p>
      <text:p text:style-name="P4019"/>
      <text:p text:style-name="P4020"><text:span text:style-name="T4021">Formos KL-33C šaknelė</text:span></text:p>
      <text:p text:style-name="P4022"/>
      <text:p text:style-name="P4023"><text:span text:style-name="T4024"><draw:frame draw:style-name="a10" draw:name="Picture 11" text:anchor-type="as-char" svg:x="0in" svg:y="0in" svg:width="6.6875in" svg:height="5.125in" style:rel-width="scale" style:rel-height="scale"><draw:image xlink:href="media/image10.emf" xlink:type="simple" xlink:show="embed" xlink:actuate="onLoad"/><svg:title/><svg:desc/></draw:frame></text:span></text:p>
      <text:p text:style-name="P4025"><text:span text:style-name="T4026">Ranka užpildomo vietos bilieto kvitas</text:span></text:p>
      <text:p text:style-name="P4027"/>
      <text:p text:style-name="P4028"><text:span text:style-name="T4029">Formos KL-33C kvitas</text:span></text:p>
      <text:p text:style-name="P4030"><text:span text:style-name="T4031"><draw:frame draw:style-name="a11" draw:name="Picture 12" text:anchor-type="as-char" svg:x="0in" svg:y="0in" svg:width="6.6875in" svg:height="5.09375in" style:rel-width="scale" style:rel-height="scale"><draw:image xlink:href="media/image11.emf" xlink:type="simple" xlink:show="embed" xlink:actuate="onLoad"/><svg:title/><svg:desc/></draw:frame></text:span></text:p>
      <text:p text:style-name="P4032"><text:span text:style-name="T4033">Ranka užpildomas priemokos kvitas</text:span></text:p>
      <text:p text:style-name="P4034"/>
      <text:p text:style-name="P4035"><text:span text:style-name="T4036">Forma KL-33D</text:span></text:p>
      <text:p text:style-name="P4037"><text:span text:style-name="T4038"><draw:frame draw:style-name="a12" draw:name="Picture 13" text:anchor-type="as-char" svg:x="0in" svg:y="0in" svg:width="6.6875in" svg:height="5.30208in" style:rel-width="scale" style:rel-height="scale"><draw:image xlink:href="media/image12.emf" xlink:type="simple" xlink:show="embed" xlink:actuate="onLoad"/><svg:title/><svg:desc/></draw:frame></text:span></text:p>
      <text:p text:style-name="P4039"><text:span text:style-name="T4040">Ranka užpildomo priemokos kvito šaknelė</text:span></text:p>
      <text:p text:style-name="P4041"/>
      <text:p text:style-name="P4042"><text:span text:style-name="T4043">Formos KL-33D šaknelė</text:span></text:p>
      <text:p text:style-name="P4044"/>
      <text:p text:style-name="P4045"><text:span text:style-name="T4046"><draw:frame draw:style-name="a13" draw:name="Picture 14" text:anchor-type="as-char" svg:x="0in" svg:y="0in" svg:width="6.69792in" svg:height="5.07292in" style:rel-width="scale" style:rel-height="scale"><draw:image xlink:href="media/image13.emf" xlink:type="simple" xlink:show="embed" xlink:actuate="onLoad"/><svg:title/><svg:desc/></draw:frame></text:span></text:p>
      <text:p text:style-name="P4047"><text:span text:style-name="T4048">Elektroniniu būdu įforminamos kelionės dokumentų knygelės viršelis</text:span></text:p>
      <text:p text:style-name="P4049"/>
      <text:p text:style-name="P4050"><text:span text:style-name="T4051">Forma KL-43</text:span></text:p>
      <text:p text:style-name="P4052"/>
      <text:p text:style-name="P4053"><text:span text:style-name="T4054"><draw:frame draw:style-name="a14" draw:name="Picture 15" text:anchor-type="as-char" svg:x="0in" svg:y="0in" svg:width="6.6875in" svg:height="3.07292in" style:rel-width="scale" style:rel-height="scale"><draw:image xlink:href="media/image14.emf" xlink:type="simple" xlink:show="embed" xlink:actuate="onLoad"/><svg:title/><svg:desc/></draw:frame></text:span></text:p>
      <text:p text:style-name="P4055">Elektroniniu būdu įforminamas kelionės<text:s/>bilietas</text:p>
      <text:p text:style-name="P4056"/>
      <text:p text:style-name="P4057"><text:span text:style-name="T4058">Forma KL-43A</text:span></text:p>
      <text:p text:style-name="P4059"/>
      <text:p text:style-name="P4060"><text:span text:style-name="T4061"><draw:frame draw:style-name="a15" draw:name="Picture 16" text:anchor-type="as-char" svg:x="0in" svg:y="0in" svg:width="6.6875in" svg:height="3.07292in" style:rel-width="scale" style:rel-height="scale"><draw:image xlink:href="media/image15.emf" xlink:type="simple" xlink:show="embed" xlink:actuate="onLoad"/><svg:title/><svg:desc/></draw:frame></text:span></text:p>
      <text:p text:style-name="P4062"><text:span text:style-name="T4063">Elektroniniu būdu įforminamas vietos bilietas</text:span></text:p>
      <text:p text:style-name="P4064"/>
      <text:p text:style-name="P4065"><text:span text:style-name="T4066">Forma KL-43B</text:span></text:p>
      <text:p text:style-name="P4067"/>
      <text:p text:style-name="P4068"><text:span text:style-name="T4069"><draw:frame draw:style-name="a16" draw:name="Picture 17" text:anchor-type="as-char" svg:x="0in" svg:y="0in" svg:width="6.69792in" svg:height="3.04167in" style:rel-width="scale" style:rel-height="scale"><draw:image xlink:href="media/image16.emf" xlink:type="simple" xlink:show="embed" xlink:actuate="onLoad"/><svg:title/><svg:desc/></draw:frame></text:span></text:p>
      <text:p text:style-name="P4070">Elektroniniu būdu įforminamas priemokų kvitas</text:p>
      <text:p text:style-name="P4071"/>
      <text:p text:style-name="P4072"><text:span text:style-name="T4073">Forma KL-43C</text:span></text:p>
      <text:p text:style-name="P4074"/>
      <text:p text:style-name="P4075"><text:span text:style-name="T4076"><draw:frame draw:style-name="a17" draw:name="Picture 18" text:anchor-type="as-char" svg:x="0in" svg:y="0in" svg:width="6.69792in" svg:height="3.07292in" style:rel-width="scale" style:rel-height="scale"><draw:image xlink:href="media/image17.emf" xlink:type="simple" xlink:show="embed" xlink:actuate="onLoad"/><svg:title/><svg:desc/></draw:frame></text:span></text:p>
      <text:p text:style-name="P4077">Elektroniniu būdu įforminamo kelionės bilieto,</text:p>
      <text:p text:style-name="P4078">vietos bilieto ir priemokų kvito kombinuotas blankas</text:p>
      <text:p text:style-name="P4079"/>
      <text:p text:style-name="P4080">Forma KL-43D</text:p>
      <text:p text:style-name="P4081"/>
      <text:p text:style-name="P4082"><text:span text:style-name="T4083"><draw:frame draw:style-name="a18" draw:name="Picture 19" text:anchor-type="as-char" svg:x="0in" svg:y="0in" svg:width="6.6875in" svg:height="3.0625in" style:rel-width="scale" style:rel-height="scale"><draw:image xlink:href="media/image18.emf" xlink:type="simple" xlink:show="embed" xlink:actuate="onLoad"/><svg:title/><svg:desc/></draw:frame></text:span></text:p>
      <text:p text:style-name="P4084">Lydimojo bagažo kvitas</text:p>
      <text:p text:style-name="P4085"/>
      <text:p text:style-name="P4086">Forma KL-45</text:p>
      <text:p text:style-name="P4087"/>
      <text:p text:style-name="P4088"><text:span text:style-name="T4089"><draw:frame draw:style-name="a19" draw:name="Picture 20" text:anchor-type="as-char" svg:x="0in" svg:y="0in" svg:width="6.6875in" svg:height="4.83333in" style:rel-width="scale" style:rel-height="scale"><draw:image xlink:href="media/image19.emf" xlink:type="simple" xlink:show="embed" xlink:actuate="onLoad"/><svg:title/><svg:desc/></draw:frame></text:span></text:p>
      <text:p text:style-name="P4090"><text:span text:style-name="T4091">Lydimojo bagažo kvitas</text:span></text:p>
      <text:p text:style-name="P4092"/>
      <text:p text:style-name="P4093"><text:span text:style-name="T4094"><draw:frame draw:style-name="a20" draw:name="Picture 21" text:anchor-type="as-char" svg:x="0in" svg:y="0in" svg:width="6.6875in" svg:height="4.875in" style:rel-width="scale" style:rel-height="scale"><draw:image xlink:href="media/image20.emf" xlink:type="simple" xlink:show="embed" xlink:actuate="onLoad"/><svg:title/><svg:desc/></draw:frame></text:span></text:p>
      <text:p text:style-name="P4095">RZD blankas</text:p>
      <text:p text:style-name="P4096"><text:span text:style-name="T4097">Antroji lydimojo bagažo kvito pusė</text:span></text:p>
      <text:p text:style-name="P4098"/>
      <text:p text:style-name="P4099">Formos KL-45 tęsinys</text:p>
      <text:p text:style-name="P4100"/>
      <text:p text:style-name="P4101"><text:span text:style-name="T4102"><draw:frame draw:style-name="a21" draw:name="Picture 22" text:anchor-type="as-char" svg:x="0in" svg:y="0in" svg:width="6.6875in" svg:height="5.04167in" style:rel-width="scale" style:rel-height="scale"><draw:image xlink:href="media/image21.emf" xlink:type="simple" xlink:show="embed" xlink:actuate="onLoad"/><svg:title/><svg:desc/></draw:frame></text:span></text:p>
      <text:p text:style-name="P4103"><text:span text:style-name="T4104">KL-45 formos lydimojo bagažo kvito šaknelė</text:span></text:p>
      <text:p text:style-name="P4105"/>
      <text:p text:style-name="P4106"><text:span text:style-name="T4107"><draw:frame draw:style-name="a22" draw:name="Picture 23" text:anchor-type="as-char" svg:x="0in" svg:y="0in" svg:width="6.6875in" svg:height="4.91667in" style:rel-width="scale" style:rel-height="scale"><draw:image xlink:href="media/image22.emf" xlink:type="simple" xlink:show="embed" xlink:actuate="onLoad"/><svg:title/><svg:desc/></draw:frame></text:span></text:p>
      <text:p text:style-name="P4108"><text:span text:style-name="T4109">Lydimojo bagažo kvito šaknelė</text:span></text:p>
      <text:p text:style-name="P4110"/>
      <text:p text:style-name="P4111"><text:span text:style-name="T4112"><draw:frame draw:style-name="a23" draw:name="Picture 24" text:anchor-type="as-char" svg:x="0in" svg:y="0in" svg:width="6.6875in" svg:height="4.85417in" style:rel-width="scale" style:rel-height="scale"><draw:image xlink:href="media/image23.emf" xlink:type="simple" xlink:show="embed" xlink:actuate="onLoad"/><svg:title/><svg:desc/></draw:frame></text:span></text:p>
      <text:p text:style-name="P4113"/>
      <text:p text:style-name="P4114"><text:span text:style-name="T4115">RZD<text:s/></text:span><text:span text:style-name="T4116">blankas</text:span></text:p>
      <text:p text:style-name="P4117"><text:span text:style-name="T4118">KL-45 formos lydimojo bagažo lydraštis</text:span></text:p>
      <text:p text:style-name="P4119"/>
      <text:p text:style-name="P4120"><text:span text:style-name="T4121"><draw:frame draw:style-name="a24" draw:name="Picture 25" text:anchor-type="as-char" svg:x="0in" svg:y="0in" svg:width="6.6875in" svg:height="4.76042in" style:rel-width="scale" style:rel-height="scale"><draw:image xlink:href="media/image24.emf" xlink:type="simple" xlink:show="embed" xlink:actuate="onLoad"/><svg:title/><svg:desc/></draw:frame></text:span></text:p>
      <text:p text:style-name="P4122"><text:span text:style-name="T4123">Antroji KL-45 formos lydimojo bagažo lydraščio pusė</text:span></text:p>
      <text:p text:style-name="P4124"/>
      <text:p text:style-name="P4125"><text:span text:style-name="T4126"><draw:frame draw:style-name="a25" draw:name="Picture 26" text:anchor-type="as-char" svg:x="0in" svg:y="0in" svg:width="6.6875in" svg:height="4.6875in" style:rel-width="scale" style:rel-height="scale"><draw:image xlink:href="media/image25.emf" xlink:type="simple" xlink:show="embed" xlink:actuate="onLoad"/><svg:title/><svg:desc/></draw:frame></text:span></text:p>
      <text:p text:style-name="P4127"><text:span text:style-name="T4128">Lydimojo bagažo lydraštis</text:span></text:p>
      <text:p text:style-name="P4129"/>
      <text:p text:style-name="P4130"><text:span text:style-name="T4131"><draw:frame draw:style-name="a26" draw:name="Picture 27" text:anchor-type="as-char" svg:x="0in" svg:y="0in" svg:width="6.69792in" svg:height="4.82292in" style:rel-width="scale" style:rel-height="scale"><draw:image xlink:href="media/image26.emf" xlink:type="simple" xlink:show="embed" xlink:actuate="onLoad"/><svg:title/><svg:desc/></draw:frame></text:span></text:p>
      <text:p text:style-name="P4132"/>
      <text:p text:style-name="P4133"><text:span text:style-name="T4134">RZD blankas</text:span></text:p>
      <text:p text:style-name="P4135"><text:span text:style-name="T4136">Antroji lydimojo bagažo lydraščio pusė</text:span></text:p>
      <text:p text:style-name="P4137"/>
      <text:p text:style-name="P4138"><text:span text:style-name="T4139"><draw:frame draw:style-name="a27" draw:name="Picture 28" text:anchor-type="as-char" svg:x="0in" svg:y="0in" svg:width="6.6875in" svg:height="5.26042in" style:rel-width="scale" style:rel-height="scale"><draw:image xlink:href="media/image27.emf" xlink:type="simple" xlink:show="embed" xlink:actuate="onLoad"/><svg:title/><svg:desc/></draw:frame></text:span></text:p>
      <text:p text:style-name="P4140"><text:span text:style-name="T4141"><draw:connector draw:type="line" svg:x1="0.6in" svg:y1="8.29375in" svg:x2="2.33958in" svg:y2="8.29375in" draw:z-index="251654656" draw:id="id0" draw:style-name="a28" draw:name="Line 10" text:anchor-type="paragraph"><svg:title/><svg:desc/></draw:connector></text:span></text:p>
      <text:p text:style-name="P4142"><text:span text:style-name="T4143">RZD blankas</text:span></text:p>
      <text:p text:style-name="P4144"><text:span text:style-name="T4145">Nelydimojo bagažo kvitas</text:span></text:p>
      <text:p text:style-name="P4146"/>
      <text:p text:style-name="P4147"><text:span text:style-name="T4148">Forma KL-46</text:span></text:p>
      <text:p text:style-name="P4149"/>
      <text:p text:style-name="P4150"><text:span text:style-name="T4151"><draw:frame draw:style-name="a29" draw:name="Picture 29" text:anchor-type="as-char" svg:x="0in" svg:y="0in" svg:width="6.6875in" svg:height="4.6875in" style:rel-width="scale" style:rel-height="scale"><draw:image xlink:href="media/image28.emf" xlink:type="simple" xlink:show="embed" xlink:actuate="onLoad"/><svg:title/><svg:desc/></draw:frame></text:span></text:p>
      <text:p text:style-name="P4152"><text:span text:style-name="T4153">Nelydimojo bagažo kvitas</text:span></text:p>
      <text:p text:style-name="P4154"/>
      <text:p text:style-name="P4155"><text:span text:style-name="T4156"><draw:frame draw:style-name="a30" draw:name="Picture 30" text:anchor-type="as-char" svg:x="0in" svg:y="0in" svg:width="6.69792in" svg:height="4.48958in" style:rel-width="scale" style:rel-height="scale"><draw:image xlink:href="media/image29.emf" xlink:type="simple" xlink:show="embed" xlink:actuate="onLoad"/><svg:title/><svg:desc/></draw:frame></text:span></text:p>
      <text:p text:style-name="P4157"><text:span text:style-name="T4158">RZD blankas</text:span></text:p>
      <text:p text:style-name="P4159"><text:span text:style-name="T4160">Antroji nelydimojo bagažo kvito pusė</text:span></text:p>
      <text:p text:style-name="P4161"/>
      <text:p text:style-name="P4162"><text:span text:style-name="T4163"><draw:frame draw:style-name="a31" draw:name="Picture 31" text:anchor-type="as-char" svg:x="0in" svg:y="0in" svg:width="6.6875in" svg:height="4.89583in" style:rel-width="scale" style:rel-height="scale"><draw:image xlink:href="media/image30.emf" xlink:type="simple" xlink:show="embed" xlink:actuate="onLoad"/><svg:title/><svg:desc/></draw:frame></text:span></text:p>
      <text:p text:style-name="P4164"><text:span text:style-name="T4165">KL-46 formos nelydimojo bagažo kvito šaknelė</text:span></text:p>
      <text:p text:style-name="P4166"/>
      <text:p text:style-name="P4167"><text:span text:style-name="T4168"><draw:frame draw:style-name="a32" draw:name="Picture 32" text:anchor-type="as-char" svg:x="0in" svg:y="0in" svg:width="6.6875in" svg:height="4.80208in" style:rel-width="scale" style:rel-height="scale"><draw:image xlink:href="media/image31.emf" xlink:type="simple" xlink:show="embed" xlink:actuate="onLoad"/><svg:title/><svg:desc/></draw:frame></text:span></text:p>
      <text:p text:style-name="P4169"><text:span text:style-name="T4170">Nelydimojo bagažo kvito šaknelė</text:span></text:p>
      <text:p text:style-name="P4171"/>
      <text:p text:style-name="P4172"><text:span text:style-name="T4173"><draw:frame draw:style-name="a33" draw:name="Picture 33" text:anchor-type="as-char" svg:x="0in" svg:y="0in" svg:width="6.6875in" svg:height="5.01042in" style:rel-width="scale" style:rel-height="scale"><draw:image xlink:href="media/image32.emf" xlink:type="simple" xlink:show="embed" xlink:actuate="onLoad"/><svg:title/><svg:desc/></draw:frame></text:span></text:p>
      <text:p text:style-name="P4174"><text:span text:style-name="T4175">RZD blankas</text:span></text:p>
      <text:p text:style-name="P4176"><text:span text:style-name="T4177">KL-46 formos nelydimojo bagažo lydraštis</text:span></text:p>
      <text:p text:style-name="P4178"/>
      <text:p text:style-name="P4179"><text:span text:style-name="T4180"><draw:frame draw:style-name="a34" draw:name="Picture 34" text:anchor-type="as-char" svg:x="0in" svg:y="0in" svg:width="6.6875in" svg:height="5in" style:rel-width="scale" style:rel-height="scale"><draw:image xlink:href="media/image33.emf" xlink:type="simple" xlink:show="embed" xlink:actuate="onLoad"/><svg:title/><svg:desc/></draw:frame></text:span></text:p>
      <text:p text:style-name="P4181"><text:span text:style-name="T4182">Antroji nelydimojo bagažo lydraščio pusė</text:span></text:p>
      <text:p text:style-name="P4183"/>
      <text:p text:style-name="P4184"><text:span text:style-name="T4185"><draw:frame draw:style-name="a35" draw:name="Picture 35" text:anchor-type="as-char" svg:x="0in" svg:y="0in" svg:width="6.6875in" svg:height="5.13542in" style:rel-width="scale" style:rel-height="scale"><draw:image xlink:href="media/image34.emf" xlink:type="simple" xlink:show="embed" xlink:actuate="onLoad"/><svg:title/><svg:desc/></draw:frame></text:span></text:p>
      <text:p text:style-name="P4186"><text:span text:style-name="T4187">Nelydimojo bagažo lydraštis</text:span></text:p>
      <text:p text:style-name="P4188"/>
      <text:p text:style-name="P4189"><text:span text:style-name="T4190"><draw:frame draw:style-name="a36" draw:name="Picture 36" text:anchor-type="as-char" svg:x="0in" svg:y="0in" svg:width="6.6875in" svg:height="4.98958in" style:rel-width="scale" style:rel-height="scale"><draw:image xlink:href="media/image35.emf" xlink:type="simple" xlink:show="embed" xlink:actuate="onLoad"/><svg:title/><svg:desc/></draw:frame></text:span></text:p>
      <text:p text:style-name="P4191"><text:span text:style-name="T4192">RZD blankas</text:span></text:p>
      <text:p text:style-name="P4193"><text:span text:style-name="T4194">Antroji nelydimojo bagažo lydraščio pusė</text:span></text:p>
      <text:p text:style-name="P4195"/>
      <text:p text:style-name="P4196"><text:span text:style-name="T4197"><draw:frame draw:style-name="a37" draw:name="Picture 37" text:anchor-type="as-char" svg:x="0in" svg:y="0in" svg:width="6.6875in" svg:height="4.97917in" style:rel-width="scale" style:rel-height="scale"><draw:image xlink:href="media/image36.emf" xlink:type="simple" xlink:show="embed" xlink:actuate="onLoad"/><svg:title/><svg:desc/></draw:frame></text:span></text:p>
      <text:p text:style-name="P4198">______________</text:p>
      <text:p text:style-name="P4199">Tarnybinės SMPS instrukcijos</text:p>
      <text:p text:style-name="P4200"><text:span text:style-name="T4201">2</text:span><text:span text:style-name="T4202"><text:s/>priedas</text:span></text:p>
      <text:p text:style-name="P4203">(§ 3 2 p.)</text:p>
      <text:p text:style-name="P4204"/>
      <text:p text:style-name="P4205"><text:span text:style-name="T4206">ELEKTRONINIU BŪDU ĮFORMINAMUOSE DOKUMENTUOSE VARTOJAMOS NUSTATYTŲ NUOLAIDŲ SUTARTINĖS ŽYMOS<text:s/></text:span></text:p>
      <text:p text:style-name="P4207"/>
      <table:table table:style-name="Table4208">
        <table:table-columns>
          <table:table-column table:style-name="TableColumn4209"/>
          <table:table-column table:style-name="TableColumn4210"/>
        </table:table-columns>
        <table:table-row table:style-name="TableRow4211">
          <table:table-cell table:style-name="TableCell4212">
            <text:p text:style-name="P4213">Keleivių kategorija</text:p>
          </table:table-cell>
          <table:table-cell table:style-name="TableCell4214">
            <text:p text:style-name="P4215">Nuolaidų santrumpa skiltyje „Motyvas“</text:p>
          </table:table-cell>
        </table:table-row>
        <table:table-row table:style-name="TableRow4216">
          <table:table-cell table:style-name="TableCell4217">
            <text:p text:style-name="P4218"/>
            <text:p text:style-name="P4219">Vaikai nuo 4 iki 12 metų ir nukentėję nuo Černobylio AE avarijos pavieniai ar grupės sudėtyje<text:s/>važiuojantys vaikai iki 16 metų</text:p>
            <text:p text:style-name="P4220"/>
            <text:p text:style-name="P4221">Grupė iš 6 ir daugiau suaugusių keleivių</text:p>
            <text:p text:style-name="P4222"/>
            <text:p text:style-name="P4223">Dieninių skyrių studentai ir vyresni kaip 12 metų mokiniai<text:s/></text:p>
            <text:p text:style-name="P4224">Mišri grupė</text:p>
            <text:p text:style-name="P4225">(vaikai, suaugę, moksleiviai)</text:p>
            <text:p text:style-name="P4226"/>
          </table:table-cell>
          <table:table-cell table:style-name="TableCell4227">
            <text:p text:style-name="P4228"/>
            <text:p text:style-name="P4229">Vaikui</text:p>
            <text:p text:style-name="P4230"/>
            <text:p text:style-name="P4231"/>
            <text:p text:style-name="P4232"/>
            <text:p text:style-name="P4233">Grupė</text:p>
            <text:p text:style-name="P4234"/>
            <text:p text:style-name="P4235">Moksleiviai</text:p>
            <text:p text:style-name="P4236"/>
            <text:p text:style-name="P4237"/>
            <text:p text:style-name="P4238"/>
            <text:p text:style-name="P4239">Vaik.( <text:s text:c="2"/>)* + suaug. ( <text:s text:c="2"/>) *</text:p>
          </table:table-cell>
        </table:table-row>
        <table:table-row table:style-name="TableRow4240">
          <table:table-cell table:style-name="TableCell4241">
            <text:p text:style-name="P4242">*<text:s/>Skliausteliuose nurodomas keleivių skaičius</text:p>
          </table:table-cell>
          <table:table-cell table:style-name="TableCell4243">
            <text:p text:style-name="P4244"/>
          </table:table-cell>
        </table:table-row>
      </table:table>
      <text:p text:style-name="P4245"><text:span text:style-name="T4246">______________</text:span></text:p>
      <text:p text:style-name="P4247"><text:span text:style-name="T4248">Tarnybinės SMPS instrukcijos</text:span></text:p>
      <text:p text:style-name="P4249">3 priedas</text:p>
      <text:p text:style-name="P4250">(§ 5 3 p.)</text:p>
      <text:p text:style-name="P4251"/>
      <text:p text:style-name="P4252">Forma KL-47</text:p>
      <text:p text:style-name="P4253"/>
      <text:p text:style-name="P4254"><text:span text:style-name="T4255">APTARNAUJANČIO PERSONALO KELIONLAPIO PAVYZDYS</text:span></text:p>
      <text:p text:style-name="P4256"/>
      <text:p text:style-name="P4257">Geležinkelis<text:s/><text:tab/></text:p>
      <text:p text:style-name="P4258">Железные дороги</text:p>
      <text:p text:style-name="P4259"/>
      <text:p text:style-name="P4260"><text:span text:style-name="T4261">KELIONLAPIS Nr.______</text:span></text:p>
      <text:p text:style-name="P4262"><text:span text:style-name="T4263">МАРШРУТ №</text:span></text:p>
      <text:p text:style-name="P4264"/>
      <text:p text:style-name="P4265"><text:span text:style-name="T4266">______________________</text:span><text:span text:style-name="T4267">vagonui</text:span><text:span text:style-name="T4268"><text:tab/>№</text:span><text:span text:style-name="T4269">_______________</text:span></text:p>
      <text:p text:style-name="P4270">Для вагона</text:p>
      <text:p text:style-name="P4271"/>
      <text:p text:style-name="P4272">Kursuojančio traukinio Nr.____________<text:tab/>Nr._____________<text:tab/>Nr.___________ sąstate</text:p>
      <text:p text:style-name="P4273">Курсирующего в поезде №____________<text:tab/>№_____________<text:tab/>№ ___________</text:p>
      <text:p text:style-name="P4274"/>
      <text:p text:style-name="P4275">nuo _______________stoties, priklausančios<text:tab/>geležinkeliui</text:p>
      <text:p text:style-name="P4276">от станции__________________<text:tab/>__________________________ ж.д.</text:p>
      <text:p text:style-name="P4277"/>
      <text:p text:style-name="P4278">ir atgal</text:p>
      <text:p text:style-name="P4279">и обратно</text:p>
      <text:p text:style-name="P4280"/>
      <text:p text:style-name="P4281">Tarnybinio personalo pavardės<text:tab/>Pareigos</text:p>
      <text:p text:style-name="P4282">Фамилии лиц обслуживающего персонала<text:tab/>Должности</text:p>
      <text:p text:style-name="P4283">___________________________________<text:tab/>___________________</text:p>
      <text:p text:style-name="P4284">___________________________________<text:tab/>___________________</text:p>
      <text:p text:style-name="P4285">___________________________________<text:tab/>___________________</text:p>
      <text:p text:style-name="P4286">___________________________________<text:tab/>___________________</text:p>
      <text:p text:style-name="P4287"/>
      <text:p text:style-name="P4288">200____________ „____“</text:p>
      <text:p text:style-name="P4289">Organizacijos, išdavusios kelionlapį, pavadinimas ir spaudas</text:p>
      <text:p text:style-name="P4290">Название и штемпель организации,<text:s/></text:p>
      <text:p text:style-name="P4291">выдавшей маршрут</text:p>
      <text:p text:style-name="P4292"/>
      <text:p text:style-name="P4293">_____________________________</text:p>
      <text:p text:style-name="P4294">Parašas</text:p>
      <text:p text:style-name="P4295">Подпись</text:p>
      <text:p text:style-name="P4296"/>
      <text:p text:style-name="P4297"><text:tab/></text:p>
      <text:p text:style-name="P4298"><text:span text:style-name="T4299">Kelionlapis įforminamas kiekvienam vagonui atskirai</text:span></text:p>
      <text:p text:style-name="P4300"><text:span text:style-name="T4301">Antroji formos KL-47 pusė</text:span></text:p>
      <text:p text:style-name="P4302"/>
      <table:table table:style-name="Table4303">
        <table:table-columns>
          <table:table-column table:style-name="TableColumn4304"/>
          <table:table-column table:style-name="TableColumn4305"/>
          <table:table-column table:style-name="TableColumn4306"/>
          <table:table-column table:style-name="TableColumn4307"/>
        </table:table-columns>
        <table:table-row table:style-name="TableRow4308">
          <table:table-cell table:style-name="TableCell4309">
            <text:p text:style-name="P4310"/>
          </table:table-cell>
          <table:table-cell table:style-name="TableCell4311">
            <text:p text:style-name="P4312">Traukinio №</text:p>
            <text:p text:style-name="P4313">№ поезда</text:p>
          </table:table-cell>
          <table:table-cell table:style-name="TableCell4314">
            <text:p text:style-name="P4315">Data, valandos, minutės</text:p>
            <text:p text:style-name="P4316">Число, часы, минуты</text:p>
          </table:table-cell>
          <table:table-cell table:style-name="TableCell4317">
            <text:p text:style-name="P4318">Stoties<text:s/>budėtojo spaudas ir parašas</text:p>
            <text:p text:style-name="P4319">Штемпель, подпись дежурного по станции</text:p>
          </table:table-cell>
        </table:table-row>
        <table:table-row table:style-name="TableRow4320">
          <table:table-cell table:style-name="TableCell4321">
            <text:p text:style-name="P4322"/>
            <text:p text:style-name="P4323">Išvykimas iš pradinės stoties</text:p>
            <text:p text:style-name="P4324">Отправление с начальной станции</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ext:p text:style-name="P4334">Atvykimas į galinę stotį</text:p>
            <text:p text:style-name="P4335">Прибытие на конечную станцию</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Išvykimas iš galinės stoties<text:s/></text:p>
            <text:p text:style-name="P4345">Отправление с конечной станции</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Atvykimas į pradinę stotį</text:p>
            <text:p text:style-name="P4355">Прибытие на начальную станцию</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Pastabos</text:p>
            <text:p text:style-name="P4365">Примечание</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
      <text:p text:style-name="P4372"/>
      <text:p text:style-name="P4373"/>
      <text:p text:style-name="P4374">200____________ „____“<text:tab/>_______________________________</text:p>
      <text:p text:style-name="P4375"/>
      <text:p text:style-name="P4376">Vagono palydovo arba restorano vagono vedėjo, arba pašto<text:s/></text:p>
      <text:p text:style-name="P4377">vagono viršininko parašas</text:p>
      <text:p text:style-name="P4378">Подпись проводника вагона или заведующего<text:s/></text:p>
      <text:p text:style-name="P4379">вагоном-рестораном или начальника почтового вагона</text:p>
      <text:p text:style-name="P4380"><text:span text:style-name="T4381">______________</text:span></text:p>
      <text:p text:style-name="P4382"><text:span text:style-name="T4383">Tarnybinės SMPS instrukcijos</text:span></text:p>
      <text:p text:style-name="P4384"><text:span text:style-name="T4385">4</text:span><text:span text:style-name="T4386"><text:s/>priedas</text:span></text:p>
      <text:p text:style-name="P4387">(§ 5, § 7, § 9, § 12)</text:p>
      <text:p text:style-name="P4388"/>
      <text:p text:style-name="P4389"><text:span text:style-name="T4390">ŽYMŲ, DAŽNIAUSIAI DAROMŲ KELIONĖS IR</text:span></text:p>
      <text:p text:style-name="P4391">VAŽTOS DOKUMENTUOSE,</text:p>
      <text:p text:style-name="P4392"><text:span text:style-name="T4393">SĄRAŠAS</text:span></text:p>
      <text:p text:style-name="P4394"/>
      <text:p text:style-name="P4395"><text:span text:style-name="T4396">1</text:span><text:span text:style-name="T4397">. Kelionės bilieto galiojimas pratęstas iki<text:s/></text:span><text:span text:style-name="T4398"><text:tab/></text:span></text:p>
      <text:p text:style-name="P4399">Срок годности билета продлен до</text:p>
      <text:p text:style-name="Normal"><text:span text:style-name="T4400">Geltungsdauer des Fahrausweises verlüngert bis</text:span></text:p>
      <text:p text:style-name="P4401"><text:span text:style-name="T4402">2</text:span><text:span text:style-name="T4403">. Išvyko</text:span><text:span text:style-name="T4404"><text:s/></text:span><text:span text:style-name="T4405"><text:tab/>keleivių</text:span></text:p>
      <text:p text:style-name="P4406">В поездку отправилось<text:s/><text:tab/>пассажиров</text:p>
      <text:p text:style-name="Normal"><text:span text:style-name="T4407">Die Fahrt haben angetreten Personen</text:span></text:p>
      <text:p text:style-name="Normal"><text:span text:style-name="T4408">3</text:span><text:span text:style-name="T4409">. Specialusis vagonas</text:span></text:p>
      <text:p text:style-name="P4410">Специальный вагон</text:p>
      <text:p text:style-name="Normal"><text:span text:style-name="T4411">Sonderwagen</text:span></text:p>
      <text:p text:style-name="Normal"><text:span text:style-name="T4412">4</text:span><text:span text:style-name="T4413">. Specialusis traukinys</text:span></text:p>
      <text:p text:style-name="P4414">Специальный поезд</text:p>
      <text:p text:style-name="Normal"><text:span text:style-name="T4415">Sonderzung</text:span></text:p>
      <text:p text:style-name="P4416"><text:span text:style-name="T4417">5</text:span><text:span text:style-name="T4418">. 200….. m. ………..mėn……d………………..stotyje atkabintas vagonas Nr.<text:s/></text:span><text:span text:style-name="T4419"><text:tab/></text:span></text:p>
      <text:p text:style-name="P4420">Вагон №……………отцеплен на станции………………….числа…...мес………200…г.<text:s/><text:tab/></text:p>
      <text:p text:style-name="Normal"><text:span text:style-name="T4421">Wagen Nr……………ausgesetzt auf dem Bahnhof<text:s/></text:span><text:span text:style-name="T4422">am………………… (Tag, Monat, Jahr)</text:span></text:p>
      <text:p text:style-name="P4423"><text:span text:style-name="T4424">6</text:span><text:span text:style-name="T4425">. Iš<text:s/></text:span><text:span text:style-name="T4426">__________________</text:span><text:span text:style-name="T4427">_ stoties iki<text:s/></text:span><text:span text:style-name="T4428"><text:tab/>stoties vietos bilietas</text:span></text:p>
      <text:p text:style-name="Normal"><text:span text:style-name="T4429">panaudotas važiuojant</text:span><text:span text:style-name="T4430"><text:s/>___________________________<text:s/></text:span><text:span text:style-name="T4431">gel. vagone</text:span></text:p>
      <text:p text:style-name="P4432">Плацкарта oт станции………………………………. до станции<text:s/><text:tab/></text:p>
      <text:p text:style-name="P4433">была <text:s/>использована в вагоне железной дороги<text:s/><text:tab/></text:p>
      <text:p text:style-name="P4434">Die Bettkarte vom Bahnhof…………………………….bis zum Bahnhof<text:s/><text:tab/></text:p>
      <text:p text:style-name="Normal"><text:span text:style-name="T4435">im Wagen der Eisenbahn benutzt worden war</text:span></text:p>
      <text:p text:style-name="P4436"><text:span text:style-name="T4437">7</text:span><text:span text:style-name="T4438">.</text:span><text:span text:style-name="T4439"><text:s/></text:span><text:span text:style-name="T4440">Dvigubas vietų pardavimas. <text:s/>Vietos bilietas panaudotas nuo …………….stoties iki<text:s/></text:span><text:span text:style-name="T4441"><text:tab/></text:span></text:p>
      <text:p text:style-name="P4442"><text:span text:style-name="T4443">……………….stoties ……………geležinkelio vagone …………, kurio kategorija<text:s/></text:span><text:span text:style-name="T4444"><text:tab/></text:span></text:p>
      <text:p text:style-name="P4445">Двойная продажа мест. Плацкарта от станции……………… до станции<text:s/><text:tab/></text:p>
      <text:p text:style-name="P4446">использована в вагоне………………железной дороги………………….категории<text:s/><text:tab/></text:p>
      <text:p text:style-name="P4447">Doppelbelebung des Bettplatzes. Die Bettkarte ist vom …………Bahnhof bis zum Bahnhof<text:s/><text:tab/></text:p>
      <text:p text:style-name="P4448">im Wagen der Eisenbahn…………………der Kategorie…………….benutz worden<text:s/><text:tab/></text:p>
      <text:p text:style-name="Normal"><text:span text:style-name="T4449">8</text:span><text:span text:style-name="T4450">. Vietos bilietas pakeistas į vietos bilietą Nr……, galiojantį važiuoti ……geležinkelio vagone</text:span></text:p>
      <text:p text:style-name="P4451">Плацкарта заменена на плацкарту №…действительную в cпальнoм вагоне железной дороги</text:p>
      <text:p text:style-name="Normal"><text:span text:style-name="T4452">Bettkarte wurde gegen Bettkarte Nr……die für den Schlafwagen der<text:s/></text:span><text:span text:style-name="T4453">Eisenbhn gultig, umgetauscht</text:span></text:p>
      <text:p text:style-name="Normal"><text:span text:style-name="T4454">9</text:span><text:span text:style-name="T4455">.</text:span><text:span text:style-name="T4456"><text:s/></text:span><text:span text:style-name="T4457">Kelionės bilietas nepanaudotas dėl geležinkelio kaltės</text:span></text:p>
      <text:p text:style-name="P4458">Билет не использован полностью по вине железной дороги.</text:p>
      <text:p text:style-name="Normal"><text:span text:style-name="T4459">Fahrausweis wurde durch Verschulden der Eisenbahn nicht</text:span></text:p>
      <text:p text:style-name="Normal"><text:span text:style-name="T4460">10</text:span><text:span text:style-name="T4461">. Kelionės bilietas nepanaudotas dėl asmeninių<text:s/></text:span><text:span text:style-name="T4462">priežasčių</text:span></text:p>
      <text:p text:style-name="P4463">Билет не использован польностью по причине личного характера</text:p>
      <text:p text:style-name="Normal"><text:span text:style-name="T4464">Fahrausweis wurde aus persönlichen Gründen nicht vollständig benutzt</text:span></text:p>
      <text:p text:style-name="P4465"><text:span text:style-name="T4466">11</text:span><text:span text:style-name="T4467">. Kelionės bilietas nepanaudotas nuo …………………stoties <text:s/>iki<text:s/></text:span><text:span text:style-name="T4468"><text:tab/>stoties</text:span></text:p>
      <text:p text:style-name="Normal"><text:span text:style-name="T4469">dėl geležinkelio kaltės</text:span></text:p>
      <text:p text:style-name="P4470">Билет не использован от станции…………………… до станции<text:s/><text:tab/></text:p>
      <text:p text:style-name="P4471">по вине железной дороги</text:p>
      <text:p text:style-name="P4472">Fahrausweis wurde vom Bahnhof……………………..bis zum Bahnhof<text:s/><text:tab/></text:p>
      <text:p text:style-name="P4473">durch Verschulden der Eisenbahn nicht benutzt</text:p>
      <text:p text:style-name="P4474"><text:span text:style-name="T4475">12</text:span><text:span text:style-name="T4476">. Kelionės bilietas nepanaudotas nuo …………………stoties <text:s/>iki<text:s/></text:span><text:span text:style-name="T4477"><text:tab/>stoties</text:span></text:p>
      <text:p text:style-name="Normal"><text:span text:style-name="T4478">dėl asmeninių<text:s/></text:span><text:span text:style-name="T4479">priežasčių</text:span></text:p>
      <text:p text:style-name="P4480">Билет не использован от станции…………………… до станции<text:s/><text:tab/></text:p>
      <text:p text:style-name="P4481">по причине личного характера</text:p>
      <text:p text:style-name="P4482">Fahrausweis wurde vom Bahnhof……………………..bis zum Bahnhof<text:s/><text:tab/></text:p>
      <text:p text:style-name="P4483">aus personlichen Grunden</text:p>
      <text:p text:style-name="P4484"><text:span text:style-name="T4485">13</text:span><text:span text:style-name="T4486">. Kelionės bilietas nuo ………………….stoties iki<text:s/></text:span><text:span text:style-name="T4487"><text:tab/>stoties panaudotas</text:span></text:p>
      <text:p text:style-name="Normal"><text:span text:style-name="T4488">klasės<text:s/></text:span><text:span text:style-name="T4489">vagone</text:span></text:p>
      <text:p text:style-name="P4490">Билет от станции………………………до станции<text:s/><text:tab/></text:p>
      <text:p text:style-name="P4491">использован в вагоне ………………………….класса</text:p>
      <text:p text:style-name="P4492">Der Fahrausweis wurde auf der Strecke vom Bahnhof…………….bis zum Bahnhof<text:s/><text:tab/></text:p>
      <text:p text:style-name="P4493">im Wagen …………………….Klasse benutzt</text:p>
      <text:p text:style-name="Normal"><text:span text:style-name="T4494">14</text:span><text:span text:style-name="T4495">.</text:span><text:span text:style-name="T4496"><text:s/></text:span><text:span text:style-name="T4497">Bagažo atvežimo terminas pratęstas ………………..paroms</text:span></text:p>
      <text:p text:style-name="P4498">Срок доставки багажа продлен на………………….суток<text:s/></text:p>
      <text:p text:style-name="Normal"><text:span text:style-name="T4499">Die Lieferfrist des Reisegepäcks wurde um ……………………(Tage) verlängert</text:span></text:p>
      <text:p text:style-name="Normal"><text:span text:style-name="T4500">15</text:span><text:span text:style-name="T4501">. Bagažas priimtas vežti iki ………………………. stoties</text:span></text:p>
      <text:p text:style-name="P4502">Багаж сдан до станции………………………………….</text:p>
      <text:p text:style-name="P4503"><text:span text:style-name="T4504">Reisegepäck wird bis zum Bahnhof abgefertigt<text:s/></text:span><text:span text:style-name="T4505"><text:tab/></text:span></text:p>
      <text:p text:style-name="P4506"><text:span text:style-name="T4507">16</text:span><text:span text:style-name="T4508">. Su<text:s/></text:span><text:span text:style-name="T4509">bagažo siunta Nr.</text:span><text:span text:style-name="T4510"><text:s/></text:span><text:span text:style-name="T4511"><text:tab/></text:span></text:p>
      <text:p text:style-name="P4512">К багажной отправке №</text:p>
      <text:p text:style-name="Normal"><text:span text:style-name="T4513">Zur Gepäckabfertigung Nr.</text:span></text:p>
      <text:p text:style-name="Normal"><text:span text:style-name="T4514">17</text:span><text:span text:style-name="T4515">. Bagažas</text:span></text:p>
      <text:p text:style-name="P4516">Багаж</text:p>
      <text:p text:style-name="Normal"><text:span text:style-name="T4517">Gepäck</text:span></text:p>
      <text:p text:style-name="Normal"><text:span text:style-name="T4518">18</text:span><text:span text:style-name="T4519">. Bagažas (nešulys) pas keleivį <text:s/></text:span></text:p>
      <text:p text:style-name="P4520">Багаж на руках</text:p>
      <text:p text:style-name="Normal"><text:span text:style-name="T4521">Gepäck beim Reisenden</text:span></text:p>
      <text:p text:style-name="Normal"><text:span text:style-name="T4522">19</text:span><text:span text:style-name="T4523">. Diplomato bagažas</text:span></text:p>
      <text:p text:style-name="P4524">Дипломатический багаж</text:p>
      <text:p text:style-name="Normal"><text:span text:style-name="T4525">Diplomatengepäck</text:span></text:p>
      <text:p text:style-name="Normal"><text:span text:style-name="T4526">20</text:span><text:span text:style-name="T4527">. Bagažas<text:s/></text:span><text:span text:style-name="T4528">išduotas ……………………………. stotyje</text:span></text:p>
      <text:p text:style-name="P4529">Багаж выдан на станции<text:s/><text:tab/></text:p>
      <text:p text:style-name="P4530"><text:span text:style-name="T4531">Reisegepack wurde auf <text:s/>dem Bahnhof ausgeliefert<text:s/></text:span><text:span text:style-name="T4532"><text:tab/></text:span></text:p>
      <text:p text:style-name="P4533"><text:span text:style-name="T4534">21</text:span><text:span text:style-name="T4535">. Bagažas neatvežtas<text:s/></text:span><text:span text:style-name="T4536"><text:tab/><text:s/>(data, valandos)</text:span></text:p>
      <text:p text:style-name="P4537">Багаж не прибыл<text:s/><text:tab/><text:s/>(дата, часы)</text:p>
      <text:p text:style-name="P4538"><text:span text:style-name="T4539">Reisegepäck <text:s/>nicht eingetroffen<text:s/></text:span><text:span text:style-name="T4540"><text:tab/><text:s/>(Datum, Stunden)</text:span></text:p>
      <text:p text:style-name="Normal"><text:span text:style-name="T4541">22</text:span><text:span text:style-name="T4542">. Pirminis bagažo</text:span><text:span text:style-name="T4543"><text:s/>vežimo kvitas Nr.…………………………………………………………………….</text:span></text:p>
      <text:p text:style-name="P4544">Первоначальная багажная квитанция<text:s/></text:p>
      <text:p text:style-name="P4545">№<text:s/><text:tab/></text:p>
      <text:p text:style-name="P4546">Ursprünglicher Gepäckschein<text:s/></text:p>
      <text:p text:style-name="Normal"><text:span text:style-name="T4547">Nr……………………………………………………………………...</text:span></text:p>
      <text:p text:style-name="Normal"><text:span text:style-name="T4548">23</text:span><text:span text:style-name="T4549">. Grąžinimas, važtapinigius išskaičiuoti iš gavėjo</text:span></text:p>
      <text:p text:style-name="P4550">Возврат, провозные платежи взыскать с получателя</text:p>
      <text:p text:style-name="Normal"><text:span text:style-name="T4551">Rück</text:span><text:span text:style-name="T4552">erstattung, die Beförderungspreise sind vom Empfänger zu erheben</text:span></text:p>
      <text:p text:style-name="Normal"><text:span text:style-name="T4553">24</text:span><text:span text:style-name="T4554">. Nelydimasis bagažas priklauso keleiviui, kurio kelionės bilieto Nr…………………………………</text:span></text:p>
      <text:p text:style-name="P4555">Товаробагаж принадлежит пассажиру, билет</text:p>
      <text:p text:style-name="P4556">№…………………………………</text:p>
      <text:p text:style-name="P4557">Das Expressgut gehört dem Reisenden mit<text:s/>Fahrausweis</text:p>
      <text:p text:style-name="Normal"><text:span text:style-name="T4558">Nr…………………………………</text:span></text:p>
      <text:p text:style-name="P4559"><text:span text:style-name="T4560">25</text:span><text:span text:style-name="T4561">. Prie nelydimojo bagažo siuntos Nr<text:s/></text:span><text:span text:style-name="T4562"><text:tab/></text:span></text:p>
      <text:p text:style-name="P4563">К товаробагажной отправке <text:s/>№</text:p>
      <text:p text:style-name="Normal"><text:span text:style-name="T4564">Zur Expressgutsendung Nr.</text:span></text:p>
      <text:p text:style-name="Normal"><text:span text:style-name="T4565">26</text:span><text:span text:style-name="T4566">. Įkainoti atsisakau</text:span></text:p>
      <text:p text:style-name="P4567">От объявления ценности отказываюсь</text:p>
      <text:p text:style-name="Normal"><text:span text:style-name="T4568">Von Wertangabe wird verzuchtet</text:span></text:p>
      <text:p text:style-name="Normal"><text:span text:style-name="T4569">27</text:span><text:span text:style-name="T4570">. Radinys</text:span></text:p>
      <text:p text:style-name="P4571">Находка</text:p>
      <text:p text:style-name="Normal"><text:span text:style-name="T4572">Fundsache</text:span></text:p>
      <text:p text:style-name="Normal"><text:span text:style-name="T4573">28</text:span><text:span text:style-name="T4574">. Užmokestis už šuns vežimą (beždžionės)</text:span></text:p>
      <text:p text:style-name="P4575">Плата за перевозку собаки (обезьяны)</text:p>
      <text:p text:style-name="Normal"><text:span text:style-name="T4576">Preis für die Beförderung eines Hundes (einer Affe)</text:span></text:p>
      <text:p text:style-name="P4577"><text:span text:style-name="T4578">29</text:span><text:span text:style-name="T4579">. Atsisakyta vežti pagal <text:s/>SMPS 11 str. 1 p.</text:span></text:p>
      <text:p text:style-name="P4580">В перевозке отказано согласно п.1 ст.11 СМПС</text:p>
      <text:p text:style-name="Normal"><text:span text:style-name="T4581">In der Beförderung wurde <text:s/>e</text:span><text:span text:style-name="T4582">s gemäss p.1 Art.11 SMPS abgesagt</text:span></text:p>
      <text:p text:style-name="P4583"><text:span text:style-name="T4584">30</text:span><text:span text:style-name="T4585">. Kelionė nutraukta ………………………………………..stotyje, data<text:s/></text:span><text:span text:style-name="T4586"><text:tab/></text:span></text:p>
      <text:p text:style-name="P4587">Перерыв поездки на ………………………………….станции, дата<text:s/><text:tab/></text:p>
      <text:p text:style-name="P4588">Fahrtunterbrechung auf dem Bahnhof……………………………., Datum<text:s/><text:tab/></text:p>
      <text:p text:style-name="P4589">(Bahnhofsname)</text:p>
      <text:p text:style-name="P4590"><text:span text:style-name="T4591">______________</text:span></text:p>
      <text:p text:style-name="P4592"><text:span text:style-name="T4593">Tarnybinės SMPS instr</text:span><text:span text:style-name="T4594">ukcijos</text:span></text:p>
      <text:p text:style-name="P4595"><text:span text:style-name="T4596">5</text:span><text:span text:style-name="T4597"><text:s/>priedas</text:span></text:p>
      <text:p text:style-name="P4598">(§ 5 14 p.)</text:p>
      <text:p text:style-name="P4599"/>
      <text:p text:style-name="P4600"><text:span text:style-name="T4601">GRYNŲJŲ PINIGŲ GAVIMO IŠ VAGONO PALYDOVO</text:span></text:p>
      <text:p text:style-name="P4602"><text:span text:style-name="T4603">KVITO FORMA KL-48</text:span></text:p>
      <text:p text:style-name="P4604"/>
      <text:p text:style-name="P4605"><text:span text:style-name="T4606">TARPTAUTINIS KELEIVIŲ SUSISIEKIMAS</text:span></text:p>
      <text:p text:style-name="P4607">МЕЖДУНАРОДНОЕ ПАССАЖИРСКОЕ СООБЩЕНИЕ</text:p>
      <text:p text:style-name="P4608"><text:span text:style-name="T4609">INTERNATIONAL PERSONENVERKEHR</text:span></text:p>
      <text:p text:style-name="P4610"/>
      <text:p text:style-name="P4611">Eisenbahnen_______________________<text:tab/>Bahnhof</text:p>
      <text:p text:style-name="P4612">Geležinkelis<text:tab/>Stotis</text:p>
      <text:p text:style-name="P4613">Железные дороги<text:s/><text:tab/>Станция</text:p>
      <text:p text:style-name="P4614"/>
      <text:p text:style-name="P4615"><text:span text:style-name="T4616">KVITAS Nr.</text:span></text:p>
      <text:p text:style-name="P4617">КВИТАНЦИЯ №</text:p>
      <text:p text:style-name="P4618"><text:span text:style-name="T4619">QUITTUNG Nr.</text:span></text:p>
      <text:p text:style-name="P4620"/>
      <text:p text:style-name="P4621">Apie gautus grynuosius pinigus iš<text:s/><text:tab/>geležinkelio vagono palydovo</text:p>
      <text:p text:style-name="P4622">в получении наличных денег от проводника вагона, принадлежащего железным дорогам</text:p>
      <text:p text:style-name="P4623">über den Bargeldempfang vom Schaffner<text:s/>des Schlafwagens, der den Eisenbahnen angehört<text:s/><text:tab/></text:p>
      <text:p text:style-name="P4624">200_____________<text:tab/><text:tab/></text:p>
      <text:p text:style-name="P4625"><text:tab/>(vagono palydovo pavardė/фамилия проводника вагона/Name des Schlafwagenschaffners)</text:p>
      <text:p text:style-name="P4626"/>
      <text:p text:style-name="P4627">Erhoben<text:s/><text:tab/></text:p>
      <text:p text:style-name="P4628"><text:tab/>(valiutos pavadinimas/наименоване валюты/Bezeichnung der Währung)</text:p>
      <text:p text:style-name="P4629"/>
      <text:p text:style-name="P4630">Gauta</text:p>
      <text:p text:style-name="P4631">Получено</text:p>
      <text:p text:style-name="P4632"/>
      <text:p text:style-name="P4633"><text:span text:style-name="T4634">1</text:span><text:span text:style-name="T4635">. Für bettkarten des internationalen Verkehrs<text:s/></text:span><text:span text:style-name="T4636"><text:tab/></text:span></text:p>
      <text:p text:style-name="P4637">Už tarptautinio susisiekimo vietos bilietus</text:p>
      <text:p text:style-name="P4638">За плацкарты международного сообщения</text:p>
      <text:p text:style-name="P4639"/>
      <text:p text:style-name="P4640"><text:span text:style-name="T4641">2</text:span><text:span text:style-name="T4642">. Für bettkarten des Hinnenverkehrs<text:s/></text:span><text:span text:style-name="T4643"><text:tab/></text:span></text:p>
      <text:p text:style-name="P4644">Už vietinio susisiekimo vietos bilietus<text:s/></text:p>
      <text:p text:style-name="P4645">За плацкарты внутреннего сообщения</text:p>
      <text:p text:style-name="P4646"/>
      <text:p text:style-name="P4647"><text:span text:style-name="T4648">3</text:span><text:span text:style-name="T4649">. Andere Gebuhren, die mit der Benutzung der Schlafwagen im internationalen <text:s/>Verkehr verbunden sind</text:span></text:p>
      <text:p text:style-name="P4650">Kitos rinkliavos, susijusios su tarptautinio susisiekimo vagonų panaudojimu<text:s/></text:p>
      <text:p text:style-name="P4651">Другие сборы, связанные с эксплуатацией спальных вагонов в международном сообщении</text:p>
      <text:p text:style-name="P4652"><text:tab/></text:p>
      <text:p text:style-name="P4653"><text:tab/></text:p>
      <text:p text:style-name="P4654"><text:tab/></text:p>
      <text:p text:style-name="P4655"><text:tab/></text:p>
      <text:p text:style-name="P4656">(rinkliavos pavadinimas/наименование сборов/Bezeuchnung der Gebuhren)</text:p>
      <text:p text:style-name="P4657"/>
      <text:p text:style-name="P4658">Insgesamt<text:s/><text:tab/><text:tab/><text:tab/><text:tab/></text:p>
      <text:p text:style-name="P4659">Итого<text:tab/>(žodžiu/прописью/in Worten)<text:tab/>(skaičiais/цифрами/in Ziffern)</text:p>
      <text:p text:style-name="P4660">Iš viso</text:p>
      <text:p text:style-name="P4661"/>
      <text:p text:style-name="P4662">Der das Bargeld übernehmende Kassierer<text:s/><text:tab/></text:p>
      <text:p text:style-name="P4663">Pinigus priėmęs kasininkas<text:tab/>(pavardė/фамилия/Name)</text:p>
      <text:p text:style-name="P4664">Кассир, принявший деньги</text:p>
      <text:p text:style-name="P4665"/>
      <text:p text:style-name="P4666">Übernommen:<text:s/><text:tab/><text:tab/>Übergeben:<text:s/><text:tab/></text:p>
      <text:p text:style-name="P4667">Pridavė<text:tab/>(palydovo parašas/подпись проводника/<text:tab/>Priėmė<text:s/><text:tab/>(kasinnko parašas/подпись кассира/</text:p>
      <text:p text:style-name="P4668">Сдал<text:tab/>Unterschrift des Schaffners)<text:s/><text:tab/>Принял<text:s/><text:tab/>Unterschrift des Kassierers)</text:p>
      <text:p text:style-name="P4669"/>
      <text:p text:style-name="P4670"><text:span text:style-name="T4671"><draw:custom-shape svg:x="2.61528in" svg:y="0.1125in" svg:width="1.18472in" svg:height="0.4in" draw:z-index="251655680" draw:id="id1" draw:style-name="a38" draw:name="Rectangle 13" text:anchor-type="paragraph"><svg:title/><svg:desc/><draw:enhanced-geometry draw:type="non-primitive" svg:viewBox="0 0 21600 21600" draw:enhanced-path="M 0 0 L 21600 0 21600 21600 0 21600 Z N"/></draw:custom-shape></text:span><text:span text:style-name="T4672"><text:tab/>Kasos spaudas</text:span></text:p>
      <text:p text:style-name="P4673">Штемпель кассы</text:p>
      <text:p text:style-name="P4674">Stempel der Kasse</text:p>
      <text:p text:style-name="P4675"><text:span text:style-name="T4676">______________</text:span></text:p>
      <text:p text:style-name="P4677"><text:span text:style-name="T4678">Tarnybinės SMPS instrukcijos</text:span></text:p>
      <text:p text:style-name="P4679"><text:span text:style-name="T4680">6</text:span><text:span text:style-name="T4681"><text:s/>priedas</text:span></text:p>
      <text:p text:style-name="P4682">(§ 5 14 p.)</text:p>
      <text:p text:style-name="P4683"/>
      <text:p text:style-name="P4684"><text:span text:style-name="T4685">GRYNŲJŲ PINIGŲ PRIĖMIMO IŠ VAGONŲ PALYDOVŲ</text:span></text:p>
      <text:p text:style-name="P4686"><text:span text:style-name="T4687">ATASKAITOS FORMA KL-49</text:span></text:p>
      <text:p text:style-name="P4688"/>
      <text:p text:style-name="P4689"><text:span text:style-name="T4690">TARPTAUTINIS KELEIVIŲ SUSISIEKIMAS</text:span></text:p>
      <text:p text:style-name="P4691">МЕЖДУНАРОДНОЕ ПАССАЖИРСКОЕ СООБЩЕНИЕ</text:p>
      <text:p text:style-name="P4692"><text:span text:style-name="T4693">INTERNATIONAL PERSONENVERKEHR</text:span></text:p>
      <text:p text:style-name="P4694"/>
      <text:p text:style-name="P4695">Eisenbahnen<text:tab/>Bahnhof</text:p>
      <text:p text:style-name="P4696">Geležinkelis<text:s/><text:tab/><text:tab/>Stotis<text:s/><text:tab/></text:p>
      <text:p text:style-name="P4697">Железные дороги<text:s/><text:tab/>Станция</text:p>
      <text:p text:style-name="P4698"/>
      <text:p text:style-name="P4699"><text:span text:style-name="T4700">Grynųjų pinigų priėmimo iš vagonų palydovų</text:span></text:p>
      <text:p text:style-name="P4701"><text:span text:style-name="T4702">ATASKAITA</text:span></text:p>
      <text:p text:style-name="P4703"/>
      <text:p text:style-name="P4704"><text:span text:style-name="T4705">ОТЧЕТ</text:span></text:p>
      <text:p text:style-name="P4706"><text:span text:style-name="T4707">о приеме наличных денег от проводников вагонов</text:span></text:p>
      <text:p text:style-name="P4708"/>
      <text:p text:style-name="P4709"><text:span text:style-name="T4710">ABRECHNUNG</text:span></text:p>
      <text:p text:style-name="P4711"><text:span text:style-name="T4712">über das vom<text:s/></text:span><text:span text:style-name="T4713">Schlafwagenschaffner empfangene Bargeld</text:span></text:p>
      <text:p text:style-name="P4714"/>
      <text:p text:style-name="P4715">für Monat 200_____</text:p>
      <text:p text:style-name="P4716">200__ ___________ mėn.____ d.</text:p>
      <text:p text:style-name="P4717">за</text:p>
      <table:table table:style-name="Table4718">
        <table:table-columns>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ext:p text:style-name="P4728">Eil.Nr.</text:p>
            <text:p text:style-name="P4729">Laufender</text:p>
            <text:p text:style-name="P4730">Nummer</text:p>
            <text:p text:style-name="P4731">№ по</text:p>
            <text:p text:style-name="P4732">порядку</text:p>
          </table:table-cell>
          <table:table-cell table:style-name="TableCell4733">
            <text:p text:style-name="P4734">Pridavimo data</text:p>
            <text:p text:style-name="P4735">Дата сдачи</text:p>
            <text:p text:style-name="P4736">Tag der Abgade</text:p>
            <text:p text:style-name="P4737"/>
          </table:table-cell>
          <table:table-cell table:style-name="TableCell4738">
            <text:p text:style-name="P4739">Kvito Nr.</text:p>
            <text:p text:style-name="P4740">№ квитанции</text:p>
            <text:p text:style-name="P4741">Nr. Der<text:s/></text:p>
            <text:p text:style-name="P4742">Quittung</text:p>
          </table:table-cell>
          <table:table-cell table:style-name="TableCell4743" table:number-columns-spanned="2">
            <text:p text:style-name="P4744">Priimta</text:p>
            <text:p text:style-name="P4745">Принято</text:p>
            <text:p text:style-name="P4746">Empfangen</text:p>
          </table:table-cell>
          <table:covered-table-cell/>
          <table:table-cell table:style-name="TableCell4747" table:number-columns-spanned="2">
            <text:p text:style-name="P4748">Pavardė</text:p>
            <text:p text:style-name="P4749">Фамилия</text:p>
            <text:p text:style-name="P4750">Name</text:p>
          </table:table-cell>
          <table:covered-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valiuta</text:p>
            <text:p text:style-name="P4760">в валюте</text:p>
            <text:p text:style-name="P4761">in Währung</text:p>
          </table:table-cell>
          <table:table-cell table:style-name="TableCell4762">
            <text:p text:style-name="P4763">suma</text:p>
            <text:p text:style-name="P4764">сумма</text:p>
            <text:p text:style-name="P4765">Summe</text:p>
          </table:table-cell>
          <table:table-cell table:style-name="TableCell4766">
            <text:p text:style-name="P4767">pinigus pridavusio<text:s/></text:p>
            <text:p text:style-name="P4768">palydovo</text:p>
            <text:p text:style-name="P4769">проводника,<text:s/></text:p>
            <text:p text:style-name="P4770">сдавшего деньги</text:p>
            <text:p text:style-name="P4771">Geld abgegebenen</text:p>
            <text:p text:style-name="P4772">Schlafwagenschaffners</text:p>
            <text:p text:style-name="P4773"/>
          </table:table-cell>
          <table:table-cell table:style-name="TableCell4774">
            <text:p text:style-name="P4775">pinigus priėmusio</text:p>
            <text:p text:style-name="P4776">kasininko<text:s/></text:p>
            <text:p text:style-name="P4777">кассира,</text:p>
            <text:p text:style-name="P4778">принявшего деньги</text:p>
            <text:p text:style-name="P4779">des das Geld</text:p>
            <text:p text:style-name="P4780">aufgenommenen</text:p>
            <text:p text:style-name="P4781">Kassierers</text:p>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
      <text:p text:style-name="P4812"/>
      <text:p text:style-name="P4813">Insgesamt<text:s/></text:p>
      <text:p text:style-name="P4814">Iš viso<text:s/><text:tab/></text:p>
      <text:p text:style-name="P4815">Итого</text:p>
      <text:p text:style-name="P4816">Gesamtbetrag in Worten</text:p>
      <text:p text:style-name="P4817">Suma žodžiu<text:s/><text:tab/></text:p>
      <text:p text:style-name="P4818">Сумма прописью<text:s/></text:p>
      <text:p text:style-name="P4819"/>
      <text:p text:style-name="P4820">Bahnhofsvorsteher</text:p>
      <text:p text:style-name="P4821">Soties viršininkas<text:s/><text:tab/></text:p>
      <text:p text:style-name="P4822">Начальник станции</text:p>
      <text:p text:style-name="P4823"><text:span text:style-name="T4824">______________</text:span></text:p>
      <text:p text:style-name="P4825"><text:span text:style-name="T4826">Tarnybinės SMPS instrukcijos</text:span></text:p>
      <text:p text:style-name="P4827">7 priedas</text:p>
      <text:p text:style-name="P4828">(§ 7 6 p.)</text:p>
      <text:p text:style-name="P4829"/>
      <text:p text:style-name="P4830">Forma KL-50</text:p>
      <text:p text:style-name="P4831"/>
      <text:p text:style-name="P4832"><text:span text:style-name="T4833">LYDIMOJO BAGAŽO LIPDUKO<text:s/></text:span><text:span text:style-name="T4834">PAVYZDYS</text:span></text:p>
      <text:p text:style-name="P4835"/>
      <table:table table:style-name="Table4836">
        <table:table-columns>
          <table:table-column table:style-name="TableColumn4837"/>
        </table:table-columns>
        <table:table-row table:style-name="TableRow4838">
          <table:table-cell table:style-name="TableCell4839">
            <text:p text:style-name="P4840">MC<text:s/><text:tab/>LYDIMOJO BAGAŽO LIPDUKAS<text:s/></text:p>
            <text:p text:style-name="P4841"><text:tab/>НАКЛЕЙКА НА БАГАЖ</text:p>
            <text:p text:style-name="P4842"><text:span text:style-name="T4843">LG<text:s/></text:span><text:span text:style-name="T4844"><text:tab/>BEKLEBEZETTEL FÜR REISEGEPÄCK</text:span></text:p>
          </table:table-cell>
        </table:table-row>
        <table:table-row table:style-name="TableRow4845">
          <table:table-cell table:style-name="TableCell4846">
            <text:p text:style-name="P4847"/>
            <text:p text:style-name="P4848">Lydimojo bagažo kvito numeris</text:p>
            <text:p text:style-name="P4849">Номер багажной квитанции</text:p>
            <text:p text:style-name="P4850">Nummer des Gepäckscheines<text:s/><text:tab/></text:p>
          </table:table-cell>
        </table:table-row>
        <table:table-row table:style-name="TableRow4851">
          <table:table-cell table:style-name="TableCell4852">
            <text:p text:style-name="P4853"/>
            <text:p text:style-name="P4854">Pradinės stoties ir geležinkelio pavadinimas</text:p>
            <text:p text:style-name="P4855">Наименование станции и дороги<text:s/>отправления</text:p>
            <text:p text:style-name="P4856">Bezeichnung des Versandbanhofs und der bahn<text:s/><text:tab/></text:p>
          </table:table-cell>
        </table:table-row>
        <table:table-row table:style-name="TableRow4857">
          <table:table-cell table:style-name="TableCell4858">
            <text:p text:style-name="P4859"/>
            <text:p text:style-name="P4860">Galinės stoties ir geležinkelio pavadinimas</text:p>
            <text:p text:style-name="P4861">Наименование станции и дороги <text:s/>назначения</text:p>
            <text:p text:style-name="P4862">Bezeichnung des Bestimmungsbahnhofs und der bahn<text:s/><text:tab/></text:p>
          </table:table-cell>
        </table:table-row>
        <table:table-row table:style-name="TableRow4863">
          <table:table-cell table:style-name="TableCell4864">
            <text:p text:style-name="P4865"/>
            <text:p text:style-name="P4866">Per</text:p>
            <text:p text:style-name="P4867">Через</text:p>
            <text:p text:style-name="P4868">Über<text:s/><text:tab/></text:p>
            <text:p text:style-name="P4869"><text:tab/>(išvažiavimo pasienio<text:s/>stotis/пограничные выходные станции/ Grenzausgangsbahnhöfe)</text:p>
          </table:table-cell>
        </table:table-row>
        <table:table-row table:style-name="TableRow4870">
          <table:table-cell table:style-name="TableCell4871">
            <text:p text:style-name="P4872"/>
            <text:p text:style-name="P4873">Lydimojo bagažo vienetų skaičius siuntoje</text:p>
            <text:p text:style-name="P4874">Число мест в багажной отправке</text:p>
            <text:p text:style-name="P4875">Anzahl der Stücke der Gepäckesendung<text:s/><text:tab/></text:p>
          </table:table-cell>
        </table:table-row>
      </table:table>
      <text:p text:style-name="P4876"><text:span text:style-name="T4877">______________</text:span></text:p>
      <text:p text:style-name="P4878"><text:span text:style-name="T4879">Tarnybinės SMPS instrukcijos</text:span></text:p>
      <text:p text:style-name="P4880"><text:span text:style-name="T4881">8</text:span><text:span text:style-name="T4882"><text:s/>priedas</text:span></text:p>
      <text:p text:style-name="P4883">(§ 9 7 p.)</text:p>
      <text:p text:style-name="P4884"/>
      <text:p text:style-name="P4885"><text:span text:style-name="T4886">RASTŲ<text:s/></text:span><text:span text:style-name="T4887">DAIKTŲ PERSIUNTIMO TAISYKLĖS</text:span></text:p>
      <text:p text:style-name="P4888"/>
      <text:p text:style-name="P4889"><text:span text:style-name="T4890">1</text:span><text:span text:style-name="T4891">. Daiktus pametusio asmens prašymu arba nustačius savininką, rasti daiktai gali būti išsiųsti jų savininkui, jeigu tai nepažeidžia <text:s/>administracinių, muitinių, valiutinių ir kitų taisyklių.</text:span></text:p>
      <text:p text:style-name="P4892"><text:span text:style-name="T4893">2</text:span><text:span text:style-name="T4894">. Rasti lagaminai, rankinės</text:span><text:span text:style-name="T4895">, kartoninės dėžės ir kiti daiktai turi būti atidaryti ir patikrinti, kas yra jų viduje. Tuo atveju surašomas patikrinimo protokolas (aktas), kuriame turi būti išvardyti rasti daiktai. Viena šio protokolo (akto) kopija siunčiama kartu su rastu daiktu.</text:span></text:p>
      <text:p text:style-name="P4896"><text:span text:style-name="T4897">3</text:span><text:span text:style-name="T4898">. Rasti daiktai siunčiami nelydimuoju bagažu iki taikomuose tarifuose nurodytos stoties, kuri yra arčiausiai nuo keleivio buvimo vietos. Visuose trijuose nelydimojo bagažo važtos dokumentuose, skiltyje „Įkainis“ turi būti įrašyta <text:s/>„Radinys“. Siunčiant ras</text:span><text:span text:style-name="T4899">tą daiktą pridedamas nelydimojo bagažo lydraštis ir kvitas. Rasti daiktai persiunčiami neįkainoti.</text:span></text:p>
      <text:p text:style-name="P4900"><text:span text:style-name="T4901">4</text:span><text:span text:style-name="T4902">. Rastų daiktų persiuntimo važtapinigiai apskaičiuojami pagal taikomuose tarifuose nurodytas nelydimojo bagažo vežimo kainų lenteles <text:s/>ir išieškomi iš keleivio galinėje stotyje.</text:span></text:p>
      <text:p text:style-name="P4903"><text:span text:style-name="T4904">Geležinkeliai tarpusavyje atsiskaito kaip už keleivio nelydomojo bagažo vežimą.</text:span></text:p>
      <text:p text:style-name="P4905"><text:span text:style-name="T4906">5</text:span><text:span text:style-name="T4907">. Galinė stotis nedelsdama praneša savininkui apie rastą daiktą. Jeigu nelydimojo bagažo lydraštyje nurodytas gavėjas negali įrodyti, jog daiktas priklauso jam, arba jeigu išaiškėja, kad išsiųstas ne tas daiktas, arba per 20 dienų daiktas negalėjo bū</text:span><text:span text:style-name="T4908">ti išduotas, tai galinė stotis praneša apie tai pradinei stočiai ir su rastu daiktu pasielgia pagal vidaus taisykles.</text:span></text:p>
      <text:p text:style-name="P4909"><text:span text:style-name="T4910">______________</text:span></text:p>
      <text:p text:style-name="P4911"><text:span text:style-name="T4912">Tarnybinės SMPS instrukcijos</text:span></text:p>
      <text:p text:style-name="P4913">9 priedas</text:p>
      <text:p text:style-name="P4914">(§ 10 9 p.)</text:p>
      <text:p text:style-name="P4915"/>
      <text:p text:style-name="P4916">Forma KL-51</text:p>
      <text:p text:style-name="P4917"/>
      <text:p text:style-name="P4918"><text:span text:style-name="T4919">NELYDIMOJO BAGAŽO LIPDUKO PAVYZDYS</text:span></text:p>
      <text:p text:style-name="P4920"/>
      <table:table table:style-name="Table4921">
        <table:table-columns>
          <table:table-column table:style-name="TableColumn4922"/>
        </table:table-columns>
        <table:table-row table:style-name="TableRow4923">
          <table:table-cell table:style-name="TableCell4924">
            <text:p text:style-name="P4925">MC<text:s/><text:tab/>NELYDIMOJO BAGAŽO LIPDUKAS<text:s/></text:p>
            <text:p text:style-name="P4926"><text:tab/>НАКЛЕЙКА НА ТОВАРОБАГАЖ</text:p>
            <text:p text:style-name="P4927"><text:span text:style-name="T4928">LG<text:s/></text:span><text:span text:style-name="T4929"><text:tab/>BEKLEBEZETTEL FÜR EXPRESSGUT</text:span></text:p>
          </table:table-cell>
        </table:table-row>
        <table:table-row table:style-name="TableRow4930">
          <table:table-cell table:style-name="TableCell4931">
            <text:p text:style-name="P4932"/>
            <text:p text:style-name="P4933">Nelydimojo bagažo kvito numeris</text:p>
            <text:p text:style-name="P4934">Номер товаробагажной квитанции</text:p>
            <text:p text:style-name="P4935">Nummer des Expressgutscheines<text:s/><text:tab/></text:p>
          </table:table-cell>
        </table:table-row>
        <table:table-row table:style-name="TableRow4936">
          <table:table-cell table:style-name="TableCell4937">
            <text:p text:style-name="P4938"/>
            <text:p text:style-name="P4939">Pradinės stoties ir geležinkelio pavadinimas</text:p>
            <text:p text:style-name="P4940">Наименование станции и<text:s/>дороги отправления</text:p>
            <text:p text:style-name="P4941">Bezeichnung des Versandbanhofs und der bahn<text:s/><text:tab/></text:p>
          </table:table-cell>
        </table:table-row>
        <table:table-row table:style-name="TableRow4942">
          <table:table-cell table:style-name="TableCell4943">
            <text:p text:style-name="P4944"/>
            <text:p text:style-name="P4945">Galinės stoties ir geležinkelio pavadinimas</text:p>
            <text:p text:style-name="P4946">Наименование станции и дороги <text:s/>назначения</text:p>
            <text:p text:style-name="P4947">Bezeichnung des Bestimmungsbahnhofs und der bahn<text:s/><text:tab/></text:p>
          </table:table-cell>
        </table:table-row>
        <table:table-row table:style-name="TableRow4948">
          <table:table-cell table:style-name="TableCell4949">
            <text:p text:style-name="P4950">Per</text:p>
            <text:p text:style-name="P4951">Через</text:p>
            <text:p text:style-name="P4952">Über<text:s/><text:tab/></text:p>
            <text:p text:style-name="P4953"><text:tab/>(išvažiavimo pasienio<text:s/>stotis/пограничные выходные станции/ Grenzausgangsbahnhöfe)</text:p>
          </table:table-cell>
        </table:table-row>
        <table:table-row table:style-name="TableRow4954">
          <table:table-cell table:style-name="TableCell4955">
            <text:p text:style-name="P4956"/>
            <text:p text:style-name="P4957">Nelydimojo bagažo vienetų skaičius siuntoje</text:p>
            <text:p text:style-name="P4958">Число мест в товаробагажной отправке</text:p>
            <text:p text:style-name="P4959">Anzahl der Stücke der Gepäcksendung<text:s/><text:tab/></text:p>
          </table:table-cell>
        </table:table-row>
      </table:table>
      <text:p text:style-name="P4960"><text:span text:style-name="T4961">______________</text:span></text:p>
      <text:p text:style-name="P4962"><text:span text:style-name="T4963">Tarnybinės SMPS instrukcijos</text:span></text:p>
      <text:p text:style-name="P4964">10 priedas</text:p>
      <text:p text:style-name="P4965">(§ 12 4 p.)</text:p>
      <text:p text:style-name="P4966"/>
      <text:p text:style-name="P4967">Forma KL-52</text:p>
      <text:p text:style-name="P4968"/>
      <text:p text:style-name="P4969"><text:span text:style-name="T4970">TARPTAUTINIS KELEIVIŲ SUSISIEKIMAS</text:span></text:p>
      <text:p text:style-name="P4971"><text:span text:style-name="T4972">PRANEŠIMAS APIE NELYDIMOJO BAGAŽO IŠDAVIMO KLIŪTIS</text:span></text:p>
      <text:p text:style-name="P4973"/>
      <text:p text:style-name="P4974"><text:span text:style-name="T4975">МЕЖДУНАРОДНОЕ ПАССАЖИРСКОЕ СООБЩЕНИЕ</text:span></text:p>
      <text:p text:style-name="P4976"><text:span text:style-name="T4977">ИЗВЕЩЕНИЕ О ПРЕПЯТСТВИИ К ВЫДАЧЕ ТОВАРОБАГАЖА</text:span></text:p>
      <text:p text:style-name="P4978"/>
      <text:p text:style-name="P4979"><text:span text:style-name="T4980">INTERNATIONALER PERSONENVERKEHR MITTEILUNG</text:span></text:p>
      <text:p text:style-name="P4981"><text:span text:style-name="T4982">ÜBER DAS HINDERNIS ZUR<text:s/></text:span><text:span text:style-name="T4983">EXPRESSGUTAUSGABE</text:span></text:p>
      <text:p text:style-name="P4984"/>
      <text:p text:style-name="P4985"><text:span text:style-name="T4986">1</text:span><text:span text:style-name="T4987">. Siunta priduota 200 <text:s/>___m. _____________ mėn. ____ d.</text:span></text:p>
      <text:p text:style-name="P4988">Die abgegebene Sendung</text:p>
      <text:p text:style-name="P4989">Отправка, сданная</text:p>
      <text:p text:style-name="P4990">siuntėjas</text:p>
      <text:p text:style-name="P4991">oтправителeм</text:p>
      <text:p text:style-name="P4992">durch den Absender</text:p>
      <text:p text:style-name="P4993"><text:tab/></text:p>
      <text:p text:style-name="P4994">(siuntėjo pavadinimas ir jo adresas/наименование отправителя и его адрес/Absendername und seine Anschrift)</text:p>
      <text:p text:style-name="P4995"/>
      <text:p text:style-name="P4996"><text:span text:style-name="T4997">gavėjo vardu</text:span><text:span text:style-name="T4998"><text:s/></text:span></text:p>
      <text:p text:style-name="P4999">на имя получателя <text:s text:c="2"/></text:p>
      <text:p text:style-name="P5000">auf den Namen von Empfänger</text:p>
      <text:p text:style-name="P5001"><text:tab/></text:p>
      <text:p text:style-name="P5002">(gavėjo pavadinimas ir jo adresas/ наименование получателя и его адрес/Absendername und seine Anschrift)</text:p>
      <text:p text:style-name="P5003"/>
      <text:p text:style-name="P5004">kuri buvo vežama nelydimuoju bagažu pagal lydraštį Nr.</text:p>
      <text:p text:style-name="P5005">следовавшая товаробагажом по дорожной ведомости №</text:p>
      <text:p text:style-name="P5006">das wie Expressgut mit Frachtbrief Nr.<text:s/></text:p>
      <text:p text:style-name="P5007">Folgte________________________________________________________________</text:p>
      <text:p text:style-name="P5008"/>
      <text:p text:style-name="P5009">iš stoties<text:tab/>į stotį<text:s/></text:p>
      <text:p text:style-name="P5010">со станции<text:s/><text:tab/>на станцию</text:p>
      <text:p text:style-name="P5011"><text:span text:style-name="T5012">von Bahnhof</text:span><text:span text:style-name="T5013">_________________________</text:span><text:span text:style-name="T5014">bis zum Bahnhof<text:s/></text:span><text:span text:style-name="T5015"><text:tab/></text:span></text:p>
      <text:p text:style-name="P5016"/>
      <text:p text:style-name="P5017">kurios<text:s/>vienetų skaičius ___________________ svoris __________________kg</text:p>
      <text:p text:style-name="P5018">состоящая из <text:s/>мест<text:s/><text:tab/>массой<text:tab/>кг</text:p>
      <text:p text:style-name="P5019">besteht aus_______________Stückanzahl mit Gewicht______________kg</text:p>
      <text:p text:style-name="P5020"/>
      <text:p text:style-name="P5021">iki šiol neišduota gavėjui dėl</text:p>
      <text:p text:style-name="P5022">до сих пор не выдана получателю вследствие того, что</text:p>
      <text:p text:style-name="P5023">bis jetzt<text:s/>dem Empfänger infolge des…nicht ausgegeben wurde</text:p>
      <text:p text:style-name="P5024"><text:tab/></text:p>
      <text:p text:style-name="P5025">Už siuntos vežimą turi būti sumokėti važtapinigiai ir kiti, kelyje atsiradę papildomi mokesčiai<text:s/></text:p>
      <text:p text:style-name="P5026">По отправке числятся провозная плата, сборы и издержки, возникшие в пути</text:p>
      <text:p text:style-name="P5027">die bei der Beförderung entstehende<text:s/>Frachten, Gebühre und Ausgaben</text:p>
      <text:p text:style-name="P5028"><text:tab/></text:p>
      <text:p text:style-name="P5029"><text:tab/></text:p>
      <text:p text:style-name="P5030"/>
      <text:p text:style-name="P5031">Už nelydimojo bagažo grąžinimą<text:s/></text:p>
      <text:p text:style-name="P5032">В случае возвращения товаробагажа обратно</text:p>
      <text:p text:style-name="P5033">Im Falle der Rückgabe des Expressgutes</text:p>
      <text:p text:style-name="P5034"/>
      <text:p text:style-name="P5035">bus imami važtapinigiai už šį atstumą</text:p>
      <text:p text:style-name="P5036">провозная плата за протяжение<text:s/></text:p>
      <text:p text:style-name="P5037">Fracht für die Gesamtlänge<text:s/><text:tab/></text:p>
      <text:p text:style-name="P5038"><text:tab/></text:p>
      <text:p text:style-name="P5039">(suma/сумма/Summe)</text:p>
      <text:p text:style-name="P5040"/>
      <text:p text:style-name="P5041">Prašome šio pranešimo 2 punkte įrašyti nurodymus dėl nelydimojo bagažo ir kuo greičiau išsiųsti mums atsakymą.</text:p>
      <text:p text:style-name="P5042">Просьба изложить Ваше распоряжение относительно товаробагажа на этом же бланке, под пунктом 2 и возвратить нам ответ как можно скорее.</text:p>
      <text:p text:style-name="P5043">Wir bitten Sie Ihre Verordnung bezüglich dem Expressgut auf diesem Formular unter Punkt 2 vorbringen und möglichst schnell zurückgeben</text:p>
      <text:p text:style-name="P5044"/>
      <text:p text:style-name="P5045"/>
      <text:p text:style-name="P5046">________________________<text:tab/>_____________________</text:p>
      <text:p text:style-name="P5047">(Stoties spaudas/штемпель станции/<text:tab/>(parašas/подпись/Unterschrift)</text:p>
      <text:p text:style-name="P5048"><text:tab/>Bahnhofsstempel)</text:p>
      <text:p text:style-name="Normal"/>
      <text:p text:style-name="P5049"><text:span text:style-name="T5050">2</text:span><text:span text:style-name="T5051">. Originalas grąžinamas _________________geležinkelio<text:s/></text:span><text:span text:style-name="T5052"><text:tab/>stoties viršininkui</text:span></text:p>
      <text:p text:style-name="P5053">Возвращается в подлиннике начальнику станции<text:s/><text:tab/>железной дороги</text:p>
      <text:p text:style-name="P5054">Wird in original dem Bahnhofsvorsteher zurückgegeben<text:s/><text:tab/></text:p>
      <text:p text:style-name="P5055"/>
      <text:p text:style-name="P5056">Siuntėjo nurodymai</text:p>
      <text:p text:style-name="P5057">Pаспоряжениe отправителя</text:p>
      <text:p text:style-name="P5058">Verordnung des<text:s/></text:p>
      <text:p text:style-name="P5059">Absenders<text:s/><text:tab/></text:p>
      <text:p text:style-name="P5060"><text:tab/></text:p>
      <text:p text:style-name="P5061"><text:tab/></text:p>
      <text:p text:style-name="P5062"/>
      <text:p text:style-name="P5063">data<text:tab/>parašas</text:p>
      <text:p text:style-name="P5064">дата<text:tab/>подпись</text:p>
      <text:p text:style-name="P5065">Datum__________________<text:tab/>Unterschrift______________________</text:p>
      <text:p text:style-name="P5066"><text:span text:style-name="T5067">______________</text:span></text:p>
      <text:p text:style-name="P5068">Tarnybinės SMPS instrukcijos<text:s/></text:p>
      <text:p text:style-name="P5069">11 priedas<text:s/></text:p>
      <text:p text:style-name="P5070">(§ 16)</text:p>
      <text:p text:style-name="P5071"/>
      <text:p text:style-name="P5072">Forma KL-53</text:p>
      <text:p text:style-name="P5073"/>
      <text:p text:style-name="P5074"><text:span text:style-name="T5075">SMPS/SMGS KOMERCINIO AKTO PAVYZDYS</text:span></text:p>
      <text:p text:style-name="P5076"/>
      <text:p text:style-name="P5077"><text:span text:style-name="T5078">KELEIVIŲ IR KROVINIŲ VEŽIMAS</text:span></text:p>
      <text:p text:style-name="P5079"/>
      <text:p text:style-name="P5080"><text:span text:style-name="T5081">KOMERCINIS AKTAS (KA) Nr.________</text:span></text:p>
      <text:p text:style-name="P5082"><text:span text:style-name="T5083">КОММЕРЧЕСКИЙ АКТ №</text:span></text:p>
      <text:p text:style-name="P5084"/>
      <text:p text:style-name="P5085"><text:span text:style-name="T5086">Serija A 999999</text:span></text:p>
      <text:p text:style-name="P5087"><text:span text:style-name="T5088">Серия</text:span></text:p>
      <text:p text:style-name="P5089"/>
      <text:p text:style-name="P5090"><text:span text:style-name="T5091">1</text:span><text:span text:style-name="T5092">. Geležinkelio raidinė santrumpa<text:s/></text:span><text:span text:style-name="T5093"><text:tab/></text:span></text:p>
      <text:p text:style-name="P5094">Сокращeнное наименование дороги</text:p>
      <text:p text:style-name="Normal"/>
      <text:p text:style-name="P5095"><text:span text:style-name="T5096">2</text:span><text:span text:style-name="T5097">. Įformintas 20____m.__________</text:span><text:span text:style-name="T5098"><text:tab/>3.<text:s/></text:span><text:span text:style-name="T5099">______________________________stotyje</text:span></text:p>
      <text:p text:style-name="P5100">Составленный<text:s/><text:tab/>станцией</text:p>
      <text:p text:style-name="Normal"/>
      <text:p text:style-name="Normal"><text:span text:style-name="T5101">4</text:span><text:span text:style-name="T5102">. Papildo 20___m._______KA Nr._________</text:span></text:p>
      <text:p text:style-name="P5103">В дополнение к КА №_______от _______</text:p>
      <text:p text:style-name="P5104">____________________stoties __________________geležinkelio</text:p>
      <text:p text:style-name="P5105">станции<text:tab/>железной дороги</text:p>
      <text:p text:style-name="Normal"/>
      <text:p text:style-name="Normal"><text:span text:style-name="T5106">5</text:span><text:span text:style-name="T5107">. Vežamai mažąja, didži</text:span><text:span text:style-name="T5108">ąja skuba siuntai</text:span></text:p>
      <text:p text:style-name="Normal"><text:span text:style-name="T5109">pagal važtaraštį, lydimojo bagažo ar nelydimojo bagažo kvitą</text:span><text:span text:style-name="T5110">1)</text:span><text:span text:style-name="T5111"><text:s/>Nr._______20___m._____</text:span></text:p>
      <text:p text:style-name="P5112">На отправку малой, большой скоростью по</text:p>
      <text:p text:style-name="P5113">накладной, багажной, товаробагажной квитанции № ______<text:tab/>от ______</text:p>
      <text:p text:style-name="Normal"/>
      <text:p text:style-name="Normal"><text:span text:style-name="T5114">6</text:span><text:span text:style-name="T5115">. Pradinė stotis__________________ ______</text:span><text:span text:style-name="T5116">____________geležinkelio</text:span></text:p>
      <text:p text:style-name="P5117">Ст. отправления<text:tab/>железной дороги</text:p>
      <text:p text:style-name="Normal"/>
      <text:p text:style-name="Normal"><text:span text:style-name="T5118">7</text:span><text:span text:style-name="T5119">. Galinė stotis __________________ __________________geležinkelio</text:span></text:p>
      <text:p text:style-name="P5120">Ст. назначения<text:tab/>железной дороги</text:p>
      <text:p text:style-name="Normal"/>
      <text:p text:style-name="P5121"><text:span text:style-name="T5122">8</text:span><text:span text:style-name="T5123">. Siuntėjas<text:s/></text:span><text:span text:style-name="T5124"><text:tab/></text:span></text:p>
      <text:p text:style-name="P5125">Отправитель</text:p>
      <text:p text:style-name="Normal"/>
      <text:p text:style-name="P5126"><text:span text:style-name="T5127">9</text:span><text:span text:style-name="T5128">. Gavėjas<text:s/></text:span><text:span text:style-name="T5129"><text:tab/></text:span></text:p>
      <text:p text:style-name="P5130">Получатель<text:s/></text:p>
      <text:p text:style-name="Normal"/>
      <text:p text:style-name="P5131"><text:span text:style-name="T5132">10</text:span><text:span text:style-name="T5133">. Vagonas. Rūšis ir<text:s/></text:span><text:span text:style-name="T5134">Nr.____________________</text:span><text:span text:style-name="T5135"><text:tab/>11. Konteineris. Rūšis ir Nr.______________</text:span></text:p>
      <text:p text:style-name="P5136">Вагон. Род и №<text:tab/>Контейнер. Вид и №</text:p>
      <text:p text:style-name="Normal"/>
      <text:p text:style-name="P5137"><text:span text:style-name="T5138">12</text:span><text:span text:style-name="T5139">. Geležinkelio savininko raidinė santrumpa___________</text:span><text:span text:style-name="T5140"><text:tab/>13. Krovumas ______________</text:span></text:p>
      <text:p text:style-name="P5141">Инициалы дороги-собственницы________________<text:tab/>Подьёмной силы</text:p>
      <text:p text:style-name="Normal"/>
      <text:p text:style-name="P5142"><text:span text:style-name="T5143">14</text:span><text:span text:style-name="T5144">. Atvežtas 20___m.__</text:span><text:span text:style-name="T5145"><text:tab/>15. Traukiniu Nr.____________</text:span></text:p>
      <text:p text:style-name="P5146">Прибыл<text:tab/>Поездом №</text:p>
      <text:p text:style-name="Normal"/>
      <text:p text:style-name="Normal"><text:span text:style-name="T5147">16</text:span><text:span text:style-name="T5148">. Lydimas _____________________________________</text:span></text:p>
      <text:p text:style-name="P5149">В соправождении</text:p>
      <text:p text:style-name="Normal"/>
      <text:p text:style-name="Normal"><text:span text:style-name="T5150">17</text:span><text:span text:style-name="T5151">. Plombos</text:span></text:p>
      <text:p text:style-name="P5152">За пломбами</text:p>
      <text:p text:style-name="P5153"/>
      <table:table table:style-name="Table5154">
        <table:table-columns>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s>
        <table:table-row table:style-name="TableRow5166">
          <table:table-cell table:style-name="TableCell5167" table:number-columns-spanned="2" table:number-rows-spanned="2">
            <text:p text:style-name="P5168">Duomenys apie plombas</text:p>
            <text:p text:style-name="P5169">Сведения о пломбах</text:p>
            <text:p text:style-name="P5170"/>
            <text:p text:style-name="P5171">Kur uždėtos plombos</text:p>
            <text:p text:style-name="P5172">Где наложены пломбы</text:p>
          </table:table-cell>
          <table:covered-table-cell/>
          <table:table-cell table:style-name="TableCell5173" table:number-columns-spanned="9">
            <text:p text:style-name="P5174">Geležinkeliai/железные дороги</text:p>
          </table:table-cell>
          <table:covered-table-cell/>
          <table:covered-table-cell/>
          <table:covered-table-cell/>
          <table:covered-table-cell/>
          <table:covered-table-cell/>
          <table:covered-table-cell/>
          <table:covered-table-cell/>
          <table:covered-table-cell/>
        </table:table-row>
        <table:table-row table:style-name="TableRow5175">
          <table:covered-table-cell>
            <text:p text:style-name="P5176"/>
          </table:covered-table-cell>
          <table:covered-table-cell/>
          <table:table-cell table:style-name="TableCell5177" table:number-columns-spanned="2">
            <text:p text:style-name="P5178">Stoties ir geležinkelio pavadinimas</text:p>
            <text:p text:style-name="P5179">Наименование станции и дороги</text:p>
          </table:table-cell>
          <table:covered-table-cell/>
          <table:table-cell table:style-name="TableCell5180" table:number-columns-spanned="3">
            <text:p text:style-name="P5181">Plombavimo data</text:p>
            <text:p text:style-name="P5182"/>
            <text:p text:style-name="P5183">Дата наложения пломб</text:p>
          </table:table-cell>
          <table:covered-table-cell/>
          <table:covered-table-cell/>
          <table:table-cell table:style-name="TableCell5184" table:number-columns-spanned="2">
            <text:p text:style-name="P5185">Plombų kontroliniai ženklai</text:p>
            <text:p text:style-name="P5186">Контрольные знаки пломб</text:p>
            <text:p text:style-name="P5187"/>
          </table:table-cell>
          <table:covered-table-cell/>
          <table:table-cell table:style-name="TableCell5188" table:number-columns-spanned="2">
            <text:p text:style-name="P5189">Plombų skaičius</text:p>
            <text:p text:style-name="P5190"/>
            <text:p text:style-name="P5191">Количество пломб</text:p>
          </table:table-cell>
          <table:covered-table-cell/>
        </table:table-row>
        <table:table-row table:style-name="TableRow5192">
          <table:table-cell table:style-name="TableCell5193" table:number-columns-spanned="2">
            <text:p text:style-name="P5194">Ant vagono</text:p>
            <text:p text:style-name="P5195">На вагоне</text:p>
          </table:table-cell>
          <table:covered-table-cell/>
          <table:table-cell table:style-name="TableCell5196" table:number-columns-spanned="2">
            <text:p text:style-name="P5197">18</text:p>
          </table:table-cell>
          <table:covered-table-cell/>
          <table:table-cell table:style-name="TableCell5198" table:number-columns-spanned="3">
            <text:p text:style-name="P5199">19</text:p>
          </table:table-cell>
          <table:covered-table-cell/>
          <table:covered-table-cell/>
          <table:table-cell table:style-name="TableCell5200" table:number-columns-spanned="2">
            <text:p text:style-name="P5201">20</text:p>
          </table:table-cell>
          <table:covered-table-cell/>
          <table:table-cell table:style-name="TableCell5202" table:number-columns-spanned="2">
            <text:p text:style-name="P5203">21</text:p>
          </table:table-cell>
          <table:covered-table-cell/>
        </table:table-row>
        <table:table-row table:style-name="TableRow5204">
          <table:table-cell table:style-name="TableCell5205" table:number-columns-spanned="2">
            <text:p text:style-name="P5206">Ant konteinerio</text:p>
            <text:p text:style-name="P5207">На контейнере</text:p>
          </table:table-cell>
          <table:covered-table-cell/>
          <table:table-cell table:style-name="TableCell5208" table:number-columns-spanned="2">
            <text:p text:style-name="P5209">28</text:p>
          </table:table-cell>
          <table:covered-table-cell/>
          <table:table-cell table:style-name="TableCell5210" table:number-columns-spanned="3">
            <text:p text:style-name="P5211">29</text:p>
          </table:table-cell>
          <table:covered-table-cell/>
          <table:covered-table-cell/>
          <table:table-cell table:style-name="TableCell5212" table:number-columns-spanned="2">
            <text:p text:style-name="P5213">30</text:p>
          </table:table-cell>
          <table:covered-table-cell/>
          <table:table-cell table:style-name="TableCell5214" table:number-columns-spanned="2">
            <text:p text:style-name="P5215">31</text:p>
          </table:table-cell>
          <table:covered-table-cell/>
        </table:table-row>
        <table:table-row table:style-name="TableRow5216">
          <table:table-cell table:style-name="TableCell5217" table:number-rows-spanned="2">
            <text:p text:style-name="P5218">Duomenys apie plombas</text:p>
            <text:p text:style-name="P5219">Сведения о пломбах</text:p>
            <text:p text:style-name="P5220"/>
            <text:p text:style-name="P5221">Kur uždėtos plombos</text:p>
            <text:p text:style-name="P5222">Где наложены пломбы</text:p>
          </table:table-cell>
          <table:table-cell table:style-name="TableCell5223" table:number-columns-spanned="7">
            <text:p text:style-name="P5224">Siuntėjo<text:s/></text:p>
            <text:p text:style-name="P5225">Отправителя</text:p>
          </table:table-cell>
          <table:covered-table-cell/>
          <table:covered-table-cell/>
          <table:covered-table-cell/>
          <table:covered-table-cell/>
          <table:covered-table-cell/>
          <table:covered-table-cell/>
          <table:table-cell table:style-name="TableCell5226" table:number-columns-spanned="3">
            <text:p text:style-name="P5227">Muitinės<text:s/></text:p>
            <text:p text:style-name="P5228">Таможни</text:p>
          </table:table-cell>
          <table:covered-table-cell/>
          <table:covered-table-cell/>
        </table:table-row>
        <table:table-row table:style-name="TableRow5229">
          <table:covered-table-cell>
            <text:p text:style-name="P5230"/>
          </table:covered-table-cell>
          <table:table-cell table:style-name="TableCell5231" table:number-columns-spanned="2">
            <text:p text:style-name="P5232">Stoties ir geležinkelio pavadinimas</text:p>
            <text:p text:style-name="P5233">Наимено-вание станции и дороги</text:p>
          </table:table-cell>
          <table:covered-table-cell/>
          <table:table-cell table:style-name="TableCell5234" table:number-columns-spanned="2">
            <text:p text:style-name="P5235">Plombavimo data</text:p>
            <text:p text:style-name="P5236"/>
            <text:p text:style-name="P5237">Дата наложения пломб</text:p>
          </table:table-cell>
          <table:covered-table-cell/>
          <table:table-cell table:style-name="TableCell5238">
            <text:p text:style-name="P5239">Plombų kontroliniai ženklai</text:p>
            <text:p text:style-name="P5240">Контрольные знаки пломб</text:p>
            <text:p text:style-name="P5241"/>
          </table:table-cell>
          <table:table-cell table:style-name="TableCell5242" table:number-columns-spanned="2">
            <text:p text:style-name="P5243">Plombų skaičius</text:p>
            <text:p text:style-name="P5244">Количество пломб</text:p>
            <text:p text:style-name="P5245"/>
          </table:table-cell>
          <table:covered-table-cell/>
          <table:table-cell table:style-name="TableCell5246" table:number-columns-spanned="2">
            <text:p text:style-name="P5247">Šalies pavadinimas</text:p>
          </table:table-cell>
          <table:covered-table-cell/>
          <table:table-cell table:style-name="TableCell5248">
            <text:p text:style-name="P5249">Plombų skaičius</text:p>
            <text:p text:style-name="P5250">Количество пломб</text:p>
            <text:p text:style-name="P5251"/>
          </table:table-cell>
        </table:table-row>
        <table:table-row table:style-name="TableRow5252">
          <table:table-cell table:style-name="TableCell5253">
            <text:p text:style-name="P5254">Ant vagono</text:p>
            <text:p text:style-name="P5255">На вагоне</text:p>
          </table:table-cell>
          <table:table-cell table:style-name="TableCell5256" table:number-columns-spanned="2">
            <text:p text:style-name="P5257">22</text:p>
          </table:table-cell>
          <table:covered-table-cell/>
          <table:table-cell table:style-name="TableCell5258" table:number-columns-spanned="2">
            <text:p text:style-name="P5259">23</text:p>
          </table:table-cell>
          <table:covered-table-cell/>
          <table:table-cell table:style-name="TableCell5260">
            <text:p text:style-name="P5261">24</text:p>
          </table:table-cell>
          <table:table-cell table:style-name="TableCell5262" table:number-columns-spanned="2">
            <text:p text:style-name="P5263">25</text:p>
          </table:table-cell>
          <table:covered-table-cell/>
          <table:table-cell table:style-name="TableCell5264" table:number-columns-spanned="2">
            <text:p text:style-name="P5265">26</text:p>
          </table:table-cell>
          <table:covered-table-cell/>
          <table:table-cell table:style-name="TableCell5266">
            <text:p text:style-name="P5267">27</text:p>
          </table:table-cell>
        </table:table-row>
        <table:table-row table:style-name="TableRow5268">
          <table:table-cell table:style-name="TableCell5269">
            <text:p text:style-name="P5270">Ant konteinerio</text:p>
            <text:p text:style-name="P5271">На контейнере</text:p>
          </table:table-cell>
          <table:table-cell table:style-name="TableCell5272" table:number-columns-spanned="2">
            <text:p text:style-name="P5273">32</text:p>
          </table:table-cell>
          <table:covered-table-cell/>
          <table:table-cell table:style-name="TableCell5274" table:number-columns-spanned="2">
            <text:p text:style-name="P5275">33</text:p>
          </table:table-cell>
          <table:covered-table-cell/>
          <table:table-cell table:style-name="TableCell5276">
            <text:p text:style-name="P5277">34</text:p>
          </table:table-cell>
          <table:table-cell table:style-name="TableCell5278" table:number-columns-spanned="2">
            <text:p text:style-name="P5279">35</text:p>
          </table:table-cell>
          <table:covered-table-cell/>
          <table:table-cell table:style-name="TableCell5280" table:number-columns-spanned="2">
            <text:p text:style-name="P5281">36</text:p>
          </table:table-cell>
          <table:covered-table-cell/>
          <table:table-cell table:style-name="TableCell5282">
            <text:p text:style-name="P5283">37</text:p>
          </table:table-cell>
        </table:table-row>
      </table:table>
      <text:p text:style-name="Normal"/>
      <text:p text:style-name="P5284"><text:span text:style-name="T5285">38</text:span><text:span text:style-name="T5286">. Duomenys apie vagono atidarymo arba plombų pažeidimo požymius<text:s/></text:span><text:span text:style-name="T5287"><text:tab/></text:span></text:p>
      <text:p text:style-name="P5288"><text:tab/></text:p>
      <text:p text:style-name="P5289">Сведения о следах вскрытий или повреждений пломб</text:p>
      <text:p text:style-name="Normal"/>
      <text:p text:style-name="P5290"><text:span text:style-name="T5291">39</text:span><text:span text:style-name="T5292">. Prie KA pridėtos šios plombos ir dokumentai<text:s/></text:span><text:span text:style-name="T5293"><text:tab/></text:span></text:p>
      <text:p text:style-name="P5294"><text:tab/></text:p>
      <text:p text:style-name="Normal"/>
      <text:p text:style-name="P5295"><text:span text:style-name="T5296">40</text:span><text:span text:style-name="T5297">. Plombos ir dokumentai pridėti prie KA Nr.______________siuntos Nr.<text:s/></text:span><text:span text:style-name="T5298"><text:tab/></text:span></text:p>
      <text:p text:style-name="P5299">Пломбы и документы приложены к КА №<text:tab/>по отправке №</text:p>
      <text:p text:style-name="Normal"/>
      <text:p text:style-name="P5300"><text:span text:style-name="T5301">41</text:span><text:span text:style-name="T5302">. Vagonas/konteineris</text:span><text:span text:style-name="T5303">1)<text:s/></text:span><text:span text:style-name="T5304">techniškai sutvarkytas, dėl ko surašytas techninės būklės aktas Nr._________ 20___m._________</text:span></text:p>
      <text:p text:style-name="P5305">Вагон/контейнер оказался в техническом отношении исправным, о чем составлен технический акт №._________ 20___ от_______</text:p>
      <text:p text:style-name="Normal"/>
      <text:p text:style-name="P5306"><text:span text:style-name="T5307">42</text:span><text:span text:style-name="T5308">. Krovinį pakrovė geležinkelis/siuntėjas</text:span><text:span text:style-name="T5309"><text:tab/></text:span></text:p>
      <text:p text:style-name="P5310">Груз погружен железной дорогой/отправителем</text:p>
      <text:p text:style-name="Normal"/>
      <text:p text:style-name="P5311"><text:span text:style-name="T5312">43</text:span><text:span text:style-name="T5313">. Krovinio įkainis<text:s/></text:span><text:span text:style-name="T5314"><text:tab/></text:span></text:p>
      <text:p text:style-name="P5315">Объявленная ценность</text:p>
      <text:p text:style-name="Normal"/>
      <text:p text:style-name="Normal"><text:span text:style-name="T5316">44</text:span><text:span text:style-name="T5317">. Patikrinimo rezultatai:</text:span></text:p>
      <text:p text:style-name="P5318">Результаты проверки</text:p>
      <text:p text:style-name="P5319"/>
      <table:table table:style-name="Table5320">
        <table:table-columns>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s>
        <table:table-row table:style-name="TableRow5327">
          <table:table-cell table:style-name="TableCell5328">
            <text:p text:style-name="P5329">Ženklai ir numeriai</text:p>
            <text:p text:style-name="P5330">Знаки, марки и номера</text:p>
          </table:table-cell>
          <table:table-cell table:style-name="TableCell5331">
            <text:p text:style-name="P5332">Vienetų skaičius</text:p>
            <text:p text:style-name="P5333">Число мест</text:p>
          </table:table-cell>
          <table:table-cell table:style-name="TableCell5334">
            <text:p text:style-name="P5335">Pakuotė</text:p>
            <text:p text:style-name="P5336">Род упаковки</text:p>
          </table:table-cell>
          <table:table-cell table:style-name="TableCell5337">
            <text:p text:style-name="P5338">Krovinio pavadini-mas</text:p>
            <text:p text:style-name="P5339">Наимено-вание груза</text:p>
            <text:p text:style-name="P5340"/>
          </table:table-cell>
          <table:table-cell table:style-name="TableCell5341">
            <text:p text:style-name="P5342">Bendra masė, kg</text:p>
            <text:p text:style-name="P5343">Общая масса, кг</text:p>
          </table:table-cell>
          <table:table-cell table:style-name="TableCell5344">
            <text:p text:style-name="P5345">Vieneto masė, esant standartinei pakuotei, kg</text:p>
            <text:p text:style-name="P5346">Масса одного места при стандартной упаковке, кг</text:p>
          </table:table-cell>
        </table:table-row>
      </table:table>
      <text:p text:style-name="Normal"/>
      <text:p text:style-name="Normal"><text:span text:style-name="T5347">45</text:span><text:span text:style-name="T5348">. Pagal<text:s/></text:span><text:span text:style-name="T5349">važtaraštį (lydimojo ar nelydimojo bagažo kvitą)</text:span><text:span text:style-name="T5350"><text:s/>1)</text:span><text:span text:style-name="T5351">:</text:span></text:p>
      <text:p text:style-name="P5352">Значится по накладной (багажной, товаробагажной квитанции)<text:s/></text:p>
      <text:p text:style-name="P5353"/>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s>
        <table:table-row table:style-name="TableRow5361">
          <table:table-cell table:style-name="TableCell5362">
            <text:p text:style-name="P5363">46</text:p>
          </table:table-cell>
          <table:table-cell table:style-name="TableCell5364">
            <text:p text:style-name="P5365">47</text:p>
          </table:table-cell>
          <table:table-cell table:style-name="TableCell5366">
            <text:p text:style-name="P5367">48</text:p>
          </table:table-cell>
          <table:table-cell table:style-name="TableCell5368">
            <text:p text:style-name="P5369">49</text:p>
          </table:table-cell>
          <table:table-cell table:style-name="TableCell5370">
            <text:p text:style-name="P5371">50</text:p>
          </table:table-cell>
          <table:table-cell table:style-name="TableCell5372">
            <text:p text:style-name="P5373">51</text:p>
          </table:table-cell>
        </table:table-row>
        <table:table-row table:style-name="TableRow5374">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
      <text:p text:style-name="Normal"/>
      <text:p text:style-name="Normal"><text:span text:style-name="T5400">52</text:span><text:span text:style-name="T5401">. Faktiškai yra:</text:span></text:p>
      <text:p text:style-name="P5402">В действительности оказалось</text:p>
      <text:p text:style-name="P5403"/>
      <table:table table:style-name="Table5404">
        <table:table-columns>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s>
        <table:table-row table:style-name="TableRow5411">
          <table:table-cell table:style-name="TableCell5412">
            <text:p text:style-name="P5413">53</text:p>
          </table:table-cell>
          <table:table-cell table:style-name="TableCell5414">
            <text:p text:style-name="P5415">54</text:p>
          </table:table-cell>
          <table:table-cell table:style-name="TableCell5416">
            <text:p text:style-name="P5417">55</text:p>
          </table:table-cell>
          <table:table-cell table:style-name="TableCell5418">
            <text:p text:style-name="P5419">56</text:p>
          </table:table-cell>
          <table:table-cell table:style-name="TableCell5420">
            <text:p text:style-name="P5421">57</text:p>
          </table:table-cell>
          <table:table-cell table:style-name="TableCell5422">
            <text:p text:style-name="P5423">58</text:p>
          </table:table-cell>
        </table:table-row>
        <table:table-row table:style-name="TableRow5424">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
      <text:p text:style-name="Normal"/>
      <text:p text:style-name="Normal"><text:span text:style-name="T5450">59</text:span><text:span text:style-name="T5451">. Iš jų<text:s/></text:span><text:span text:style-name="T5452">sugadintų vienetų:</text:span></text:p>
      <text:p text:style-name="P5453">В том числе поврежденных мест</text:p>
      <text:p text:style-name="P5454"/>
      <table:table table:style-name="Table5455">
        <table:table-columns>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s>
        <table:table-row table:style-name="TableRow5462">
          <table:table-cell table:style-name="TableCell5463">
            <text:p text:style-name="P5464">60</text:p>
          </table:table-cell>
          <table:table-cell table:style-name="TableCell5465">
            <text:p text:style-name="P5466">61</text:p>
          </table:table-cell>
          <table:table-cell table:style-name="TableCell5467">
            <text:p text:style-name="P5468">62</text:p>
          </table:table-cell>
          <table:table-cell table:style-name="TableCell5469">
            <text:p text:style-name="P5470">63</text:p>
          </table:table-cell>
          <table:table-cell table:style-name="TableCell5471">
            <text:p text:style-name="P5472">64</text:p>
          </table:table-cell>
          <table:table-cell table:style-name="TableCell5473">
            <text:p text:style-name="P5474">65</text:p>
          </table:table-cell>
        </table:table-row>
        <table:table-row table:style-name="TableRow5475">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
      <text:p text:style-name="Normal"/>
      <text:p text:style-name="P5501"><text:span text:style-name="T5502">66</text:span><text:span text:style-name="T5503">. KA įforminimo aplinkybės. Krovinio (taip pat ir sugadinto) būklės aprašymas nurodant trūkumą ir perviršį<text:s/></text:span><text:span text:style-name="T5504"><text:tab/></text:span></text:p>
      <text:p text:style-name="P5505"><text:tab/></text:p>
      <text:p text:style-name="P5506"><text:tab/></text:p>
      <text:p text:style-name="P5507">Обстоятельства составления КА. Описание груза в том<text:s/>числе поврежденного с указанием количества недостачи или излишка</text:p>
      <text:p text:style-name="P5508"><text:tab/></text:p>
      <text:p text:style-name="P5509"><text:tab/></text:p>
      <text:p text:style-name="P5510"><text:tab/></text:p>
      <text:p text:style-name="P5511"><text:tab/></text:p>
      <text:p text:style-name="P5512"><text:tab/></text:p>
      <text:p text:style-name="P5513"><text:tab/></text:p>
      <text:p text:style-name="P5514"/>
      <text:p text:style-name="P5515"><text:span text:style-name="T5516"><draw:custom-shape svg:x="0.05in" svg:y="0.12361in" svg:width="1.1in" svg:height="1.9in" draw:z-index="251656704" draw:id="id2" draw:style-name="a39" draw:name="Rectangle 14" text:anchor-type="paragraph"><svg:title/><svg:desc/><draw:enhanced-geometry draw:type="non-primitive" svg:viewBox="0 0 21600 21600" draw:enhanced-path="M 0 0 L 21600 0 21600 21600 0 21600 Z N"/></draw:custom-shape></text:span><text:span text:style-name="T5517"><text:tab/>Parašai:</text:span></text:p>
      <text:p text:style-name="P5518">Подписи:</text:p>
      <text:p text:style-name="P5519">Stoties viršininkas<text:s/><text:tab/></text:p>
      <text:p text:style-name="P5520">Начальник станции</text:p>
      <text:p text:style-name="P5521"/>
      <text:p text:style-name="P5522">Prekių baro vedėjas<text:s/><text:tab/></text:p>
      <text:p text:style-name="P5523">Заведующий грузовым двором</text:p>
      <text:p text:style-name="P5524">Krovinių priėmėjas<text:s/><text:tab/></text:p>
      <text:p text:style-name="P5525">Приемосдатчик</text:p>
      <text:p text:style-name="P5526">Krovinio gavėjas<text:s/><text:tab/></text:p>
      <text:p text:style-name="P5527">Грузопoлучатель</text:p>
      <text:p text:style-name="P5528"/>
      <text:p text:style-name="P5529"/>
      <text:p text:style-name="P5530">Soties datos spaudas</text:p>
      <text:p text:style-name="P5531">Календарный штемпель станции</text:p>
      <text:p text:style-name="Normal"/>
      <text:p text:style-name="P5532"><text:span text:style-name="T5533">67</text:span><text:span text:style-name="T5534">. Įformintas/neįformintas ekspertizės aktas</text:span><text:span text:style-name="T5535"><text:note text:note-class="footnote" text:id="_ftn4"><text:note-citation text:label="1)">1)</text:note-citation><text:note-body><text:p text:style-name="Normal"><text:s/><text:span text:style-name="T5536">Kas nereikalinga, išbraukti</text:span></text:p><text:p text:style-name="P5537">Ненужное зачеркнуть</text:p><text:p text:style-name="P5538"/></text:note-body></text:note></text:span><text:span text:style-name="T5539"><text:s/></text:span><text:span text:style-name="T5540"><text:tab/></text:span></text:p>
      <text:p text:style-name="P5541">Акт экспертизы составлен/не составлен<text:s/></text:p>
      <text:p text:style-name="P5542"><text:tab/></text:p>
      <text:p text:style-name="P5543"><text:tab/></text:p>
      <text:p text:style-name="P5544"><text:tab/></text:p>
      <text:p text:style-name="P5545"><text:tab/></text:p>
      <text:p text:style-name="P5546"><text:tab/></text:p>
      <text:p text:style-name="Normal"/>
      <text:p text:style-name="P5547"><text:span text:style-name="T5548">68</text:span><text:span text:style-name="T5549">. Galinės stoties žyma apie krovinio, atvežto su pakelinės stoties KA, būklę<text:s/></text:span><text:span text:style-name="T5550"><text:tab/></text:span></text:p>
      <text:p text:style-name="P5551">Отметка станции о состоянии груза, прибывшего с КА попутной станции</text:p>
      <text:p text:style-name="P5552"><text:tab/></text:p>
      <text:p text:style-name="P5553"><text:tab/></text:p>
      <text:p text:style-name="P5554"><text:tab/></text:p>
      <text:p text:style-name="P5555"/>
      <text:p text:style-name="P5556"><text:span text:style-name="T5557"><draw:custom-shape svg:x="0.05in" svg:y="0.05in" svg:width="1.1in" svg:height="1.875in" draw:z-index="251657728" draw:id="id3" draw:style-name="a40" draw:name="Rectangle 15" text:anchor-type="paragraph"><svg:title/><svg:desc/><draw:enhanced-geometry draw:type="non-primitive" svg:viewBox="0 0 21600 21600" draw:enhanced-path="M 0 0 L 21600 0 21600 21600 0 21600 Z N"/></draw:custom-shape></text:span><text:span text:style-name="T5558"><text:tab/>Parašai:</text:span></text:p>
      <text:p text:style-name="P5559">Подписи:</text:p>
      <text:p text:style-name="P5560">Stoties viršininkas<text:s/><text:tab/></text:p>
      <text:p text:style-name="P5561">Начальник станции</text:p>
      <text:p text:style-name="P5562"/>
      <text:p text:style-name="P5563">Prekių baro vedėjas<text:s/><text:tab/></text:p>
      <text:p text:style-name="P5564">Заведующий грузовым двором</text:p>
      <text:p text:style-name="P5565">Krovinių priėmėjas<text:s/><text:tab/></text:p>
      <text:p text:style-name="P5566">Приëмосдатчик</text:p>
      <text:p text:style-name="P5567">Krovinio gavėjas<text:s/><text:tab/></text:p>
      <text:p text:style-name="P5568">Грузополучатель</text:p>
      <text:p text:style-name="P5569"/>
      <text:p text:style-name="P5570">Stoties datos spaudas</text:p>
      <text:p text:style-name="P5571">Календарный штемпель станции</text:p>
      <text:p text:style-name="Normal"/>
      <text:p text:style-name="P5572"><text:span text:style-name="T5573">69</text:span><text:span text:style-name="T5574">. KA lydimas<text:s/></text:span><text:span text:style-name="T5575"><text:tab/></text:span></text:p>
      <text:p text:style-name="P5576">Этот КА сопровождается</text:p>
      <text:p text:style-name="P5577"/>
      <text:p text:style-name="P5578">20____m.<text:s/><text:tab/></text:p>
      <text:p text:style-name="P5579"><text:span text:style-name="T5580">______________</text:span></text:p>
      <text:p text:style-name="P5581"><text:span text:style-name="T5582">Tarnybinės SMPS instrukcijos</text:span></text:p>
      <text:p text:style-name="P5583"><text:span text:style-name="T5584">12</text:span><text:span text:style-name="T5585"><text:s/>priedas</text:span></text:p>
      <text:p text:style-name="P5586">(§ 16)</text:p>
      <text:p text:style-name="P5587"/>
      <text:p text:style-name="P5588"><text:span text:style-name="T5589">SMPS/SMGS KOMERCINIO AKTO</text:span></text:p>
      <text:p text:style-name="P5590"><text:span text:style-name="T5591">ĮFORMINIMO</text:span><text:span text:style-name="T5592"><text:s/></text:span><text:span text:style-name="T5593">PAAIŠKINIMAI</text:span></text:p>
      <text:p text:style-name="P5594"><text:span text:style-name="T5595">KOMERCINIS AKTAS (KA)<text:s/></text:span><text:span text:style-name="T5596">Nr. ________</text:span></text:p>
      <text:p text:style-name="P5597"/>
      <text:p text:style-name="P5598">KA įforminanti stotis užrašo jo numerį, vadovaudamasi šiame geležinkelyje galiojančiomis vidaus taisyklėmis.</text:p>
      <text:p text:style-name="P5599"><text:span text:style-name="T5600">1</text:span><text:span text:style-name="T5601">. Geležinkelio raidinė santrumpa</text:span></text:p>
      <text:p text:style-name="P5602">KA įforminanti stotis, vadovaudamasi SMGS 12.5 priedo 8 punktu ir Tarnybinės SMPS instrukcijos<text:s/>§ 2 <text:s text:c="2"/>2 punktu, spausdintomis raidėmis užrašo geležinkelio raidinę santrumpą.</text:p>
      <text:p text:style-name="P5603"/>
      <text:p text:style-name="P5604"><text:span text:style-name="T5605">2</text:span><text:span text:style-name="T5606">. Įformintas 20___m. _____________</text:span></text:p>
      <text:p text:style-name="P5607">Nurodoma aplinkybių, dėl kurių įformintas aktas, nustatymo data o ne akto blanko užpildymo data.</text:p>
      <text:p text:style-name="P5608"/>
      <text:p text:style-name="P5609"><text:span text:style-name="T5610">3</text:span><text:span text:style-name="T5611">. ___________________ stotyje</text:span></text:p>
      <text:p text:style-name="P5612">Dedamas KA įforminusios stoties spaudas.</text:p>
      <text:p text:style-name="P5613"/>
      <text:p text:style-name="P5614"><text:span text:style-name="T5615">4</text:span><text:span text:style-name="T5616">. Papildo ___20___m. _________ KA Nr. ___ ______ stoties ____ geležinkelio<text:s/></text:span><text:span text:style-name="T5617"><text:tab/></text:span></text:p>
      <text:p text:style-name="P5618">Pildoma, jeigu prie važtaraščio (lydimojo, nelydimojo bagažo kvito) pridėtas pakelinės stoties KA; nurodomas šio KA numeris, pakelinės stoties ir geležinkelio pavadinimai bei jo įforminimo data.</text:p>
      <text:p text:style-name="P5619">Jeigu KA buvo surašytas kelyje ir apie tai pažymėta važtaraštyje, bet šis KA prie važtaraščio nepridėtas, tai daroma žyma „Nepridėtas“.</text:p>
      <text:p text:style-name="P5620"><text:span text:style-name="T5621">Jeigu kelyje nebuvo surašytas KA, tai šis punktas nepildomas.</text:span></text:p>
      <text:p text:style-name="P5622"><text:span text:style-name="T5623">5–9. Vežamai mažąja, didžiąja skuba siuntai pagal važtaraštį, lydimojo ar nelydimojo bagažo kvitą Nr. _____ 20____m. ______</text:span></text:p>
      <text:p text:style-name="P5624">_________________ pradinė stotis ______________ geležinkelio</text:p>
      <text:p text:style-name="P5625">_________________ galinė stotis _______________ geležinkelio</text:p>
      <text:p text:style-name="P5626">Siuntėjas _____________________________________________</text:p>
      <text:p text:style-name="P5627"><text:span text:style-name="T5628">Gavėjas ______________________________________________</text:span></text:p>
      <text:p text:style-name="P5629">Įrašomi būtini duomenys pagal važtaraščio (lydimojo ar nelydimojo bagažo lydraščio) duomenis.</text:p>
      <text:p text:style-name="P5630">Jeigu krovinys (lydimasis ar nelydimasis bagažas)<text:s/>atvežtas be važtaraščio (lydimojo ar nelydimojo bagažo lydraščio), tai šiuose penkiuose punktuose pažymima: „Krovinys (lydimasis ar nelydimasis bagažas) atvežtas be važtaraščio (lydimojo ar nelydimojo bagažo lydraščio)“.</text:p>
      <text:p text:style-name="P5631">Bet, jeigu iš vagono/konteinerio,<text:s/>krovinio vieneto lipduko arba iš žymų, kurios yra ant krovinio (lydimojo ar nelydimojo bagažo) vieneto, galima sužinoti reikiamus duomenis, tai šalia anksčiau nurodytos žymos reikia parašyti nustatytus duomenis ir papildyti: „Pagal vagono/konteinerio lipduką“, „Pagal krovinio (lydimojo ar nelydimojo bagažo) vieneto lipduką / žymas“.</text:p>
      <text:p text:style-name="P5632"/>
      <text:p text:style-name="P5633"><text:span text:style-name="T5634">10–13. Vagonas. Rūšis ir Nr.__________</text:span></text:p>
      <text:p text:style-name="P5635">Konteineris. Rūšis ir Nr. ____________</text:p>
      <text:p text:style-name="P5636">Geležinkelio savininko raidinė santrumpa _______</text:p>
      <text:p text:style-name="P5637"><text:span text:style-name="T5638">Krovumas __________________________________</text:span></text:p>
      <text:p text:style-name="P5639"/>
      <text:p text:style-name="P5640">Nurodomas vagono numeris ir rūšis arba konteinerio numeris ir rūšis, jo geležinkelio savininko raidinė santrumpa ir krovumas tonomis (turi atitikti užrašus ant vagono arba konteinerio).<text:s/></text:p>
      <text:p text:style-name="P5641">Vežant lydimąjį ar nelydimąjį bagažą šie punktai nepildomi.</text:p>
      <text:p text:style-name="P5642"/>
      <text:p text:style-name="P5643"><text:span text:style-name="T5644">14</text:span><text:span text:style-name="T5645">. At</text:span><text:span text:style-name="T5646">vyko 20__m. ______________</text:span></text:p>
      <text:p text:style-name="P5647">Nurodoma vagono su kroviniu (lydimuoju ar nelydimuoju bagažu), dėl kurio surašytas KA, atvežimo data.</text:p>
      <text:p text:style-name="P5648"/>
      <text:p text:style-name="P5649"><text:span text:style-name="T5650">15</text:span><text:span text:style-name="T5651">. Traukiniu Nr. _______________</text:span></text:p>
      <text:p text:style-name="P5652"><text:span text:style-name="T5653">Nurodomas traukinio, kuriuo atvežtas vagonas su kroviniu (lydimuoju ar nelydimuoju<text:s/></text:span><text:span text:style-name="T5654">bagažu), kuriam surašytas KA.</text:span></text:p>
      <text:p text:style-name="P5655"><text:span text:style-name="T5656">16</text:span><text:span text:style-name="T5657">. Lydimas ____________________</text:span></text:p>
      <text:p text:style-name="P5658">Nurodoma traukinio viršininko/konduktoriaus, kuris lydi traukinį, pavardė, jeigu lydėti numatyta KA įforminančio geležinkelio vidaus taisyklėse.</text:p>
      <text:p text:style-name="P5659">Jeigu pagal SMGS 3 priedą krovinys lydimas siuntėjo arba gavėjo palydovų, tai nurodomos šių palydovų pavardės.</text:p>
      <text:p text:style-name="P5660">Jeigu vežamas lydimasis ar nelydimasis bagažas, tai nurodoma atsakingo bagažo skyriaus darbuotojo pavardė.</text:p>
      <text:p text:style-name="P5661">Šis punktas nepildomas, jeigu vežama be palydos.<text:s/></text:p>
      <text:p text:style-name="P5662"/>
      <text:p text:style-name="P5663"><text:span text:style-name="T5664">17–37. Plombos:</text:span></text:p>
      <text:p text:style-name="P5665">Kiekviename punkte atitinkamai įrašoma:</text:p>
      <text:p text:style-name="P5666">– jeigu plombavo geležinkelis:</text:p>
      <text:p text:style-name="P5667">užplombavusios stoties ir geležinkelio pavadinimas, plombavimo data, geležinkelio plombų skaičius ir kontroliniai ženklai;</text:p>
      <text:p text:style-name="P5668">– jeigu plombavo siuntėjas:</text:p>
      <text:p text:style-name="P5669">siuntėjo pavadinimas, plombavimo data, plombų skaičius ir kontroliniai ženklai;</text:p>
      <text:p text:style-name="P5670">– jeigu plombavo muitinė:</text:p>
      <text:p text:style-name="P5671">valstybės pavadinimas ir muitinės plombų skaičius.</text:p>
      <text:p text:style-name="P5672">Jeigu plombų atspaudai neaiškūs, atitinkamuose punktuose rašoma „Neaišku“; be to, įrašomos visos raidės ir skaičiai, kuriuos galima perskaityti iš plombų.</text:p>
      <text:p text:style-name="P5673">Nepildomas, jeigu nėra plombavimo datos. Jeigu vagonas/konteineris neplombuotas, tai įrašoma „Be plombų“. Vežant lydimąjį ar nelydimąjį bagažą, šios skiltys nepildomos.<text:s/></text:p>
      <text:p text:style-name="P5674"/>
      <text:p text:style-name="P5675"><text:span text:style-name="T5676">38</text:span><text:span text:style-name="T5677">. Duomenys apie vagono atidarymo arba plombų pažeidimo požy</text:span><text:span text:style-name="T5678">mius<text:s/></text:span><text:span text:style-name="T5679"><text:tab/></text:span></text:p>
      <text:p text:style-name="P5680">Įrašomi sugadintų plombų arba plombų su plėšimo požymiais kontroliniai ženklai, vagono/konteinerio vieta, kurioje šios plombos buvo, šių plombų pažeidimo rūšis pagal Tarnybinės SMGS instrukcijos 50.10 punktą.</text:p>
      <text:p text:style-name="P5681">Vežant lydimąjį ar nelydimąjį bagažą, šios skiltys nepildomos.</text:p>
      <text:p text:style-name="P5682"/>
      <text:p text:style-name="P5683"><text:span text:style-name="T5684">39</text:span><text:span text:style-name="T5685">. Prie KA pridėtos šios plombos ir dokumentai<text:s/></text:span><text:span text:style-name="T5686"><text:tab/></text:span></text:p>
      <text:p text:style-name="P5687">Įrašomas pridėtų plombų skaičius ir jų kontroliniai ženklai, taip pat įrašomi pridėti dokumentai.</text:p>
      <text:p text:style-name="P5688"/>
      <text:p text:style-name="P5689"><text:span text:style-name="T5690">40</text:span><text:span text:style-name="T5691">. Plombos ir dokumentai pridėti prie KA Nr. _________ siuntos Nr.<text:s/></text:span><text:span text:style-name="T5692"><text:tab/></text:span></text:p>
      <text:p text:style-name="P5693">Pildoma tais atvejais, kai krovinys vežamas rinktiniame vagone, kuriame nustatytos kelios pažeistos siuntos, o plombos ir dokumentai prie šio KA nepridedami. Šiuo atveju įrašomas to KA numeris, prie kurio pridėtos plombos ir dokumentai bei siuntos, kuriai buvo<text:s/>surašytas KA, numeris.</text:p>
      <text:p text:style-name="P5694">Vežant lydimąjį ar nelydimąjį bagažą, šios skiltys nepildomos.</text:p>
      <text:p text:style-name="P5695"/>
      <text:p text:style-name="P5696"><text:span text:style-name="T5697">41</text:span><text:span text:style-name="T5698">. Vagonas/konteineris techniškai sutvarkytas, apie tai 20___ m. ________ surašytas techninės būklės aktas Nr._____</text:span></text:p>
      <text:p text:style-name="P5699"><text:span text:style-name="T5700">Jeigu buvo surašytas</text:span><text:span text:style-name="T5701"><text:s/></text:span><text:span text:style-name="T5702">vagono/konteinerio techninė</text:span><text:span text:style-name="T5703">s būklės aktas, tai nurodomas jo numeris ir įforminimo data.</text:span></text:p>
      <text:p text:style-name="P5704"><text:span text:style-name="T5705">42</text:span><text:span text:style-name="T5706">. Krovinį pakrovė geležinkelis/siuntėjas</text:span></text:p>
      <text:p text:style-name="P5707">Pagal važtaraščio duomenis kas nereikalinga, išbraukti.</text:p>
      <text:p text:style-name="P5708">Vežant lydimąjį ar nelydimąjį bagažą žodis „siuntėjas“ išbraukiamas.</text:p>
      <text:p text:style-name="P5709"/>
      <text:p text:style-name="P5710"><text:span text:style-name="T5711">43</text:span><text:span text:style-name="T5712">. Krovinio įkainis<text:s/></text:span></text:p>
      <text:p text:style-name="P5713">Pildoma pagal važtaraščio (lydimojo ar nelydimojo bagažo kvito ar lydraščio) duomenis.</text:p>
      <text:p text:style-name="P5714">Jeigu važtaraštyje (lydimojo ar nelydimojo bagažo kvite ar lydraštyje) duomenų apie įkainojimą nėra, tai rašoma „Neįkainotas“.</text:p>
      <text:p text:style-name="P5715"/>
      <text:p text:style-name="P5716"><text:span text:style-name="T5717">44</text:span><text:span text:style-name="T5718">. Patikrinimo r</text:span><text:span text:style-name="T5719">ezultatai</text:span></text:p>
      <text:p text:style-name="P5720">Patikrinimo rezultatai nurodomi remiantis:</text:p>
      <text:p text:style-name="P5721">– važtaraščio (lydimojo ar nelydimojo bagažo kvito ar lydraščio) duomenimis (45–51 p.);</text:p>
      <text:p text:style-name="P5722">– tuo, kas yra faktiškai (52–58 p.);</text:p>
      <text:p text:style-name="P5723">– faktiškai esamais sugadintais vienetais (59–65 p.).</text:p>
      <text:p text:style-name="P5724"/>
      <text:p text:style-name="P5725"><text:span text:style-name="T5726">45–51. Pagal važtar</text:span><text:span text:style-name="T5727">aštį (lydimojo ar nelydimojo bagažo kvitą)</text:span></text:p>
      <text:p text:style-name="P5728">Atitinkamuose punktuose nurodomi važtaraščio duomenys (lydimojo ar nelydimojo bagažo kvito ar lydraščio). Jeigu važtaraštyje (lydimojo ar nelydimojo bagažo kvite ar lydraštyje) kokių nors duomenų nėra, atitinkamos skiltys nepildomos.</text:p>
      <text:p text:style-name="P5729">Jeigu važtaraštis (lydimojo ar nelydimojo bagažo lydraštis) arba atskiri važtaraščio lapai pamesti, 46–51 skiltyse pažymima „Krovinys (lydimasis ar nelydimasis bagažas) atvežtas be važtaraščio (lydimojo ar nelydimojo bagažo lydraščio)“ arba „Krovinys atvežtas be .......... važtaraščio lapų“.</text:p>
      <text:p text:style-name="P5730"/>
      <text:p text:style-name="P5731"><text:span text:style-name="T5732">52–58. Faktiškai yra</text:span></text:p>
      <text:p text:style-name="P5733">Įrašomi duomenys pagal faktišką krovinio (lydimojo ar nelydimojo bagažo) būklę.</text:p>
      <text:p text:style-name="P5734">58 punktas nepildomas.<text:s/></text:p>
      <text:p text:style-name="P5735"/>
      <text:p text:style-name="P5736"><text:span text:style-name="T5737">59–65. Iš jų sugadintų vienetų</text:span></text:p>
      <text:p text:style-name="P5738">Pagal 53–57 punktų duomenis įrašoma atitinkama informacija, susijusi su pažeistais krovinio (lydimojo ar nelydimojo bagažo) vienetais.</text:p>
      <text:p text:style-name="P5739">65 punktas nepildomas.</text:p>
      <text:p text:style-name="P5740"/>
      <text:p text:style-name="P5741"><text:span text:style-name="T5742">66</text:span><text:span text:style-name="T5743">. KA įforminimo aplinkybės. Krovinio (taip pat ir sugadinto) būklės aprašymas nurodant trūkumą ir perviršį.</text:span></text:p>
      <text:p text:style-name="P5744">Nurodomos aplinkybės, kuriomis nustatytas krovinio (lydimojo ar nelydimojo bagažo) sugadinimas, pvz., „Iškraunant“, „Atiduodant“, „Perkraunant krovinį į kitos vėžės vagonus“, „Perkraunant krovinį dėl vagono/konteinerio techninio gedimo“, „Skirstant“ ir vagono/konteinerio<text:s/>atidarymo bei plombų nuėmimo priežastis, pvz., kroviniui išbyrėjus arba išsipylus iš vagono/ konteinerio ir pan.</text:p>
      <text:p text:style-name="P5745">Nurodoma KA surašymo priežastis ir išsamiai aprašoma aptikto tikrinamame vagone/konteineryje krovinio (lydimojo ar nelydimojo bagažo) būklė, nurodomos priežastys, dėl kurių krovinys (lydimasis ar nelydimasis bagažas) buvo sugadintas arba sugedo. Prielaidų<text:s/>arba išvadų apie siuntėjo ar geležinkelio kaltę dėl krovinio (lydimojo ar nelydimojo bagažo) sugadinimo KA rašyti neleidžiama.<text:s/></text:p>
      <text:p text:style-name="P5746">Atitinkamais atvejais nurodoma:</text:p>
      <text:p text:style-name="P5747">– sugadinimo laipsnis ir pobūdis, ar yra naujo apgadinimo požymių, ar tai seni gedimai;</text:p>
      <text:p text:style-name="P5748">– kokioje vagono / konteinerio dalyje buvo rasti sugadinti, pavyzdžiui, sušlapę krovinio vienetai;</text:p>
      <text:p text:style-name="P5749">– ar tinkama sugadinto krovinio (lydimojo ar nelydimojo bagažo) tara arba pakuotė, jeigu sugadinta, tai kaip (sudaužytos dėžių lentos, suplėšyti popieriniai, plastikiniai, medžiaginiai apvalkalai), ar tinkamos įpakavimo juostos, ar nėra ant jų mazgų, įtrūkimų, ar yra taros taisymo požymių, ar tinkama vidinė pakuotė; kokių veiksmų imtasi KA surašiusioje stotyje sugadintai tarai ar pakuotei pataisyti;</text:p>
      <text:p text:style-name="P5750">– ar tekėjo, ar byrėjo krovinys, kurioje vietoje ir kiek;</text:p>
      <text:p text:style-name="P5751">– ar yra sugadinto vieneto viduje tuštuma ir koks jos dydis, koks krovinio kiekis (vienetais arba pagal masę) galėjo tilpti šioje erdvėje;</text:p>
      <text:p text:style-name="P5752">– ar buvo galima iš sugadinto vieneto išimti trūkstamą krovinį;</text:p>
      <text:p text:style-name="P5753">– kokių priemonių buvo imtasi tolesniam krovinio gedimui sustabdyti;</text:p>
      <text:p text:style-name="P5754">– jeigu krovinys supurvintas, tai nurodoma, ar visas, ar tik besiliečiantis su vagono/konteinerio grindimis ar sienomis krovinio sluoksnis yra purvinas, ar yra vagone anksčiau vežto krovinio likučių.</text:p>
      <text:p text:style-name="P5755">Aprašant sugadintą daiktą negalima vartoti bendro pobūdžio pasakymų, pvz., „Krovinys sugadintas“, „Tara sudaužyta“.</text:p>
      <text:p text:style-name="P5756">Aptikus netaisyklingą pakrovą išsamiai aprašoma, kas buvo padaryta negerai.</text:p>
      <text:p text:style-name="P5757">Aptikus krovinį (lydimąjį ar nelydimąjį bagažą), sugadintą dėl<text:s/>vagono/konteinerio techninio gedimo, nurodomas šis vagono/konteinerio gedimas ir prie KA pridedamas vagono / konteinerio techninės būklės aktas.</text:p>
      <text:p text:style-name="P5758">Jeigu aptiktas dengtajame vagone vežamo krovinio vienetų trūkumas, tai nurodoma, ar vagonas pakrautas išnaudojant visą talpumą, ar jame yra neužkrautos erdvės, kurioje vagono dalyje ir ar joje galėjo tilpti trūkstamas vienetų skaičius.</text:p>
      <text:p text:style-name="P5759">Jeigu aptiktas atvirame vagone vežamo krovinio trūkumas arba gedimas, tai nurodoma krovinio vienetų išdėstymo tvarka, aukštų skaičius, jų sukrovimo tankumas, laisvų vietų skaičius ir matmenys, tvirtinimo įtaisų, apdangalų, aprišalų rūšis ir jų būklė; patikrinus suverstinius krovinius nurodoma, ar nėra jų paviršiuje įdubų, išėmų, įgriuvų.</text:p>
      <text:p text:style-name="P5760">Jeigu aptiktas cisterniniame vagone vežamo krovinio trūkumas, tai nurodomas cisterninio vagono tipas, skysčio pripylimo lygis, krovinio savitoji masė ir temperatūra, krovinio išsipylimo požymiai.</text:p>
      <text:p text:style-name="P5761">Jeigu aptiktas krovinio (lydimojo ar nelydimojo bagažo) masės trūkumas, tai nurodoma kokiomis svarstyklėmis<text:s/>(vagonų, šimtainėmis, dešimtainėmis) pasvertas krovinys (lydimasis ar nelydimasis bagažas).</text:p>
      <text:p text:style-name="P5762">Jeigu įvyko incidentas vežant gyvūnus (liga, kritimas ir pan.), tai nurodoma, ar šio incidento metu buvo palydovas, ar jis gerai atliko savo pareigas, ar šis vagonas buvo tinkamas gyvūnams vežti ir ar jame įrengti atitinkami įtaisai (grotos ir pan.).</text:p>
      <text:p text:style-name="P5763">Aptikus sugedusius gedžiuosius krovinius tiksliai aprašoma krovinio būklė ir aplinkybės, lėmusios krovinio gedimą. Šiuo atveju nurodoma: vagono techninė būklė, pakrovos<text:s/>būdas ir aukštis, taros rūšis ir būklė, ar ant grindų yra sugedusio krovinio žymių, kokioje vagono dalyje yra sugedęs krovinys, atidaryti ar uždaryti vagono angų dangčiai (vežant vėdintinus krovinius), ar tinkamai įrengtas ir apšildytas arba atšaldytas vagonas, temperatūra vagone, oro ir krovinio temperatūra iškrovimo metu.</text:p>
      <text:p text:style-name="P5764"/>
      <text:p text:style-name="P5765">Pasirašo:<text:s/></text:p>
      <text:p text:style-name="P5766"/>
      <text:p text:style-name="P5767">visi KA blanke nurodyti pareigūnai, jeigu KA surašomas pakelinėje stotyje, tai uždedamas šios stoties kalendorinis spaudas;</text:p>
      <text:p text:style-name="P5768">surašytą netinkamo lydimojo ar nelydimojo bagažo<text:s/>vežimo KA be išvardytų pareigūnų turi pasirašyti atsakingi bagažo skyriaus darbuotojai.</text:p>
      <text:p text:style-name="P5769"/>
      <text:p text:style-name="P5770"><text:span text:style-name="T5771">67</text:span><text:span text:style-name="T5772">. Įformintas/neįformintas ekspertizės aktas</text:span></text:p>
      <text:p text:style-name="P5773">Jeigu įformintas ekspertizės aktas, tai jis pridedamas prie to KA egzemplioriaus, kuris paliekamas galinėje stotyje.<text:s/>Jeigu ekspertizės akto prie KA pridėti neįmanoma, šiame punkte nurodoma ekspertizės akto įforminimo data, numeris ir jį įforminusios organizacijos pavadinimas.</text:p>
      <text:p text:style-name="P5774"/>
      <text:p text:style-name="P5775"><text:span text:style-name="T5776">68</text:span><text:span text:style-name="T5777">. Galinės stoties žyma apie krovinio, atvežto su pakelinės stoties KA, būklę__________</text:span></text:p>
      <text:p text:style-name="P5778">Pildo galinė stotis tuo atveju, jeigu tikrinant krovinį (lydimąjį ar nelydimąjį bagažą) nustatyta, kad faktiška krovinio būklė atitinka pakelinėje stotyje įforminto ir kartu su kroviniu (lydimuoju ar nelydimuoju bagažu) atvežto KA duomenis. Galinė stotis naujo KA nesurašo, o pakelinės stoties KA pažymi, kad krovinio (lydimojo ar nelydimojo bagažo) būklė atitinka šio KA duomenis.<text:s/></text:p>
      <text:p text:style-name="P5779"/>
      <text:p text:style-name="P5780">Pasirašo:</text:p>
      <text:p text:style-name="P5781"/>
      <text:p text:style-name="P5782">galinėje stotyje KA pasirašo visi KA blanke nurodyti pareigūnai ir gavėjas, KA patvirtinamas šios stoties kalendoriniu<text:s/>spaudu.</text:p>
      <text:p text:style-name="P5783">surašytą netinkamo lydimojo ar nelydimojo bagažo vežimo KA be išvardytų pareigūnų ir bagažo gavėjo turi pasirašyti atsakingi bagažo skyriaus darbuotojai.</text:p>
      <text:p text:style-name="P5784"/>
      <text:p text:style-name="P5785"><text:span text:style-name="T5786">69</text:span><text:span text:style-name="T5787">. KA persiunčiamas_____________________20__m.________________</text:span></text:p>
      <text:p text:style-name="P5788"/>
      <text:p text:style-name="P5789">Nurodomas KA surašiusios stoties geležinkelio valdybos (direkcijos), kuriai siunčiamas KA, pavadinimas ir KA išsiuntimo data.</text:p>
      <text:p text:style-name="P5790"><text:span text:style-name="T5791">______________</text:span></text:p>
      <text:p text:style-name="P5792"><text:span text:style-name="T5793">Tarnybinės SMPS instrukcijos</text:span></text:p>
      <text:p text:style-name="P5794">13 priedas</text:p>
      <text:p text:style-name="P5795">(§ 17 2 p.)</text:p>
      <text:p text:style-name="P5796"/>
      <text:p text:style-name="P5797">Forma KL-54</text:p>
      <text:p text:style-name="P5798"/>
      <text:p text:style-name="P5799"><text:span text:style-name="T5800">PERDAVIMO ŽINIARAŠČIO</text:span></text:p>
      <text:p text:style-name="P5801"><text:span text:style-name="T5802">PAVYZDYS</text:span></text:p>
      <text:p text:style-name="P5803"/>
      <text:p text:style-name="P5804"><text:span text:style-name="T5805">TARPTAUTINIS KELEIVIŲ<text:s/></text:span><text:span text:style-name="T5806">SUSISIEKIMAS</text:span></text:p>
      <text:p text:style-name="P5807">МЕЖДУНАРОДНОЕ ПАССАЖИРСКОЕ СООБЩЕНИЕ</text:p>
      <text:p text:style-name="P5808"><text:span text:style-name="T5809">INTERNATIONAL PERSONENVERKEHR</text:span></text:p>
      <text:p text:style-name="P5810"/>
      <text:p text:style-name="P5811"><text:span text:style-name="T5812">PERDAVIMO ŽINIARAŠTIS</text:span></text:p>
      <text:p text:style-name="P5813">ПЕРЕДАТОЧНАЯ ВЕДОМОСТЬ №</text:p>
      <text:p text:style-name="P5814"><text:span text:style-name="T5815">ÜBERGABEVEREICHNIS – Nr._____</text:span></text:p>
      <text:p text:style-name="P5816"/>
      <text:p text:style-name="P5817"><text:span text:style-name="T5818">Lydimojo/nelydimojo bagažo</text:span><text:span text:style-name="T5819">1)</text:span><text:span text:style-name="T5820"><text:s/>siuntų, perduotų iš<text:s/></text:span><text:span text:style-name="T5821"><text:tab/><text:s/>stoties</text:span></text:p>
      <text:p text:style-name="P5822">По отправкам<text:s/>багажа/товаробагажа, переданным со станции</text:p>
      <text:p text:style-name="P5823">Für Reisegepack/Expressgut übergeben am Bahnhof</text:p>
      <text:p text:style-name="P5824">______________gel. traukiniu Nr.____________________</text:p>
      <text:p text:style-name="P5825">ж.д.<text:tab/>поездом №</text:p>
      <text:p text:style-name="P5826">Eisenbahn<text:tab/>Zug Nr</text:p>
      <text:p text:style-name="P5827">į stotį___________________gel. ____________________________________200<text:s/><text:tab/></text:p>
      <text:p text:style-name="P5828">на станцию<text:tab/>ж.д.</text:p>
      <text:p text:style-name="P5829">zum Bahnhof<text:tab/>Eisenbahn</text:p>
      <text:p text:style-name="P5830"/>
      <table:table table:style-name="Table5831">
        <table:table-columns>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s>
        <table:table-row table:style-name="TableRow5843">
          <table:table-cell table:style-name="TableCell5844">
            <text:p text:style-name="P5845">Eil. Nr.</text:p>
            <text:p text:style-name="P5846"/>
            <text:p text:style-name="P5847">№ по порядку</text:p>
            <text:p text:style-name="P5848">Laufende Number</text:p>
          </table:table-cell>
          <table:table-cell table:style-name="TableCell5849">
            <text:p text:style-name="P5850">Muitinės rejestro Nr.</text:p>
            <text:p text:style-name="P5851">№ реестра таможни</text:p>
            <text:p text:style-name="P5852"/>
            <text:p text:style-name="P5853">Zollregisternummer</text:p>
          </table:table-cell>
          <table:table-cell table:style-name="TableCell5854">
            <text:p text:style-name="P5855">Pradinė stotis</text:p>
            <text:p text:style-name="P5856"/>
            <text:p text:style-name="P5857">Станция отправления</text:p>
            <text:p text:style-name="P5858"/>
            <text:p text:style-name="P5859">Absende bahnhof</text:p>
          </table:table-cell>
          <table:table-cell table:style-name="TableCell5860">
            <text:p text:style-name="P5861">Galinė stotis</text:p>
            <text:p text:style-name="P5862">Станция назначения</text:p>
            <text:p text:style-name="P5863"/>
            <text:p text:style-name="P5864">Bestummungs bahnhof</text:p>
            <text:p text:style-name="P5865"/>
            <text:p text:style-name="P5866"/>
          </table:table-cell>
          <table:table-cell table:style-name="TableCell5867">
            <text:p text:style-name="P5868">Išvykimo data</text:p>
            <text:p text:style-name="P5869">Дата оправле-ния</text:p>
            <text:p text:style-name="P5870">Absende</text:p>
            <text:p text:style-name="P5871">datum</text:p>
          </table:table-cell>
          <table:table-cell table:style-name="TableCell5872">
            <text:p text:style-name="P5873">Lydraščio Nr.</text:p>
            <text:p text:style-name="P5874"/>
            <text:p text:style-name="P5875">№ дорожной ведомости</text:p>
            <text:p text:style-name="P5876"/>
            <text:p text:style-name="P5877">Begleitbriefsnummer</text:p>
          </table:table-cell>
          <table:table-cell table:style-name="TableCell5878">
            <text:p text:style-name="P5879">Vienetų skaičius</text:p>
            <text:p text:style-name="P5880"/>
            <text:p text:style-name="P5881">Число мест</text:p>
            <text:p text:style-name="P5882"/>
            <text:p text:style-name="P5883">Anzahl der plätze</text:p>
          </table:table-cell>
          <table:table-cell table:style-name="TableCell5884">
            <text:p text:style-name="P5885">Pakuotės rūšis</text:p>
            <text:p text:style-name="P5886"/>
            <text:p text:style-name="P5887">Род упаковки</text:p>
            <text:p text:style-name="P5888"/>
            <text:p text:style-name="P5889">Verpackungs art</text:p>
          </table:table-cell>
          <table:table-cell table:style-name="TableCell5890">
            <text:p text:style-name="P5891"><text:span text:style-name="T5892">Krovinio²</text:span><text:span text:style-name="T5893">)</text:span><text:span text:style-name="T5894"><text:s/>pavadinimas</text:span></text:p>
            <text:p text:style-name="P5895"/>
            <text:p text:style-name="P5896"><text:span text:style-name="T5897">Наименова-ние груза²</text:span><text:span text:style-name="T5898">)</text:span></text:p>
            <text:p text:style-name="P5899"/>
            <text:p text:style-name="P5900"><text:span text:style-name="T5901">Güterbezeihnung²</text:span><text:span text:style-name="T5902">)</text:span></text:p>
          </table:table-cell>
          <table:table-cell table:style-name="TableCell5903">
            <text:p text:style-name="P5904">Masė (kg)</text:p>
            <text:p text:style-name="P5905"/>
            <text:p text:style-name="P5906">Масса в кг</text:p>
            <text:p text:style-name="P5907"/>
            <text:p text:style-name="P5908">Masse in kg</text:p>
          </table:table-cell>
          <table:table-cell table:style-name="TableCell5909">
            <text:p text:style-name="P5910">Pastabos apie dokumentus, aktus (protokolus) ir kt.</text:p>
            <text:p text:style-name="P5911">Примечание о документах, актах протоколах и пр.</text:p>
            <text:p text:style-name="P5912">Anmerkung über Unterlagen, Akten Protokollen u.a.</text:p>
          </table:table-cell>
        </table:table-row>
        <table:table-row table:style-name="TableRow5913">
          <table:table-cell table:style-name="TableCell5914">
            <text:p text:style-name="P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
      <text:p text:style-name="P5937"/>
      <text:p text:style-name="P5938"/>
      <text:p text:style-name="P5939"><text:span text:style-name="T5940"><draw:custom-shape svg:x="-0.07917in" svg:y="0.00347in" svg:width="0.98958in" svg:height="0.81389in" draw:z-index="251659776" draw:id="id4" draw:style-name="a41" draw:name="Rectangle 17" text:anchor-type="paragraph"><svg:title/><svg:desc/><draw:enhanced-geometry draw:type="non-primitive" svg:viewBox="0 0 21600 21600" draw:enhanced-path="M 0 0 L 21600 0 21600 21600 0 21600 Z N"/></draw:custom-shape></text:span><text:span text:style-name="T5941"><draw:custom-shape svg:x="5.66042in" svg:y="0.06736in" svg:width="0.95833in" svg:height="0.75in" draw:z-index="251658752" draw:id="id5" draw:style-name="a42" draw:name="Rectangle 16" text:anchor-type="paragraph"><svg:title/><svg:desc/><draw:enhanced-geometry draw:type="non-primitive" svg:viewBox="0 0 21600 21600" draw:enhanced-path="M 0 0 L 21600 0 21600 21600 0 21600 Z N"/></draw:custom-shape></text:span><text:span text:style-name="T5942"><text:tab/>Perduodančio geležinkelio</text:span><text:span text:style-name="T5943"><text:tab/>Priimančio geležinkelio</text:span></text:p>
      <text:p text:style-name="P5944"><text:tab/>spaudas<text:tab/>spaudas</text:p>
      <text:p text:style-name="P5945"><text:tab/>Штемпель<text:tab/>Штемпель</text:p>
      <text:p text:style-name="P5946"><text:tab/>сдающей дороги<text:tab/>принимаюшей дороги</text:p>
      <text:p text:style-name="P5947"><text:tab/>Stempel der übergebenden<text:tab/>Stempel der übergenommenen</text:p>
      <text:p text:style-name="P5948"><text:tab/>Eisenbahn<text:tab/>Eisenbahn</text:p>
      <text:p text:style-name="P5949"/>
      <text:p text:style-name="P5950">Perdavė<text:tab/>Priėmė</text:p>
      <text:p text:style-name="P5951">Übergeben<text:tab/><text:tab/>Übernommen<text:s/><text:tab/></text:p>
      <text:p text:style-name="P5952"/>
      <text:p text:style-name="P5953"><text:tab/></text:p>
      <text:p text:style-name="Normal"><text:span text:style-name="T5954">1</text:span><text:span text:style-name="T5955">)<text:s/></text:span><text:span text:style-name="T5956">Kas nereikalinga užbraukti</text:span></text:p>
      <text:p text:style-name="P5957">Ненужное зачеркнуть</text:p>
      <text:p text:style-name="P5958">Nichtzutreffendes<text:s/>streichen</text:p>
      <text:p text:style-name="Normal"><text:span text:style-name="T5959">²</text:span><text:span text:style-name="T5960">)</text:span><text:span text:style-name="T5961"><text:s/>Perduodant lydimąjį <text:s/>bagažą ši skiltis nepildoma</text:span></text:p>
      <text:p text:style-name="P5962">При передаче багажа указанная графа не заполняется</text:p>
      <text:p text:style-name="P5963">Bei der Reisegepäckübergabe wird diese Spalte nicht ausgefult</text:p>
      <text:p text:style-name="P5964"/>
      <text:p text:style-name="P5965"><text:span text:style-name="T5966">PASTABA.</text:span><text:span text:style-name="T5967"><text:s/>Perduodant lydimąjį ar nelydimąjį bagažą užpildomi atskiri perdavimo ži</text:span><text:span text:style-name="T5968">niaraščiai</text:span></text:p>
      <text:p text:style-name="P5969"><text:span text:style-name="T5970">ПРИМЕЧАНИЕ.</text:span><text:span text:style-name="T5971"><text:s/>Передаточные ведомости на багаж и товаробагаж составляются отдельно</text:span></text:p>
      <text:p text:style-name="P5972"><text:span text:style-name="T5973">ANMERKUNG.<text:s/></text:span><text:span text:style-name="T5974">Die übergabeverzeichnisse <text:s/>für Reisegepäck und Expressgut sind getrennt auszufüllen</text:span></text:p>
      <text:p text:style-name="P5975"><text:span text:style-name="T5976">______________</text:span></text:p>
      <text:p text:style-name="P5977"><text:span text:style-name="T5978">Tarnybinės SMPS instrukcijos</text:span></text:p>
      <text:p text:style-name="P5979">14 priedas</text:p>
      <text:p text:style-name="P5980">(§ 19)</text:p>
      <text:p text:style-name="P5981"/>
      <text:p text:style-name="P5982">Forma KL-55</text:p>
      <text:p text:style-name="P5983"/>
      <text:p text:style-name="P5984"><text:span text:style-name="T5985">BENDROJO AKTO PAVYZDYS</text:span></text:p>
      <text:p text:style-name="P5986"/>
      <table:table table:style-name="Table5987">
        <table:table-columns>
          <table:table-column table:style-name="TableColumn5988"/>
        </table:table-columns>
        <table:table-row table:style-name="TableRow5989">
          <table:table-cell table:style-name="TableCell5990">
            <text:p text:style-name="P5991"/>
            <text:p text:style-name="P5992">BENDRASIS AKTAS Nr.____</text:p>
            <text:p text:style-name="P5993">АКТ ОБЩЕЙ ФОРМЫ №____</text:p>
            <text:p text:style-name="P5994">ALLGEMEINES PROTOKOL Nr. ____</text:p>
            <text:p text:style-name="P5995"/>
            <text:p text:style-name="P5996">Geležinkelio, įforminusio aktą, raidinė santrumpa________</text:p>
            <text:p text:style-name="P5997">Сокращённое наименование железной дороги, составившей акт</text:p>
            <text:p text:style-name="P5998">Kurzbezeichnung der das<text:s/>Protokol aufnehmenden Eisenbahn</text:p>
            <text:p text:style-name="P5999"/>
            <text:p text:style-name="P6000">1. Stotis</text:p>
            <text:p text:style-name="P6001">Станция</text:p>
            <text:p text:style-name="P6002">Bahnhof_________________________</text:p>
            <text:p text:style-name="P6003"/>
            <text:p text:style-name="P6004">2. Siunta Nr.</text:p>
            <text:p text:style-name="P6005">Отправка №<text:tab/>от</text:p>
            <text:p text:style-name="P6006">Nr. Der Sendung______________von_________200 _____</text:p>
            <text:p text:style-name="P6007"/>
            <text:p text:style-name="P6008">3. Pradinė stotis<text:s/><text:tab/>galinė stotis</text:p>
            <text:p text:style-name="P6009">Станция отправления<text:tab/>станция назначения</text:p>
            <text:p text:style-name="P6010">Versandbahnhof_____________________Bestimmungsbahnhof_______________</text:p>
            <text:p text:style-name="P6011"/>
            <text:p text:style-name="P6012">4. Vagonas Nr.<text:tab/>rūšis<text:tab/>geležinkelio-vagono savininko</text:p>
            <text:p text:style-name="P6013">raidinė santrumpa</text:p>
            <text:p text:style-name="P6014">Вагон №<text:tab/>род<text:tab/>инициалы дороги-собственницы</text:p>
            <text:p text:style-name="P6015">Wagen Nr.___________<text:tab/>Gattung_______________Eigentumsmerkmal_______________</text:p>
            <text:p text:style-name="P6016"/>
            <text:p text:style-name="P6017">atvežtas traukiniu Nr.</text:p>
            <text:p text:style-name="P6018">прибывший с поездом <text:s/>№</text:p>
            <text:p text:style-name="P6019">eigegangen mit Zug Nr.____________</text:p>
            <text:p text:style-name="P6020"/>
            <text:p text:style-name="P6021">5. Akto įforminimo priežastys ir aplinkybės:</text:p>
            <text:p text:style-name="P6022">Причины и обстоятельства составления акта:</text:p>
            <text:p text:style-name="P6023">Gründe für die Aufnahme des Protokolls:</text:p>
            <text:p text:style-name="P6024"><text:tab/></text:p>
            <text:p text:style-name="P6025"><text:tab/></text:p>
            <text:p text:style-name="P6026"><text:tab/></text:p>
            <text:p text:style-name="P6027"><text:tab/></text:p>
            <text:p text:style-name="P6028"><text:tab/></text:p>
            <text:p text:style-name="P6029"/>
            <text:p text:style-name="P6030">200____________</text:p>
            <text:p text:style-name="P6031"/>
            <text:p text:style-name="P6032">Stoties spaudas<text:tab/>Stoties viršininkas<text:tab/>Asmenų, dalyvavusių</text:p>
            <text:p text:style-name="P6033">surašant aktą, parašai ir pareigos</text:p>
            <text:p text:style-name="P6034"/>
            <text:p text:style-name="P6035">Штемпель станции<text:tab/>Начальник станции<text:tab/>Подписи и должности</text:p>
            <text:p text:style-name="P6036">лиц,учавствующщих<text:tab/></text:p>
            <text:p text:style-name="P6037">при составлении акта</text:p>
            <text:p text:style-name="P6038"/>
            <text:p text:style-name="P6039">Bahnhofsstempel<text:tab/>Leiter des Bahnhof<text:tab/>Dienststellung der das Protokoll</text:p>
            <text:p text:style-name="P6040">Aufnehmenden<text:s/>Beschaftigten</text:p>
            <text:p text:style-name="P6041"/>
            <text:p text:style-name="P6042">(parašas)</text:p>
            <text:p text:style-name="P6043">(подпись)</text:p>
            <text:p text:style-name="P6044">(Unterschrift0</text:p>
          </table:table-cell>
        </table:table-row>
      </table:table>
      <text:p text:style-name="P6045"><text:span text:style-name="T6046">______________</text:span></text:p>
      <text:p text:style-name="P6047"><text:span text:style-name="T6048">Tarnybinės SMPS instrukcijos</text:span></text:p>
      <text:p text:style-name="P6049"><text:span text:style-name="T6050">15</text:span><text:span text:style-name="T6051"><text:s/>priedas</text:span></text:p>
      <text:p text:style-name="P6052">(§ 19)</text:p>
      <text:p text:style-name="P6053"/>
      <text:p text:style-name="P6054"><text:span text:style-name="T6055">PRETENZIJŲ, ATSIRADUSIŲ VEŽANT KELEIVIUS, LYDIMĄJĮ IR NELYDIMĄJĮ BAGAŽĄ, NAGRINĖJIMO TAISYKLĖS</text:span></text:p>
      <text:p text:style-name="P6056"/>
      <text:p text:style-name="P6057"><text:span text:style-name="T6058">I</text:span><text:span text:style-name="T6059">.<text:s/></text:span><text:span text:style-name="T6060">Pretenzijos geležinkeliams</text:span></text:p>
      <text:p text:style-name="P6061"/>
      <text:p text:style-name="P6062"><text:span text:style-name="T6063">1</text:span><text:span text:style-name="T6064">. Pretenzijos, atsiradusios pagal Susitarimo sąlygas vežant keleivius, lydimąjį ar nelydimąjį bagažą, gali būti pateiktos geležinkeliams, kurie nurodyti SMPS 2 priede.<text:s/></text:span></text:p>
      <text:p text:style-name="P6065"><text:span text:style-name="T6066">Geležinkelis, kuriam pateikta pretenzija, turi organizuoti jos nagrinėjimą.</text:span></text:p>
      <text:p text:style-name="P6067"><text:span text:style-name="T6068">2</text:span><text:span text:style-name="T6069">. Pret</text:span><text:span text:style-name="T6070">enzijas tvarkantis geležinkelis pagal galimybes turi išsiaiškinti reikalo esmę. Jis turi nustatyti ar pretenzijos pateikėjas pagrįstai ją pateikė, patikrinti visus reikiamus dokumentus, ar pretenzija pateikta SMPS nurodytais terminais.</text:span></text:p>
      <text:p text:style-name="P6071">Be to, pretenziją tvarkantis geležinkelis turi nuspręsti ar pretenzija turi būti patenkinta ir kas ją turi patenkinti.</text:p>
      <text:p text:style-name="P6072"/>
      <text:p text:style-name="P6073"><text:span text:style-name="T6074">II</text:span><text:span text:style-name="T6075">.<text:s/></text:span><text:span text:style-name="T6076">Pretenzijos dėl lydimojo ir nelydimojo bagažo vežimo</text:span></text:p>
      <text:p text:style-name="Normal"/>
      <text:p text:style-name="P6077"><text:span text:style-name="T6078">1</text:span><text:span text:style-name="T6079">. Pretenzijas tvarkantis geležinkelis gali pats į jas atsakyti, jeigu nustatyta, kad už</text:span><text:span text:style-name="T6080"><text:s/>ją atsakingas tik tas geležinkelis.</text:span></text:p>
      <text:p text:style-name="P6081">Jeigu nustatyta, kad <text:s/>už pretenziją atsakingi kiti geležinkeliai – SMPS dalyviai, tai pretenzija nagrinėjama toliau išdėstyta tvarka.</text:p>
      <text:p text:style-name="P6082">Jeigu buvo vežamas lydimasis ar nelydimasis bagažas tarp dviejų ar daugiau šalių,<text:s/>pretenziją tvarkantis geležinkelis turi per 30 dienų nuo pretenzijos gavimo dienos išsiųsti pretenzijos kopijas ir visus su tuo susijusius dokumentus geležinkeliams, vežiojimų dalyviams, ir informuoti pretenzijos pateikėją apie pretenzijos nagrinėjimo eigą. Jeigu vienas ar daugiau geležinkelių, kuriems perduota su pretenzija susijusi medžiaga, neatsako per 100 dienų nuo gavimo dienos, pretenziją tvarkantis geležinkelis turi nusiųsti priminimą registruotu laišku.</text:p>
      <text:p text:style-name="P6083">Jeigu per 30 dienų nuo priminimo išsiuntimo dienos atsakymas negautas, tai laikoma, kad pretenziją patenkinti sutinkama.</text:p>
      <text:p text:style-name="P6084">Jeigu pretenzija pateikta dėl lydimojo ar nelydimojo bagažo vežimo termino pažeidimo, pretenzinio pareiškimo kopijos siųsti nereikia.<text:s/></text:p>
      <text:p text:style-name="P6085">Kiekvienas geležinkelis, gavęs pretenzijos kopiją, turi per 100 dienų nuo medžiagos išsiuntimo dienos išnagrinėti ją, atsakyti pretenziją tvarkančiam geležinkeliui ir atsakymo kopijas išsiųsti geležinkeliams, vežiojimų dalyviams. Tuo metu pretenziją tvarkantis geležinkelis turi informuoti geležinkelius, vežiojimų dalyvius, kokia <text:s/>yra jo kaltė pagal šią pretenziją. <text:s/>Jeigu geležinkelis, kuriam buvo išsiųsta pretenzija, pripažįsta savo kaltę, tai pripažintos sumos įrašomos į eilinį atsiskaitymų žiniaraštį pretenziją tvarkančio geležinkelio naudai.<text:s/></text:p>
      <text:p text:style-name="P6086">Jeigu<text:s/>visiems geležinkeliams išnagrinėjus pretenziją, paaiškėjo, kad pagal esamus faktus neįmanoma nustatyti kurio nors geležinkelio kaltės, o pretenzija yra pagrįsta, tai pretenziją tvarkantis geležinkelis turi teisę visą reikiamą žalai atlyginti sumą paskirstyti (neišskiriant ir savęs) tarp visų geležinkelių, vežiojimų dalyvių, proporcingai pagal tarifinius kilometrus faktiškai atitinkančius atstumą, kurį siunta buvo vežama per kiekvieną geležinkelį, išskyrus tuos, kurie įrodys, kad <text:s/>žala padaryta ne dėl jų kaltės ir ne jų teritorijoje.</text:p>
      <text:p text:style-name="P6087">Jeigu vienas ar keli geležinkeliai atsiųs neigiamą atsakymą po nustatyto tam termino, tai pretenziją tvarkantis geležinkelis jo nepaiso.</text:p>
      <text:p text:style-name="P6088"><text:span text:style-name="T6089">Jeigu vienas ar keli geležinkeliai atsakymą duos nustatytam terminui pasibaigus, tai preten</text:span><text:span text:style-name="T6090">ziją tvarkantis geležinkelis padaro perskaičiavimus ir įrašo reikiamas sumas į atsiskaitymų žiniaraščius.</text:span></text:p>
      <text:p text:style-name="P6091"><text:span text:style-name="T6092">2</text:span><text:span text:style-name="T6093">. Jeigu pretenziją tvarkantis geležinkelis išsiuntė ją kitiems geležinkeliams pasibaigus 30 dienų terminui, nurodytam II skyriaus 1 punkte, tai n</text:span><text:span text:style-name="T6094">esuteikia teisės atsakingam geležinkeliui nepripažinti pretenzijos.</text:span></text:p>
      <text:p text:style-name="P6095"><text:span text:style-name="T6096">3</text:span><text:span text:style-name="T6097">. Pretenziją tvarkantis geležinkelis turi pareikalauti, kad jam būtų pateikti SMPS 38 straipsnyje nurodyti dokumentai.</text:span></text:p>
      <text:p text:style-name="P6098">Jeigu pretenzijos pateikėjas neturi reikiamų dokumentų ir pateikė kitus, įrodančius jo teisę į pretenziją, tai pretenziją tvarkantis geležinkelis turi nuspręsti ar jų pakanka pretenzijai išnagrinėti.</text:p>
      <text:p text:style-name="P6099">Geležinkelis, gavęs pretenziją dėl žalos atlyginimo, pretenziniame pareiškime ir visuose prie jo pridėtuose dokumentuose<text:s/>turi įrašyti savo pavadinimą, gavimo datą ir bylos numerį.</text:p>
      <text:p text:style-name="P6100">Jeigu pretenzijos pateikėjas pateikė dokumentus, kuriuose jau įrašyti pretenzijos nagrinėjimo duomenys, tai pretenziją tvarkantis geležinkelis turi išsiaiškinti, koks buvo priimtas sprendimas dėl<text:s/>ankstesnės pretenzijos.</text:p>
      <text:p text:style-name="P6101">Išnagrinėjęs pretenziją, šį reikalą tvarkantis geležinkelis toliau elgiasi vadovaudamasis SMPS 38 straipsnio §9 arba §10.</text:p>
      <text:p text:style-name="P6102"/>
      <text:p text:style-name="P6103"><text:span text:style-name="T6104">III</text:span><text:span text:style-name="T6105">.<text:s/></text:span><text:span text:style-name="T6106">Pretenzijos dėl vežimo mokesčių, sumokėtų už kelionės dokumentų knygeles ir kartoninius bilietus</text:span></text:p>
      <text:p text:style-name="P6107"/>
      <text:p text:style-name="P6108"><text:span text:style-name="T6109">1</text:span><text:span text:style-name="T6110">. Pretenzijas dėl <text:s/>vežimo mokesčių grąžinimo už kelionės dokumentų knygeles ir kartoninius bilietus, geležinkeliai sprendžia pagal SMPS 30 straipsnį ir 38 straipsnį.</text:span></text:p>
      <text:p text:style-name="P6111"><text:span text:style-name="T6112">2</text:span><text:span text:style-name="T6113">. Pretenziją tvarko tas geležinkelis, kuriam ją pateikė keleivis pagal SMPS 38 s</text:span><text:span text:style-name="T6114">traipsnio §2 nuostatas.<text:s/></text:span></text:p>
      <text:p text:style-name="P6115"><text:span text:style-name="T6116">3</text:span><text:span text:style-name="T6117">. Pretenziją tvarkantis <text:s/>geležinkelis turi išsiaiškinti pretenzijos esmę ir nuspręsti ar ji turi būti patenkinta pagal SMPS 30 straipsnio nuostatas.</text:span></text:p>
      <text:p text:style-name="P6118">Jeigu pripažįstama, kad pretenzija turi būti patenkinta visiškai arba iš dalies, tai ji patenkinama nepaklausus kitų geležinkelių, už <text:s/>kuriuos grąžinami pinigai, <text:s/>nuomonės.<text:s/></text:p>
      <text:p text:style-name="P6119"><text:span text:style-name="T6120">Šis sprendimas yra privalomas <text:s/>visiems už grąžinimą atsakingiems geležinkeliams.</text:span></text:p>
      <text:p text:style-name="P6121"><text:span text:style-name="T6122">4</text:span><text:span text:style-name="T6123">. Tais atvejais, kai pretenzijai pagrįsti pateikti kelionės dokumentai, k</text:span><text:span text:style-name="T6124">urie įforminti ne pagal SMPS 30 straipsnio nuostatas, bet išnagrinėjus pretenziją tampa aišku, kad ji gali būti patenkinta, tai pretenziją tvarkantis geležinkelis turi gauti kitų geležinkelių, vežiojimų dalyvių, sutikimą pagal terminus, nurodytus II skyria</text:span><text:span text:style-name="T6125">us 1 punkte.</text:span></text:p>
      <text:p text:style-name="P6126"/>
      <text:p text:style-name="P6127"><text:span text:style-name="T6128">IV</text:span><text:span text:style-name="T6129">.<text:s/></text:span><text:span text:style-name="T6130">Geležinkelių reikalavimai dėl išmokėtų atlygio sumų gražinimo</text:span></text:p>
      <text:p text:style-name="Normal"/>
      <text:p text:style-name="P6131"><text:span text:style-name="T6132">1</text:span><text:span text:style-name="T6133">. Geležinkelių tarpusavio atsakomybė ir vieno geležinkelio teisė reikalauti grąžinti išmokėtą atlygį iš kito geležinkelio nurodyta <text:s/>SMPS ir Tarnybinėje SMPS instrukcijoje.</text:span></text:p>
      <text:p text:style-name="P6134"><text:span text:style-name="T6135">2</text:span><text:span text:style-name="T6136">. Geležinkelių tarpusavio atsiskaitymai pagal reikalavimus dėl sumokėto atlygio</text:span><text:span text:style-name="T6137"><text:s/>grąžinimo atliekami pagal <text:s/></text:span><text:span text:style-name="T6138">Atsiskaitymų už tarptautinį keleivių ir krovinių vežimą taisykles</text:span><text:span text:style-name="T6139">.</text:span></text:p>
      <text:p text:style-name="P6140">______________</text:p>
      <text:p text:style-name="P61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4:02:00Z</meta:creation-date>
    <dc:date>2015-09-14T04:02:00Z</dc:date>
    <meta:template xlink:href="Normal" xlink:type="simple"/>
    <meta:editing-cycles>2</meta:editing-cycles>
    <meta:editing-duration>PT0S</meta:editing-duration>
    <meta:document-statistic meta:page-count="1" meta:paragraph-count="2605" meta:word-count="28325" meta:character-count="218901" meta:row-count="6899" meta:non-whitespace-character-count="193181"/>
  </office:meta>
</office:document-meta>
</file>