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right" style:position="6.6937in"/>
        </style:tab-stops>
      </style:paragraph-properties>
    </style:style>
    <style:style style:name="P27" style:parent-style-name="Normal" style:family="paragraph">
      <style:paragraph-properties fo:text-align="center">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
      <text:p text:style-name="P9">LIETUVOS RESPUBLIKOS VALSTYBINĖS VETERINARIJOS TARNYBOS DIREKTORIUS</text:p>
      <text:p text:style-name="P10"/>
      <text:p text:style-name="P11">ĮSAKYMAS</text:p>
      <text:p text:style-name="P12">DĖL VALSTYBINĖS VETERINARIJOS TARNYBOS DIREKTORIAUS 1999 10 18 ĮSAKYMU NR. 4-267 „DĖL VETERINARIJOS DOKUMENTŲ IŠDAVIMO TVARKOS“ PATVIRTINTOS GYVŪNŲ IR GYVŪNINIŲ PRODUKTŲ VETERINARIJOS PAŽYMĖJIMŲ IR VETERINARIJOS SERTIFIKATŲ EKSPORTUI IŠDAVIMO TVARKOS DALINIO PAKEITIMO</text:p>
      <text:p text:style-name="P13"/>
      <text:p text:style-name="P14">1999 m. gruodžio 29 d. Nr. 4-354</text:p>
      <text:p text:style-name="P15">Vilnius</text:p>
      <text:p text:style-name="P16"/>
      <text:p text:style-name="P17"/>
      <text:p text:style-name="P18"><text:span text:style-name="T19">Norėdamas efektyviau užtikrinti veterinarijos dokumentų išdavimo tvarką,<text:s/></text:span><text:span text:style-name="T20">keičiu</text:span><text:span text:style-name="T21"><text:s/>Valstybinės veterinarijos tarnybos direktoriaus 1999 10 18 įsakymu Nr. 4-267 „Dėl veterinarijos dokumentų išdavimo tvarkos“ patvirtintos Gyvūnų ir gyvūninių produktų veterinarijos pažymėjimų ir veterinarijos sertifikatų eksportui išdavimo tvarkos V skyriaus 7 punktą ir jį išdėstau nauja redakcija:</text:span></text:p>
      <text:p text:style-name="P22"><text:span text:style-name="T23">„</text:span><text:span text:style-name="T24">7</text:span><text:span text:style-name="T25">. Veterinarijos dokumentus produktams išduoda įmonės valstybinę veterinarinę priežiūrą atliekantis veterinarijos inspektorius, o jam nesant – pagal veterinarijos tarnybos vadovo įgaliojamąjį raštą kitas veterinarijos inspektorius. Eksportuojamai produkcijai dokumentai tvirtinami parašu, vardiniu spaudu, veterinarijos tarnybos antspaudu bei antspaudu su įmonei suteiktu valstybinės veterinarijos priežiūros numeriu. Lietuvos Respublikoje realizuojamiems produktams veterinarijos dokumentai tvirtinami veterinarijos inspektoriaus vardiniu spaudu, parašu bei antspaudu su įmonei suteiktu valstybinės veterinarijos priežiūros numeriu.“</text:span></text:p>
      <text:p text:style-name="P26"/>
      <text:p text:style-name="P27"/>
      <text:p text:style-name="P28"/>
      <text:p text:style-name="P29"><text:span text:style-name="T30">Direktorius</text:span><text:span text:style-name="T31"><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16:00Z</meta:creation-date>
    <dc:date>2017-03-23T11:16:00Z</dc:date>
    <meta:template xlink:href="Normal.dotm" xlink:type="simple"/>
    <meta:editing-cycles>2</meta:editing-cycles>
    <meta:editing-duration>PT0S</meta:editing-duration>
    <meta:document-statistic meta:page-count="1" meta:paragraph-count="12" meta:word-count="187" meta:character-count="1435" meta:row-count="45" meta:non-whitespace-character-count="1260"/>
  </office:meta>
</office:document-meta>
</file>