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 fo:break-before="page" fo:text-align="justify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break-before="page" fo:text-align="justify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5" style:parent-style-name="DefaultParagraphFont" style:family="text">
      <style:text-properties style:font-name="Arial" fo:language="en" fo:country="US"/>
    </style:style>
    <style:style style:name="P206" style:parent-style-name="Normal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7" style:parent-style-name="DefaultParagraphFont" style:family="text">
      <style:text-properties style:font-name="Arial" style:language-asian="lt" style:country-asian="LT"/>
    </style:style>
    <style:style style:name="P20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9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VALSTYBINĖS MOKESČIŲ INSPEKCIJOS PRIE LIETUVOS RESPUBLIKOS FINANSŲ MINISTERIJOS VIRŠININKO 2002 M. BIRŽELIO 17 D. ĮSAKYMO NR. 157 „DĖL AKCIZAIS APMOKESTINAMŲ PREKIŲ SANDĖLIŲ REGISTRAVIMO“ PAPILDYMO IR PAKEITIMO</text:p>
      <text:p text:style-name="P9"/>
      <text:p text:style-name="P10">2002 m. birželio 26 d. Nr. 177</text:p>
      <text:p text:style-name="P11">Vilnius</text:p>
      <text:p text:style-name="P12"/>
      <text:p text:style-name="P13"/>
      <text:p text:style-name="P14"><text:span text:style-name="T15">Vadovaudamasis Valstybinės mokesčių inspekcijos prie Finansų ministerijos nuostatais, patvirtintais Lietuvos Respublikos finansų ministro 1997 m. liepos 29 d. įsakymu Nr. 110 (Žin., 1997, Nr.<text:s/></text:span><text:span text:style-name="T16">87-2212</text:span><text:span text:style-name="T17">; 2001, Nr.<text:s/></text:span><text:span text:style-name="T18">85-2991</text:span><text:span text:style-name="T19">; 2002, Nr.<text:s/></text:span><text:span text:style-name="T20">20-786</text:span><text:span text:style-name="T21">) bei siekdamas užtikrinti tinkamą akcizais apmokestinamų prekių sandėlių (toliau – Sandėlis) registravimo procesą:</text:span></text:p>
      <text:p text:style-name="P22"><text:span text:style-name="T23">1</text:span><text:span text:style-name="T24">.<text:s/></text:span><text:span text:style-name="T25">Papilda</text:span><text:span text:style-name="T26">u:</text:span></text:p>
      <text:p text:style-name="P27"><text:span text:style-name="T28">1.1</text:span><text:span text:style-name="T29">. Valstybinės mokesčių inspekcijos prie Lietuvos Respublikos finansų ministerijos viršininko 2002 m. birželio 17 d. įsakymą Nr. 157 „Dėl akcizais apmokestinamų prekių sandėlių registravimo“ (toliau – Įsakymas):</text:span></text:p>
      <text:p text:style-name="P30"><text:span text:style-name="T31">1.1.1</text:span><text:span text:style-name="T32">. papunktyje 1.2 įrašau „FR0383 forma“ ir šį papunktį išdėstau taip:</text:span></text:p>
      <text:p text:style-name="P33"><text:span text:style-name="T34">„FR0356, FR0357, FR0358, FR0359, FR0360, FR0383 formų prašymų užpildymo taisykles (toliau – Užpildymo taisyklės)“;</text:span></text:p>
      <text:p text:style-name="P35"><text:span text:style-name="T36">1.1.2</text:span><text:span text:style-name="T37">. punkte 1 įrašau naujus 1.18, 1.19, 1.20 papunkčius ir šiuos papunkčius išdėstau taip:</text:span></text:p>
      <text:p text:style-name="P38"><text:span text:style-name="T39">„</text:span><text:span text:style-name="T40">1.18</text:span><text:span text:style-name="T41">. Prašymo įregistruoti (išregistruoti) akcizų informacinės sistemos vartotoją FR0383 formą (toliau – FR0383);</text:span></text:p>
      <text:p text:style-name="P42"><text:span text:style-name="T43">1.19</text:span><text:span text:style-name="T44">. Leidimo prisijungti prie akcizų informacinės sistemos FR0391 formą (toliau – FR0391);</text:span></text:p>
      <text:p text:style-name="P45"><text:span text:style-name="T46">1.20</text:span><text:span text:style-name="T47">. Draudimo prisijungti prie akcizų informacinės sistemos FR0392 formą (toliau – FR0392)“.</text:span></text:p>
      <text:p text:style-name="P48"><text:span text:style-name="T49">1.1.3</text:span><text:span text:style-name="T50">. punkte 2 įrašau naują 2.5 papunktį ir šį papunktį išdėstau taip:</text:span></text:p>
      <text:p text:style-name="P51"><text:span text:style-name="T52">„</text:span><text:span text:style-name="T53">2.5</text:span><text:span text:style-name="T54">. AVMI viršininkams paskirti darbuotojus, atsakingus už vartotojų prisijungimo prie akcizų informacinės sistemos priežiūrą“.</text:span></text:p>
      <text:p text:style-name="P55"><text:span text:style-name="T56">1.2</text:span><text:span text:style-name="T57">. Įsakymu patvirtintas<text:s/></text:span><text:span text:style-name="T58">„FR0356, FR0357, FR0358, FR0359, FR0360 formų prašymų užpildymo taisykles“</text:span><text:span text:style-name="T59">:</text:span></text:p>
      <text:p text:style-name="P60"><text:span text:style-name="T61">1.2.1</text:span><text:span text:style-name="T62">. šių taisyklių pavadinime įrašau „FR0383 forma“ ir jį išdėstau taip:</text:span></text:p>
      <text:p text:style-name="P63"><text:span text:style-name="T64">„FR0356, FR0357, FR0358, FR0359, FR0360, FR0383 formų prašymų užpildymo taisyklės „</text:span><text:span text:style-name="T65">;</text:span></text:p>
      <text:p text:style-name="P66"><text:span text:style-name="T67">1.2.2</text:span><text:span text:style-name="T68">. nauju skyriumi „</text:span><text:span text:style-name="T69">VI.</text:span><text:span text:style-name="T70"><text:s/></text:span><text:span text:style-name="T71">Prašymo įregistruoti (išregistruoti) akcizų informacinės sistemos vartotoją FR0383 formos užpildymas</text:span><text:span text:style-name="T72">“ ir šį skyrių išdėstau taip:</text:span></text:p>
      <text:p text:style-name="P73"><text:span text:style-name="T74">„44.</text:span><text:span text:style-name="T75"><text:s/></text:span><text:span text:style-name="T76">FR0383 formos prašymo</text:span><text:span text:style-name="T77"><text:s/>1 – 10 langeliai<text:s/></text:span><text:span text:style-name="T78">pildomi vadovaujantis</text:span><text:span text:style-name="T79"><text:s/></text:span><text:span text:style-name="T80">Taisyklių 5 – 12 punktuose nustatyta tvarka.</text:span></text:p>
      <text:p text:style-name="P81"><text:span text:style-name="T82">45</text:span><text:span text:style-name="T83">.<text:s/></text:span><text:span text:style-name="T84">11 langelyje<text:s/></text:span><text:span text:style-name="T85">nurodomas prašomo įregistruoti (išregistruoti) akcizų informacinės sistemos vartotojo (toliau – Vartotojas) asmens kodas.</text:span></text:p>
      <text:p text:style-name="P86"><text:span text:style-name="T87">46</text:span><text:span text:style-name="T88">.<text:s/></text:span><text:span text:style-name="T89">12 langelyje</text:span><text:span text:style-name="T90"><text:s/>įrašomas Vartotojo vardas ir pavardė (šis langelis turi būti užpildytas didžiosiomis spausdintinėmis raidėmis).</text:span></text:p>
      <text:p text:style-name="P91"><text:span text:style-name="T92">47</text:span><text:span text:style-name="T93">.<text:s/></text:span><text:span text:style-name="T94">13 langelyje</text:span><text:span text:style-name="T95"><text:s/>– Vartotojo statusas (Sandėlio savininkas, įgaliotas asmuo, sandėlininkas).</text:span></text:p>
      <text:p text:style-name="P96"><text:span text:style-name="T97">48</text:span><text:span text:style-name="T98">. Prašomo įregistruoti (išregistruoti) Vartotojo, buveinės arba namų telefono numeris rašomas<text:s/></text:span><text:span text:style-name="T99">14 langelyje</text:span><text:span text:style-name="T100">, fakso numeris –<text:s/></text:span><text:span text:style-name="T101">15 langelyje</text:span><text:span text:style-name="T102">, elektroninio pašto adresas –<text:s/></text:span><text:span text:style-name="T103">16 langelyje</text:span><text:span text:style-name="T104">, o<text:s/></text:span><text:span text:style-name="T105">18<text:s/></text:span><text:soft-page-break/><text:span text:style-name="T106">langelyje<text:s/></text:span><text:span text:style-name="T107">nurodomi<text:s/></text:span><text:span text:style-name="T108">IP</text:span><text:span text:style-name="T109"><text:s/>adresai, t. y. Vartotojo kompiuterio statiniai<text:s/></text:span><text:span text:style-name="T110">IP<text:s/></text:span><text:span text:style-name="T111">adresai, kuriuos sudaro keturių skaičių seka, atskirta taškais, pvz.: 112.256.12.19.</text:span></text:p>
      <text:p text:style-name="P112"><text:span text:style-name="T113">49</text:span><text:span text:style-name="T114">.<text:s/></text:span><text:span text:style-name="T115">17 langelyje</text:span><text:span text:style-name="T116"><text:s/>įrašomas</text:span><text:span text:style-name="T117"><text:s/></text:span><text:span text:style-name="T118">Sandėlio identifikacinis numeris. Jeigu Prašymo pateikimo metu Sandėlio atskiras identifikacinis numeris nežinomas, tai jį į Prašymą įrašo AVMI AAS darbuotojas“.</text:span></text:p>
      <text:p text:style-name="P119"><text:span text:style-name="T120">1.3</text:span><text:span text:style-name="T121">. Įsakymu patvirtintas „</text:span><text:span text:style-name="T122">Akcizais apmokestinamų prekių sandėlių registravimo taisykles</text:span><text:span text:style-name="T123">“ naujais skyriais:</text:span></text:p>
      <text:p text:style-name="P124"><text:span text:style-name="T125">1.3.1</text:span><text:span text:style-name="T126">. „</text:span><text:span text:style-name="T127">VII. Sandėlio akcizų informacinės sistemos vartotojo įregistravimas ir atskiro prisijungimo prie akcizų informacinės sistemos vardo bei slaptažodžio suteikimas</text:span><text:span text:style-name="T128">“ ir šį skyrių išdėstau taip:</text:span><text:s/></text:p>
      <text:p text:style-name="P129"><text:span text:style-name="T130">„</text:span><text:span text:style-name="T131">31</text:span><text:span text:style-name="T132">.</text:span><text:span text:style-name="T133"><text:s/></text:span><text:span text:style-name="T134">Asmuo, turintis įregistruotą Sandėlį ar norintis įregistruoti naują, privalo Sandėlių darbuotojus, kurie naudosis akcizų informacine sistema (toliau – AIS), įregistruoti AIS vartotojais. Tam AVMI AAS pateikia užpildytą prašymo įregistruoti AIS vartotojus FR0383 formą (toliau – 1 Prašymas). Kiekvieno vartotojo įregistravimo atveju pateikiamas atskiras 1 Prašymas.</text:span></text:p>
      <text:p text:style-name="P135"><text:span text:style-name="T136">32</text:span><text:span text:style-name="T137">. Jeigu 1 Prašyme nenurodytas Sandėlio identifikacinis numeris, AVMI AAS darbuotojas jį įrašo ir, įdėjęs 1 Prašymą į voką (toliau – įregistravimo vokas), jį perduoda AVMI AIS vartotojų prisijungimo prie AIS prižiūrėtojui (toliau – prisijungimo prižiūrėtojas).</text:span></text:p>
      <text:p text:style-name="P138"><text:span text:style-name="T139">33</text:span><text:span text:style-name="T140">. AVMI AIS vartotojų prisijungimo prižiūrėtojas registruoja AIS vartotoją pagal kiekvieną pateiktą 1 Prašymą, suteikia vartotojui atskirą prisijungimo prie AIS vardą ir slaptažodį, užpildo Leidimo prisijungti prie akcizų informacinės sistemos FR0391 formą, ją pasirašo, įdeda į įregistravimo voką ir jį perduoda AVMI AAS.</text:span></text:p>
      <text:p text:style-name="P141"><text:span text:style-name="T142">34</text:span><text:span text:style-name="T143">. AVMI AAS įregistravimo voką perduoda asmeniui, kuris pateikė 1 Prašymą.</text:span></text:p>
      <text:p text:style-name="P144"><text:span text:style-name="T145">35</text:span><text:span text:style-name="T146">. Vartotojas, pažeidęs atskiro prisijungimo prie AIS vardo ir (ar) slaptažodžio naudojimo saugumą, apie tai nedelsdamas informuoja AIS prisijungimo prižiūrėtoją“.</text:span></text:p>
      <text:p text:style-name="P147"><text:span text:style-name="T148">1.3.2</text:span><text:span text:style-name="T149">. „</text:span><text:span text:style-name="T150">VIII. Sandėlio akcizų informacinės sistemos vartotojo visiškas arba dalinis išregistravimas</text:span><text:span text:style-name="T151">“</text:span><text:span text:style-name="T152"><text:s/></text:span><text:span text:style-name="T153">ir šį skyrių išdėstau taip:</text:span></text:p>
      <text:p text:style-name="P154"><text:span text:style-name="T155">„36. Asmuo, norintis išregistruoti AIS vartotojus, AVMI AAS pateikia užpildytą prašymo išregistruoti AIS vartotojus (toliau – 2 Prašymas) FR0383 formą. Kiekvieno vartotojo išregistravimo atveju pateikiamas atskiras 2 Prašymas.</text:span></text:p>
      <text:p text:style-name="P156"><text:span text:style-name="T157">37</text:span><text:span text:style-name="T158">. AVMI AAS, įdėjęs 2 Prašymą į išregistravimo voką, jį perduoda AVMI AIS vartotojų prisijungimo prižiūrėtojui.</text:span></text:p>
      <text:p text:style-name="P159"><text:span text:style-name="T160">38</text:span><text:span text:style-name="T161">. AVMI AIS vartotojų prisijungimo prižiūrėtojas išregistruoja AIS vartotoją pagal kiekvieną pateiktą 2 Prašymą, užpildo Draudimo prisijungti prie akcizų informacinės sistemos FR0392 formą, ją pasirašo, įdeda į išregistravimo voką ir jį perduoda AVMI AAS.</text:span></text:p>
      <text:p text:style-name="P162"><text:span text:style-name="T163">39</text:span><text:span text:style-name="T164">. AVMI AAS išregistravimo voką perduoda asmeniui, kuris pateikė 2 Prašymą“.</text:span></text:p>
      <text:p text:style-name="P165"><text:span text:style-name="T166">2</text:span><text:span text:style-name="T167">. P a k e i č i u:</text:span></text:p>
      <text:p text:style-name="P168"><text:span text:style-name="T169">2.1</text:span><text:span text:style-name="T170">. Užpildymo taisyklių:</text:span></text:p>
      <text:p text:style-name="P171"><text:span text:style-name="T172">2.1.1</text:span><text:span text:style-name="T173">. II skyriaus 17 punkto sakinį „Toks kiekis apskaičiuojamas prie prašymo pridėtoje vidutinio vienu metu per dieną laikytų (ketinamų laikyti) prekių kiekio FR0357 formos ataskaitos“ į sakinį „Toks kiekis apskaičiuojamas prie prašymo pridėtoje vidutinio vienu metu per dieną laikytų (ketinamų laikyti) prekių kiekio FR0370 formos ataskaitoje“.</text:span></text:p>
      <text:p text:style-name="P174"><text:span text:style-name="T175">2.1.2</text:span><text:span text:style-name="T176">. II skyriaus 23 punktą ir iš šio punkto išbraukiu 11 papunktį.</text:span></text:p>
      <text:p text:style-name="P177"><text:span text:style-name="T178">2.1.3</text:span><text:span text:style-name="T179">. Užpildymo taisyklių skyriaus „</text:span><text:span text:style-name="T180">Baigiamosios nuostatos</text:span><text:span text:style-name="T181">“ numeraciją „</text:span><text:span text:style-name="T182">VI</text:span><text:span text:style-name="T183">.“ į „</text:span><text:span text:style-name="T184">VII</text:span><text:span text:style-name="T185">.“ ir šio skyriaus 44, 45, 46 punktų numeraciją atitinkamai į 50, 51, 52.</text:span></text:p>
      <text:p text:style-name="P186"><text:span text:style-name="T187">2.2</text:span><text:span text:style-name="T188">. Akcizais apmokestinamų prekių sandėlių registravimo taisyklių skyriaus „</text:span><text:span text:style-name="T189">Baigiamosios nuostatos</text:span><text:span text:style-name="T190">“ numeraciją „</text:span><text:span text:style-name="T191">VII</text:span><text:span text:style-name="T192">.“ į „</text:span><text:span text:style-name="T193">IX.</text:span><text:span text:style-name="T194">“ ir šio skyriaus 31, 32, 33, 34, 35 punktų numeraciją atitinkamai į 40, 41, 42, 43, 44.</text:span></text:p>
      <text:p text:style-name="P195"/>
      <text:p text:style-name="P196"/>
      <text:p text:style-name="P197"/>
      <text:soft-page-break/>
      <text:p text:style-name="P198">Viršininkas<text:tab/>Jurgis Gurauskas</text:p>
      <text:soft-page-break/>
      <text:p text:style-name="P199"><text:span text:style-name="T200"><draw:frame draw:style-name="a0" draw:name="Picture 2" text:anchor-type="as-char" svg:x="0in" svg:y="0in" svg:width="6.6875in" svg:height="9.82292in" style:rel-width="scale" style:rel-height="scale"><draw:image xlink:href="media/image1.emf" xlink:type="simple" xlink:show="embed" xlink:actuate="onLoad"/><svg:title/><svg:desc/></draw:frame></text:span><text:soft-page-break/><text:span text:style-name="T201">______________</text:span></text:p>
      <text:soft-page-break/>
      <text:p text:style-name="P202"><text:span text:style-name="T203"><draw:frame draw:style-name="a1" draw:name="Picture 3" text:anchor-type="as-char" svg:x="0in" svg:y="0in" svg:width="6.6875in" svg:height="7.82292in" style:rel-width="scale" style:rel-height="scale"><draw:image xlink:href="media/image2.emf" xlink:type="simple" xlink:show="embed" xlink:actuate="onLoad"/><svg:title/><svg:desc/></draw:frame></text:span></text:p>
      <text:p text:style-name="P204"><text:span text:style-name="T205">______________</text:span></text:p>
      <text:soft-page-break/>
      <text:p text:style-name="P206"><text:span text:style-name="T207"><draw:frame draw:style-name="a2" draw:name="Picture 4" text:anchor-type="as-char" svg:x="0in" svg:y="0in" svg:width="6.69792in" svg:height="9.32292in" style:rel-width="scale" style:rel-height="scale"><draw:image xlink:href="media/image3.emf" xlink:type="simple" xlink:show="embed" xlink:actuate="onLoad"/><svg:title/><svg:desc/></draw:frame></text:span></text:p>
      <text:p text:style-name="P208"><text:span text:style-name="T2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8T12:05:00Z</meta:creation-date>
    <dc:date>2016-06-08T12:05:00Z</dc:date>
    <meta:template xlink:href="Normal" xlink:type="simple"/>
    <meta:editing-cycles>2</meta:editing-cycles>
    <meta:editing-duration>PT0S</meta:editing-duration>
    <meta:document-statistic meta:page-count="7" meta:paragraph-count="47" meta:word-count="805" meta:character-count="6498" meta:row-count="191" meta:non-whitespace-character-count="5740"/>
  </office:meta>
</office:document-meta>
</file>