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ALANDŽIO 7 D. NUTARIMO NR. 497 „DĖL GARANTIJŲ TAIKYMO ATLIEKANT MUITINĖS PROCEDŪRAS“ PAPILDYMO</text:p>
      <text:p text:style-name="P12"/>
      <text:p text:style-name="P13">1996 m. balandžio 10 d. Nr. 4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5 m. balandžio 7 d. nutarimą Nr. 497 „Dėl garantijų taikymo atliekant muitinės procedūras“ (Žin., 1995, Nr.<text:s/></text:span><text:a xlink:href="https://www.e-tar.lt/portal/lt/legalAct/TAR.6F98F40CAA16" office:target-frame-name="_blank" xlink:show="new"><text:span text:style-name="T22">32-749</text:span></text:a><text:span text:style-name="T23">) šiuo 2.3.6 punktu:</text:span></text:p>
      <text:p text:style-name="P24"><text:span text:style-name="T25">„</text:span><text:span text:style-name="T26">2.3.6</text:span><text:span text:style-name="T27">. už gabenamas smulkias siuntas – ūkio subjektai, kurie turi Muitinės departamento prie Finansų ministerijos leidimą gabenti pašto siuntas ir pateikia ilgalaikį banko įstaigos arba draudimo organizacijos 100 tūkst. litų garantinį raštą“.</text:span></text:p>
      <text:p text:style-name="P28"/>
      <text:p text:style-name="P29"/>
      <text:p text:style-name="P30"/>
      <text:p text:style-name="P31">MINISTRAS PIRMININKAS<text:tab/>MINDAUGAS STANKEVIČIUS</text:p>
      <text:p text:style-name="P32"/>
      <text:p text:style-name="P33"/>
      <text:p text:style-name="P34"/>
      <text:p text:style-name="P35">FINANSŲ MINISTRAS<text:tab/>ALGIMANTAS KRIŽIN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0:48:00Z</meta:creation-date>
    <dc:date>2018-02-28T10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884" meta:row-count="29" meta:non-whitespace-character-count="785"/>
  </office:meta>
</office:document-meta>
</file>