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EŠŲJŲ ĮSTAIGŲ ROMŲ VISUOMENĖS CENTRO, KAUNO ĮVAIRIŲ TAUTŲ KULTŪRŲ CENTRO IR LIETUVOS TAUTINIŲ MAŽUMŲ FOLKLORO IR ETNOGRAFIJOS CENTRO DALININKO TURTINIŲ IR NETURTINIŲ TEISIŲ</text:span><text:span text:style-name="T17"><text:s/>IR PAREIGŲ ĮGYVENDINIMO</text:span></text:p>
      <text:p text:style-name="Normal"/>
      <text:p text:style-name="P18">2009 m. gruodžio 16 d. Nr. 1656</text:p>
      <text:p text:style-name="P19">Vilnius</text:p>
      <text:p text:style-name="P20"/>
      <text:p text:style-name="P21">Vadovaudamasi Lietuvos Respublikos viešųjų įstaigų įstatymo (Žin., 1996, Nr.<text:s/><text:a xlink:href="https://www.e-tar.lt/portal/lt/legalAct/TAR.1E52802BE548" office:target-frame-name="_blank" xlink:show="new"><text:span text:style-name="T22">68-1633</text:span></text:a>; 2004, Nr.<text:s/><text:a xlink:href="https://www.e-tar.lt/portal/lt/legalAct/TAR.0227AF644A2E" office:target-frame-name="_blank" xlink:show="new"><text:span text:style-name="T23">25-752</text:span></text:a>; 2007, Nr.<text:s/><text:a xlink:href="https://www.e-tar.lt/portal/lt/legalAct/TAR.A82B850FEBE9" office:target-frame-name="_blank" xlink:show="new"><text:span text:style-name="T24">17-631</text:span></text:a>) 4 straipsnio 5 dalimi ir įgyvendindama Lietuvos Respublikos Vyriausybės 2007 m. rugsėjo 26 d. nutarimo Nr. 1025 „Dėl valstybės ir savivaldybių turtinių ir neturtinių teisių įgyvendinimo viešosiose įstaigose“ (Žin., 2007, Nr. <text:a xlink:href="https://www.e-tar.lt/portal/lt/legalAct/TAR.DEC23D4FB701" office:target-frame-name="_blank" xlink:show="new"><text:span text:style-name="T25">103-4218</text:span></text:a>) 2.2 punktą, Lietuvos Respublikos Vyriausybė<text:span text:style-name="T26"><text:s/></text:span><text:span text:style-name="T27">nutari</text:span>a<text:span text:style-name="T28">:</text:span></text:p>
      <text:p text:style-name="P29">1. Pavesti Kultūros ministerijai įgyvendinti valstybės, kaip viešųjų įstaigų Romų visuomenės centro, Kauno įvairių tautų kultūrų centro ir Lietuvos tautinių mažumų folkloro ir etnografijos centro dalininkės, turtines ir neturtines teises ir pareigas.</text:p>
      <text:p text:style-name="P30">2. Šis nutarimas įsigalioja 2010 m. sausio 1 dieną.</text:p>
      <text:p text:style-name="P31"/>
      <text:p text:style-name="P32"/>
      <text:p text:style-name="P33">MINISTRAS PIRMININKAS<text:tab/>ANDRIUS KUBILIUS</text:p>
      <text:p text:style-name="Normal"/>
      <text:p text:style-name="P34">KULTŪROS MINISTRAS<text:tab/>REMIGIJUS VILK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1:32:00Z</meta:creation-date>
    <dc:date>2015-07-07T21:32:00Z</dc:date>
    <meta:print-date>2009-12-17T07:15:00Z</meta:print-date>
    <meta:template xlink:href="Normal" xlink:type="simple"/>
    <meta:editing-cycles>2</meta:editing-cycles>
    <meta:editing-duration>PT0S</meta:editing-duration>
    <meta:document-statistic meta:page-count="1" meta:paragraph-count="16" meta:word-count="187" meta:character-count="1419" meta:row-count="54" meta:non-whitespace-character-count="1248"/>
  </office:meta>
</office:document-meta>
</file>