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5 M. KOVO 27 D. NUTARIMO NR. 435 „DĖL VALSTYBĖS VIENKARTINIŲ IŠMOKŲ BEI KITŲ TIKSLINIŲ KOMPENSACIJŲ, ESANČIŲ GYVENTOJŲ INVESTICINĖSE SĄSKAITOSE, DEPONAVIMO TVARKOS PATVIRTINIMO“ DALINIO PAKEITIMO</text:p>
      <text:p text:style-name="P9"/>
      <text:p text:style-name="P10">1997 m. gruodžio 17 d. Nr. 1424</text:p>
      <text:p text:style-name="P11">Vilnius</text:p>
      <text:p text:style-name="P12"/>
      <text:p text:style-name="P13"/>
      <text:p text:style-name="P14"><text:span text:style-name="T15">Vadovaudamasi Lietuvos Respublikos Seimo 1997 m. lapkričio 4 d. nutarimo Nr. VIII-481 „Dėl Lietuvos Respublikos Aukščiausiosios Tarybos ir Lietuvos Respublikos Seimo nutarimų pripažinimo netekusiais galios“ (Žin., 1997, Nr.<text:s/></text:span><text:a xlink:href="https://www.e-tar.lt/portal/lt/legalAct/TAR.9304F67D994F" office:target-frame-name="_blank" xlink:show="new"><text:span text:style-name="T16">102-2564</text:span></text:a><text:span text:style-name="T17">) 1 straipsnio 12 punktu ir įgyvendindama Lietuvos Respublikos butų privatizavimo įstatymą, Lietuvos Respublikos piliečių nuosavybės teisių į išlikusį nekilnojamąjį turtą atkūrimo įstatymą bei Lietuvos Respublikos žemės reformos įstatymą, Lietuvos Respublikos Vyriausybė<text:s/></text:span><text:span text:style-name="T18">nutari</text:span><text:span text:style-name="T19">a:</text:span></text:p>
      <text:p text:style-name="P20"><text:span text:style-name="T21">Iš dalies pakeičiant Valstybės vienkartinių išmokų bei kitų tikslinių kompensacijų, esančių gyventojų investicinėse sąskaitose, deponavimo tvarką, patvirtintą Lietuvos Respublikos Vyriausybės 1995 m. kovo 27 d. nutarimu Nr. 435 „Dėl Valstybės vienkartinių išmokų bei kitų tikslinių kompensacijų, esančių gyventojų investicinėse sąskaitose, deponavimo tvarkos patvirtinimo“ (Žin., 1995, Nr.<text:s/></text:span><text:a xlink:href="https://www.e-tar.lt/portal/lt/legalAct/TAR.E171F4BD35A6" office:target-frame-name="_blank" xlink:show="new"><text:span text:style-name="T22">28-639</text:span></text:a><text:span text:style-name="T23">, Nr.<text:s/></text:span><text:a xlink:href="https://www.e-tar.lt/portal/lt/legalAct/TAR.C2876FA850A7" office:target-frame-name="_blank" xlink:show="new"><text:span text:style-name="T24">58-1444</text:span></text:a><text:span text:style-name="T25">; 1996, Nr.<text:s/></text:span><text:a xlink:href="https://www.e-tar.lt/portal/lt/legalAct/TAR.36A84704C8B3" office:target-frame-name="_blank" xlink:show="new"><text:span text:style-name="T26">5-119</text:span></text:a><text:span text:style-name="T27">, Nr.<text:s/></text:span><text:a xlink:href="https://www.e-tar.lt/portal/lt/legalAct/TAR.B2C915022C9A" office:target-frame-name="_blank" xlink:show="new"><text:span text:style-name="T28">116-2730</text:span></text:a><text:span text:style-name="T29">, Nr.<text:s/></text:span><text:a xlink:href="https://www.e-tar.lt/portal/lt/legalAct/TAR.8D7018C77C85" office:target-frame-name="_blank" xlink:show="new"><text:span text:style-name="T30">125-2922</text:span></text:a><text:span text:style-name="T31">; 1997, Nr.<text:s/></text:span><text:a xlink:href="https://www.e-tar.lt/portal/lt/legalAct/TAR.6C1C4ECBB552" office:target-frame-name="_blank" xlink:show="new"><text:span text:style-name="T32">60-1429</text:span></text:a><text:span text:style-name="T33">):</text:span></text:p>
      <text:p text:style-name="P34"><text:span text:style-name="T35">1</text:span><text:span text:style-name="T36">. Pripažinti netekusiais galios 3 punkto aštuntąją pastraipą ir 7.3 punktą.</text:span></text:p>
      <text:p text:style-name="P37"><text:span text:style-name="T38">2</text:span><text:span text:style-name="T39">. Įrašyti 4 punkto pirmojoje pastraipoje vietoj žodžių „iki 1998 m. sausio 1 dienos“ žodžius „iki 1998 m. liepos 1 dienos“.</text:span></text:p>
      <text:p text:style-name="P40"/>
      <text:p text:style-name="P41"/>
      <text:p text:style-name="P42"/>
      <text:p text:style-name="P43">MINISTRAS PIRMININKAS<text:tab/>GEDIMINAS VAGNORIUS</text:p>
      <text:p text:style-name="Normal"/>
      <text:p text:style-name="Normal"/>
      <text:p text:style-name="Normal"/>
      <text:p text:style-name="P44">FINANSŲ MINISTRAS<text:tab/>ALGIRDAS ŠEME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5T09:14:00Z</meta:creation-date>
    <dc:date>2019-03-15T09:14:00Z</dc:date>
    <meta:template xlink:href="Normal.dotm" xlink:type="simple"/>
    <meta:editing-cycles>2</meta:editing-cycles>
    <meta:editing-duration>PT0S</meta:editing-duration>
    <meta:document-statistic meta:page-count="1" meta:paragraph-count="15" meta:word-count="263" meta:character-count="2199" meta:row-count="38" meta:non-whitespace-character-count="1951"/>
  </office:meta>
</office:document-meta>
</file>