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1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3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keep-with-next="always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keep-with-next="always" fo:text-align="justify"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widows="0" fo:orphans="0" fo:text-align="center" fo:background-color="#FFFFFF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widows="0" fo:orphans="0" fo:text-align="justify" fo:text-indent="0.4923in" fo:background-color="#FFFFFF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P1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TEISINGUMO MINISTRO</text:span></text:p>
      <text:p text:style-name="P13"/>
      <text:p text:style-name="P14">Į S A K Y M A S</text:p>
      <text:p text:style-name="P15">DĖL TEISINGUMO MINISTRO 2005 M. BALANDŽIO 5 D. ĮSAKYMO NR. 1R-105 „DĖL VALSTYBĖS GARANTUOJAMOS TEISINĖS PAGALBOS TARNYBŲ STEIGIMO IR VIEŠŲJŲ ĮSTAIGŲ VILNIAUS VIEŠOSIOS ADVOKATŲ KONTOROS BEI ŠIAULIŲ VIEŠOSIOS ADVOKATŲ KONTOROS PERTVARKYMO“ PAKEITIMO</text:p>
      <text:p text:style-name="P16"/>
      <text:p text:style-name="P17">2008 m. sausio 7 d. Nr. 1R-11</text:p>
      <text:p text:style-name="P18">Vilnius</text:p>
      <text:p text:style-name="P19"/>
      <text:p text:style-name="P20">1.<text:s/><text:span text:style-name="T21">Pakeičiu</text:span><text:s/>Šiaulių valstybės garantuojamos teisinės pagalbos tarnybos nuostatus, patvirtintus Lietuvos Respublikos teisingumo ministro 2005 m. balandžio 5 d. įsakymu Nr. 1R-105 „Dėl Valstybės garantuojamos teisinės pagalbos tarnybų steigimo ir viešųjų įstaigų Vilniaus viešosios advokatų kontoros bei Šiaulių viešosios advokatų kontoros pertvarkymo“ (Žin., 2005, Nr.<text:s/><text:a xlink:href="https://www.e-tar.lt/portal/lt/legalAct/TAR.FF1D9D157A32" office:target-frame-name="_blank" xlink:show="new"><text:span text:style-name="T22">47-1577</text:span></text:a>), ir išdėstau 5 punktą taip:</text:p>
      <text:p text:style-name="P23">„5. Tarnybos buveinės adresas: Dvaro g. 123A, Šiauliai.“</text:p>
      <text:p text:style-name="P24">2.<text:s/><text:span text:style-name="T25">Įpareigoju</text:span><text:s/>Šiaulių valstybės garantuojamos teisinės pagalbos tarnybos direktorių Arną<text:s/>Ilgauską atlikti nurodytų nuostatų teisinę registraciją.</text:p>
      <text:p text:style-name="P26"/>
      <text:p text:style-name="P27"/>
      <text:p text:style-name="P28"/>
      <text:p text:style-name="P29">TEISINGUMO MINISTRAS<text:tab/>PETRAS BAGUŠKA</text:p>
      <text:soft-page-break/>
      <text:p text:style-name="P30">PATVIRTINTA</text:p>
      <text:p text:style-name="P31">Lietuvos Respublikos teisingumo ministro</text:p>
      <text:p text:style-name="P32">2005 m. balandžio 5 d. įsakymu Nr. 1R-105</text:p>
      <text:p text:style-name="P33">(Lietuvos Respublikos teisingumo ministro</text:p>
      <text:p text:style-name="P34">2008 m. sausio 7<text:s/>d. įsakymo Nr. 1R-11</text:p>
      <text:p text:style-name="P35">redakcija)</text:p>
      <text:p text:style-name="P36"/>
      <text:p text:style-name="P37"><text:span text:style-name="T38">ŠIAULIŲ VALSTYBĖS GARANTUOJAMOS TEISINĖS PAGALBOS TARNYBOS NUOSTATAI</text:span></text:p>
      <text:p text:style-name="P39"/>
      <text:p text:style-name="P40"><text:span text:style-name="T41">I</text:span><text:span text:style-name="T42">.<text:s/></text:span><text:span text:style-name="T43">BENDROSIOS NUOSTATOS</text:span></text:p>
      <text:p text:style-name="P44"/>
      <text:p text:style-name="P45">1. Šiaulių valstybės garantuojamos teisinės pagalbos tarnyba (toliau vadinama – Tarnyba) yra biudžetinė įstaiga, finansuojama iš Lietuvos Respublikos valstybės biudžeto. Tarnybos savininko teises ir pareigas įgyvendina Lietuvos Respublikos teisingumo ministerija (toliau vadinama – Teisingumo ministerija). Tarnyba už savo veiklą yra atskaitinga Teisingumo ministerijai.</text:p>
      <text:p text:style-name="P46">2. Tarnyba savo veikloje vadovaujasi Lietuvos Respublikos Konstitucija, Lietuvos Respublikos valstybės garantuojamos teisinės pagalbos įstatymu (Žin., 2000, Nr.<text:s/><text:a xlink:href="https://www.e-tar.lt/portal/lt/legalAct/TAR.EAA93A47BAA1" office:target-frame-name="_blank" xlink:show="new"><text:span text:style-name="T47">30-827</text:span></text:a>; 2005, Nr.<text:s/><text:a xlink:href="https://www.e-tar.lt/portal/lt/legalAct/TAR.C76F84D85C53" office:target-frame-name="_blank" xlink:show="new"><text:span text:style-name="T48">18-572</text:span></text:a>), kitais įstatymais, Lietuvos Respublikos Vyriausybės nutarimais, teisingumo ministro įsakymais bei kitais teisės aktais ir šiais nuostatais.</text:p>
      <text:p text:style-name="P49">3. Tarnyba yra viešasis juridinis asmuo, turintis antspaudą su Lietuvos valstybės herbu bei savo pavadinimu ir sąskaitą banke.</text:p>
      <text:p text:style-name="P50">4. Tarnybos veiklos teritorija sutampa su Šiaulių apygardos teismo veiklos teritorija.</text:p>
      <text:p text:style-name="P51">5. Tarnybos buveinės adresas: Dvaro g. 123A, Šiauliai.</text:p>
      <text:p text:style-name="P52"/>
      <text:p text:style-name="P53"><text:span text:style-name="T54">II</text:span><text:span text:style-name="T55">.<text:s/></text:span><text:span text:style-name="T56">TARNYBOS VEIKLOS TIKSLAI</text:span></text:p>
      <text:p text:style-name="P57"/>
      <text:p text:style-name="P58">6. Tarnybos veiklos sritis – užtikrinti antrinės teisinės pagalbos teikimą Šiaulių apygardos teismo veiklos teritorijoje.</text:p>
      <text:p text:style-name="P59">7. Tarnyba atlieka šias veiklas:</text:p>
      <text:p text:style-name="P60">7.1. organizuoja antrinės teisinės pagalbos<text:s/>teikimą;</text:p>
      <text:p text:style-name="P61">7.2. įstatymo nustatytais atvejais organizuoja pirminės teisinės pagalbos teikimą;</text:p>
      <text:p text:style-name="P62">7.3. priima sprendimus dėl antrinės teisinės pagalbos teikimo;</text:p>
      <text:p text:style-name="P63">7.4. priima sprendimus nutraukti antrinės teisinės pagalbos teikimą;</text:p>
      <text:p text:style-name="P64">7.5. priima sprendimus dėl antrinę teisinę pagalbą teikiančio advokato parinkimo ir pakeitimo;</text:p>
      <text:p text:style-name="P65">7.6. tikrina, ar asmuo turi teisę gauti antrinę teisinę pagalbą, kai teikiama antrinė teisinė pagalba trunka ilgiau kaip metus;</text:p>
      <text:p text:style-name="P66">7.7. konkurso būdu atrenka antrinę teisinę pagalbą teikiančius advokatus ir sudaro su jais sutartis dėl antrinės teisinės pagalbos teikimo;</text:p>
      <text:p text:style-name="P67">7.8. sudaro sutartis su viešosiomis įstaigomis ir (ar) advokatais, nuolat teikiančiais antrinę teisinę pagalbą, dėl pirminės teisinės pagalbos teikimo, kai įstatymo numatytais atvejais Tarnyba organizuoja pirminės teisinės pagalbos teikimą;</text:p>
      <text:p text:style-name="P68">7.9. tvarko advokatų, kurie nuolat teikia antrinę teisinę pagalbą, ir advokatų, kurie prireikus teikia antrinę teisinę pagalbą, sąrašus;</text:p>
      <text:p text:style-name="P69">7.10. pagal sutartis su<text:s/>advokatais, kurie teikia antrinę teisinę pagalbą, kontroliuoja antrinės teisinės pagalbos teikimą;</text:p>
      <text:p text:style-name="P70">7.11. moka užmokestį antrinę teisinę pagalbą teikiantiems advokatams;</text:p>
      <text:p text:style-name="P71">7.12. moka užmokestį už suteiktą pirminę teisinę pagalbą viešosioms įstaigoms<text:s/>ir (ar) advokatams, kai įstatymo nustatytais atvejais Tarnyba organizuoja pirminės teisinės pagalbos teikimą;</text:p>
      <text:p text:style-name="P72">7.13. sudaro sutartis su Lietuvos advokatūra dėl koordinatoriaus skyrimo ir veiklos;</text:p>
      <text:p text:style-name="P73">7.14. atstovauja valstybei, išieškant antrinės teisinės pagalbos išlaidas iš nepagrįstai antrinę teisinę pagalbą gavusių asmenų;</text:p>
      <text:p text:style-name="P74">7.15. praneša gyventojams apie galimybes ir sąlygas gauti valstybės garantuojamą teisinę pagalbą;</text:p>
      <text:p text:style-name="P75">7.16. nagrinėja skundus dėl antrinės teisinės pagalbos kokybės;</text:p>
      <text:p text:style-name="P76">7.17.<text:s/>pagal panaudos sutartis perduoda advokatams patalpas ir kitą turtą, būtiną antrinei teisinei pagalbai teikti.</text:p>
      <text:p text:style-name="P77"/>
      <text:p text:style-name="P78"><text:span text:style-name="T79">III</text:span><text:span text:style-name="T80">.<text:s/></text:span><text:span text:style-name="T81">TARNYBOS VALDYMAS IR DARBO ORGANIZAVIMAS</text:span></text:p>
      <text:p text:style-name="P82"/>
      <text:p text:style-name="P83">8. Tarnybai vadovauja ir už jos veiklą atsako vienasmenis valdymo organas – įstaigos vadovas (direktorius). Tarnybos direktorių Lietuvos Respublikos valstybės tarnybos įstatymo (Žin., 1999, Nr.<text:s/><text:a xlink:href="https://www.e-tar.lt/portal/lt/legalAct/TAR.D3ED3792F52B" office:target-frame-name="_blank" xlink:show="new"><text:span text:style-name="T84">66-2130</text:span></text:a>; 2002, Nr.<text:s/><text:a xlink:href="https://www.e-tar.lt/portal/lt/legalAct/TAR.5603BD9D8D74" office:target-frame-name="_blank" xlink:show="new"><text:span text:style-name="T85">45-1708</text:span></text:a>) nustatyta tvarka į pareigas priima, iš pareigų atleidžia, skatina ir skiria jam tarnybines nuobaudas teisingumo ministras.</text:p>
      <text:p text:style-name="P86">9. Tarnybos direktorius:</text:p>
      <text:p text:style-name="P87">9.1. organizuoja Tarnybos veiklą;</text:p>
      <text:p text:style-name="P88">9.2. veikia Tarnybos vardu<text:s/>ir atstovauja jai santykiuose su kitais asmenimis;</text:p>
      <text:p text:style-name="P89">9.3. atsako už Tarnybai skirtų valstybės biudžeto lėšų panaudojimo tikslingumą, įstaigos materialinės bazės kūrimą ir tausojimą, užtikrina darbuotojų saugos ir sveikatos reikalavimų vykdymą;</text:p>
      <text:p text:style-name="P90">9.4. Lietuvos Respublikos valstybės tarnybos įstatymo ir Lietuvos Respublikos darbo kodekso (Žin., 2002, Nr.<text:s/><text:a xlink:href="https://www.e-tar.lt/portal/lt/legalAct/TAR.31185A622C9F" office:target-frame-name="_blank" xlink:show="new"><text:span text:style-name="T91">64-2569</text:span></text:a>) nustatyta tvarka, neviršydamas nustatyto metinio darbo užmokesčio fondo, priima į pareigas ir iš jų atleidžia valstybės tarnautojus ir darbuotojus, dirbančius pagal darbo sutartis, skiria jiems nuobaudas ir skatina, tvirtina Tarnybos pareigybių sąrašą ir pareigybių aprašymus;</text:p>
      <text:p text:style-name="P92">9.5. teisės aktų nustatyta tvarka nustato Tarnybos valstybės tarnautojams ir darbuotojams priedus ir priemokas, neviršydamas nustatyto metinio darbo užmokesčio fondo;</text:p>
      <text:p text:style-name="P93">9.6. teikia duomenis ir dokumentus Juridinių asmenų registrui;</text:p>
      <text:p text:style-name="P94">9.7. kiekvienais metais iki kovo 1 d. pateikia<text:s/>Teisingumo ministerijai Tarnybos veiklos ataskaitą;</text:p>
      <text:p text:style-name="P95">9.8. vykdo kitas pareigas, kurias nustato teisės aktai ir jo pareigybės aprašymas.</text:p>
      <text:p text:style-name="P96">10. Direktorių pavaduoja jo įgaliotas Tarnybos valstybės tarnautojas.</text:p>
      <text:p text:style-name="P97">11. Tarnybos valstybės tarnautojų ir<text:s/>darbuotojų, dirbančių pagal darbo sutartis, užmokesčio mokėjimo tvarką ir sąlygas nustato Lietuvos Respublikos įstatymai ir kiti teisės aktai.</text:p>
      <text:p text:style-name="P98">12. Tarnybos struktūrą tvirtina teisingumo ministras.</text:p>
      <text:p text:style-name="P99"/>
      <text:p text:style-name="P100"><text:span text:style-name="T101">IV</text:span><text:span text:style-name="T102">.<text:s/></text:span><text:span text:style-name="T103">LĖŠŲ ŠALTINIAI IR NAUDOJIMO TVARKA</text:span></text:p>
      <text:p text:style-name="P104"/>
      <text:p text:style-name="P105">13.<text:s/>Tarnybos lėšų šaltiniai:</text:p>
      <text:p text:style-name="P106">13.1. valstybės biudžeto lėšos;</text:p>
      <text:p text:style-name="P107">13.2. lėšos, gaunamos kaip parama;</text:p>
      <text:p text:style-name="P108">13.3. kitos teisėtai gautos lėšos.</text:p>
      <text:p text:style-name="P109">14. Kiekvienais metais Tarnyba sudaro iš valstybės biudžeto gaunamų lėšų sąmatą, kurią tvirtina Teisingumo ministerija.</text:p>
      <text:p text:style-name="P110">15. Lėšas, gautas kaip paramą, Tarnyba naudoja paramos teikėjo nurodymu nuostatuose numatytai veiklai.</text:p>
      <text:p text:style-name="P111"/>
      <text:p text:style-name="P112"><text:span text:style-name="T113">V</text:span><text:span text:style-name="T114">.<text:s/></text:span><text:span text:style-name="T115">FINANSINĖS VEIKLOS ORGANIZAVIMAS IR KONTROLĖ</text:span></text:p>
      <text:p text:style-name="P116"/>
      <text:p text:style-name="P117">16. Tarnyba buhalterinę apskaitą organizuoja ir atskaitomybę tvarko įstatymų ir kitų teisės aktų nustatyta tvarka.</text:p>
      <text:p text:style-name="P118">17. Tarnybos finansinės veiklos kontrolę vykdo Teisingumo ministerija ir finansinės kontrolės teisę turinčios valstybės institucijos.</text:p>
      <text:p text:style-name="P119"/>
      <text:p text:style-name="P120"><text:span text:style-name="T121">VI</text:span><text:span text:style-name="T122">.<text:s/></text:span><text:span text:style-name="T123">BAIGIAMOSIOS NUOSTATOS</text:span></text:p>
      <text:p text:style-name="P124"/>
      <text:p text:style-name="P125">18. Tarnyba reorganizuojama, pertvarkoma ir<text:s/>likviduojama Lietuvos Respublikos įstatymų ir kitų teisės aktų nustatyta tvarka.</text:p>
      <text:p text:style-name="P126">19. Šie nuostatai keičiami teisingumo ministro įsakymu.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09T05:08:00Z</meta:creation-date>
    <dc:date>2015-10-09T05:08:00Z</dc:date>
    <meta:template xlink:href="Normal" xlink:type="simple"/>
    <meta:editing-cycles>2</meta:editing-cycles>
    <meta:editing-duration>PT0S</meta:editing-duration>
    <meta:document-statistic meta:page-count="4" meta:paragraph-count="87" meta:word-count="980" meta:character-count="7687" meta:row-count="295" meta:non-whitespace-character-count="6794"/>
  </office:meta>
</office:document-meta>
</file>