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text-properties fo:font-size="10pt" style:font-size-asian="10pt"/>
    </style:style>
    <style:style style:name="P5" style:parent-style-name="Normal" style:family="paragraph">
      <style:paragraph-properties fo:widows="0" fo:orphans="0" fo:text-align="center"/>
    </style:style>
    <style:style style:name="T6" style:parent-style-name="DefaultParagraphFont" style:family="text">
      <style:text-properties style:letter-kerning="true" style:font-size-complex="12pt" fo:language="en" fo:country="US"/>
    </style:style>
    <style:style style:name="T7" style:parent-style-name="DefaultParagraphFont" style:family="text">
      <style:text-properties style:letter-kerning="true" style:font-size-complex="12pt"/>
    </style:style>
    <style:style style:name="P8" style:parent-style-name="Normal" style:family="paragraph">
      <style:text-properties fo:font-size="3pt" style:font-size-asian="3pt" style:font-size-complex="3pt"/>
    </style:style>
    <style:style style:name="P9" style:parent-style-name="Normal" style:family="paragraph">
      <style:paragraph-properties fo:widows="0" fo:orphans="0" fo:text-align="center"/>
      <style:text-properties fo:text-transform="uppercase" fo:letter-spacing="0.0416in" style:font-size-complex="12pt"/>
    </style:style>
    <style:style style:name="P10" style:parent-style-name="Normal" style:family="paragraph">
      <style:paragraph-properties fo:widows="0" fo:orphans="0" fo:text-align="center"/>
      <style:text-properties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5in">
        <style:tab-stops>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style:text-properties style:font-size-complex="12pt"/>
    </style:style>
    <style:style style:name="TableColumn66" style:family="table-column">
      <style:table-column-properties style:column-width="0.9479in" style:use-optimal-column-width="false"/>
    </style:style>
    <style:style style:name="TableColumn67" style:family="table-column">
      <style:table-column-properties style:column-width="0.552in" style:use-optimal-column-width="false"/>
    </style:style>
    <style:style style:name="TableColumn68" style:family="table-column">
      <style:table-column-properties style:column-width="0.7645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3.0513in" style:use-optimal-column-width="false"/>
    </style:style>
    <style:style style:name="Table65" style:family="table">
      <style:table-properties style:width="6.3in" fo:margin-left="0.0381in" table:align="left"/>
    </style:style>
    <style:style style:name="TableRow71" style:family="table-row">
      <style:table-row-properties style:use-optimal-row-height="false"/>
    </style:style>
    <style:style style:name="TableCell72" style:family="table-cell">
      <style:table-cell-properties fo:border="none" fo:padding-top="0.0381in" fo:padding-left="0.0381in" fo:padding-bottom="0.0381in" fo:padding-right="0.0381in"/>
    </style:style>
    <style:style style:name="P73" style:parent-style-name="Normal" style:family="paragraph">
      <style:paragraph-properties style:snap-to-layout-grid="false">
        <style:tab-stops>
          <style:tab-stop style:type="left" style:position="0.5in"/>
        </style:tab-stops>
      </style:paragraph-properties>
    </style:style>
    <style:style style:name="T74" style:parent-style-name="DefaultParagraphFont" style:family="text">
      <style:text-properties fo:font-size="11pt" style:font-size-asian="11pt" style:font-size-complex="11pt"/>
    </style:style>
    <style:style style:name="TableCell75" style:family="table-cell">
      <style:table-cell-properties fo:border="none" fo:padding-top="0.0381in" fo:padding-left="0.0381in" fo:padding-bottom="0.0381in" fo:padding-right="0.0381in"/>
    </style:style>
    <style:style style:name="P76"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77" style:family="table-cell">
      <style:table-cell-properties fo:border="none" fo:padding-top="0.0381in" fo:padding-left="0.0381in" fo:padding-bottom="0.0381in" fo:padding-right="0.0381in"/>
    </style:style>
    <style:style style:name="P78"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79" style:family="table-cell">
      <style:table-cell-properties fo:border="none" fo:padding-top="0.0381in" fo:padding-left="0.0381in" fo:padding-bottom="0.0381in" fo:padding-right="0.0381in"/>
    </style:style>
    <style:style style:name="P80"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81" style:family="table-cell">
      <style:table-cell-properties fo:border="none" fo:padding-top="0.0381in" fo:padding-left="0.0381in" fo:padding-bottom="0.0381in" fo:padding-right="0.0381in"/>
    </style:style>
    <style:style style:name="P82" style:parent-style-name="Normal" style:family="paragraph">
      <style:paragraph-properties style:snap-to-layout-grid="false">
        <style:tab-stops>
          <style:tab-stop style:type="left" style:position="0.5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tyle="italic" style:font-style-asian="italic" style:font-style-complex="italic"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tyle="italic" style:font-style-asian="italic" style:font-style-complex="italic"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tyle="italic" style:font-style-asian="italic" style:font-style-complex="italic"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tyle="italic" style:font-style-asian="italic" style:font-style-complex="italic"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style:font-style-complex="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ableRow97" style:family="table-row">
      <style:table-row-properties style:use-optimal-row-height="false"/>
    </style:style>
    <style:style style:name="TableCell98" style:family="table-cell">
      <style:table-cell-properties fo:border="none" fo:padding-top="0.0381in" fo:padding-left="0.0381in" fo:padding-bottom="0.0381in" fo:padding-right="0.0381in"/>
    </style:style>
    <style:style style:name="P99"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00" style:family="table-cell">
      <style:table-cell-properties fo:border="none" fo:padding-top="0.0381in" fo:padding-left="0.0381in" fo:padding-bottom="0.0381in" fo:padding-right="0.0381in"/>
    </style:style>
    <style:style style:name="P101"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02" style:family="table-cell">
      <style:table-cell-properties fo:border="none" fo:padding-top="0.0381in" fo:padding-left="0.0381in" fo:padding-bottom="0.0381in" fo:padding-right="0.0381in"/>
    </style:style>
    <style:style style:name="P103"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04" style:family="table-cell">
      <style:table-cell-properties fo:border="none" fo:padding-top="0.0381in" fo:padding-left="0.0381in" fo:padding-bottom="0.0381in" fo:padding-right="0.0381in"/>
    </style:style>
    <style:style style:name="P105"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06" style:family="table-cell">
      <style:table-cell-properties fo:border="none" fo:padding-top="0.0381in" fo:padding-left="0.0381in" fo:padding-bottom="0.0381in" fo:padding-right="0.0381in"/>
    </style:style>
    <style:style style:name="P107" style:parent-style-name="Normal" style:family="paragraph">
      <style:paragraph-properties style:snap-to-layout-grid="false">
        <style:tab-stops>
          <style:tab-stop style:type="left" style:position="0.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style:font-style-complex="italic" fo:font-size="11pt" style:font-size-asian="11pt" style:font-size-complex="11pt"/>
    </style:style>
    <style:style style:name="T110" style:parent-style-name="DefaultParagraphFont" style:family="text">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none" fo:padding-top="0.0381in" fo:padding-left="0.0381in" fo:padding-bottom="0.0381in" fo:padding-right="0.0381in"/>
    </style:style>
    <style:style style:name="P113"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14" style:family="table-cell">
      <style:table-cell-properties fo:border="none" fo:padding-top="0.0381in" fo:padding-left="0.0381in" fo:padding-bottom="0.0381in" fo:padding-right="0.0381in"/>
    </style:style>
    <style:style style:name="P115"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16" style:family="table-cell">
      <style:table-cell-properties fo:border="none" fo:padding-top="0.0381in" fo:padding-left="0.0381in" fo:padding-bottom="0.0381in" fo:padding-right="0.0381in"/>
    </style:style>
    <style:style style:name="P117"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18" style:family="table-cell">
      <style:table-cell-properties fo:border="none" fo:padding-top="0.0381in" fo:padding-left="0.0381in" fo:padding-bottom="0.0381in" fo:padding-right="0.0381in"/>
    </style:style>
    <style:style style:name="P119" style:parent-style-name="Normal" style:family="paragraph">
      <style:paragraph-properties fo:widows="0" fo:orphans="0" text:number-lines="false" style:snap-to-layout-grid="false"/>
      <style:text-properties style:font-name-asian="Arial Unicode MS" fo:font-size="11pt" style:font-size-asian="11pt" style:font-size-complex="11pt" fo:hyphenate="false"/>
    </style:style>
    <style:style style:name="TableCell120" style:family="table-cell">
      <style:table-cell-properties fo:border="none" fo:padding-top="0.0381in" fo:padding-left="0.0381in" fo:padding-bottom="0.0381in" fo:padding-right="0.0381in"/>
    </style:style>
    <style:style style:name="P121" style:parent-style-name="Normal" style:family="paragraph">
      <style:paragraph-properties style:snap-to-layout-grid="false">
        <style:tab-stops>
          <style:tab-stop style:type="left" style:position="0.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T126" style:parent-style-name="DefaultParagraphFont" style:family="text">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none" fo:padding-top="0.0381in" fo:padding-left="0.0381in" fo:padding-bottom="0.0381in" fo:padding-right="0.0381in"/>
    </style:style>
    <style:style style:name="P129"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30" style:family="table-cell">
      <style:table-cell-properties fo:border="none" fo:padding-top="0.0381in" fo:padding-left="0.0381in" fo:padding-bottom="0.0381in" fo:padding-right="0.0381in"/>
    </style:style>
    <style:style style:name="P131"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32" style:family="table-cell">
      <style:table-cell-properties fo:border="none" fo:padding-top="0.0381in" fo:padding-left="0.0381in" fo:padding-bottom="0.0381in" fo:padding-right="0.0381in"/>
    </style:style>
    <style:style style:name="P133"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34" style:family="table-cell">
      <style:table-cell-properties fo:border="none" fo:padding-top="0.0381in" fo:padding-left="0.0381in" fo:padding-bottom="0.0381in" fo:padding-right="0.0381in"/>
    </style:style>
    <style:style style:name="P135"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36" style:family="table-cell">
      <style:table-cell-properties fo:border="none" fo:padding-top="0.0381in" fo:padding-left="0.0381in" fo:padding-bottom="0.0381in" fo:padding-right="0.0381in"/>
    </style:style>
    <style:style style:name="P137" style:parent-style-name="Normal" style:family="paragraph">
      <style:paragraph-properties style:snap-to-layout-grid="false">
        <style:tab-stops>
          <style:tab-stop style:type="left" style:position="0.5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style:font-style-complex="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style:font-style-complex="italic" fo:font-size="11pt" style:font-size-asian="11pt" style:font-size-complex="11pt"/>
    </style:style>
    <style:style style:name="T145" style:parent-style-name="DefaultParagraphFont" style:family="text">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none" fo:padding-top="0.0381in" fo:padding-left="0.0381in" fo:padding-bottom="0.0381in" fo:padding-right="0.0381in"/>
    </style:style>
    <style:style style:name="P148"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49" style:family="table-cell">
      <style:table-cell-properties fo:border="none" fo:padding-top="0.0381in" fo:padding-left="0.0381in" fo:padding-bottom="0.0381in" fo:padding-right="0.0381in"/>
    </style:style>
    <style:style style:name="P150"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51" style:family="table-cell">
      <style:table-cell-properties fo:border="none" fo:padding-top="0.0381in" fo:padding-left="0.0381in" fo:padding-bottom="0.0381in" fo:padding-right="0.0381in"/>
    </style:style>
    <style:style style:name="P152"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53" style:family="table-cell">
      <style:table-cell-properties fo:border="none" fo:padding-top="0.0381in" fo:padding-left="0.0381in" fo:padding-bottom="0.0381in" fo:padding-right="0.0381in"/>
    </style:style>
    <style:style style:name="P154" style:parent-style-name="Normal" style:family="paragraph">
      <style:paragraph-properties style:snap-to-layout-grid="false">
        <style:tab-stops>
          <style:tab-stop style:type="left" style:position="0.5in"/>
        </style:tab-stops>
      </style:paragraph-properties>
      <style:text-properties fo:font-size="11pt" style:font-size-asian="11pt" style:font-size-complex="11pt"/>
    </style:style>
    <style:style style:name="TableCell155" style:family="table-cell">
      <style:table-cell-properties fo:border="none" fo:padding-top="0.0381in" fo:padding-left="0.0381in" fo:padding-bottom="0.0381in" fo:padding-right="0.0381in"/>
    </style:style>
    <style:style style:name="P156" style:parent-style-name="Normal" style:family="paragraph">
      <style:paragraph-properties style:snap-to-layout-grid="false">
        <style:tab-stops>
          <style:tab-stop style:type="left" style:position="0.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tyle="italic" style:font-style-asian="italic"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tyle="italic" style:font-style-asian="italic"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style:snap-to-layout-grid="false" fo:text-align="end"/>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Lucida Sans Unicode"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right" style:position="6.2993in"/>
        </style:tab-stops>
      </style:paragraph-properties>
    </style:style>
    <style:style style:name="P197" style:parent-style-name="Normal" style:family="paragraph">
      <style:paragraph-properties>
        <style:tab-stops>
          <style:tab-stop style:type="right" style:position="6.2993in"/>
        </style:tab-stops>
      </style:paragraph-properties>
    </style:style>
    <style:style style:name="P198" style:parent-style-name="Normal" style:family="paragraph">
      <style:paragraph-properties>
        <style:tab-stops>
          <style:tab-stop style:type="right" style:position="6.2993in"/>
        </style:tab-stops>
      </style:paragraph-properties>
    </style:style>
    <style:style style:name="P199" style:parent-style-name="Normal" style:family="paragraph">
      <style:paragraph-properties>
        <style:tab-stops>
          <style:tab-stop style:type="right" style:position="6.2993in"/>
        </style:tab-stops>
      </style:paragraph-properties>
      <style:text-properties style:font-size-complex="12pt"/>
    </style:style>
    <style:style style:name="P200" style:parent-style-name="Normal" style:family="paragraph">
      <style:paragraph-properties>
        <style:tab-stops>
          <style:tab-stop style:type="right" style:position="6.2993in"/>
        </style:tab-stops>
      </style:paragraph-properties>
      <style:text-properties style:font-size-complex="12pt"/>
    </style:style>
    <style:style style:name="P201" style:parent-style-name="Normal" style:family="paragraph">
      <style:paragraph-properties>
        <style:tab-stops>
          <style:tab-stop style:type="right" style:position="6.2993in"/>
        </style:tab-stops>
      </style:paragraph-properties>
      <style:text-properties style:font-size-complex="12pt"/>
    </style:style>
    <style:style style:name="P202" style:parent-style-name="Normal" style:family="paragraph">
      <style:paragraph-properties>
        <style:tab-stops>
          <style:tab-stop style:type="right" style:position="6.2993in"/>
        </style:tab-stops>
      </style:paragraph-properties>
      <style:text-properties style:font-size-complex="12pt"/>
    </style:style>
    <style:style style:name="P203" style:parent-style-name="Normal" style:family="paragraph">
      <style:paragraph-properties>
        <style:tab-stops>
          <style:tab-stop style:type="right" style:position="6.2993in"/>
        </style:tab-stops>
      </style:paragraph-properties>
      <style:text-properties style:font-size-complex="12pt"/>
    </style:style>
    <style:style style:name="P204" style:parent-style-name="Normal" style:family="paragraph">
      <style:paragraph-properties>
        <style:tab-stops>
          <style:tab-stop style:type="right" style:position="6.2993in"/>
        </style:tab-stops>
      </style:paragraph-properties>
      <style:text-properties style:font-size-complex="12pt"/>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master-page-name="MPF1"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tab-stops>
          <style:tab-stop style:type="left" style:position="4.3312in"/>
        </style:tab-stops>
      </style:paragraph-properties>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text-properties fo:font-weight="bold" style:font-weight-asian="bold" style:font-weight-complex="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Lucida Sans Unicode"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Lucida Sans Unicode"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fo:color="#000000"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fo:color="#000000"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fo:color="#000000"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P256" style:parent-style-name="Normal" style:family="paragraph">
      <style:paragraph-properties style:snap-to-layout-grid="false"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style:snap-to-layout-grid="false" fo:text-align="justify" fo:text-indent="0.5in"/>
      <style:text-properties fo:font-weight="bold" style:font-weight-asian="bold" style:font-weight-complex="bold" fo:color="#000000" style:font-size-complex="12pt"/>
    </style:style>
    <style:style style:name="P269" style:parent-style-name="Normal" style:family="paragraph">
      <style:paragraph-properties style:snap-to-layout-grid="false"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snap-to-layout-grid="false"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fo:color="#000000"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style:font-style-complex="italic"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style:font-style-complex="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00"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snap-to-layout-grid="false"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snap-to-layout-grid="false"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snap-to-layout-grid="false"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snap-to-layout-grid="false"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snap-to-layout-grid="false"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snap-to-layout-grid="false"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snap-to-layout-grid="false"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snap-to-layout-grid="false"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snap-to-layout-grid="false"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snap-to-layout-grid="false"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snap-to-layout-grid="false"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snap-to-layout-grid="false" fo:text-align="justify" fo:text-indent="0.5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style:snap-to-layout-grid="false" fo:text-align="justify" fo:text-indent="0.5in"/>
      <style:text-properties fo:font-weight="bold" style:font-weight-asian="bold" style:font-weight-complex="bold" fo:color="#000000" style:font-size-complex="12pt"/>
    </style:style>
    <style:style style:name="P372" style:parent-style-name="Normal" style:family="paragraph">
      <style:paragraph-properties style:snap-to-layout-grid="false"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snap-to-layout-grid="false"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5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style:snap-to-layout-grid="false" fo:text-align="justify" fo:text-indent="0.5in"/>
      <style:text-properties fo:font-weight="bold" style:font-weight-asian="bold" style:font-weight-complex="bold" fo:color="#000000" style:font-size-complex="12pt"/>
    </style:style>
    <style:style style:name="P384" style:parent-style-name="Normal" style:family="paragraph">
      <style:paragraph-properties style:snap-to-layout-grid="false"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tab-stops>
          <style:tab-stop style:type="left" style:position="4.3312in"/>
        </style:tab-stops>
      </style:paragraph-properties>
    </style:style>
    <style:style style:name="P388" style:parent-style-name="Normal" style:family="paragraph">
      <style:paragraph-properties fo:text-align="center">
        <style:tab-stops>
          <style:tab-stop style:type="left" style:position="4.3312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left" style:position="4.3312in"/>
        </style:tab-stops>
      </style:paragraph-properties>
      <style:text-properties style:font-size-complex="12pt"/>
    </style:style>
    <style:style style:name="P39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94" style:parent-style-name="Normal" style:family="paragraph">
      <style:paragraph-properties fo:text-indent="3.15in"/>
    </style:style>
    <style:style style:name="P395" style:parent-style-name="Normal" style:family="paragraph">
      <style:paragraph-properties fo:text-indent="3.15in"/>
    </style:style>
    <style:style style:name="P396" style:parent-style-name="Normal" style:family="paragraph">
      <style:paragraph-properties fo:text-indent="3.15in"/>
    </style:style>
    <style:style style:name="P397" style:parent-style-name="Normal" style:family="paragraph">
      <style:paragraph-properties fo:text-indent="3.1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style:text-properties fo:font-weight="bold" style:font-weight-asian="bold" style:font-weight-complex="bold" style:font-size-complex="12pt"/>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style:font-name-asian="Lucida Sans Unicode" fo:color="#000000"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name-asian="Lucida Sans Unicode" fo:color="#000000" fo:letter-spacing="-0.0013in" style:font-size-complex="12pt"/>
    </style:style>
    <style:style style:name="T414" style:parent-style-name="DefaultParagraphFont" style:family="text">
      <style:text-properties fo:letter-spacing="-0.0013in" style:font-size-complex="12pt"/>
    </style:style>
    <style:style style:name="P415" style:parent-style-name="Normal" style:family="paragraph">
      <style:paragraph-properties style:snap-to-layout-grid="false"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8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8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FF" style:font-size-complex="12pt" style:text-underline-type="single" style:text-underline-style="solid" style:text-underline-width="auto" style:text-underline-mode="continuous"/>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text-indent="0.5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458" style:parent-style-name="Normal" style:family="paragraph">
      <style:paragraph-properties style:snap-to-layout-grid="false"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snap-to-layout-grid="false"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FF"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snap-to-layout-grid="false"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snap-to-layout-grid="false"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800000" style:font-size-complex="12pt"/>
    </style:style>
    <style:style style:name="P529" style:parent-style-name="Normal" style:family="paragraph">
      <style:paragraph-properties style:snap-to-layout-grid="false" fo:text-align="justify" fo:text-indent="0.5in"/>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535" style:parent-style-name="Normal" style:family="paragraph">
      <style:paragraph-properties style:snap-to-layout-grid="false"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snap-to-layout-grid="false"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snap-to-layout-grid="false" fo:text-align="justify" fo:text-indent="0.5in"/>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547" style:parent-style-name="Normal" style:family="paragraph">
      <style:paragraph-properties style:snap-to-layout-grid="false"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tab-stops>
          <style:tab-stop style:type="left" style:position="4.3312in"/>
        </style:tab-stops>
      </style:paragraph-properties>
    </style:style>
    <style:style style:name="P551" style:parent-style-name="Normal" style:family="paragraph">
      <style:paragraph-properties fo:text-align="center">
        <style:tab-stops>
          <style:tab-stop style:type="left" style:position="4.3312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style:tab-stops>
          <style:tab-stop style:type="left" style:position="4.3312in"/>
        </style:tab-stops>
      </style:paragraph-properties>
      <style:text-properties style:font-size-complex="12p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master-page-name="MPF3" style:family="paragraph">
      <style:paragraph-properties fo:break-before="page" fo:text-indent="3.543in" style:page-number="1"/>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style:tab-stops>
          <style:tab-stop style:type="left" style:position="4.3312in"/>
        </style:tab-stops>
      </style:paragraph-properties>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Lucida Sans Unicode"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Lucida Sans Unicode"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8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8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FF"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style>
    <style:style style:name="T586" style:parent-style-name="DefaultParagraphFont" style:family="text">
      <style:text-properties fo:color="#0000FF"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T590" style:parent-style-name="DefaultParagraphFont" style:family="text">
      <style:text-properties fo:color="#0000FF"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T596" style:parent-style-name="DefaultParagraphFont" style:family="text">
      <style:text-properties fo:color="#0000FF"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FF" style:font-size-complex="12pt" style:text-underline-type="single" style:text-underline-style="solid" style:text-underline-width="auto" style:text-underline-mode="continuous"/>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T609" style:parent-style-name="DefaultParagraphFont" style:family="text">
      <style:text-properties fo:color="#0000FF"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in"/>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FF"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snap-to-layout-grid="false"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800000" style:font-size-complex="12pt"/>
    </style:style>
    <style:style style:name="P689" style:parent-style-name="Normal" style:family="paragraph">
      <style:paragraph-properties style:snap-to-layout-grid="false" fo:text-align="justify" fo:text-indent="0.5in"/>
    </style:style>
    <style:style style:name="P690" style:parent-style-name="Normal" style:family="paragraph">
      <style:paragraph-properties style:snap-to-layout-grid="false"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695" style:parent-style-name="Normal" style:family="paragraph">
      <style:paragraph-properties style:snap-to-layout-grid="false"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snap-to-layout-grid="false"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snap-to-layout-grid="false" fo:text-align="justify" fo:text-indent="0.5in"/>
    </style:style>
    <style:style style:name="P702" style:parent-style-name="Normal" style:family="paragraph">
      <style:paragraph-properties fo:keep-with-next="always" style:snap-to-layout-grid="false"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707" style:parent-style-name="Normal" style:family="paragraph">
      <style:paragraph-properties style:snap-to-layout-grid="false"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tab-stops>
          <style:tab-stop style:type="left" style:position="4.3312in"/>
        </style:tab-stops>
      </style:paragraph-properties>
    </style:style>
    <style:style style:name="P711" style:parent-style-name="Normal" style:family="paragraph">
      <style:paragraph-properties fo:text-align="center">
        <style:tab-stops>
          <style:tab-stop style:type="left" style:position="4.3312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style:tab-stops>
          <style:tab-stop style:type="left" style:position="4.3312in"/>
        </style:tab-stops>
      </style:paragraph-properties>
      <style:text-properties style:font-size-complex="12pt"/>
    </style:style>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master-page-name="MPF4" style:family="paragraph">
      <style:paragraph-properties fo:break-before="page" fo:text-indent="3.543in" style:page-number="1"/>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tab-stops>
          <style:tab-stop style:type="left" style:position="4.3312in"/>
        </style:tab-stops>
      </style:paragraph-properties>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Lucida Sans Unicode"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Lucida Sans Unicode"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style:snap-to-layout-grid="false"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8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8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T746" style:parent-style-name="DefaultParagraphFont" style:family="text">
      <style:text-properties fo:color="#0000FF"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T748" style:parent-style-name="DefaultParagraphFont" style:family="text">
      <style:text-properties fo:color="#0000FF"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T750" style:parent-style-name="DefaultParagraphFont" style:family="text">
      <style:text-properties fo:color="#0000FF"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T754" style:parent-style-name="DefaultParagraphFont" style:family="text">
      <style:text-properties fo:color="#0000FF"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T756" style:parent-style-name="DefaultParagraphFont" style:family="text">
      <style:text-properties fo:color="#0000FF"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T758" style:parent-style-name="DefaultParagraphFont" style:family="text">
      <style:text-properties fo:color="#0000FF"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FF" style:font-size-complex="12pt" style:text-underline-type="single" style:text-underline-style="solid" style:text-underline-width="auto" style:text-underline-mode="continuous"/>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FF"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T769" style:parent-style-name="DefaultParagraphFont" style:family="text">
      <style:text-properties fo:color="#0000FF" style:font-size-complex="12pt" style:text-underline-type="single" style:text-underline-style="solid" style:text-underline-width="auto" style:text-underline-mode="continuous"/>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5in"/>
    </style:style>
    <style:style style:name="P772" style:parent-style-name="Normal" style:family="paragraph">
      <style:paragraph-properties style:snap-to-layout-grid="false"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777" style:parent-style-name="Normal" style:family="paragraph">
      <style:paragraph-properties style:snap-to-layout-grid="false"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FF" style:font-size-complex="12pt" style:text-underline-type="single" style:text-underline-style="solid" style:text-underline-width="auto" style:text-underline-mode="continuous"/>
    </style:style>
    <style:style style:name="T791" style:parent-style-name="DefaultParagraphFont" style:family="text">
      <style:text-properties fo:color="#000000" style:font-size-complex="12pt"/>
    </style:style>
    <style:style style:name="T792" style:parent-style-name="DefaultParagraphFont" style:family="text">
      <style:text-properties fo:color="#0000FF" style:font-size-complex="12pt" style:text-underline-type="single" style:text-underline-style="solid" style:text-underline-width="auto" style:text-underline-mode="continuous"/>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snap-to-layout-grid="false"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snap-to-layout-grid="false"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snap-to-layout-grid="false"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800000" style:font-size-complex="12pt"/>
    </style:style>
    <style:style style:name="P853" style:parent-style-name="Normal" style:family="paragraph">
      <style:paragraph-properties style:snap-to-layout-grid="false"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859" style:parent-style-name="Normal" style:family="paragraph">
      <style:paragraph-properties style:snap-to-layout-grid="false"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snap-to-layout-grid="false"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snap-to-layout-grid="false" fo:text-align="justify" fo:text-indent="0.5in"/>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871" style:parent-style-name="Normal" style:family="paragraph">
      <style:paragraph-properties style:snap-to-layout-grid="false"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style:style>
    <style:style style:name="P875" style:parent-style-name="Normal" style:family="paragraph">
      <style:paragraph-properties fo:text-align="center">
        <style:tab-stops>
          <style:tab-stop style:type="left" style:position="4.3312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style:tab-stops>
          <style:tab-stop style:type="left" style:position="4.3312in"/>
        </style:tab-stops>
      </style:paragraph-properties>
      <style:text-properties style:font-size-complex="12pt"/>
    </style:style>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master-page-name="MPF5" style:family="paragraph">
      <style:paragraph-properties fo:break-before="page" fo:text-indent="3.543in" style:page-number="1"/>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style:tab-stops>
          <style:tab-stop style:type="left" style:position="4.3312in"/>
        </style:tab-stops>
      </style:paragraph-properties>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93" style:parent-style-name="Normal" style:family="paragraph">
      <style:paragraph-properties style:snap-to-layout-grid="false"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Lucida Sans Unicode"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Lucida Sans Unicode"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style:snap-to-layout-grid="false"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8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8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fo:color="#0000FF"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T914" style:parent-style-name="DefaultParagraphFont" style:family="text">
      <style:text-properties fo:color="#0000FF"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T916" style:parent-style-name="DefaultParagraphFont" style:family="text">
      <style:text-properties fo:color="#0000FF" style:font-size-complex="12pt" style:text-underline-type="single" style:text-underline-style="solid" style:text-underline-width="auto" style:text-underline-mode="continuous"/>
    </style:style>
    <style:style style:name="T917" style:parent-style-name="DefaultParagraphFont" style:family="text">
      <style:text-properties style:font-size-complex="12pt"/>
    </style:style>
    <style:style style:name="T918" style:parent-style-name="DefaultParagraphFont" style:family="text">
      <style:text-properties fo:color="#0000FF" style:font-size-complex="12pt" style:text-underline-type="single" style:text-underline-style="solid" style:text-underline-width="auto" style:text-underline-mode="continuous"/>
    </style:style>
    <style:style style:name="T919" style:parent-style-name="DefaultParagraphFont" style:family="text">
      <style:text-properties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FF" style:font-size-complex="12pt" style:text-underline-type="single" style:text-underline-style="solid" style:text-underline-width="auto" style:text-underline-mode="continuous"/>
    </style:style>
    <style:style style:name="T927" style:parent-style-name="DefaultParagraphFont" style:family="text">
      <style:text-properties style:font-size-complex="12pt"/>
    </style:style>
    <style:style style:name="T928" style:parent-style-name="DefaultParagraphFont" style:family="text">
      <style:text-properties fo:color="#0000FF" style:font-size-complex="12pt" style:text-underline-type="single" style:text-underline-style="solid" style:text-underline-width="auto" style:text-underline-mode="continuous"/>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FF" style:font-size-complex="12pt" style:text-underline-type="single" style:text-underline-style="solid" style:text-underline-width="auto" style:text-underline-mode="continuous"/>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FF" style:font-size-complex="12pt" style:text-underline-type="single" style:text-underline-style="solid" style:text-underline-width="auto" style:text-underline-mode="continuous"/>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5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FF"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T955" style:parent-style-name="DefaultParagraphFont" style:family="text">
      <style:text-properties fo:color="#0000FF" style:font-size-complex="12pt" style:text-underline-type="single" style:text-underline-style="solid" style:text-underline-width="auto" style:text-underline-mode="continuous"/>
    </style:style>
    <style:style style:name="T956" style:parent-style-name="DefaultParagraphFont" style:family="text">
      <style:text-properties style:font-size-complex="12pt"/>
    </style:style>
    <style:style style:name="T957" style:parent-style-name="DefaultParagraphFont" style:family="text">
      <style:text-properties fo:color="#0000FF"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FF" style:font-size-complex="12pt" style:text-underline-type="single" style:text-underline-style="solid" style:text-underline-width="auto" style:text-underline-mode="continuous"/>
    </style:style>
    <style:style style:name="T973" style:parent-style-name="DefaultParagraphFont" style:family="text">
      <style:text-properties fo:color="#000000" style:font-size-complex="12pt"/>
    </style:style>
    <style:style style:name="T974" style:parent-style-name="DefaultParagraphFont" style:family="text">
      <style:text-properties fo:color="#0000FF" style:font-size-complex="12pt" style:text-underline-type="single" style:text-underline-style="solid" style:text-underline-width="auto" style:text-underline-mode="continuous"/>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text-indent="0.5in">
        <style:tab-stops>
          <style:tab-stop style:type="left" style:position="0.479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snap-to-layout-grid="false"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snap-to-layout-grid="false"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snap-to-layout-grid="false"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snap-to-layout-grid="false"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snap-to-layout-grid="false" fo:text-align="justify" fo:text-indent="0.5in"/>
    </style:style>
    <style:style style:name="P1027" style:parent-style-name="Normal" style:family="paragraph">
      <style:paragraph-properties style:snap-to-layout-grid="false" fo:text-align="center"/>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style:snap-to-layout-grid="false" fo:text-align="justify" fo:text-indent="0.5in"/>
    </style:style>
    <style:style style:name="P1039" style:parent-style-name="Normal" style:family="paragraph">
      <style:paragraph-properties style:snap-to-layout-grid="false" fo:text-align="center"/>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style:snap-to-layout-grid="false" fo:text-align="justify" fo:text-indent="0.5in"/>
      <style:text-properties fo:font-weight="bold" style:font-weight-asian="bold" style:font-weight-complex="bold" style:font-size-complex="12pt"/>
    </style:style>
    <style:style style:name="P1044" style:parent-style-name="Normal" style:family="paragraph">
      <style:paragraph-properties style:snap-to-layout-grid="false"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P1049" style:parent-style-name="Normal" style:family="paragraph">
      <style:text-properties style:font-size-complex="12pt"/>
    </style:style>
  </office:automatic-styles>
  <office:body>
    <office:text text:use-soft-page-breaks="true">
      <text:p text:style-name="P1"/>
      <text:p text:style-name="P4"/>
      <text:p text:style-name="P5"><text:span text:style-name="T6"/><text:span text:style-name="T7">LIETUVOS RESPUBLIKOS VYRIAUSYBĖ</text:span></text:p>
      <text:p text:style-name="P8"/>
      <text:p text:style-name="P9">NUTARIMAS</text:p>
      <text:p text:style-name="P10"/>
      <text:p text:style-name="P11"><text:span text:style-name="T12">DĖL<text:s/></text:span><text:span text:style-name="T13">VALSTYBINIŲ BUGIEDOS, GEMELIŠKIO, MEŠKŲ, PAĄŽUOLYNĖS, PELESOS BOTANINIŲ-ZOOLOGINIŲ DRAUSTINIŲ ĮSTEIGIMO, JŲ RIBŲ PLANŲ IR NUOSTATŲ PATVIRTINIMO</text:span></text:p>
      <text:p text:style-name="P14"/>
      <text:p text:style-name="P15">2011 m. sausio 26 d. Nr. 94</text:p>
      <text:p text:style-name="P16">Vilnius</text:p>
      <text:p text:style-name="P17"/>
      <text:p text:style-name="P18"><text:span text:style-name="T19">Vadovaudamasi Lietuvos Respublikos saugomų teritorijų įstatymo (Žin., 1993, Nr. </text:span><text:a xlink:href="https://www.e-tar.lt/portal/lt/legalAct/TAR.FF1083B528B7" office:target-frame-name="_blank" xlink:show="new"><text:span text:style-name="T20">63-1188</text:span></text:a><text:span text:style-name="T21">; 2001, Nr.<text:s/></text:span><text:a xlink:href="https://www.e-tar.lt/portal/lt/legalAct/TAR.BB29FCA04DF2" office:target-frame-name="_blank" xlink:show="new"><text:span text:style-name="T22">108-3902</text:span></text:a><text:span text:style-name="T23">) 5, 23 ir 28 straipsniais, Lietuvos Respublikos teritorijų planavimo įstatymo (Žin., 1995, Nr.<text:s/></text:span><text:a xlink:href="https://www.e-tar.lt/portal/lt/legalAct/TAR.26B563184529" office:target-frame-name="_blank" xlink:show="new"><text:span text:style-name="T24">107-2391</text:span></text:a><text:span text:style-name="T25">; 2004, Nr.<text:s/></text:span><text:a xlink:href="https://www.e-tar.lt/portal/lt/legalAct/TAR.1C65A214E386" office:target-frame-name="_blank" xlink:show="new"><text:span text:style-name="T26">21-617</text:span></text:a><text:span text:style-name="T27">; 2006, Nr.<text:s/></text:span><text:a xlink:href="https://www.e-tar.lt/portal/lt/legalAct/TAR.3C32BA5677B5" office:target-frame-name="_blank" xlink:show="new"><text:span text:style-name="T28">66-2429</text:span></text:a><text:span text:style-name="T29">; 2007, Nr.<text:s/></text:span><text:a xlink:href="https://www.e-tar.lt/portal/lt/legalAct/TAR.E1F713BDE3EE" office:target-frame-name="_blank" xlink:show="new"><text:span text:style-name="T30">39-1437</text:span></text:a><text:span text:style-name="T31">; 2010, Nr.<text:s/></text:span><text:a xlink:href="https://www.e-tar.lt/portal/lt/legalAct/TAR.61A7EA3AFEBD" office:target-frame-name="_blank" xlink:show="new"><text:span text:style-name="T32">65-3195</text:span></text:a><text:span text:style-name="T33">, Nr.<text:s/></text:span><text:a xlink:href="https://www.e-tar.lt/portal/lt/legalAct/TAR.EDF2E51F8E58" office:target-frame-name="_blank" xlink:show="new"><text:span text:style-name="T34">84-4404</text:span></text:a><text:span text:style-name="T35">) 18, 28 straipsniais ir į</text:span><text:span text:style-name="T36">gyvendindama 1992 m. gegužės 21 d. Tarybos direktyvą 92/43/EEB dėl natūralių buveinių ir laukinės faunos bei floros apsaugos (OL</text:span><text:span text:style-name="T37"><text:s/>2004 m. specialusis leidimas,<text:s/></text:span><text:span text:style-name="T38">15 skyrius, 2 tomas, p. 102) su paskutiniais pakeitimais, padarytais 2006 m. lapkričio 20 d. Tarybos direktyva 2006/105/EB</text:span><text:span text:style-name="T39"><text:s/></text:span><text:span text:style-name="T40">(OL 2006 L 363, p. 368),<text:s/></text:span><text:span text:style-name="T41">Lietuvos Respublikos Vyriausybė</text:span><text:span text:style-name="T42"><text:s/></text:span><text:span text:style-name="T43">nutari</text:span><text:span text:style-name="T44">a:</text:span></text:p>
      <text:p text:style-name="P45"><text:span text:style-name="T46">1</text:span><text:span text:style-name="T47">. Įsteigti valstybinius Bugiedos, Gemeliškio, Meškų, Paąžuolynės, Pelesos botaninius-zoologinius draustinius.<text:s/></text:span></text:p>
      <text:p text:style-name="P48"><text:span text:style-name="T49">2</text:span><text:span text:style-name="T50">. Patvirtinti pridedamus:</text:span></text:p>
      <text:p text:style-name="P51"><text:span text:style-name="T52">2.1</text:span><text:span text:style-name="T53">. valstybinių Bugiedos, Gemeliškio, Meškų, Paąžuolynės, Pelesos botaninių-zoologinių draustinių ribų planus;</text:span></text:p>
      <text:p text:style-name="P54"><text:span text:style-name="T55">2.2</text:span><text:span text:style-name="T56">. valstybinių Bugiedos, Gemeliškio, Meškų, Paąžuolynės, Pelesos botaninių-zoologinių draustinių nuostatus.<text:s/></text:span></text:p>
      <text:p text:style-name="P57"><text:span text:style-name="T58">3</text:span><text:span text:style-name="T59">. Papildyti valstybinių botaninių-zoologinių draustinių sąrašą, patvirtintą Lietuvos Respublikos Vyriausybės 1997 m. gruodžio 29 d. nutarimu Nr. 1486 „Dėl naujų draustinių įsteigimo ir draustinių sąrašų patvirtinimo“ (Žin., 1998, Nr.<text:s/></text:span><text:a xlink:href="https://www.e-tar.lt/portal/lt/legalAct/TAR.8EA67D5699E0" office:target-frame-name="_blank" xlink:show="new"><text:span text:style-name="T60">1-9</text:span></text:a><text:span text:style-name="T61">; 2002, Nr.<text:s/></text:span><text:a xlink:href="https://www.e-tar.lt/portal/lt/legalAct/TAR.34EB2AF800EF" office:target-frame-name="_blank" xlink:show="new"><text:span text:style-name="T62">112-5012</text:span></text:a><text:span text:style-name="T63">), šiomis penkioliktąja, šešioliktąja, septynioliktąja, aštuonioliktąja ir devynioliktąja pastraipomis:<text:s/></text:span></text:p>
      <text:p text:style-name="P64">„</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Bugiedos</text:span></text:p>
          </table:table-cell>
          <table:table-cell table:style-name="TableCell75">
            <text:p text:style-name="P76">14,49</text:p>
          </table:table-cell>
          <table:table-cell table:style-name="TableCell77">
            <text:p text:style-name="P78">Alytaus</text:p>
          </table:table-cell>
          <table:table-cell table:style-name="TableCell79">
            <text:p text:style-name="P80">Lazdijų r.</text:p>
          </table:table-cell>
          <table:table-cell table:style-name="TableCell81">
            <text:p text:style-name="P82"><text:span text:style-name="T83">saugomos rūšys:<text:s/></text:span><text:span text:style-name="T84">europinės medvarlės (</text:span><text:span text:style-name="T85">Hyla arborea</text:span><text:span text:style-name="T86">), raudonpilvės kūmutės (</text:span><text:span text:style-name="T87">Bombina bombina</text:span><text:span text:style-name="T88">), skiauterėtieji tritonai (</text:span><text:span text:style-name="T89">Triturus cristatus</text:span><text:span text:style-name="T90">), medicininės dėlės (</text:span><text:span text:style-name="T91">Hirudo medicinalis</text:span><text:span text:style-name="T92">), juodosios hesperijos (</text:span><text:span text:style-name="T93">Erynnis tages</text:span><text:span text:style-name="T94">), didieji auksinukai (</text:span><text:span text:style-name="T95">Lycaena dispar</text:span><text:span text:style-name="T96">)</text:span></text:p>
          </table:table-cell>
        </table:table-row>
        <table:table-row table:style-name="TableRow97">
          <table:table-cell table:style-name="TableCell98">
            <text:p text:style-name="P99">Gemeliškio</text:p>
          </table:table-cell>
          <table:table-cell table:style-name="TableCell100">
            <text:p text:style-name="P101">7,25<text:s/></text:p>
          </table:table-cell>
          <table:table-cell table:style-name="TableCell102">
            <text:p text:style-name="P103">Vilniaus</text:p>
          </table:table-cell>
          <table:table-cell table:style-name="TableCell104">
            <text:p text:style-name="P105">Ukmergės r.</text:p>
          </table:table-cell>
          <table:table-cell table:style-name="TableCell106">
            <text:p text:style-name="P107"><text:span text:style-name="T108">saugoma rūšis – auksuotosios šaškytės (</text:span><text:span text:style-name="T109">Euphydryas aurinia</text:span><text:span text:style-name="T110">)</text:span></text:p>
          </table:table-cell>
        </table:table-row>
        <table:table-row table:style-name="TableRow111">
          <table:table-cell table:style-name="TableCell112">
            <text:p text:style-name="P113">Meškų</text:p>
          </table:table-cell>
          <table:table-cell table:style-name="TableCell114">
            <text:p text:style-name="P115">146,01<text:s/></text:p>
          </table:table-cell>
          <table:table-cell table:style-name="TableCell116">
            <text:p text:style-name="P117">Tauragės</text:p>
          </table:table-cell>
          <table:table-cell table:style-name="TableCell118">
            <text:p text:style-name="P119">Tauragės r.</text:p>
          </table:table-cell>
          <table:table-cell table:style-name="TableCell120">
            <text:p text:style-name="P121"><text:span text:style-name="T122">saugomos rūšys ir buveinės: kraujalakiniai melsviai (</text:span><text:span text:style-name="T123">Maculinea teleius</text:span><text:span text:style-name="T124">), didieji auksinukai (</text:span><text:span text:style-name="T125">Lycaena dispar</text:span><text:span text:style-name="T126">), 2330 nesusivėrusios žemyninės smiltpievės, 3150 natūralūs eutrofiniai ežerai su plūdžių arba aštrių bendrijomis, 6210 stepinės pievos, 6230 *rūšių turtingi briedgaurynai, 6270 *rūšių turtingi smilgynai, 6430 eutrofiniai aukštieji žolynai, 6450 aliuvinės pievos, 6510 šienaujamos mezofitų pievos, 9070 medžiais apaugusios ganyklos</text:span></text:p>
          </table:table-cell>
        </table:table-row>
        <table:table-row table:style-name="TableRow127">
          <table:table-cell table:style-name="TableCell128">
            <text:p text:style-name="P129">Paąžuolynės<text:s/></text:p>
          </table:table-cell>
          <table:table-cell table:style-name="TableCell130">
            <text:p text:style-name="P131">74,79</text:p>
          </table:table-cell>
          <table:table-cell table:style-name="TableCell132">
            <text:p text:style-name="P133">Kauno</text:p>
          </table:table-cell>
          <table:table-cell table:style-name="TableCell134">
            <text:p text:style-name="P135">Jonavos r.</text:p>
          </table:table-cell>
          <table:table-cell table:style-name="TableCell136">
            <text:p text:style-name="P137"><text:span text:style-name="T138">saugomos<text:s/></text:span><text:span text:style-name="T139">rūšys:<text:s/></text:span><text:span text:style-name="T140">šarvuotosios skėtės<text:s/></text:span><text:soft-page-break/><text:span text:style-name="T141">(</text:span><text:span text:style-name="T142">Leucorrhinia pectoralis</text:span><text:span text:style-name="T143">), skiauterėtieji tritonai (</text:span><text:span text:style-name="T144">Triturus cristatus</text:span><text:span text:style-name="T145">)</text:span></text:p>
          </table:table-cell>
        </table:table-row>
        <text:soft-page-break/>
        <table:table-row table:style-name="TableRow146">
          <table:table-cell table:style-name="TableCell147">
            <text:p text:style-name="P148">Pelesos<text:s/></text:p>
          </table:table-cell>
          <table:table-cell table:style-name="TableCell149">
            <text:p text:style-name="P150">194,31</text:p>
          </table:table-cell>
          <table:table-cell table:style-name="TableCell151">
            <text:p text:style-name="P152">Alytaus</text:p>
          </table:table-cell>
          <table:table-cell table:style-name="TableCell153">
            <text:p text:style-name="P154">Varėnos r.</text:p>
          </table:table-cell>
          <table:table-cell table:style-name="TableCell155">
            <text:p text:style-name="P156"><text:span text:style-name="T157">saugomos rūšys: mėlynieji palemonai (</text:span><text:span text:style-name="T158">Polemonium caeruleum</text:span><text:span text:style-name="T159">), gervės (</text:span><text:span text:style-name="T160">Grus grus</text:span><text:span text:style-name="T161">), kukučiai (</text:span><text:span text:style-name="T162">Upapa epops</text:span><text:span text:style-name="T163">), machaonai (</text:span><text:span text:style-name="T164">Papilio machaon</text:span><text:span text:style-name="T165">), šiauriniai auksinukai (</text:span><text:span text:style-name="T166">Lycaena helle</text:span><text:span text:style-name="T167">)</text:span></text:p>
          </table:table-cell>
        </table:table-row>
      </table:table>
      <text:p text:style-name="P168"><text:span text:style-name="T169">“.</text:span></text:p>
      <text:p text:style-name="P170"><text:span text:style-name="T171">4</text:span><text:span text:style-name="T172">. Pavesti Valstybinei saugomų teritorijų tarnybai prie Aplinkos ministerijos:</text:span></text:p>
      <text:p text:style-name="P173"><text:span text:style-name="T174">4.1</text:span><text:span text:style-name="T175">. Lietuvos Respublikos žemės įstatymo (Žin., 1994, Nr.<text:s/></text:span><text:a xlink:href="https://www.e-tar.lt/portal/lt/legalAct/TAR.CC10C5274343" office:target-frame-name="_blank" xlink:show="new"><text:span text:style-name="T176">34-620</text:span></text:a><text:span text:style-name="T177">; 2004, Nr.<text:s/></text:span><text:a xlink:href="https://www.e-tar.lt/portal/lt/legalAct/TAR.7ED447C0D254" office:target-frame-name="_blank" xlink:show="new"><text:span text:style-name="T178">28-868</text:span></text:a><text:span text:style-name="T179">), Lietuvos Respublikos nekilnojamojo turto registro įstatymo (Žin., 1996, Nr.<text:s/></text:span><text:a xlink:href="https://www.e-tar.lt/portal/lt/legalAct/TAR.38E82AA2664C" office:target-frame-name="_blank" xlink:show="new"><text:span text:style-name="T180">100-2261</text:span></text:a><text:span text:style-name="T181">; 2001, Nr.<text:s/></text:span><text:a xlink:href="https://www.e-tar.lt/portal/lt/legalAct/TAR.DC9EEDAC123F" office:target-frame-name="_blank" xlink:show="new"><text:span text:style-name="T182">55-1948</text:span></text:a><text:span text:style-name="T183">) ir Lietuvos Respublikos nekilnojamojo turto kadastro įstatymo (Žin., 2000, Nr. </text:span><text:a xlink:href="https://www.e-tar.lt/portal/lt/legalAct/TAR.72C31F8DD98E" office:target-frame-name="_blank" xlink:show="new"><text:span text:style-name="T184">58-1704</text:span></text:a><text:span text:style-name="T185">; 2003, Nr.<text:s/></text:span><text:a xlink:href="https://www.e-tar.lt/portal/lt/legalAct/TAR.DC19C1D16EDA" office:target-frame-name="_blank" xlink:show="new"><text:span text:style-name="T186">57-2530</text:span></text:a><text:span text:style-name="T187">) nustatyta tvarka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text:span></text:p>
      <text:p text:style-name="P188"><text:span text:style-name="T189">4.2</text:span><text:span text:style-name="T190">. per 15 darbo dienų nuo šio nutarimo įsigaliojimo pateikti įregistruoti šio nutarimo 1 punkte nurodytų valstybinių draustinių ribų planus Lietuvos Respublikos teritorijų planavimo dokumentų registre ir per mėnesį nuo šio nutarimo įsigaliojimo pateikti šiuos planus suinteresuotoms ministerijoms, kitoms valstybės institucijoms, atitinkamoms savivaldybėms.</text:span></text:p>
      <text:p text:style-name="P191"><text:span text:style-name="T192">5</text:span><text:span text:style-name="T193">. Nustatyti, kad šis nutarimas tą pačią dieną oficialiai be valstybinių draustinių ribų planų skelbiamas „Valstybės žiniose“, o nutarimas su šiais planais<text:s/></text:span><text:span text:style-name="T194">–</text:span><text:span text:style-name="T195"><text:s/>„Valstybės žinių“ interneto tinklalapyje (www.valstybes-zinios.lt).</text:span></text:p>
      <text:p text:style-name="P196"/>
      <text:p text:style-name="P197"/>
      <text:p text:style-name="P198"/>
      <text:p text:style-name="P199">MINISTRAS PIRMININKAS<text:tab/>ANDRIUS KUBILIUS</text:p>
      <text:p text:style-name="P200"/>
      <text:p text:style-name="P201"/>
      <text:p text:style-name="P202"/>
      <text:p text:style-name="P203">APLINKOS MINISTRAS<text:tab/>GEDIMINAS KAZLAUSKAS</text:p>
      <text:p text:style-name="P204"/>
      <text:p text:style-name="P205"/>
      <text:soft-page-break/>
      <text:p text:style-name="P206">PATVIRTINTA</text:p>
      <text:p text:style-name="P209">Lietuvos Respublikos Vyriausybės<text:s/></text:p>
      <text:p text:style-name="P210">2011 m. sausio 26 d. nutarimu Nr. 94</text:p>
      <text:p text:style-name="P211"/>
      <text:p text:style-name="P212"><text:span text:style-name="T213">VALSTYBINIO BUGIEDOS BOTANINIO-ZOOLOGINIO DRAUSTINIO NUOSTATAI</text:span></text:p>
      <text:p text:style-name="P214"/>
      <text:p text:style-name="P215"><text:span text:style-name="T216">I</text:span><text:span text:style-name="T217">.<text:s/></text:span><text:span text:style-name="T218">BENDROSIOS NUOSTATOS</text:span></text:p>
      <text:p text:style-name="P219"/>
      <text:p text:style-name="P220"><text:span text:style-name="T221">1</text:span><text:span text:style-name="T222">. Valstybinio Bugiedos botaninio-zoologinio draustinio nuostatai (toliau<text:s/></text:span><text:span text:style-name="T223">–<text:s/></text:span><text:span text:style-name="T224">Nuostatai) reglamentuoja veiklą valstybiniame Bugiedos botaniniame-zoologiniame draustinyje (toliau<text:s/></text:span><text:span text:style-name="T225">–<text:s/></text:span><text:span text:style-name="T226">draustinis), nustato apsaugos, tvarkymo ir kontrolės organizavimo ypatumus šioje teritorijoje.</text:span></text:p>
      <text:p text:style-name="P227"><text:span text:style-name="T228">2</text:span><text:span text:style-name="T229">. Veiklą draustinyje reglamentuoja, apsaugos ir naudojimo režimą nustato Lietuvos Respublikos saugomų teritorijų įstatymas (Žin., 1993, Nr.<text:s/></text:span><text:a xlink:href="https://www.e-tar.lt/portal/lt/legalAct/TAR.FF1083B528B7" office:target-frame-name="_blank" xlink:show="new"><text:span text:style-name="T230">63-1188</text:span></text:a><text:span text:style-name="T231">; 2001, Nr.<text:s/></text:span><text:a xlink:href="https://www.e-tar.lt/portal/lt/legalAct/TAR.BB29FCA04DF2" office:target-frame-name="_blank" xlink:show="new"><text:span text:style-name="T232">108-3902</text:span></text:a><text:span text:style-name="T233">),<text:s/></text:span><text:span text:style-name="T234">Lietuvos Respublikos aplinkos apsaugos įstatymas (Žin., 1992, Nr.<text:s/></text:span><text:a xlink:href="https://www.e-tar.lt/portal/lt/legalAct/TAR.E2780B68DE62" office:target-frame-name="_blank" xlink:show="new"><text:span text:style-name="T235">5-75</text:span></text:a><text:span text:style-name="T236">), Lietuvos Respublikos</text:span><text:span text:style-name="T237"><text:s/>miškų įstatymas (Žin., 1994, Nr.<text:s/></text:span><text:a xlink:href="https://www.e-tar.lt/portal/lt/legalAct/TAR.5D6D055CC00C" office:target-frame-name="_blank" xlink:show="new"><text:span text:style-name="T238">96-1872</text:span></text:a><text:span text:style-name="T239">; 2001, Nr.<text:s/></text:span><text:a xlink:href="https://www.e-tar.lt/portal/lt/legalAct/TAR.960DBFBF5981" office:target-frame-name="_blank" xlink:show="new"><text:span text:style-name="T240">35-1161</text:span></text:a><text:span text:style-name="T241">), Lietuvos Respublikos planuojamos ūkinės veiklos poveikio aplinkai vertinimo įstatymas (Žin., 1996, Nr.<text:s/></text:span><text:a xlink:href="https://www.e-tar.lt/portal/lt/legalAct/TAR.0539E2FEB29E" office:target-frame-name="_blank" xlink:show="new"><text:span text:style-name="T242">82-1965</text:span></text:a><text:span text:style-name="T243">; 2005, Nr. 84-310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244">22-652</text:span></text:a><text:span text:style-name="T245">; 1996, Nr.<text:s/></text:span><text:a xlink:href="https://www.e-tar.lt/portal/lt/legalAct/TAR.24A188B62CA9" office:target-frame-name="_blank" xlink:show="new"><text:span text:style-name="T246">2-43</text:span></text:a><text:span text:style-name="T247">), Pasienio teisinio režimo taisyklės, patvirtintos Lietuvos Respublikos Vyriausybės 2002 m. balandžio 30 d. nutarimu Nr. 598 (</text:span><text:span text:style-name="T248">Žin., 2002, Nr.<text:s/></text:span><text:a xlink:href="https://www.e-tar.lt/portal/lt/legalAct/TAR.62FF0C35E719" office:target-frame-name="_blank" xlink:show="new"><text:span text:style-name="T249">46-1755</text:span></text:a><text:span text:style-name="T250">; 2008, Nr. </text:span><text:a xlink:href="https://www.e-tar.lt/portal/lt/legalAct/TAR.3F8F34AD232F" office:target-frame-name="_blank" xlink:show="new"><text:span text:style-name="T251">11-383</text:span></text:a><text:span text:style-name="T252">),<text:s/></text:span><text:span text:style-name="T253">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254">44-1642</text:span></text:a><text:span text:style-name="T255">), Nuostatai, kiti įstatymai ir teisės aktai.</text:span></text:p>
      <text:p text:style-name="P256"><text:span text:style-name="T257">3</text:span><text:span text:style-name="T258">. Nuostatuose vartojamos sąvokos apibrėžtos Lietuvos Respublikos saugomų teritorijų įstatyme ir Lietuvos Respublikos saugomų gyvūnų, augalų ir grybų rūšių įstatyme (Žin., 1997, Nr.<text:s/></text:span><text:a xlink:href="https://www.e-tar.lt/portal/lt/legalAct/TAR.1746D2A4EFB9" office:target-frame-name="_blank" xlink:show="new"><text:span text:style-name="T259">108-2727</text:span></text:a><text:span text:style-name="T260">; 2009, Nr.</text:span><text:a xlink:href="https://www.e-tar.lt/portal/lt/legalAct/TAR.BF39F17A7E62" office:target-frame-name="_blank" xlink:show="new"><text:span text:style-name="T261">159-7200</text:span></text:a><text:span text:style-name="T262">).</text:span></text:p>
      <text:p text:style-name="P263"/>
      <text:p text:style-name="P264"><text:span text:style-name="T265">II</text:span><text:span text:style-name="T266">.<text:s/></text:span><text:span text:style-name="T267">DRAUSTINIO STEIGIMO TIKSLAI IR VEIKLOS REGLAMENTAVIMAS</text:span></text:p>
      <text:p text:style-name="P268"/>
      <text:p text:style-name="P269"><text:span text:style-name="T270">4</text:span><text:span text:style-name="T271">. Draustinio steigimo tikslai:<text:s/></text:span></text:p>
      <text:p text:style-name="P272"><text:span text:style-name="T273">4.1</text:span><text:span text:style-name="T274">. išsaugoti teritorijoje randamas saugomų gyvūnų rūšis, nurodytas Lietuvos Respublikos saugomų gyvūnų, augalų ir grybų rūšių sąraše, patvirtintame aplinkos ministro 2003 m. spalio 13 d. įsakymu Nr. 504 (Žin., 2003, Nr.<text:s/></text:span><text:a xlink:href="https://www.e-tar.lt/portal/lt/legalAct/TAR.F2E76C93830A" office:target-frame-name="_blank" xlink:show="new"><text:span text:style-name="T275">100-4506</text:span></text:a><text:span text:style-name="T276">; 2007, Nr.<text:s/></text:span><text:a xlink:href="https://www.e-tar.lt/portal/lt/legalAct/TAR.D71AE644DA82" office:target-frame-name="_blank" xlink:show="new"><text:span text:style-name="T277">36-1331</text:span></text:a><text:span text:style-name="T278">, Nr.<text:s/></text:span><text:a xlink:href="https://www.e-tar.lt/portal/lt/legalAct/TAR.F56F13ED967A" office:target-frame-name="_blank" xlink:show="new"><text:span text:style-name="T279">53-2056</text:span></text:a><text:span text:style-name="T280">; 2010, Nr.<text:s/></text:span><text:a xlink:href="https://www.e-tar.lt/portal/lt/legalAct/TAR.D39BA4BB6497" office:target-frame-name="_blank" xlink:show="new"><text:span text:style-name="T281">20-949</text:span></text:a><text:span text:style-name="T282">): medicinines dėles (</text:span><text:span text:style-name="T283">Hirudo medicinalis</text:span><text:span text:style-name="T284">), juodąsias hesperijas (</text:span><text:span text:style-name="T285">Erynnis tages</text:span><text:span text:style-name="T286">), Europos Bendrijos svarbos rūšis: europines medvarles (</text:span><text:span text:style-name="T287">Hyla arborea</text:span><text:span text:style-name="T288">), raudonpilves kūmutes (</text:span><text:span text:style-name="T289">Bombina bombina</text:span><text:span text:style-name="T290">), skiauterėtuosius tritonus (</text:span><text:span text:style-name="T291">Triturus cristatus</text:span><text:span text:style-name="T292">), didžiuosius auksinukus (</text:span><text:span text:style-name="T293">Lycaena dispar</text:span><text:span text:style-name="T294">), įtrauktas į Buveinių apsaugai svarbių teritorijų atrankos tvarkos aprašą, patvirtintą aplinkos ministro 2001 m. balandžio 20 d. įsakymu Nr. 219 (Žin., 2001, Nr.<text:s/></text:span><text:a xlink:href="https://www.e-tar.lt/portal/lt/legalAct/TAR.25B830043514" office:target-frame-name="_blank" xlink:show="new"><text:span text:style-name="T295">37-1271</text:span></text:a><text:span text:style-name="T296">; 2008, Nr.<text:s/></text:span><text:a xlink:href="https://www.e-tar.lt/portal/lt/legalAct/TAR.B2AED9C0117D" office:target-frame-name="_blank" xlink:show="new"><text:span text:style-name="T297">87-3495</text:span></text:a><text:span text:style-name="T298">), ir</text:span><text:span text:style-name="T299"><text:s/></text:span><text:span text:style-name="T300">užtikrinti palankią saugomų rūšių apsaugos būklę;</text:span></text:p>
      <text:p text:style-name="P301"><text:span text:style-name="T302">4.2</text:span><text:span text:style-name="T303">. užtikrinti kraštovaizdžio ir biologinės įvairovės apsaugą, ekologinę pusiausvyrą;</text:span></text:p>
      <text:p text:style-name="P304"><text:span text:style-name="T305">4.3</text:span><text:span text:style-name="T306">. vykdyti saugomų rūšių stebėseną, mokslo tyrimus, kaupti informaciją apie rūšių įvairovę;</text:span></text:p>
      <text:p text:style-name="P307"><text:span text:style-name="T308">4.4</text:span><text:span text:style-name="T309">. analizuoti žmogaus veiklos poveikį ekosistemoms;</text:span></text:p>
      <text:p text:style-name="P310"><text:span text:style-name="T311">4.5</text:span><text:span text:style-name="T312">. propaguoti biologinės įvairovės išsaugojimo idėjas ir būdus.</text:span></text:p>
      <text:p text:style-name="P313"><text:span text:style-name="T314">5</text:span><text:span text:style-name="T315">. Ūkinė ir kita veikla draustinyje negali bloginti saugomų rūšių ir jų buveinių, nurodytų Nuostatų 4.1 punkte, palankios apsaugos būklės.</text:span></text:p>
      <text:p text:style-name="P316"><text:span text:style-name="T317">6</text:span><text:span text:style-name="T318">. Draustinyje draudžiama veikla, numatyta Lietuvos Respublikos saugomų teritorijų įstatymo 9 straipsnyje, Specialiųjų žemės ir miško naudojimo sąlygų XLV skyriuje, Gamtinių ir kompleksinių draustinių nuostatų 11 ir 25 punktuose.</text:span></text:p>
      <text:p text:style-name="P319"><text:span text:style-name="T320">7</text:span><text:span text:style-name="T321">. Skiauterėtųjų tritonų, europinių medvarlių, raudonpilvių kūmučių ir medicininių dėlių apsaugos tikslais draustinio teritorijoje:</text:span></text:p>
      <text:p text:style-name="P322"><text:span text:style-name="T323">7.1</text:span><text:span text:style-name="T324">.<text:s/></text:span><text:span text:style-name="T325">draudžiama</text:span><text:span text:style-name="T326">:</text:span></text:p>
      <text:p text:style-name="P327"><text:span text:style-name="T328">7.1.1</text:span><text:span text:style-name="T329">. naudoti trąšas ir pesticidus;</text:span></text:p>
      <text:p text:style-name="P330"><text:span text:style-name="T331">7.1.2</text:span><text:span text:style-name="T332">. įveisti žuvis vandens telkiniuose;</text:span></text:p>
      <text:p text:style-name="P333"><text:span text:style-name="T334">7.1.3</text:span><text:span text:style-name="T335">. šalinti kelmus ir išvirtusius medžius vandens telkinių pakrantėse;</text:span></text:p>
      <text:p text:style-name="P336"><text:span text:style-name="T337">7.1.4</text:span><text:span text:style-name="T338">. gilinti vandens telkinius;</text:span></text:p>
      <text:p text:style-name="P339"><text:span text:style-name="T340">7.2</text:span><text:span text:style-name="T341">.<text:s/></text:span><text:span text:style-name="T342">skatinama</text:span><text:span text:style-name="T343"><text:s/>įrengti 1</text:span><text:span text:style-name="T344">–</text:span><text:span text:style-name="T345">2 arų dirbtinius vandens telkinius su seklia zona.</text:span></text:p>
      <text:p text:style-name="P346"><text:span text:style-name="T347">8</text:span><text:span text:style-name="T348">. Didžiųjų auksinukų ir juodųjų hesperijų apsaugos tikslais draustinio teritorijoje:</text:span></text:p>
      <text:p text:style-name="P349"><text:span text:style-name="T350">8.1</text:span><text:span text:style-name="T351">. draudžiama sausinti;</text:span></text:p>
      <text:p text:style-name="P352"><text:span text:style-name="T353">8.2</text:span><text:span text:style-name="T354">.<text:s/></text:span><text:span text:style-name="T355">skatinama</text:span><text:span text:style-name="T356">:</text:span></text:p>
      <text:p text:style-name="P357"><text:span text:style-name="T358">8.2.1</text:span><text:span text:style-name="T359">. palikti dalį plynų kirtaviečių savaiminiam atžėlimui;</text:span></text:p>
      <text:p text:style-name="P360"><text:span text:style-name="T361">8.2.2</text:span><text:span text:style-name="T362">. šienauti ir šalinti savaiminius medžius ir krūmus miško pievose ir aikštėse, tvarkyti jas pagal kaimo plėtros strateginiuose dokumentuose numatytas paramos agrarinei aplinkosaugai schemas.</text:span></text:p>
      <text:p text:style-name="P363"><text:span text:style-name="T364">9</text:span><text:span text:style-name="T365">. Saugomų rūšių, taip pat Europos Bendrijos svarbos rūšių, nurodytų Nuostatų 4.1 punkte, palankiai apsaugos būklei užtikrinti skatinama įgyvendinti gamtotvarkos plane ar kituose saugomų teritorijų planavimo dokumentuose numatytas saugomų rūšių apsaugos priemones.<text:s/></text:span></text:p>
      <text:p text:style-name="P366"/>
      <text:p text:style-name="P367"><text:span text:style-name="T368">III</text:span><text:span text:style-name="T369">.<text:s/></text:span><text:span text:style-name="T370">DRAUSTINIO APSAUGA, TVARKYMAS IR APLINKOS APSAUGOS KONTROLĖ</text:span></text:p>
      <text:p text:style-name="P371"/>
      <text:p text:style-name="P372"><text:span text:style-name="T373">10</text:span><text:span text:style-name="T374">. Draustinio apsaugą ir tvarkymą organizuoja Valstybinė saugomų teritorijų tarnyba prie Aplinkos ministerijos. Draustiniui tvarkyti ir prižiūrėti, moksliniams tyrimams plėtoti, specialiesiems gamtotvarkos darbams atlikti ir kitai veiklai vykdyti gali būti skiriamos Lietuvos Respublikos valstybės biudžeto, Europos Sąjungos struktūrinės paramos ir programų, savivaldybių biudžetų, taip pat kitos lėšos.</text:span></text:p>
      <text:p text:style-name="P375"><text:span text:style-name="T376">11</text:span><text:span text:style-name="T377">. Draustinyje valstybinę gamtos išteklių naudojimo ir aplinkos apsaugos kontrolę pagal kompetenciją vykdo aplinkos apsaugos valstybinės kontrolės pareigūnai, valstybiniai saugomų teritorijų pareigūnai, valstybiniai miškų kontrolės pareigūnai.</text:span></text:p>
      <text:p text:style-name="P378"/>
      <text:p text:style-name="P379"><text:span text:style-name="T380">IV</text:span><text:span text:style-name="T381">.<text:s/></text:span><text:span text:style-name="T382">BAIGIAMOSIOS NUOSTATOS</text:span></text:p>
      <text:p text:style-name="P383"/>
      <text:p text:style-name="P384"><text:span text:style-name="T385">12</text:span><text:span text:style-name="T386">. Fiziniai ir juridiniai asmenys, pažeidę Nuostatų reikalavimus, atsako Lietuvos Respublikos įstatymų nustatyta tvarka.</text:span></text:p>
      <text:p text:style-name="P387"/>
      <text:p text:style-name="P388"><text:span text:style-name="T389">_________________</text:span></text:p>
      <text:p text:style-name="P390"/>
      <text:p text:style-name="P391"/>
      <text:p text:style-name="P394">PATVIRTINTA</text:p>
      <text:p text:style-name="P395">Lietuvos Respublikos Vyriausybės<text:s/></text:p>
      <text:p text:style-name="P396">2011 m. sausio 26 d. nutarimu Nr. 94</text:p>
      <text:p text:style-name="P397"/>
      <text:p text:style-name="P398"><text:span text:style-name="T399">VALSTYBINIO GEMELIŠKIO BOTANINIO-ZOOLOGINIO DRAUSTINIO NUOSTATAI</text:span></text:p>
      <text:p text:style-name="P400"/>
      <text:p text:style-name="P401"><text:span text:style-name="T402">I</text:span><text:span text:style-name="T403">.<text:s/></text:span><text:span text:style-name="T404">BENDROSIOS NUOSTATOS</text:span></text:p>
      <text:p text:style-name="P405"/>
      <text:p text:style-name="P406"><text:span text:style-name="T407">1</text:span><text:span text:style-name="T408">. Valstybinio Gemeliškio botaninio-zoologinio draustinio nuostatai (toliau<text:s/></text:span><text:span text:style-name="T409">–</text:span><text:span text:style-name="T410"><text:s/>Nuostatai)</text:span><text:span text:style-name="T411"><text:s/></text:span><text:span text:style-name="T412">reglamentuoja veiklą valstybiniame Gemeliškio botaniniame-zoologiniame draustinyje (toliau<text:s/></text:span><text:span text:style-name="T413">–</text:span><text:span text:style-name="T414"><text:s/>draustinis), nustato apsaugos, tvarkymo ir kontrolės organizavimo ypatumus šioje teritorijoje.</text:span></text:p>
      <text:p text:style-name="P415"><text:span text:style-name="T416">2</text:span><text:span text:style-name="T417">.</text:span><text:span text:style-name="T418"><text:s/></text:span><text:span text:style-name="T419">Veiklą draustinyje reglamentuoja,</text:span><text:span text:style-name="T420"><text:s/></text:span><text:span text:style-name="T421">apsaugos ir n</text:span><text:span text:style-name="T422">audojimo režimą nustato Lietuvos Respublikos saugomų teritorijų įstatymas (Žin., 1993, Nr.<text:s/></text:span><text:a xlink:href="https://www.e-tar.lt/portal/lt/legalAct/TAR.FF1083B528B7" office:target-frame-name="_blank" xlink:show="new"><text:span text:style-name="T423">63-1188</text:span></text:a><text:span text:style-name="T424">; 2001, Nr.<text:s/></text:span><text:a xlink:href="https://www.e-tar.lt/portal/lt/legalAct/TAR.BB29FCA04DF2" office:target-frame-name="_blank" xlink:show="new"><text:span text:style-name="T425">108-3902</text:span></text:a><text:span text:style-name="T426">),<text:s/></text:span><text:span text:style-name="T427">Lietuvos Respublikos aplinkos apsaugos įstatymas (Žin., 1992, Nr.<text:s/></text:span><text:a xlink:href="https://www.e-tar.lt/portal/lt/legalAct/TAR.E2780B68DE62" office:target-frame-name="_blank" xlink:show="new"><text:span text:style-name="T428">5-75</text:span></text:a><text:span text:style-name="T429">), Lietuvos Respublikos</text:span><text:span text:style-name="T430"><text:s/>miškų įstatymas (Žin., 1994, Nr.<text:s/></text:span><text:a xlink:href="https://www.e-tar.lt/portal/lt/legalAct/TAR.5D6D055CC00C" office:target-frame-name="_blank" xlink:show="new"><text:span text:style-name="T431">96-1872</text:span></text:a><text:span text:style-name="T432">; 2001, Nr.<text:s/></text:span><text:a xlink:href="https://www.e-tar.lt/portal/lt/legalAct/TAR.960DBFBF5981" office:target-frame-name="_blank" xlink:show="new"><text:span text:style-name="T433">35-1161</text:span></text:a><text:span text:style-name="T434">), Lietuvos Respublikos planuojamos ūkinės veiklos poveikio aplinkai vertinimo įstatymas (Žin., 1996, Nr.<text:s/></text:span><text:a xlink:href="https://www.e-tar.lt/portal/lt/legalAct/TAR.0539E2FEB29E" office:target-frame-name="_blank" xlink:show="new"><text:span text:style-name="T435">82-1965</text:span></text:a><text:span text:style-name="T436">; 2005, Nr. 84-310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437">22-652</text:span></text:a><text:span text:style-name="T438">; 1996, Nr.<text:s/></text:span><text:a xlink:href="https://www.e-tar.lt/portal/lt/legalAct/TAR.24A188B62CA9" office:target-frame-name="_blank" xlink:show="new"><text:span text:style-name="T439">2-43</text:span></text:a><text:span text:style-name="T440">),<text:s/></text:span><text:span text:style-name="T441">Gamtinių ir kompleksinių draustinių nuostatai, patvirtinti Lietuvos Respublikos Vyriausybės 2008 m. balandžio 2 d. nutarimu Nr. 318 (Žin., 2008, Nr. </text:span><text:a xlink:href="https://www.e-tar.lt/portal/lt/legalAct/TAR.111D79A65EC5" office:target-frame-name="_blank" xlink:show="new"><text:span text:style-name="T442">44-1642</text:span></text:a><text:span text:style-name="T443">), Nuostatai, kit</text:span><text:span text:style-name="T444">i įstatymai ir teisės aktai.</text:span></text:p>
      <text:p text:style-name="P445"><text:span text:style-name="T446">3</text:span><text:span text:style-name="T447">. Nuostatuose vartojamos sąvokos apibrėžtos Lietuvos Respublikos saugomų teritorijų įstatyme ir Lietuvos Respublikos saugomų gyvūnų, augalų ir grybų rūšių įstatyme (Žin., 1997, Nr.<text:s/></text:span><text:a xlink:href="https://www.e-tar.lt/portal/lt/legalAct/TAR.1746D2A4EFB9" office:target-frame-name="_blank" xlink:show="new"><text:span text:style-name="T448">108-2727</text:span></text:a><text:span text:style-name="T449">; 2009, Nr.<text:s/></text:span><text:a xlink:href="https://www.e-tar.lt/portal/lt/legalAct/TAR.BF39F17A7E62" office:target-frame-name="_blank" xlink:show="new"><text:span text:style-name="T450">159-7200</text:span></text:a><text:span text:style-name="T451">).</text:span></text:p>
      <text:p text:style-name="P452"/>
      <text:p text:style-name="P453"><text:span text:style-name="T454">II</text:span><text:span text:style-name="T455">.<text:s/></text:span><text:span text:style-name="T456">DRAUSTINIO STEIGIMO TIKSLAI IR VEIKLOS REGLAMENTAVIMAS</text:span></text:p>
      <text:p text:style-name="P457"/>
      <text:p text:style-name="P458"><text:span text:style-name="T459">4</text:span><text:span text:style-name="T460">. Draustinio steigimo tikslai:<text:s/></text:span></text:p>
      <text:p text:style-name="P461"><text:span text:style-name="T462">4.1</text:span><text:span text:style-name="T463">. išsaugoti<text:s/></text:span><text:span text:style-name="T464">Europos Bendrijos svarbos rūšį</text:span><text:span text:style-name="T465"><text:s/>– auksuotąsias šaškytes (</text:span><text:span text:style-name="T466">Euphydryas aurinia</text:span><text:span text:style-name="T467">), į</text:span><text:span text:style-name="T468">trauktą į Buveinių apsaugai svarbių teritorijų atrankos tvarkos aprašą, patvirtintą aplinkos ministro 2001 m. balandžio 20 d. įsakymu Nr. 219 (Žin., 2001, Nr.<text:s/></text:span><text:a xlink:href="https://www.e-tar.lt/portal/lt/legalAct/TAR.25B830043514" office:target-frame-name="_blank" xlink:show="new"><text:span text:style-name="T469">37-1271</text:span></text:a><text:span text:style-name="T470">; 2008, Nr.<text:s/></text:span><text:a xlink:href="https://www.e-tar.lt/portal/lt/legalAct/TAR.B2AED9C0117D" office:target-frame-name="_blank" xlink:show="new"><text:span text:style-name="T471">87-3495</text:span></text:a><text:span text:style-name="T472">),</text:span><text:span text:style-name="T473"><text:s/>ir užtikrinti palankią saugomos rūšies apsaugos būklę;<text:s/></text:span></text:p>
      <text:p text:style-name="P474"><text:span text:style-name="T475">4.2</text:span><text:span text:style-name="T476">. užtikrinti kraštovaizdžio ir biologinės įvairovės apsaugą ir ekologinę pusiausvyrą;</text:span></text:p>
      <text:p text:style-name="P477"><text:span text:style-name="T478">4.3</text:span><text:span text:style-name="T479">. vykdyti saugomų rūšių stebėseną, mokslo tyrimus, kaupti informaciją apie rūšių įvairovę;</text:span></text:p>
      <text:p text:style-name="P480"><text:span text:style-name="T481">4.4</text:span><text:span text:style-name="T482">. analizuoti žmogaus veiklos poveikį ekosistemoms;</text:span></text:p>
      <text:p text:style-name="P483"><text:span text:style-name="T484">4.5</text:span><text:span text:style-name="T485">. propaguoti biologinės įvairovės išsaugojimo idėjas ir būdus.</text:span></text:p>
      <text:p text:style-name="P486"><text:span text:style-name="T487">5</text:span><text:span text:style-name="T488">.<text:s/></text:span><text:span text:style-name="T489">Ūkinė ir kita veikla</text:span><text:span text:style-name="T490"><text:s/>draustinyje negali bloginti saugomos rūšies, nurodytos Nuostatų 4.1 punkte, palankios apsaugos būklės.</text:span></text:p>
      <text:p text:style-name="P491"><text:span text:style-name="T492">6</text:span><text:span text:style-name="T493">. Draustinyje draudžiama veikla, numatyta Lietuvos Respublikos saugomų teritorijų įstatymo 9 straipsnyje, Specialiųjų žemės ir miško naudojimo sąlygų XLV skyriuje,<text:s/></text:span><text:span text:style-name="T494">Gamtinių ir kompleksinių draustinių nuostatų 11 ir 25 punktuose</text:span><text:span text:style-name="T495">.</text:span></text:p>
      <text:p text:style-name="P496"><text:span text:style-name="T497">7</text:span><text:span text:style-name="T498">. Auksuotųjų šaškyčių<text:s/></text:span><text:span text:style-name="T499">apsaugos tikslais draustinio teritorijoje:</text:span></text:p>
      <text:p text:style-name="P500"><text:span text:style-name="T501">7.1</text:span><text:span text:style-name="T502">. draustinio ribų plane pažymėtose auksuotųjų šaškyčių buveinėse draudžiama:</text:span></text:p>
      <text:p text:style-name="P503"><text:span text:style-name="T504">7.1.1</text:span><text:span text:style-name="T505">. suarti ir tręšti pievas;</text:span></text:p>
      <text:p text:style-name="P506"><text:span text:style-name="T507">7.1.2</text:span><text:span text:style-name="T508">. įveisti mišką;</text:span></text:p>
      <text:p text:style-name="P509"><text:span text:style-name="T510">7</text:span><text:span text:style-name="T511">.2</text:span><text:span text:style-name="T512">. skatinama</text:span><text:span text:style-name="T513">:</text:span></text:p>
      <text:p text:style-name="P514"><text:span text:style-name="T515">7.2.1</text:span><text:span text:style-name="T516">. šienauti (ne anksčiau kaip nuo liepos 15 d.);</text:span></text:p>
      <text:p text:style-name="P517"><text:span text:style-name="T518">7.2.2</text:span><text:span text:style-name="T519">. ekstensyviai ganyti gyvulius (ne anksčiau kaip nuo birželio 15 d.);</text:span></text:p>
      <text:p text:style-name="P520"><text:span text:style-name="T521">7.2.3</text:span><text:span text:style-name="T522">. šalinti plintančią sumedėjusią augaliją.</text:span></text:p>
      <text:p text:style-name="P523"><text:span text:style-name="T524">8</text:span><text:span text:style-name="T525">.<text:s/></text:span><text:span text:style-name="T526">Europos Bendrijos svarbos rūšies,</text:span><text:span text:style-name="T527"><text:s/>nurodytos Nuostatų 4.1 punkte, palankiai apsaugos būklei užtikrinti skatinama įgyvendinti gamtotvarkos plane ar kituose saugomų teritorijų planavimo dokumentuose numatytas saugomų rūšių apsaugos priemones.</text:span><text:span text:style-name="T528"><text:s/></text:span></text:p>
      <text:p text:style-name="P529"/>
      <text:p text:style-name="P530"><text:span text:style-name="T531">III</text:span><text:span text:style-name="T532">.<text:s/></text:span><text:span text:style-name="T533">DRAUSTINIO APSAUGA, TVARKYMAS IR APLINKOS APSAUGOS KONTROLĖ</text:span></text:p>
      <text:p text:style-name="P534"/>
      <text:p text:style-name="P535"><text:span text:style-name="T536">9</text:span><text:span text:style-name="T537">. Draustinio apsaugą ir tvarkymą organizuoja Valstybinė saugomų teritorijų tarnyba prie Aplinkos ministerijos. Draustiniui tvarkyti ir prižiūrėti, moksliniams tyrimams plėtoti, specialiesiems gamtotvarkos darbams atlikti ir kitai veiklai vykdyti gali būti skiriamos Lietuvos Respublikos valstybės biudžeto, Europos Sąjungos struktūrinės paramos ir programų, savivaldybių biudžetų, taip pat kitos lėšos.</text:span></text:p>
      <text:p text:style-name="P538"><text:span text:style-name="T539">10</text:span><text:span text:style-name="T540">. Draustinyje valstybinę gamtos išteklių naudojimo ir aplinkos apsaugos kontrolę pagal kompetenciją vykdo aplinkos apsaugos valstybinės kontrolės pareigūnai, valstybiniai saugomų teritorijų pareigūnai, valstybiniai miškų kontrolės pareigūnai.</text:span></text:p>
      <text:p text:style-name="P541"/>
      <text:p text:style-name="P542"><text:span text:style-name="T543">IV</text:span><text:span text:style-name="T544">.<text:s/></text:span><text:span text:style-name="T545">BAIGIAMOSIOS NUOSTATOS</text:span></text:p>
      <text:p text:style-name="P546"/>
      <text:p text:style-name="P547"><text:span text:style-name="T548">11</text:span><text:span text:style-name="T549">. Fiziniai ir juridiniai asmenys, pažeidę Nuostatų reikalavimus, atsako Lietuvos Respublikos įstatymų nustatyta tvarka.</text:span></text:p>
      <text:p text:style-name="P550"/>
      <text:p text:style-name="P551"><text:span text:style-name="T552">_________________</text:span></text:p>
      <text:p text:style-name="P553"/>
      <text:p text:style-name="P554"/>
      <text:soft-page-break/>
      <text:p text:style-name="P555">PATVIRTINTA</text:p>
      <text:p text:style-name="P558">Lietuvos Respublikos Vyriausybės<text:s/></text:p>
      <text:p text:style-name="P559">2011 m. sausio 26 d. nutarimu Nr. 94</text:p>
      <text:p text:style-name="P560"/>
      <text:p text:style-name="P561"><text:span text:style-name="T562">VALSTYBINIO MEŠKŲ BOTANINIO-ZOOLOGINIO DRAUSTINIO NUOSTATAI</text:span></text:p>
      <text:p text:style-name="P563"/>
      <text:p text:style-name="P564"><text:span text:style-name="T565">I</text:span><text:span text:style-name="T566">.<text:s/></text:span><text:span text:style-name="T567">BENDROSIOS NUOSTATOS</text:span></text:p>
      <text:p text:style-name="P568"/>
      <text:p text:style-name="P569"><text:span text:style-name="T570">1</text:span><text:span text:style-name="T571">. Valstybinio Meškų botaninio-zoologinio draustinio nuostatai (toliau<text:s/></text:span><text:span text:style-name="T572">–</text:span><text:span text:style-name="T573"><text:s/>Nuostatai) reglamentuoja veiklą valstybiniame Meškų botaniniame-zoologiniame draustinyje (toliau<text:s/></text:span><text:span text:style-name="T574">–</text:span><text:span text:style-name="T575"><text:s/>draustinis), nustato apsaugos, tvarkymo ir kontrolės organizavimo ypatumus šioje teritorijoje.</text:span></text:p>
      <text:p text:style-name="P576"><text:span text:style-name="T577">2</text:span><text:span text:style-name="T578">.</text:span><text:span text:style-name="T579"><text:s/></text:span><text:span text:style-name="T580">Veiklą draustinyje reglamentuoja,</text:span><text:span text:style-name="T581"><text:s/></text:span><text:span text:style-name="T582">apsaugos ir n</text:span><text:span text:style-name="T583">audojimo režimą nustato Lietuvos Respublikos saugomų teritorijų įstatymas (Žin., 1993, Nr.<text:s/></text:span><text:a xlink:href="https://www.e-tar.lt/portal/lt/legalAct/TAR.FF1083B528B7" office:target-frame-name="_blank" xlink:show="new"><text:span text:style-name="T584">63-1188</text:span></text:a><text:span text:style-name="T585">; 2001, Nr.<text:s/></text:span><text:a xlink:href="https://www.e-tar.lt/portal/lt/legalAct/TAR.BB29FCA04DF2" office:target-frame-name="_blank" xlink:show="new"><text:span text:style-name="T586">108-3902</text:span></text:a><text:span text:style-name="T587">), Lietuvos Respublikos aplinkos apsaugos įstatymas (Žin., 1992, Nr.<text:s/></text:span><text:a xlink:href="https://www.e-tar.lt/portal/lt/legalAct/TAR.E2780B68DE62" office:target-frame-name="_blank" xlink:show="new"><text:span text:style-name="T588">5-75</text:span></text:a><text:span text:style-name="T589">), Lietuvos Respublikos miškų įstatymas (Žin., 1994, Nr.<text:s/></text:span><text:a xlink:href="https://www.e-tar.lt/portal/lt/legalAct/TAR.5D6D055CC00C" office:target-frame-name="_blank" xlink:show="new"><text:span text:style-name="T590">96-1872</text:span></text:a><text:span text:style-name="T591">; 2001, Nr.<text:s/></text:span><text:a xlink:href="https://www.e-tar.lt/portal/lt/legalAct/TAR.960DBFBF5981" office:target-frame-name="_blank" xlink:show="new"><text:span text:style-name="T592">35-1161</text:span></text:a><text:span text:style-name="T593">), Lietuvos Respublikos planuojamos ūkinės veiklos poveikio aplinkai vertinimo įstatymas (Žin., 1996, Nr.<text:s/></text:span><text:a xlink:href="https://www.e-tar.lt/portal/lt/legalAct/TAR.0539E2FEB29E" office:target-frame-name="_blank" xlink:show="new"><text:span text:style-name="T594">82-1965</text:span></text:a><text:span text:style-name="T595">; 2005, Nr. 84-310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596">22-652</text:span></text:a><text:span text:style-name="T597">; 1996, Nr.<text:s/></text:span><text:a xlink:href="https://www.e-tar.lt/portal/lt/legalAct/TAR.24A188B62CA9" office:target-frame-name="_blank" xlink:show="new"><text:span text:style-name="T598">2-43</text:span></text:a><text:span text:style-name="T599">),<text:s/></text:span><text:span text:style-name="T600">Gamtinių ir kompleksinių draustinių nuostatai, patvirtinti Lietuvos Respublikos Vyriausybės 2008 m. balandžio 2 d. nutarimu Nr. 318 (Žin., 2008, Nr. </text:span><text:a xlink:href="https://www.e-tar.lt/portal/lt/legalAct/TAR.111D79A65EC5" office:target-frame-name="_blank" xlink:show="new"><text:span text:style-name="T601">44-1642</text:span></text:a><text:span text:style-name="T602">), Nuostatai, kit</text:span><text:span text:style-name="T603">i įstatymai ir teisės aktai.</text:span></text:p>
      <text:p text:style-name="P604"><text:span text:style-name="T605">3</text:span><text:span text:style-name="T606">. Nuostatuose vartojamos sąvokos apibrėžtos Lietuvos Respublikos saugomų teritorijų įstatyme ir Lietuvos Respublikos saugomų gyvūnų, augalų ir grybų rūšių įstatyme (Žin., 1997, Nr.<text:s/></text:span><text:a xlink:href="https://www.e-tar.lt/portal/lt/legalAct/TAR.1746D2A4EFB9" office:target-frame-name="_blank" xlink:show="new"><text:span text:style-name="T607">108-2727</text:span></text:a><text:span text:style-name="T608">; 2009, Nr.<text:s/></text:span><text:a xlink:href="https://www.e-tar.lt/portal/lt/legalAct/TAR.BF39F17A7E62" office:target-frame-name="_blank" xlink:show="new"><text:span text:style-name="T609">159-7200</text:span></text:a><text:span text:style-name="T610">).</text:span></text:p>
      <text:p text:style-name="P611"/>
      <text:p text:style-name="P612"><text:span text:style-name="T613">II</text:span><text:span text:style-name="T614">.<text:s/></text:span><text:span text:style-name="T615">DRAUSTINIO STEIGIMO TIKSLAI IR VEIKLOS REGLAMENTAVIMAS</text:span></text:p>
      <text:p text:style-name="P616"/>
      <text:p text:style-name="P617"><text:span text:style-name="T618">4</text:span><text:span text:style-name="T619">. Draustinio steigimo tikslai:<text:s/></text:span></text:p>
      <text:p text:style-name="P620"><text:span text:style-name="T621">4.1</text:span><text:span text:style-name="T622">.</text:span><text:span text:style-name="T623"><text:s/>i</text:span><text:span text:style-name="T624">šsaugoti Europos Bendrijos svarbos rūšis: kraujalakinius melsvius (</text:span><text:span text:style-name="T625">Maculinea teleius</text:span><text:span text:style-name="T626">), didžiuosius auksinukus (</text:span><text:span text:style-name="T627">Lycaena dispar</text:span><text:span text:style-name="T628">), Europos Bendrijos svarbos gamtines buveines: 2330 nesusivėrusias žemynines smiltpieves, 3150 natūralius eutrofinius ežerus su plūdžių arba aštrių bendrijomis, 6210 stepines pievas, 6230 *rūšių turtingus briedgaurynus, 6270 *rūšių turtingus smilgynus, 6430 eutrofinius aukštuosius žolynus, 6450 aliuvines pievas, 6510 šienaujamas mezofitų pievas, 9070 medžiais apaugusias ganyklas,</text:span><text:span text:style-name="T629"><text:s/></text:span><text:span text:style-name="T630">įtrauktus į Buveinių apsaugai svarbių teritorijų atrankos tvarkos aprašą, patvirtintą aplinkos ministro 2001 m. balandžio 20 d. įsakymu Nr. 219 (Žin., 2001, Nr.<text:s/></text:span><text:a xlink:href="https://www.e-tar.lt/portal/lt/legalAct/TAR.25B830043514" office:target-frame-name="_blank" xlink:show="new"><text:span text:style-name="T631">37-1271</text:span></text:a><text:span text:style-name="T632">; 2008, Nr.<text:s/></text:span><text:a xlink:href="https://www.e-tar.lt/portal/lt/legalAct/TAR.B2AED9C0117D" office:target-frame-name="_blank" xlink:show="new"><text:span text:style-name="T633">87-3495</text:span></text:a><text:span text:style-name="T634">), ir</text:span><text:span text:style-name="T635"><text:s/></text:span><text:span text:style-name="T636">užtikrinti palankią saugomų rūšių ir natūralių buveinių apsaugos būklę;</text:span></text:p>
      <text:p text:style-name="P637"><text:span text:style-name="T638">4.2</text:span><text:span text:style-name="T639">. užtikrinti kraštovaizdžio ir biologinės įvairovės apsaugą ir ekologinę pusiausvyrą;</text:span></text:p>
      <text:p text:style-name="P640"><text:span text:style-name="T641">4.3</text:span><text:span text:style-name="T642">. vykdyti natūralių buveinių ir saugomų rūšių stebėseną, mokslo tyrimus, kaupti informaciją apie rūšių įvairovę;</text:span></text:p>
      <text:p text:style-name="P643"><text:span text:style-name="T644">4.4</text:span><text:span text:style-name="T645">. analizuoti žmogaus veiklos poveikį ekosistemoms;</text:span></text:p>
      <text:p text:style-name="P646"><text:span text:style-name="T647">4.5</text:span><text:span text:style-name="T648">. propaguoti biologinės įvairovės išsaugojimo idėjas ir būdus.</text:span></text:p>
      <text:p text:style-name="P649"><text:span text:style-name="T650">5</text:span><text:span text:style-name="T651">. Ūkinė ir kita veikla draustinyje negali bloginti saugomų rūšių ir natūralių buveinių, nurodytų Nuostatų 4.1 punkte, palankios apsaugos būklės.</text:span></text:p>
      <text:p text:style-name="P652"><text:span text:style-name="T653">6</text:span><text:span text:style-name="T654">. Draustinyje draudžiama veikla, numatyta Lietuvos Respublikos saugomų teritorijų įstatymo 9 straipsnyje, Specialiųjų žemės ir miško naudojimo sąlygų XLV skyriuje,<text:s/></text:span><text:span text:style-name="T655">Gamtinių ir kompleksinių draustinių nuostatų 11 ir 25 punktuose.</text:span></text:p>
      <text:p text:style-name="P656"><text:span text:style-name="T657">7</text:span><text:span text:style-name="T658">. Kraujalakinių melsvių, didžiųjų auksinukų, natūralių pievų buveinių (2330 nesusivėrusių žemyninių smiltpievių, 6210 stepinių pievų, 6230 *rūšių turtingų briedgaurynų, 6270 *rūšių turtingų smilgynų, 6430 eutrofinių aukštųjų žolynų, 6450 aliuvinių pievų, 6510 šienaujamų mezofitų pievų) apsaugos tikslais draustinio teritorijoje:<text:s/></text:span></text:p>
      <text:p text:style-name="P659"><text:span text:style-name="T660">7.1</text:span><text:span text:style-name="T661">. draudžiama:</text:span></text:p>
      <text:p text:style-name="P662"><text:span text:style-name="T663">7.1.1</text:span><text:span text:style-name="T664">. įsėti, suarti, tręšti, kalkinti kultūrines žoles pievose ar kitaip keisti žolynus, įveisti mišką ar sodinti pavienius medžius ar krūmus;</text:span></text:p>
      <text:p text:style-name="P665"><text:span text:style-name="T666">7.1.2</text:span><text:span text:style-name="T667">. keisti vandens telkinių vandens cheminę sudėtį, hidrologinį režimą, išskyrus natūralaus hidrologinio režimo atkūrimo priemonių taikymą;</text:span></text:p>
      <text:p text:style-name="P668"><text:span text:style-name="T669">7.2</text:span><text:span text:style-name="T670">. skatinama šienauti, ganyti gyvulius, reguliuoti savaiminį medžių ir krūmų plitimą.</text:span></text:p>
      <text:p text:style-name="P671"><text:span text:style-name="T672">8</text:span><text:span text:style-name="T673">. Draustinio ribų plane pažymėtoje vietoje (buveinėse – 3150 natūralūs eutrofiniai ežerai su plūdžių arba aštrių bendrijomis) apsaugos tikslais draudžiama į ežerus nuleisti nutekamuosius ar drenažo vandenis.</text:span></text:p>
      <text:p text:style-name="P674"><text:span text:style-name="T675">9</text:span><text:span text:style-name="T676">. Draustinyje esančiose – 9070 medžiais apaugusių ganyklų natūraliose buveinėse:</text:span></text:p>
      <text:p text:style-name="P677"><text:span text:style-name="T678">9.1</text:span><text:span text:style-name="T679">. draudžiama iškirsti pavienius medžius ir krūmus, išskyrus draustinio planavimo dokumentuose numatytas priemones;</text:span></text:p>
      <text:p text:style-name="P680"><text:span text:style-name="T681">9.2</text:span><text:span text:style-name="T682">. skatinama šienauti, ganyti gyvulius, reguliuoti savaiminį medžių ir krūmų plitimą.</text:span></text:p>
      <text:p text:style-name="P683"><text:span text:style-name="T684">10</text:span><text:span text:style-name="T685">.<text:s/></text:span><text:span text:style-name="T686">Europos Bendrijos svarbos rūšių, natūralių buveinių,</text:span><text:span text:style-name="T687"><text:s/>nurodytų Nuostatų 4.1 punkte, palankiai apsaugos būklei užtikrinti skatinama įgyvendinti gamtotvarkos plane ar kituose saugomų teritorijų planavimo dokumentuose numatytas saugomų rūšių apsaugos priemones.</text:span><text:span text:style-name="T688"><text:s/></text:span></text:p>
      <text:p text:style-name="P689"/>
      <text:p text:style-name="P690"><text:span text:style-name="T691">III</text:span><text:span text:style-name="T692">.<text:s/></text:span><text:span text:style-name="T693">DRAUSTINIO APSAUGA, TVARKYMAS IR APLINKOS APSAUGOS KONTROLĖ</text:span></text:p>
      <text:p text:style-name="P694"/>
      <text:p text:style-name="P695"><text:span text:style-name="T696">11</text:span><text:span text:style-name="T697">. Draustinio apsaugą ir tvarkymą organizuoja Valstybinė saugomų teritorijų tarnyba prie Aplinkos ministerijos. Draustiniui tvarkyti ir prižiūrėti, moksliniams tyrimams plėtoti, specialiesiems gamtotvarkos darbams atlikti ir kitai veiklai vykdyti gali būti skiriamos Lietuvos Respublikos valstybės biudžeto, Europos Sąjungos struktūrinės paramos ir programų, savivaldybių biudžetų, taip pat kitos lėšos.</text:span></text:p>
      <text:p text:style-name="P698"><text:span text:style-name="T699">12</text:span><text:span text:style-name="T700">. Draustinyje valstybinę gamtos išteklių naudojimo ir aplinkos apsaugos kontrolę pagal kompetenciją vykdo aplinkos apsaugos valstybinės kontrolės pareigūnai, valstybiniai saugomų teritorijų pareigūnai, valstybiniai miškų kontrolės pareigūnai.</text:span></text:p>
      <text:p text:style-name="P701"/>
      <text:p text:style-name="P702"><text:span text:style-name="T703">IV</text:span><text:span text:style-name="T704">.<text:s/></text:span><text:span text:style-name="T705">BAIGIAMOSIOS NUOSTATOS</text:span></text:p>
      <text:p text:style-name="P706"/>
      <text:p text:style-name="P707"><text:span text:style-name="T708">13</text:span><text:span text:style-name="T709">. Fiziniai ir juridiniai asmenys, pažeidę Nuostatų reikalavimus, atsako Lietuvos Respublikos įstatymų nustatyta tvarka.</text:span></text:p>
      <text:p text:style-name="P710"/>
      <text:p text:style-name="P711"><text:span text:style-name="T712">_________________</text:span></text:p>
      <text:p text:style-name="P713"/>
      <text:p text:style-name="P714"/>
      <text:soft-page-break/>
      <text:p text:style-name="P715">PATVIRTINTA</text:p>
      <text:p text:style-name="P718">Lietuvos Respublikos Vyriausybės<text:s/></text:p>
      <text:p text:style-name="P719">2011 m. sausio 26 d. nutarimu Nr. 94</text:p>
      <text:p text:style-name="P720"/>
      <text:p text:style-name="P721"><text:span text:style-name="T722">VALSTYBINIO PAĄŽUOLYNĖS BOTANINIO-ZOOLOGINIO DRAUSTINIO NUOSTATAI</text:span></text:p>
      <text:p text:style-name="P723"/>
      <text:p text:style-name="P724"><text:span text:style-name="T725">I</text:span><text:span text:style-name="T726">.<text:s/></text:span><text:span text:style-name="T727">BENDROSIOS NUOSTATOS</text:span></text:p>
      <text:p text:style-name="P728"/>
      <text:p text:style-name="P729"><text:span text:style-name="T730">1</text:span><text:span text:style-name="T731">. Valstybinio Paąžuolynės botaninio-zoologinio draustinio nuostatai (toliau<text:s/></text:span><text:span text:style-name="T732">–</text:span><text:span text:style-name="T733"><text:s/>Nuostatai) reglamentuoja veiklą valstybiniame Paąžuolynės botaniniame-zoologiniame draustinyje (toliau<text:s/></text:span><text:span text:style-name="T734">–</text:span><text:span text:style-name="T735"><text:s/>draustinis), nustato apsaugos, tvarkymo ir kontrolės organizavimo ypatumus šioje teritorijoje.</text:span></text:p>
      <text:p text:style-name="P736"><text:span text:style-name="T737">2</text:span><text:span text:style-name="T738">.</text:span><text:span text:style-name="T739"><text:s/></text:span><text:span text:style-name="T740">Veiklą draustinyje reglamentuoja,</text:span><text:span text:style-name="T741"><text:s/></text:span><text:span text:style-name="T742">apsaugos ir n</text:span><text:span text:style-name="T743">audojimo režimą nustato Lietuvos Respublikos saugomų teritorijų įstatymas (Žin., 1993, Nr.<text:s/></text:span><text:a xlink:href="https://www.e-tar.lt/portal/lt/legalAct/TAR.FF1083B528B7" office:target-frame-name="_blank" xlink:show="new"><text:span text:style-name="T744">63-1188</text:span></text:a><text:span text:style-name="T745">; 2001, Nr.<text:s/></text:span><text:a xlink:href="https://www.e-tar.lt/portal/lt/legalAct/TAR.BB29FCA04DF2" office:target-frame-name="_blank" xlink:show="new"><text:span text:style-name="T746">108-3902</text:span></text:a><text:span text:style-name="T747">), Lietuvos Respublikos aplinkos apsaugos įstatymas (Žin., 1992, Nr.<text:s/></text:span><text:a xlink:href="https://www.e-tar.lt/portal/lt/legalAct/TAR.E2780B68DE62" office:target-frame-name="_blank" xlink:show="new"><text:span text:style-name="T748">5-75</text:span></text:a><text:span text:style-name="T749">), Lietuvos Respublikos miškų įstatymas (Žin., 1994, Nr.<text:s/></text:span><text:a xlink:href="https://www.e-tar.lt/portal/lt/legalAct/TAR.5D6D055CC00C" office:target-frame-name="_blank" xlink:show="new"><text:span text:style-name="T750">96-1872</text:span></text:a><text:span text:style-name="T751">; 2001, Nr.<text:s/></text:span><text:a xlink:href="https://www.e-tar.lt/portal/lt/legalAct/TAR.960DBFBF5981" office:target-frame-name="_blank" xlink:show="new"><text:span text:style-name="T752">35-1161</text:span></text:a><text:span text:style-name="T753">), Lietuvos Respublikos planuojamos ūkinės veiklos poveikio aplinkai vertinimo įstatymas (Žin., 1996, Nr.<text:s/></text:span><text:a xlink:href="https://www.e-tar.lt/portal/lt/legalAct/TAR.0539E2FEB29E" office:target-frame-name="_blank" xlink:show="new"><text:span text:style-name="T754">82-1965</text:span></text:a><text:span text:style-name="T755">; 2005, Nr. 84-310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756">22-652</text:span></text:a><text:span text:style-name="T757">; 1996, Nr.<text:s/></text:span><text:a xlink:href="https://www.e-tar.lt/portal/lt/legalAct/TAR.24A188B62CA9" office:target-frame-name="_blank" xlink:show="new"><text:span text:style-name="T758">2-43</text:span></text:a><text:span text:style-name="T759">),<text:s/></text:span><text:span text:style-name="T760">Gamtinių ir kompleksinių draustinių nuostatai, patvirtinti Lietuvos Respublikos Vyriausybės 2008 m. balandžio 2 d. nutarimu Nr. 318 (Žin., 2008, Nr. </text:span><text:a xlink:href="https://www.e-tar.lt/portal/lt/legalAct/TAR.111D79A65EC5" office:target-frame-name="_blank" xlink:show="new"><text:span text:style-name="T761">44-1642</text:span></text:a><text:span text:style-name="T762">), Nuostatai, kit</text:span><text:span text:style-name="T763">i įstatymai ir teisės aktai.</text:span></text:p>
      <text:p text:style-name="P764"><text:span text:style-name="T765">3</text:span><text:span text:style-name="T766">. Nuostatuose vartojamos sąvokos apibrėžtos Lietuvos Respublikos saugomų teritorijų įstatyme ir Lietuvos Respublikos saugomų gyvūnų, augalų ir grybų rūšių įstatyme (Žin., 1997, Nr.<text:s/></text:span><text:a xlink:href="https://www.e-tar.lt/portal/lt/legalAct/TAR.1746D2A4EFB9" office:target-frame-name="_blank" xlink:show="new"><text:span text:style-name="T767">108-2727</text:span></text:a><text:span text:style-name="T768">; 2009, Nr.<text:s/></text:span><text:a xlink:href="https://www.e-tar.lt/portal/lt/legalAct/TAR.BF39F17A7E62" office:target-frame-name="_blank" xlink:show="new"><text:span text:style-name="T769">159-7200</text:span></text:a><text:span text:style-name="T770">).</text:span></text:p>
      <text:p text:style-name="P771"/>
      <text:p text:style-name="P772"><text:span text:style-name="T773">II</text:span><text:span text:style-name="T774">.<text:s/></text:span><text:span text:style-name="T775">DRAUSTINIO STEIGIMO TIKSLAI IR VEIKLOS REGLAMENTAVIMAS</text:span></text:p>
      <text:p text:style-name="P776"/>
      <text:p text:style-name="P777"><text:span text:style-name="T778">4</text:span><text:span text:style-name="T779">. Draustinio steigimo tikslai:<text:s/></text:span></text:p>
      <text:p text:style-name="P780"><text:span text:style-name="T781">4.1</text:span><text:span text:style-name="T782">. i</text:span><text:span text:style-name="T783">šsaugoti Europos Bendrijos svarbos rūšis:<text:s/></text:span><text:span text:style-name="T784">šarvuotąsias skėtes (</text:span><text:span text:style-name="T785">Leucorrhinia pectoralis</text:span><text:span text:style-name="T786">), skiauterėtuosius tritonus (</text:span><text:span text:style-name="T787">Triturus cristatus</text:span><text:span text:style-name="T788">)</text:span><text:span text:style-name="T789">, įtrauktus į Buveinių apsaugai svarbių teritorijų atrankos tvarkos aprašą, patvirtintą aplinkos ministro 2001 m. balandžio 20 d. įsakymu Nr. 219 (Žin., 2001, Nr.<text:s/></text:span><text:a xlink:href="https://www.e-tar.lt/portal/lt/legalAct/TAR.25B830043514" office:target-frame-name="_blank" xlink:show="new"><text:span text:style-name="T790">37-1271</text:span></text:a><text:span text:style-name="T791">; 2008, Nr.<text:s/></text:span><text:a xlink:href="https://www.e-tar.lt/portal/lt/legalAct/TAR.B2AED9C0117D" office:target-frame-name="_blank" xlink:show="new"><text:span text:style-name="T792">87-3495</text:span></text:a><text:span text:style-name="T793">),<text:s/></text:span><text:span text:style-name="T794">ir</text:span><text:span text:style-name="T795"><text:s/></text:span><text:span text:style-name="T796">užtikrinti palankią saugomų rūšių apsaugos būklę;</text:span></text:p>
      <text:p text:style-name="P797"><text:span text:style-name="T798">4.2</text:span><text:span text:style-name="T799">. užtikrinti kraštovaizdžio ir biologinės įvairovės apsaugą, ekologinę pusiausvyrą;</text:span></text:p>
      <text:p text:style-name="P800"><text:span text:style-name="T801">4.3</text:span><text:span text:style-name="T802">. vykdyti saugomų rūšių stebėseną, mokslo tyrimus, kaupti informaciją apie rūšių įvairovę;</text:span></text:p>
      <text:p text:style-name="P803"><text:span text:style-name="T804">4.4</text:span><text:span text:style-name="T805">. analizuoti žmogaus veiklos poveikį ekosistemoms;</text:span></text:p>
      <text:p text:style-name="P806"><text:span text:style-name="T807">4.5</text:span><text:span text:style-name="T808">. propaguoti biologinės įvairovės išsaugojimo idėjas ir būdus.</text:span></text:p>
      <text:p text:style-name="P809"><text:span text:style-name="T810">5</text:span><text:span text:style-name="T811">. Ūkinė ir kita veikla draustinyje negali bloginti saugomų rūšių ir jų buveinių, nurodytų Nuostatų 4.1 punkte, palankios apsaugos būklės.</text:span></text:p>
      <text:p text:style-name="P812"><text:span text:style-name="T813">6</text:span><text:span text:style-name="T814">. Draustinyje draudžiama veikla, numatyta Lietuvos Respublikos saugomų teritorijų įstatymo 9 straipsnyje, Specialiųjų žemės ir miško naudojimo sąlygų XLV skyriuje,<text:s/></text:span><text:span text:style-name="T815">Gamtinių ir kompleksinių draustinių nuostatų 11 ir 25 punktuose</text:span><text:span text:style-name="T816">.</text:span></text:p>
      <text:p text:style-name="P817"><text:span text:style-name="T818">7</text:span><text:span text:style-name="T819">. Šarvuotųjų skėčių ir skiauterėtųjų tritonų apsaugos tikslais draustinio teritorijoje draudžiama:</text:span></text:p>
      <text:p text:style-name="P820"><text:span text:style-name="T821">7.1</text:span><text:span text:style-name="T822">. vykdyti veiklą, kuri pažeistų durpių klodą;</text:span></text:p>
      <text:p text:style-name="P823"><text:span text:style-name="T824">7.2</text:span><text:span text:style-name="T825">. valyti vandens telkinius ar keisti kranto liniją;</text:span></text:p>
      <text:p text:style-name="P826"><text:span text:style-name="T827">7.3</text:span><text:span text:style-name="T828">. naudoti trąšas ir kalkinimo priemones;</text:span></text:p>
      <text:p text:style-name="P829"><text:span text:style-name="T830">7.4</text:span><text:span text:style-name="T831">. įveisti žuvis vandens telkiniuose;</text:span></text:p>
      <text:p text:style-name="P832"><text:span text:style-name="T833">7.5</text:span><text:span text:style-name="T834">. šalinti kelmus ir išvirtusius medžius vandens telkinių pakrantėse.</text:span></text:p>
      <text:p text:style-name="P835"><text:span text:style-name="T836">8</text:span><text:span text:style-name="T837">. Šarvuotųjų skėčių ir skiauterėtųjų tritonų apsaugos tikslais draustinio teritorijoje skatinama:</text:span></text:p>
      <text:p text:style-name="P838"><text:span text:style-name="T839">8.1</text:span><text:span text:style-name="T840">. iš dalies apželdinti vandens telkinių pakrantes arba retinti per tankią sumedėjusią augaliją;</text:span></text:p>
      <text:p text:style-name="P841"><text:span text:style-name="T842">8.2</text:span><text:span text:style-name="T843">. įrengti mažus (iki 0,1 hektaro) dirbtinius vandens telkinius;</text:span></text:p>
      <text:p text:style-name="P844"><text:span text:style-name="T845">8.3</text:span><text:span text:style-name="T846">. atkurti pažeistą hidrologinį režimą.</text:span></text:p>
      <text:p text:style-name="P847"><text:span text:style-name="T848">9</text:span><text:span text:style-name="T849">.<text:s/></text:span><text:span text:style-name="T850">Europos Bendrijos svarbos rūšių,</text:span><text:span text:style-name="T851"><text:s/>nurodytų Nuostatų 4.1 punkte, palankiai apsaugos būklei užtikrinti skatinama įgyvendinti gamtotvarkos plane ar kituose saugomų teritorijų planavimo dokumentuose numatytas saugomų rūšių apsaugos priemones.</text:span><text:span text:style-name="T852"><text:s/></text:span></text:p>
      <text:p text:style-name="P853"/>
      <text:p text:style-name="P854"><text:span text:style-name="T855">III</text:span><text:span text:style-name="T856">.<text:s/></text:span><text:span text:style-name="T857">DRAUSTINIO APSAUGA, TVARKYMAS IR APLINKOS APSAUGOS KONTROLĖ</text:span></text:p>
      <text:p text:style-name="P858"/>
      <text:p text:style-name="P859"><text:span text:style-name="T860">10</text:span><text:span text:style-name="T861">. Draustinio apsaugą ir tvarkymą organizuoja Valstybinė saugomų teritorijų tarnyba prie Aplinkos ministerijos. Draustiniui tvarkyti ir prižiūrėti, moksliniams tyrimams plėtoti, specialiesiems gamtotvarkos darbams atlikti ir kitai veiklai vykdyti gali būti skiriamos Lietuvos Respublikos valstybės biudžeto, Europos Sąjungos struktūrinės paramos ir programų, savivaldybių biudžetų, taip pat kitos lėšos.</text:span></text:p>
      <text:p text:style-name="P862"><text:span text:style-name="T863">11</text:span><text:span text:style-name="T864">. Draustinyje valstybinę gamtos išteklių naudojimo ir aplinkos apsaugos kontrolę pagal kompetenciją vykdo aplinkos apsaugos valstybinės kontrolės pareigūnai, valstybiniai saugomų teritorijų pareigūnai, valstybiniai miškų kontrolės pareigūnai.</text:span></text:p>
      <text:p text:style-name="P865"/>
      <text:p text:style-name="P866"><text:span text:style-name="T867">IV</text:span><text:span text:style-name="T868">.<text:s/></text:span><text:span text:style-name="T869">BAIGIAMOSIOS NUOSTATOS</text:span></text:p>
      <text:p text:style-name="P870"/>
      <text:p text:style-name="P871"><text:span text:style-name="T872">12</text:span><text:span text:style-name="T873">. Fiziniai ir juridiniai asmenys, pažeidę Nuostatų reikalavimus, atsako Lietuvos Respublikos įstatymų nustatyta tvarka.</text:span></text:p>
      <text:p text:style-name="P874"/>
      <text:p text:style-name="P875"><text:span text:style-name="T876">_________________</text:span></text:p>
      <text:p text:style-name="P877"/>
      <text:p text:style-name="P878"/>
      <text:soft-page-break/>
      <text:p text:style-name="P879">PATVIRTINTA</text:p>
      <text:p text:style-name="P882">Lietuvos Respublikos Vyriausybės<text:s/></text:p>
      <text:p text:style-name="P883">2011 m. sausio 26 d. nutarimu Nr. 94</text:p>
      <text:p text:style-name="P884"/>
      <text:p text:style-name="P885"><text:span text:style-name="T886">VALSTYBINIO PELESOS BOTANINIO-ZOOLOGINIO DRAUSTINIO NUOSTATAI</text:span></text:p>
      <text:p text:style-name="P887"/>
      <text:p text:style-name="P888"><text:span text:style-name="T889">I</text:span><text:span text:style-name="T890">.<text:s/></text:span><text:span text:style-name="T891">BENDROSIOS NUOSTATOS</text:span></text:p>
      <text:p text:style-name="P892"/>
      <text:p text:style-name="P893"><text:span text:style-name="T894">1</text:span><text:span text:style-name="T895">. Valstybinio Pelesos botaninio-zoologinio draustinio nuostatai (toliau<text:s/></text:span><text:span text:style-name="T896">–</text:span><text:span text:style-name="T897"><text:s/>Nuostatai) reglamentuoja veiklą valstybiniame Pelesos botaniniame-zoologiniame draustinyje (toliau<text:s/></text:span><text:span text:style-name="T898">–</text:span><text:span text:style-name="T899"><text:s/>draustinis), nustato apsaugos, tvarkymo ir kontrolės organizavimo ypatumus šioje teritorijoje.</text:span></text:p>
      <text:p text:style-name="P900"><text:span text:style-name="T901">2</text:span><text:span text:style-name="T902">.</text:span><text:span text:style-name="T903"><text:s/></text:span><text:span text:style-name="T904">Veiklą draustinyje reglamentuoja,</text:span><text:span text:style-name="T905"><text:s/></text:span><text:span text:style-name="T906">apsaugos ir n</text:span><text:span text:style-name="T907">audojimo režimą nustato Lietuvos Respublikos saugomų teritorijų įstatymas (Žin., 1993, Nr.<text:s/></text:span><text:a xlink:href="https://www.e-tar.lt/portal/lt/legalAct/TAR.FF1083B528B7" office:target-frame-name="_blank" xlink:show="new"><text:span text:style-name="T908">63-1188</text:span></text:a><text:span text:style-name="T909">; 2001, Nr.<text:s/></text:span><text:a xlink:href="https://www.e-tar.lt/portal/lt/legalAct/TAR.BB29FCA04DF2" office:target-frame-name="_blank" xlink:show="new"><text:span text:style-name="T910">108-3902</text:span></text:a><text:span text:style-name="T911">), Lietuvos Respublikos aplinkos apsaugos įstatymas (Žin., 1992, Nr.<text:s/></text:span><text:a xlink:href="https://www.e-tar.lt/portal/lt/legalAct/TAR.E2780B68DE62" office:target-frame-name="_blank" xlink:show="new"><text:span text:style-name="T912">5-75</text:span></text:a><text:span text:style-name="T913">), Lietuvos Respublikos miškų įstatymas (Žin., 1994, Nr.<text:s/></text:span><text:a xlink:href="https://www.e-tar.lt/portal/lt/legalAct/TAR.5D6D055CC00C" office:target-frame-name="_blank" xlink:show="new"><text:span text:style-name="T914">96-1872</text:span></text:a><text:span text:style-name="T915">; 2001, Nr.<text:s/></text:span><text:a xlink:href="https://www.e-tar.lt/portal/lt/legalAct/TAR.960DBFBF5981" office:target-frame-name="_blank" xlink:show="new"><text:span text:style-name="T916">35-1161</text:span></text:a><text:span text:style-name="T917">), Lietuvos Respublikos planuojamos ūkinės veiklos poveikio aplinkai vertinimo įstatymas (Žin., 1996, Nr.<text:s/></text:span><text:a xlink:href="https://www.e-tar.lt/portal/lt/legalAct/TAR.0539E2FEB29E" office:target-frame-name="_blank" xlink:show="new"><text:span text:style-name="T918">82-1965</text:span></text:a><text:span text:style-name="T919">; 2005, Nr. 84-310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920">22-652</text:span></text:a><text:span text:style-name="T921">; 1996, Nr.<text:s/></text:span><text:a xlink:href="https://www.e-tar.lt/portal/lt/legalAct/TAR.24A188B62CA9" office:target-frame-name="_blank" xlink:show="new"><text:span text:style-name="T922">2-43</text:span></text:a><text:span text:style-name="T923">),<text:s/></text:span><text:span text:style-name="T924">Pasienio teisinio režimo taisyklės, patvirtintos Lietuvos Respublikos Vyriausybės 2002 m. balandžio 30 d. nutarimu Nr. 598 (</text:span><text:span text:style-name="T925">Žin., 2002, Nr.<text:s/></text:span><text:a xlink:href="https://www.e-tar.lt/portal/lt/legalAct/TAR.62FF0C35E719" office:target-frame-name="_blank" xlink:show="new"><text:span text:style-name="T926">46-1755</text:span></text:a><text:span text:style-name="T927">; 2008, Nr.<text:s/></text:span><text:a xlink:href="https://www.e-tar.lt/portal/lt/legalAct/TAR.3F8F34AD232F" office:target-frame-name="_blank" xlink:show="new"><text:span text:style-name="T928">11-383</text:span></text:a><text:span text:style-name="T929">),<text:s/></text:span><text:span text:style-name="T930">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931">44-1642</text:span></text:a><text:span text:style-name="T932">), Nuostatai, kit</text:span><text:span text:style-name="T933">i įstatymai ir teisės aktai.</text:span></text:p>
      <text:p text:style-name="P934"><text:span text:style-name="T935">3</text:span><text:span text:style-name="T936">. Nuostatuose vartojamos sąvokos apibrėžtos Lietuvos Respublikos saugomų teritorijų įstatyme ir Lietuvos Respublikos saugomų gyvūnų, augalų ir grybų rūšių įstatyme (Žin., 1997, Nr.<text:s/></text:span><text:a xlink:href="https://www.e-tar.lt/portal/lt/legalAct/TAR.1746D2A4EFB9" office:target-frame-name="_blank" xlink:show="new"><text:span text:style-name="T937">108-2727</text:span></text:a><text:span text:style-name="T938">; 2009, Nr.<text:s/></text:span><text:a xlink:href="https://www.e-tar.lt/portal/lt/legalAct/TAR.BF39F17A7E62" office:target-frame-name="_blank" xlink:show="new"><text:span text:style-name="T939">159-7200</text:span></text:a><text:span text:style-name="T940">).</text:span></text:p>
      <text:p text:style-name="P941"/>
      <text:p text:style-name="P942"><text:span text:style-name="T943">II</text:span><text:span text:style-name="T944">.<text:s/></text:span><text:span text:style-name="T945">DRAUSTINIO STEIGIMO TIKSLAI IR VEIKLOS REGLAMENTAVIMAS</text:span></text:p>
      <text:p text:style-name="P946"/>
      <text:p text:style-name="P947"><text:span text:style-name="T948">4</text:span><text:span text:style-name="T949">. Draustinio steigimo tikslai:<text:s/></text:span></text:p>
      <text:p text:style-name="P950"><text:span text:style-name="T951">4.1</text:span><text:span text:style-name="T952">. išsaugoti teritorijoje randamas saugomų augalų ir gyvūnų rūšis, nurodytas Lietuvos Respublikos saugomų gyvūnų, augalų ir grybų rūšių sąraše, patvirtintame aplinkos ministro 2003 m. spalio 13 d. įsakymu Nr. 504 (Žin., 2003, Nr.<text:s/></text:span><text:a xlink:href="https://www.e-tar.lt/portal/lt/legalAct/TAR.F2E76C93830A" office:target-frame-name="_blank" xlink:show="new"><text:span text:style-name="T953">100-4506</text:span></text:a><text:span text:style-name="T954">; 2007, Nr.<text:s/></text:span><text:a xlink:href="https://www.e-tar.lt/portal/lt/legalAct/TAR.D71AE644DA82" office:target-frame-name="_blank" xlink:show="new"><text:span text:style-name="T955">36-1331</text:span></text:a><text:span text:style-name="T956">; 2010, Nr.<text:s/></text:span><text:a xlink:href="https://www.e-tar.lt/portal/lt/legalAct/TAR.D39BA4BB6497" office:target-frame-name="_blank" xlink:show="new"><text:span text:style-name="T957">20-949</text:span></text:a><text:span text:style-name="T958">): mėlynuosius palemonus (</text:span><text:span text:style-name="T959">Polemonium caeruleum</text:span><text:span text:style-name="T960">), gerves (</text:span><text:span text:style-name="T961">Grus grus</text:span><text:span text:style-name="T962">), kukučius (</text:span><text:span text:style-name="T963">Upapa epops</text:span><text:span text:style-name="T964">), machaonus (</text:span><text:span text:style-name="T965">Papilio machaon)</text:span><text:span text:style-name="T966">,</text:span><text:span text:style-name="T967"><text:s/>Europos Bendrijos svarbos rūšį</text:span><text:span text:style-name="T968"><text:s/>– šiaurinius auksinukus (</text:span><text:span text:style-name="T969">Lycaena helle</text:span><text:span text:style-name="T970">), į</text:span><text:span text:style-name="T971">trauktą į Buveinių apsaugai svarbių teritorijų atrankos tvarkos aprašą, patvirtintą aplinkos ministro 2001 m. balandžio 20 d. įsakymu Nr. 219 (Žin., 2001, Nr.<text:s/></text:span><text:a xlink:href="https://www.e-tar.lt/portal/lt/legalAct/TAR.25B830043514" office:target-frame-name="_blank" xlink:show="new"><text:span text:style-name="T972">37-1271</text:span></text:a><text:span text:style-name="T973">; 2008, Nr.<text:s/></text:span><text:a xlink:href="https://www.e-tar.lt/portal/lt/legalAct/TAR.B2AED9C0117D" office:target-frame-name="_blank" xlink:show="new"><text:span text:style-name="T974">87-3495</text:span></text:a><text:span text:style-name="T975">),</text:span><text:span text:style-name="T976"><text:s/>ir užtikrinti palankią saugomų rūšių apsaugos būklę.<text:s/></text:span></text:p>
      <text:p text:style-name="P977"><text:span text:style-name="T978">4.2</text:span><text:span text:style-name="T979">. išsaugoti natūralią Pelesos upelio vagą ir jos hidrologinį režimą, didelius tarpinio tipo pelkės ir žemapelkių plotus;</text:span></text:p>
      <text:p text:style-name="P980"><text:span text:style-name="T981">4.3</text:span><text:span text:style-name="T982">. užtikrinti kraštovaizdžio ir biologinės įvairovės apsaugą, ekologinę pusiausvyrą;</text:span></text:p>
      <text:p text:style-name="P983"><text:span text:style-name="T984">4.4</text:span><text:span text:style-name="T985">. vykdyti saugomų rūšių stebėseną, mokslo tyrimus, kaupti informaciją apie rūšių įvairovę;</text:span></text:p>
      <text:p text:style-name="P986"><text:span text:style-name="T987">4.5</text:span><text:span text:style-name="T988">. analizuoti žmogaus veiklos poveikį ekosistemoms;</text:span></text:p>
      <text:p text:style-name="P989"><text:span text:style-name="T990">4.6</text:span><text:span text:style-name="T991">. propaguoti biologinės įvairovės išsaugojimo idėjas ir būdus.</text:span></text:p>
      <text:p text:style-name="P992"><text:span text:style-name="T993">5</text:span><text:span text:style-name="T994">. Ūkinė ir kita veikla draustinyje negali bloginti saugomų rūšių, nurodytų Nuostatų 4.1 punkte, palankios apsaugos būklės.</text:span></text:p>
      <text:p text:style-name="P995"><text:span text:style-name="T996">6</text:span><text:span text:style-name="T997">. Draustinyje draudžiama veikla, numatyta Lietuvos Respublikos saugomų teritorijų įstatymo 9 straipsnyje, Specialiųjų žemės ir miško naudojimo sąlygų XLV skyriuje,<text:s/></text:span><text:span text:style-name="T998">Gamtinių ir kompleksinių draustinių nuostatų 11 ir 25 punktuose</text:span><text:span text:style-name="T999">.</text:span></text:p>
      <text:p text:style-name="P1000"><text:span text:style-name="T1001">7</text:span><text:span text:style-name="T1002">. Šiaurinių auksinukų apsaugos tikslais draustinio teritorijoje:</text:span></text:p>
      <text:p text:style-name="P1003"><text:span text:style-name="T1004">7.1</text:span><text:span text:style-name="T1005">. draustinio ribų plane pažymėtose šiaurinių auksinukų buveinėse draudžiama:</text:span></text:p>
      <text:p text:style-name="P1006"><text:span text:style-name="T1007">7.1.1</text:span><text:span text:style-name="T1008">. suarti pievas, tręšti;</text:span></text:p>
      <text:p text:style-name="P1009"><text:span text:style-name="T1010">7.1.2</text:span><text:span text:style-name="T1011">. apsodinti pievas ir ganyklas;</text:span></text:p>
      <text:p text:style-name="P1012"><text:span text:style-name="T1013">7.2</text:span><text:span text:style-name="T1014">.<text:s/></text:span><text:span text:style-name="T1015">skatinama</text:span><text:span text:style-name="T1016">:</text:span></text:p>
      <text:p text:style-name="P1017"><text:span text:style-name="T1018">7.2.1</text:span><text:span text:style-name="T1019">. pievose šalinti savaime plintančius medžius ir krūmus;</text:span></text:p>
      <text:p text:style-name="P1020"><text:span text:style-name="T1021">7.2.2</text:span><text:span text:style-name="T1022">. vėlai šienauti pievas (po liepos 15 d.), nušienautą žolę pašalinti iš pievų.</text:span></text:p>
      <text:p text:style-name="P1023"><text:span text:style-name="T1024">8</text:span><text:span text:style-name="T1025">. Saugomų rūšių, taip pat Europos Bendrijos svarbos rūšių, nurodytų Nuostatų 4.1 punkte, palankiai apsaugos būklei užtikrinti skatinama įgyvendinti gamtotvarkos plane ar kituose saugomos teritorijos planavimo dokumentuose numatytas saugomų rūšių ir natūralių buveinių apsaugos priemones.</text:span></text:p>
      <text:p text:style-name="P1026"/>
      <text:p text:style-name="P1027"><text:span text:style-name="T1028">III</text:span><text:span text:style-name="T1029">.<text:s/></text:span><text:span text:style-name="T1030">DRAUSTINIO APSAUGA, TVARKYMAS IR APLINKOS APSAUGOS KONTROLĖ</text:span></text:p>
      <text:p text:style-name="P1031"/>
      <text:p text:style-name="P1032"><text:span text:style-name="T1033">9</text:span><text:span text:style-name="T1034">. Draustinio apsaugą ir tvarkymą organizuoja Valstybinė saugomų teritorijų tarnyba prie Aplinkos ministerijos. Draustiniui tvarkyti ir prižiūrėti, moksliniams tyrimams plėtoti, specialiesiems gamtotvarkos darbams atlikti ir kitai veiklai vykdyti gali būti skiriamos Lietuvos Respublikos valstybės biudžeto, Europos Sąjungos struktūrinės paramos ir programų, savivaldybių biudžetų, taip pat kitos lėšos.</text:span></text:p>
      <text:p text:style-name="P1035"><text:span text:style-name="T1036">10</text:span><text:span text:style-name="T1037">. Draustinyje valstybinę gamtos išteklių naudojimo ir aplinkos apsaugos kontrolę pagal kompetenciją vykdo aplinkos apsaugos valstybinės kontrolės pareigūnai, valstybiniai saugomų teritorijų pareigūnai, valstybiniai miškų kontrolės pareigūnai.</text:span></text:p>
      <text:p text:style-name="P1038"/>
      <text:p text:style-name="P1039"><text:span text:style-name="T1040">IV</text:span><text:span text:style-name="T1041">.<text:s/></text:span><text:span text:style-name="T1042">BAIGIAMOSIOS NUOSTATOS</text:span></text:p>
      <text:p text:style-name="P1043"/>
      <text:p text:style-name="P1044"><text:span text:style-name="T1045">11</text:span><text:span text:style-name="T1046">. Fiziniai ir juridiniai asmenys, pažeidę Nuostatų reikalavimus, atsako Lietuvos Respublikos įstatymų nustatyta tvarka.</text:span></text:p>
      <text:p text:style-name="Normal"/>
      <text:p text:style-name="P1047"><text:span text:style-name="T1048">_________________</text:span></text:p>
      <text:p text:style-name="P10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07"><text:page-number text:fixed="false">2</text:page-number></text:p>
        <text:p text:style-name="Header"/>
      </style:header>
      <style:footer>
        <text:p text:style-name="Footer"/>
      </style:footer>
    </style:master-page>
    <style:master-page style:next-style-name="MP1" style:name="MPF1" style:page-layout-name="PL1">
      <style:header>
        <text:p text:style-name="P208"/>
      </style:header>
      <style:footer>
        <text:p text:style-name="Footer"/>
      </style:footer>
    </style:master-page>
    <style:master-page style:name="MP2" style:page-layout-name="PL2">
      <style:header>
        <text:p text:style-name="P392"><text:page-number text:fixed="false">2</text:page-number></text:p>
        <text:p text:style-name="Header"/>
      </style:header>
      <style:footer>
        <text:p text:style-name="Footer"/>
      </style:footer>
    </style:master-page>
    <style:master-page style:next-style-name="MP2" style:name="MPF2" style:page-layout-name="PL2">
      <style:header>
        <text:p text:style-name="P393"/>
      </style:header>
      <style:footer>
        <text:p text:style-name="Footer"/>
      </style:footer>
    </style:master-page>
    <style:master-page style:name="MP3" style:page-layout-name="PL3">
      <style:header>
        <text:p text:style-name="P556"><text:page-number text:fixed="false">2</text:page-number></text:p>
        <text:p text:style-name="Header"/>
      </style:header>
      <style:footer>
        <text:p text:style-name="Footer"/>
      </style:footer>
    </style:master-page>
    <style:master-page style:next-style-name="MP3" style:name="MPF3" style:page-layout-name="PL3">
      <style:header>
        <text:p text:style-name="P557"/>
      </style:header>
      <style:footer>
        <text:p text:style-name="Footer"/>
      </style:footer>
    </style:master-page>
    <style:master-page style:name="MP4" style:page-layout-name="PL4">
      <style:header>
        <text:p text:style-name="P716"><text:page-number text:fixed="false">2</text:page-number></text:p>
        <text:p text:style-name="Header"/>
      </style:header>
      <style:footer>
        <text:p text:style-name="Footer"/>
      </style:footer>
    </style:master-page>
    <style:master-page style:next-style-name="MP4" style:name="MPF4" style:page-layout-name="PL4">
      <style:header>
        <text:p text:style-name="P717"/>
      </style:header>
      <style:footer>
        <text:p text:style-name="Footer"/>
      </style:footer>
    </style:master-page>
    <style:master-page style:name="MP5" style:page-layout-name="PL5">
      <style:header>
        <text:p text:style-name="P880"><text:page-number text:fixed="false">2</text:page-number></text:p>
        <text:p text:style-name="Header"/>
      </style:header>
      <style:footer>
        <text:p text:style-name="Footer"/>
      </style:footer>
    </style:master-page>
    <style:master-page style:next-style-name="MP5" style:name="MPF5" style:page-layout-name="PL5">
      <style:header>
        <text:p text:style-name="P88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6T13:05:00Z</meta:creation-date>
    <dc:date>2020-11-26T13:05:00Z</dc:date>
    <meta:print-date>2011-01-27T09:19:00Z</meta:print-date>
    <meta:template xlink:href="Normal.dotm" xlink:type="simple"/>
    <meta:editing-cycles>2</meta:editing-cycles>
    <meta:editing-duration>PT0S</meta:editing-duration>
    <meta:document-statistic meta:page-count="12" meta:paragraph-count="277" meta:word-count="4517" meta:character-count="36403" meta:row-count="784" meta:non-whitespace-character-count="32163"/>
  </office:meta>
</office:document-meta>
</file>