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4923in"/>
    </style:style>
    <style:style style:name="TableColumn118" style:family="table-column">
      <style:table-column-properties style:column-width="1.4229in" style:use-optimal-column-width="false"/>
    </style:style>
    <style:style style:name="TableColumn119" style:family="table-column">
      <style:table-column-properties style:column-width="2.6694in" style:use-optimal-column-width="false"/>
    </style:style>
    <style:style style:name="TableColumn120" style:family="table-column">
      <style:table-column-properties style:column-width="2.6in" style:use-optimal-column-width="false"/>
    </style:style>
    <style:style style:name="Table117" style:family="table">
      <style:table-properties style:width="6.6923in" fo:margin-left="0in" table:align="left"/>
    </style:style>
    <style:style style:name="TableRow121" style:family="table-row">
      <style:table-row-properties style:min-row-height="0.0138in" style:use-optimal-row-height="false" fo:keep-together="always"/>
    </style:style>
    <style:style style:name="TableCell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per 60%" fo:font-size="10pt" style:font-size-asian="10pt"/>
    </style:style>
    <style:style style:name="TableCell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38in" style:use-optimal-row-height="false" fo:keep-together="always"/>
    </style:style>
    <style:style style:name="TableCell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25in" style:use-optimal-row-height="false" fo:keep-together="always"/>
    </style:style>
    <style:style style:name="TableCell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25in" style:use-optimal-row-height="false" fo:keep-together="always"/>
    </style:style>
    <style:style style:name="TableCell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25in" style:use-optimal-row-height="false" fo:keep-together="always"/>
    </style:style>
    <style:style style:name="TableCell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TableColumn193" style:family="table-column">
      <style:table-column-properties style:column-width="1.4444in" style:use-optimal-column-width="false"/>
    </style:style>
    <style:style style:name="TableColumn194" style:family="table-column">
      <style:table-column-properties style:column-width="2.7826in" style:use-optimal-column-width="false"/>
    </style:style>
    <style:style style:name="TableColumn195" style:family="table-column">
      <style:table-column-properties style:column-width="2.4652in" style:use-optimal-column-width="false"/>
    </style:style>
    <style:style style:name="Table192" style:family="table">
      <style:table-properties style:width="6.6923in" fo:margin-left="0in" table:align="left"/>
    </style:style>
    <style:style style:name="TableRow196" style:family="table-row">
      <style:table-row-properties style:min-row-height="0.0138in" style:use-optimal-row-height="false" fo:keep-together="always"/>
    </style:style>
    <style:style style:name="TableCell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per 60%" fo:font-size="10pt" style:font-size-asian="10pt"/>
    </style:style>
    <style:style style:name="TableCell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2291in" style:use-optimal-row-height="false" fo:keep-together="always"/>
    </style:style>
    <style:style style:name="TableCell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2291in" style:use-optimal-row-height="false" fo:keep-together="always"/>
    </style:style>
    <style:style style:name="TableCell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2291in" style:use-optimal-row-height="false" fo:keep-together="always"/>
    </style:style>
    <style:style style:name="TableCell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text-position="super 62.5%"/>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letter-spacing="0.0416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VASARIO 27 D. ĮSAKYMO NR. 80 „DĖL TARŠOS INTEGRUOTOS PREVENCIJOS IR KONTROLĖS LEIDIMŲ IŠDAVIMO, ATNAUJINIMO IR PANAIKINIMO TAISYKLIŲ PATVIRTINIMO“ PAKEITIMO</text:p>
      <text:p text:style-name="P9"/>
      <text:p text:style-name="P10">2006 m. spalio 31 d. Nr. D1-503</text:p>
      <text:p text:style-name="P11">Vilnius</text:p>
      <text:p text:style-name="P12"/>
      <text:p text:style-name="P13">1.<text:s/><text:span text:style-name="T14">Pakeičiu:</text:span></text:p>
      <text:p text:style-name="P15">1.1.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6">85-3684</text:span></text:a>; 2005, Nr.<text:s/><text:a xlink:href="https://www.e-tar.lt/portal/lt/legalAct/TAR.E12CE39182E0" office:target-frame-name="_blank" xlink:show="new"><text:span text:style-name="T17">103-3829</text:span></text:a>):</text:p>
      <text:p text:style-name="P18">1.1.1. įrašau 2.5 punkte po žodžio „aprašo“ žodžius „(toliau – Prekybos tvarka)“, po nuorodos „Žin., 2004, Nr.<text:s/><text:a xlink:href="https://www.e-tar.lt/portal/lt/legalAct/TAR.7DCD3695F015" office:target-frame-name="_blank" xlink:show="new"><text:span text:style-name="T19">78-2764</text:span></text:a>“ nuorodą „2005, Nr. 137-4948“;</text:p>
      <text:p text:style-name="P20">1.1.2. išdėstau 2.5.2 punktą taip:</text:p>
      <text:p text:style-name="P21">„2.5.2. įrašyta sąlyga, kad veiklos vykdytojai kiekvienais metais iki balandžio 30 d. Šiltnamio dujų apyvartinių taršos leidimų registro nuostatų (toliau – Registro nuostatai), patvirtintų Lietuvos Respublikos aplinkos ministro 2005 m. birželio 8 d. įsakymu Nr. D1-287 (Žin., 2005, Nr.<text:s/><text:a xlink:href="https://www.e-tar.lt/portal/lt/legalAct/TAR.D139A9304E7D" office:target-frame-name="_blank" xlink:show="new"><text:span text:style-name="T22">73-2657</text:span></text:a>), ir Prekybos tvarkos nustatyta tvarka privalo deklaruoti per praėjusius kalendorinius metus į atmosferą išmestą anglies dioksido ekvivalento kiekį;“;</text:p>
      <text:p text:style-name="P23">1.1.3. išdėstau 2.6 punktą taip:</text:p>
      <text:p text:style-name="P24">„2.6. šio įsakymo 2.5 punkte nurodyti veiklos vykdytojai Prekybos tvarkoje nurodytą šiltnamio dujų išmetimo iš įrenginių monitoringą (apskaitą) privalo vykdyti vadovaudamiesi 2004 m. sausio 29 d. Europos Komisijos sprendimu (2004/156/EB), nustatančiu šiltnamio dujų išmetimo monitoringo ir ataskaitų teikimo gaires vadovaujantis Europos Parlamento ir Tarybos direktyva 2003/87/EB, kuriame nurodytos kompetentingos institucijos funkcijas, išskyrus ataskaitų teikimą Europos Komisijai, vykdo RAAD.“;</text:p>
      <text:p text:style-name="P25">1.1.4. nurodytuoju įsakymu patvirtintose Taršos integruotos prevencijos ir kontrolės leidimų išdavimo, atnaujinimo ir panaikinimo taisyklėse (toliau – Taisyklės):</text:p>
      <text:p text:style-name="P26">1.1.4.1. įrašau 3 punkte po žodžio „aplinkai“ žodžius „bei klimatui“, po žodžių „žemės (taip pat žemės gelmių)“ žodį „klimato“;</text:p>
      <text:p text:style-name="P27">1.1.4.2. išdėstau 5.1 punktą taip:</text:p>
      <text:p text:style-name="P28">„5.1.<text:s/><text:span text:style-name="T29">Šiltnamio dujų apyvartinis taršos leidimas<text:s/></text:span>(toliau – ATL) – tai leidimas, kaip apibrėžta Šiltnamio dujų apyvartinių taršos leidimų išdavimo ir prekybos jais tvarkos apraše, patvirtintame Lietuvos Respublikos aplinkos ministro 2004 m. balandžio 29 d. įsakymu Nr. D1-231 (Žin., 2004, Nr.<text:s/><text:a xlink:href="https://www.e-tar.lt/portal/lt/legalAct/TAR.7DCD3695F015" office:target-frame-name="_blank" xlink:show="new"><text:span text:style-name="T30">78-2764</text:span></text:a>; 2005, Nr. 137-4948).“;</text:p>
      <text:p text:style-name="P31">1.1.4.3. išdėstau 5.3 punktą taip:</text:p>
      <text:p text:style-name="P32">„5.3.<text:s/><text:span text:style-name="T33">Esminis ūkinės veiklos pakeitimas –<text:s/></text:span>veiklos pakeitimas, kuris RAAD motyvuotu sprendimu pripažįstamas turinčiu arba galinčiu turėti reikšmingą neigiamą poveikį aplinkai ar/ir žmogui. Kiekvienas ūkinės veiklos pakeitimas ar išplėtimas taip pat yra laikomas esminiu, jei po pakeitimo ar išplėtimo veikla, atitinkanti šių Taisyklių 2 priedo kriterijus, patenka į Taisyklių 1 priedo sąrašą;“;</text:p>
      <text:p text:style-name="P34">1.1.4.4. išdėstau 5.9 punktą taip:</text:p>
      <text:p text:style-name="P35">„5.9.<text:s/><text:span text:style-name="T36">Leidimas –<text:s/></text:span>dokumentas – suteikiantis teisę jame nustatytomis sąlygomis vykdyti ūkinę veiklą arba eksploatuoti įrenginį ar jo dalį;“;</text:p>
      <text:p text:style-name="P37">1.1.4.5. išdėstau 5.12 punktą taip:</text:p>
      <text:p text:style-name="P38">„5.12.<text:s/><text:span text:style-name="T39">Nepalankios teršalų išsisklaidymo sąlygos –<text:s/></text:span>meteorologinės sąlygos, nepalankios išsisklaidyti į aplinkos orą patekusiems teršalams, ar kitos panašios priežastys, sukeliančios ar<text:s/><text:soft-page-break/>galinčios sukelti grėsmę viršyti patvirtintas aplinkos oro užterštumo normas;“;</text:p>
      <text:p text:style-name="P40">1.1.4.6. išdėstau 5.14 punktą taip:</text:p>
      <text:p text:style-name="P41">„5.14.<text:s/><text:span text:style-name="T42">Suinteresuota visuomenė –<text:s/></text:span>tai visuomenė, kuriai turi ar gali turėti poveikio sprendimo išduoti arba atnaujinti Leidimą ar Leidimo sąlygas priėmimas arba kuri yra juo suinteresuota. Šiame apibrėžime nevyriausybinės organizacijos, skatinančios aplinkos apsaugą ir atitinkančios reikalavimus pagal Lietuvos Respublikos teisę, laikomos suinteresuotomis;“;</text:p>
      <text:p text:style-name="P43">1.1.4.7. išdėstau 7.3 punktą taip:</text:p>
      <text:p text:style-name="P44">„7.3. veiklos vykdytojai, vykdantys ūkinę veiklą arba eksploatuojantys įrenginius, kurie neįrašyti į Taisyklių 1 priedo sąrašą, neatitinka 2 priede nurodytų kriterijų ir nėra eksploatuojami pagal aplinkos ministro atskiroms veiklos rūšims patvirtintas bendrąsias aplinkosaugines taisykles, tačiau RAAD motyvuotu sprendimu ūkinė veikla arba įrenginiai konkrečioje vietovėje turi arba gali turėti reikšmingą neigiamą poveikį aplinkai ir/arba žmogui;“;</text:p>
      <text:p text:style-name="P45">1.1.4.8. išdėstau 9 punktą taip:</text:p>
      <text:p text:style-name="P46">„9. Šių Taisyklių reikalavimai taikomi asmenims, vykdantiems ūkinę veiklą ar eksploatuojantiems įrenginius, įrašytus į Taisyklių 1 priedo sąrašą, taip pat asmenims, vykdantiems ūkinę veiklą ar eksploatuojantiems įrenginius, kurie atitinka Taisyklių 2 priede nurodytus kriterijus, jeigu šių Taisyklių nuostatos nenustato kitaip.“;</text:p>
      <text:p text:style-name="P47">1.1.4.9. įrašau 10 punkte po žodžių „nustatyta tvarka“ žodžius „ir RAAD motyvuotu sprendimu.“;</text:p>
      <text:p text:style-name="P48">1.1.4.10. papildau nauju 11.10 punktu (buvusį 11.10 punktą atitinkamai laikant 11.11 punktu):</text:p>
      <text:p text:style-name="P49">„11.10. turi būti atsižvelgiama į 2006 m. balandžio 11 d. Europos Komisijos rekomendacijos 2006/283/EB dėl cheminių medžiagų dibutilftalato; 3,4-dichloranilino; diizodicilftalato; 1,2-benzendikarboksirūgšties, di-C9-11-šakotųjų alkilesterių, turinčių daug C10 angliavandenilių; diizononilftalato; 1,2-benzendikarboksirūgšties, di-C8-10-šakotųjų alkilesterių, turinčių daug C9 angliavanadenilių; etilendiamintetraacetato; metilacetato; monochloracto rūgšties; pentano; tetranatrio etilendiamintetraacetato rizikos mažinimo priemonių ir 1993 m. kovo 23 d. Tarybos Reglamento (EEB) Nr. 793/93 dėl esančių medžiagų rizikos įvertinimo ir kontrolės nuostatas;“;</text:p>
      <text:p text:style-name="P50">1.1.4.11. įrašau 16.2 punkte po žodžio „zonų“ žodžius „ir juostų;“;</text:p>
      <text:p text:style-name="P51">1.1.4.12. išdėstau 16.3 punktą taip:</text:p>
      <text:p text:style-name="P52">„16.3. teritorijos, kurioje vykdoma ūkinė veikla, planavimo dokumento ir jį patvirtinusios institucijos pavadinimas, patvirtinimo data ir numeris, statinio(-ių) pripažinimo tinkamu(-ais) naudoti dokumentų kopijos; naujiems įrenginiams -statinio(-ių) pripažinimo tinkamu(-ais) naudoti akto kopija, patvirtinta apskrities viršininko administracijos ne vėliau kaip per 6 mėnesius po Leidimo išdavimo;“;</text:p>
      <text:p text:style-name="P53">1.1.4.13. išdėstau 16.5 punktą taip:</text:p>
      <text:p text:style-name="P54">„16.5. vykdomų ar planuojamų vykdyti ūkinės veiklos rūšių aprašymas ir jų išsidėstymas teritorijoje, naudojamos technologijos, išmetami į orą, išleidžiami į vandenis, patenkantys į dirvožemį teršalai, kuriems turi būti nustatytos ribinės vertės, ūkinės veiklos ar įrenginių priskyrimas prie potencialiai pavojingų įrenginių pagal Lietuvos Respublikos potencialiai pavojingų įrenginių priežiūros įstatymą (Žin., 1996, Nr.<text:s/><text:a xlink:href="https://www.e-tar.lt/portal/lt/legalAct/TAR.C40F7F89A7C3" office:target-frame-name="_blank" xlink:show="new"><text:span text:style-name="T55">46-1116</text:span></text:a>; 2000, Nr. 89-2742), įrenginio darbo laikas, nurodant savaitės dienas, darbo laiką dienos ir nakties metu, apibūdintos išnagrinėtos pagrindinės alternatyvos (techninių ir technologinių sprendimų, atliekų tvarkymo, poveikio sumažinimo priemonių ir kt.), jei jų yra. Veiklos vykdytojai, vykdantys Prekybos tvarkos 1 priede nurodytas ūkines veiklas, turi pateikti įrenginių ir juose vykdomos ūkinės veiklos netechninio aprašymo santrauką;“;</text:p>
      <text:p text:style-name="P56">1.1.4.14. išdėstau 16.19 punktą taip:</text:p>
      <text:p text:style-name="P57">„16.19. avarijų prevencijos priemonės bei pateikta Avarijų likvidavimo plano titulinio lapo kopija;“;</text:p>
      <text:p text:style-name="P58">1.1.4.15. išdėstau 16.20 punktą taip:</text:p>
      <text:p text:style-name="P59">„16.20. deklaracija (4 priedo 1 priedėlis), patvirtinanti, kad paraiškoje pateikiami duomenys yra teisingi, tikslūs ir išsamūs ir kad veiklos vykdytojai, vykdantys Prekybos tvarkos 1 priede nurodytas ūkines veiklas, įsipareigoja Registro nuostatų ir Prekybos tvarkos nustatyta tvarka deklaruoti per praėjusius kalendorinius metus į atmosferą išmestą anglies dioksido ekvivalento kiekį;“;</text:p>
      <text:p text:style-name="P60">1.1.4.16. pripažįstu netekusiu galios 20.2 punktą;</text:p>
      <text:p text:style-name="P61">1.1.4.17. išdėstau 20.3 punktą taip:</text:p>
      <text:p text:style-name="P62">„20.3. išmetamų į aplinką teršalų inventorizacijos arba leistinos taršos į aplinką apskaičiavimo dokumentai;“;</text:p>
      <text:p text:style-name="P63">1.1.4.18. pripažįstu netekusiais galios 20.4, 20.7, 20.9, 20.10 ir 20.12 punktus;</text:p>
      <text:p text:style-name="P64">1.1.4.19. įrašau 26 punkte vietoj skaičiaus ir žodžių „prieš 2 mėnesius“ skaičių ir žodžius „prieš 3 mėnesius“;</text:p>
      <text:p text:style-name="P65">1.1.4.20. išdėstau 43.1.3 punktą taip:</text:p>
      <text:p text:style-name="P66">„43.1.3. duomenis apie atliekų tvarkymą pagal susidarančių ir tvarkomų atliekų kiekį;“;</text:p>
      <text:p text:style-name="P67">1.1.4.21. išdėstau 43.12punktą taip:</text:p>
      <text:p text:style-name="P68">„43.12. pareiga pasibaigus kalendoriniams metams per 4 mėnesius nuo tų metų pabaigos deklaruoti per praėjusius kalendorinius metus į atmosferą išmestą anglies dioksido ekvivalento kiekį (veiklos vykdytojams, vykdantiems Prekybos tvarkoje nurodytas ūkines veiklas);“;</text:p>
      <text:p text:style-name="P69">1.1.4.22. pripažįstu netekusiu galios 43.13 punktą;</text:p>
      <text:p text:style-name="P70">1.1.4.23. papildau 44.4 punktą šiuo nauju sakiniu:</text:p>
      <text:p text:style-name="P71">„Išsamus šiltnamio dujų monitoringo (apskaitos) metodologijos aprašymas turi būti pridėtas tais atvejais, kai veiklos vykdytojai vykdo Prekybos tvarkoje nurodytas ūkines veiklas.“;</text:p>
      <text:p text:style-name="P72">1.1.4.24. įrašau 48.4 punkte vietoj žodžio „atsisakyti“ žodį „deklaruoti“;</text:p>
      <text:p text:style-name="P73">1.1.4.25. įrašau 62 punkte po žodžių „Leidimo dalis“ žodžius „(pvz., lentelė, skyrius, punktas, pastraipa)“;</text:p>
      <text:p text:style-name="P74">1.1.4.26. papildau nauju 64.8 punktu:</text:p>
      <text:p text:style-name="P75">„64.8. per šių Taisyklių 16.3 punkte nurodytą terminą nepateikus naujo statinio(-ių), pripažinimo tinkamu(-ais) naudoti akto kopijos.“;</text:p>
      <text:p text:style-name="P76">1.1.4.27. išdėstau 2 priedo pavadinimą taip:</text:p>
      <text:p text:style-name="P77"><text:span text:style-name="T78">„</text:span><text:span text:style-name="T79">KRITERIJAI, PAGAL KURIUOS NUSTATOMA, AR ŪKINEI VEIKLAI ARBA ĮRENGINIUI, NEPRISKIRTAM PRIE TAISYKLIŲ 1 PRIEDE NURODYTŲ ĮRENGINIŲ, REIKIA LEIDIMO</text:span><text:span text:style-name="T80">“;</text:span></text:p>
      <text:p text:style-name="P81">1.1.4.28. įrašau 2 priedo pirmoje pastraipoje vietoj žodžių „eksploatuojantys stacionarius ūkinės veiklos objektus“ žodžius „vykdantys ūkinę veiklą arba eksploatuojantys įrenginius,“;</text:p>
      <text:p text:style-name="P82">1.1.4.29. įrašau 2 priedo 1 punkte po žodžių „ir daugiau vandens“ žodžius „(išskyrus sodininkų bendrijas)“;</text:p>
      <text:p text:style-name="P83">1.1.4.30. įrašau 2 priedo 2.2 punkte prieš žodį „pavojingų medžiagų“ žodžius „prioritetinių pavojingų medžiagų“;</text:p>
      <text:p text:style-name="P84">1.1.4.31. išdėstau 2 priedo 7 punktą taip:</text:p>
      <text:p text:style-name="P85">„7. eksploatuojami tirpiklius naudojantys įrenginiai, kuriuose vykdant Tirpiklių tvarkos 2 priedo 1, 3, 4, 5, 6, 8, 10, 13, 16 ir 17 punktuose nurodytas veiklos rūšis per metus sunaudojamas didesnis tirpiklių kiekis nei paskirti mažiems įrenginiams (minėtos Tvarkos 3.4 punktas), arba kituose Tirpiklių tvarkos 2 priedo punktuose, išskyrus 11, nurodytas veiklos rūšis vykdantys įrenginiai, kuriuose per metus sunaudojama 10 ir daugiau tonų tirpiklių. Kai eksploatuojami 11 punkte nurodyti sauso (cheminio) valymo įrenginiai, Leidimą privaloma gauti nepriklausomai nuo per metus sunaudojamo tirpiklių kiekio;“;</text:p>
      <text:p text:style-name="P86">1.1.4.32. įrašau 2 priedo 14 punkte vietoj žodžio „išgaunamos“ žodžius „iš žemės gelmių išgaunamas gruntas ar“;</text:p>
      <text:p text:style-name="P87">1.1.4.33. išdėstau 3 priedo 1 punkto ketvirtą pastraipą taip:</text:p>
      <text:p text:style-name="P88">„Didžiausia leistina tarša (DLT) į aplinkos orą (leistinas taršos dydis) – per tam tikrą laiko<text:s/><text:soft-page-break/>tarpą iš taršos šaltinio ar šaltinių visumos išmetamas teršalų kiekis, dėl kurio, įvertinus kitų taršos šaltinių išmetamų teršalų poveikį bei ūkinės veiklos plėtros perspektyvą, nebus viršijamos oro užterštumo šiais teršalais normos.“;</text:p>
      <text:p text:style-name="P89">1.1.4.34. papildau 3 priedo 21 punktą šiuo sakiniu:</text:p>
      <text:p text:style-name="P90">„Šiltnamio dujoms LT normatyvai nustatomi Prekybos tvarkoje nustatytiems Nacionalinio apyvartinių taršos leidimų paskirstymo plano (toliau – NPP) galiojimo laikotarpiams.“;</text:p>
      <text:p text:style-name="P91">1.1.4.35. išdėstau 3 priedo 24.3 punktą taip:</text:p>
      <text:p text:style-name="P92">„24.3. pagal Prekybos tvarkos bei NPP reikalavimus;“</text:p>
      <text:p text:style-name="P93">1.1.4.36. pripažįstu netekusiu galios 3 priedo 38 punktą;</text:p>
      <text:p text:style-name="P94">1.1.4.37. įrašau 4 priedo 13 lentelės 4 punkte vietoj skaičių ir žodžių „95% tikimybės sausiausio mėnesio vidutinis debitas, m<text:span text:style-name="T95">3</text:span>/s (upėms)“ skaičius ir žodžius „80% tikimybę sausiausio mėnesio vidutinis upių debitas m<text:span text:style-name="T96">3</text:span>/s“;</text:p>
      <text:p text:style-name="P97">1.1.4.38. įrašau 4 priedo 19 punkte po žodžio „polichlordibenzofuranai“ žodžius „dibutilftalatas, 3,4-dichloranilinas, diizodicilftalatas, 1,2-benzendikarboksirūgštis, di-C<text:span text:style-name="T98">9-11</text:span>-šakotieji alkilesteriai, turintys daug C<text:span text:style-name="T99">10</text:span><text:s/>angliavandenilių; diizononilftalatas, 1,2-benzendikarboksirūgštis, di-C<text:span text:style-name="T100">8-10</text:span>-šakotieji alkilesteriai, turintys daug C<text:span text:style-name="T101">9</text:span><text:s/>angliavanadenilių; etilendiamintetraacetatas; metilacetatas; monochloracto rūgštis; pentanas; tetranatrio etilendiamintetraacetatas.“;</text:p>
      <text:p text:style-name="P102">1.1.4.39. išdėstau 4 priedo 22 punktą taip:</text:p>
      <text:p text:style-name="P103">„22. Tarša į aplinkos orą. Taršos prevencija.</text:p>
      <text:p text:style-name="P104">Visų į aplinkos orą numatomų išmesti teršalų suvestinė turi būti pateikta 19 lentelėje. Kai eksploatuojami Prekybos tvarkoje nurodytas ūkines veiklas vykdantys įrenginiai, turi būti pildoma ir 19<text:span text:style-name="T105">1</text:span><text:s/>lentelė, kurioje turi būti nurodomas NPP galiojimo laikotarpiui paskirtas ATL skaičius ir per kalendorinius metus numatomas į atmosferą išmesti anglies dioksido ekvivalento kiekis. Atskirai kiekvienam įrenginiui turi būti užpildyta 21 lentelė, pateikiant joje informaciją apie numatomą metinę taršą iš viso įrenginio bei atskirų jame vykdomų ūkinių veiklų. Numatomos aplinkos oro taršos mažinimo priemonės turi būti aprašomos 23 lentelėje. Įrenginiams, kuriuose yra sumontuoti aplinkos oro teršalų valymo įrenginiai, informacija apie šiuos įrenginius bei kitas taršos prevencijos priemones turi būti pateikiama 22 lentelėje. Jeigu numatomas Taisyklių 4 priedo 3 skyriuje aprašytas išmetamo teršalo kiekio sumažinimas, turi būti pateikti esamo ir būsimo (didžiausių leistinų) taršos dydžio duomenys. Pateikiama papildoma informacija apie taikomas taršos prevencijos priemones (schemos, pagrindžiamoji ar iliustruojanti medžiaga).“;</text:p>
      <text:p text:style-name="P106">1.1.4.40. išbraukiu 4 priedo 19 lentelėje žodžius „Šiltnamio dujos<text:span text:style-name="T107">2</text:span>“ ir lentelės pastabos žodžius „<text:span text:style-name="T108">2</text:span><text:s/>–<text:span text:style-name="T109"><text:s/></text:span>pildoma tada, kai nustatyta tvarka reikia gauti leidimą išmesti šiltnamio dujas.“;</text:p>
      <text:p text:style-name="P110">1.1.4.41. papildau 4 priedą nauja 19<text:span text:style-name="T111">1</text:span><text:s/>lentele:</text:p>
      <text:p text:style-name="P112">„19<text:span text:style-name="T113">1</text:span><text:s/>lentelė. Numatomos iš įrenginio<text:s/><text:tab/><text:span text:style-name="T114">1</text:span><text:span text:style-name="T115"><text:s/></text:span>išmesti šiltnamio dujos</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Šiltnamio dujų pavadinimas</text:p>
          </table:table-cell>
          <table:table-cell table:style-name="TableCell124">
            <text:p text:style-name="P125">Paskirta ATL NPP galiojimo<text:s/></text:p>
            <text:p text:style-name="P126"><text:span text:style-name="T127">....... m. –........ m. laikotarpiu</text:span><text:span text:style-name="T128">2</text:span></text:p>
          </table:table-cell>
          <table:table-cell table:style-name="TableCell129">
            <text:p text:style-name="P130">Numatoma išmesti, t/m<text:s/></text:p>
            <text:p text:style-name="P131">........... m.</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š viso:</text:p>
          </table:table-cell>
          <table:table-cell table:style-name="TableCell156">
            <text:p text:style-name="P157"/>
          </table:table-cell>
          <table:table-cell table:style-name="TableCell158">
            <text:p text:style-name="P159"/>
          </table:table-cell>
        </table:table-row>
      </table:table>
      <text:p text:style-name="P160"/>
      <text:p text:style-name="P161">Pastabos:</text:p>
      <text:p text:style-name="P162"><text:span text:style-name="T163">1<text:s/></text:span>– Įrašomas įrenginio identifikavimo kodas (ID). Įrenginiams, kuriems ID nesuteiktas, įrašomas jų pavadinimas.</text:p>
      <text:p text:style-name="P164"><text:span text:style-name="T165">2<text:s/></text:span>– Pildoma tik eilutė „Iš viso“.</text:p>
      <text:p text:style-name="P166">Kiekvienam įrenginiui pildoma atskira lentelė.</text:p>
      <text:p text:style-name="P167">Lentelė gali būti pratęsiama, kartojant 3 grafą.“;</text:p>
      <text:p text:style-name="P168"/>
      <text:p text:style-name="P169">1.1.4.42. įrašau 4 priedo 21 lentelės 2 ir 3 pastabose vietoj žodžio „ataskaita“ žodžius „ar poveikio aplinkos orui vertinimo (toliau – PAOV) ataskaitomis;“;</text:p>
      <text:p text:style-name="P170">1.1.4.43. įrašau 4 priedo 25 lentelės 4 grafoje vietoj skaičių ir žodžių „95% tikimybės sausiausio mėnesio vidutinis debitas, m<text:span text:style-name="T171">3</text:span>/s (upėms)“ skaičius ir žodžius „80% tikimybę sausiausio mėnesio vidutinis upių debitas m<text:span text:style-name="T172">3</text:span>/s“;</text:p>
      <text:p text:style-name="P173">1.1.4.44. išdėstau 4 priedo 40 punktą taip:</text:p>
      <text:p text:style-name="P174">„40. Stacionarių aplinkos oro taršos šaltinių kontrolės grafikas (toliau – Grafikas) sudaromas bei derinamas vadovaujantis Ūkio subjektų aplinkos monitoringo vykdymo tvarka, patvirtinta Lietuvos Respublikos aplinkos ministro 2003 m. gegužės 15 d. įsakymu Nr. 230 (Žin., 2003, Nr.<text:s/><text:a xlink:href="https://www.e-tar.lt/portal/lt/legalAct/TAR.386A6D7395FF" office:target-frame-name="_blank" xlink:show="new"><text:span text:style-name="T175">50-2240</text:span></text:a>; 2004, Nr.<text:s/><text:a xlink:href="https://www.e-tar.lt/portal/lt/legalAct/TAR.127601FB5024" office:target-frame-name="_blank" xlink:show="new"><text:span text:style-name="T176">181-6712</text:span></text:a>). Minėtas Grafikas pateikiamas šių Taisyklių 4 priedo 40 lentelėje pateikta forma.“;</text:p>
      <text:p text:style-name="P177">1.1.4.45. išdėstau 4 priedo 41 punktą taip:</text:p>
      <text:p text:style-name="P178">„41. Įrenginio taršos šaltinių išmetamų (išleidžiamų, išspinduliuojamų) į aplinką teršalų poveikio aplinkos komponentams monitoringo programa rengiama ir derinama vadovaujantis Ūkio subjektų aplinkos monitoringo vykdymo tvarka. Ūkio subjektų aplinkos (poveikio aplinkai) monitoringo planas pateikiamas šių Taisyklių 4 priedo 41 lentelėje. Oro (poveikio aplinkos orui) monitoringo programa turi būti pateikiama papildomos lentelės forma, atitinkančia Ūkio subjektų aplinkos monitoringo vykdymo tvarkos 4 priedo reikalavimus;“;</text:p>
      <text:p text:style-name="P179">1.1.4.46. išdėstau 4 priedo 1 priedėlio ketvirtą pastraipą taip:</text:p>
      <text:p text:style-name="P180">„Įsipareigoju nustatytais terminais deklaruoti per praėjusius kalendorinius metus į atmosferą išmestą ir pagal Prekybos tvarką patikrintą bei patvirtintą anglies dioksido ekvivalento kiekį. (Ši nuostata taikoma ūkinės vykdytojams, vykdantiems Prekybos tvarkos 1 priede nurodytas ūkines veiklas.)“;</text:p>
      <text:p text:style-name="P181">1.1.4.47. išbraukiu 5 priedo 19 lentelėje žodžius „Šiltnamio dujos<text:span text:style-name="T182">2</text:span>“ ir lentelės pastabos žodžius „<text:span text:style-name="T183">2<text:s/></text:span>–<text:span text:style-name="T184"><text:s/></text:span>pildoma tada, kai nustatyta tvarka reikia gauti leidimą išmesti šiltnamio dujas.“;</text:p>
      <text:p text:style-name="P185">1.1.4.48. papildau 5 priedą 19<text:span text:style-name="T186">1</text:span><text:s/>lentele:</text:p>
      <text:p text:style-name="P187">„19<text:span text:style-name="T188">1</text:span><text:s/>lentelė. Leidžiamos iš įrenginio<text:s/><text:tab/><text:span text:style-name="T189">1</text:span><text:span text:style-name="T190"><text:s/></text:span>išmesti šiltnamio dujos</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Šiltnamio dujų pavadinimas</text:p>
          </table:table-cell>
          <table:table-cell table:style-name="TableCell199">
            <text:p text:style-name="P200">Paskirta ATL NPP galiojimo<text:s/></text:p>
            <text:p text:style-name="P201"><text:span text:style-name="T202">........ m. –....... m. laikotarpiu</text:span><text:span text:style-name="T203">2</text:span></text:p>
          </table:table-cell>
          <table:table-cell table:style-name="TableCell204">
            <text:p text:style-name="P205">Leidžiama išmesti, t/m<text:s/></text:p>
            <text:p text:style-name="P206">........... m.</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Iš viso:</text:p>
          </table:table-cell>
          <table:table-cell table:style-name="TableCell231">
            <text:p text:style-name="P232"/>
          </table:table-cell>
          <table:table-cell table:style-name="TableCell233">
            <text:p text:style-name="P234"/>
          </table:table-cell>
        </table:table-row>
      </table:table>
      <text:p text:style-name="P235"/>
      <text:p text:style-name="P236">Pastabos:</text:p>
      <text:p text:style-name="P237"><text:span text:style-name="T238">1<text:s/></text:span>– Įrašomas įrenginio identifikavimo kodas (ID). Įrenginiams, kuriems ID nesuteiktas, įrašomas jų pavadinimas.</text:p>
      <text:p text:style-name="P239"><text:span text:style-name="T240">2<text:s/></text:span>–<text:span text:style-name="T241"><text:s/></text:span>Pildoma tik eilutė „Iš viso“.</text:p>
      <text:p text:style-name="P242">Kiekvienam įrenginiui pildoma atskira lentelė.</text:p>
      <text:p text:style-name="P243">Lentelė gali būti pratęsiama, kartojant 3 grafą.“;</text:p>
      <text:p text:style-name="P244"/>
      <text:p text:style-name="P245">1.1.4.49. įrašau 5 priedo 21 lentelės 4 ir 5 pastabose vietoj žodžio „ataskaita“ žodžius „ar PAOV ataskaitomis;“;</text:p>
      <text:p text:style-name="P246">1.1.4.50. išdėstau 5 priedo 19 punkto paskutinę pastraipą taip:</text:p>
      <text:p text:style-name="P247">„Leidimo sąlygoje dėl veiklos vykdytojo pareigos nustatytais terminais kiekvienais metais deklaruoti per praėjusius kalendorinius metus į atmosferą išmestą anglies dioksido ekvivalento kiekį turi būti nurodyta vėliausia deklaravimo data ir teisės aktai, reglamentuojantys deklaravimą. Kiekvienu atveju, nustatant Leidimo sąlygas, nėra tikslinga perkelti visus duomenis iš paraiškos ir kitų galiojančių dokumentų į Leidimą (galima daryti nuorodas), tačiau pagrindinė, apibendrinanti<text:s/><text:soft-page-break/>informacija, būtina Leidimo sąlygoms nustatyti, turi būti Leidime.“;</text:p>
      <text:p text:style-name="P248">1.2. Lietuvos Respublikos aplinkos ministro 2005 m. birželio 29 d. įsakymą Nr. D1-330 „Dėl aplinkos ministro 2002 m. vasario 27 d. įsakymo Nr. 80 „Dėl taršos integruotos prevencijos ir kontrolės leidimų išdavimo, atnaujinimo ir panaikinimo taisyklių patvirtinimo“ pakeitimo“ (Žin., 2005, Nr.<text:s/><text:a xlink:href="https://www.e-tar.lt/portal/lt/legalAct/TAR.E12CE39182E0" office:target-frame-name="_blank" xlink:show="new"><text:span text:style-name="T249">103-3829</text:span></text:a>) ir įrašau 2 punkte vietoj datos „2006 m. spalio 31 d.“ datą „2007 m. birželio 1 d.“.</text:p>
      <text:p text:style-name="P250">2.<text:s/><text:span text:style-name="T251">Nustata</text:span>u, kad paraiškos Leidimui gauti, parengtos pagal iki šio įsakymo įsigaliojimo nustatytus Taisyklių reikalavimus, Aplinkos ministerijos regionų aplinkos apsaugos departamentuose priimamos iki 2007 m. kovo 1 d.</text:p>
      <text:p text:style-name="P252"/>
      <text:p text:style-name="P253"/>
      <text:p text:style-name="P254"><text:span text:style-name="T255">APLINKOS MINISTRAS</text:span><text:span text:style-name="T256"><text:tab/>ARŪNAS KUNDROTAS</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3T10:05:00Z</meta:creation-date>
    <dc:date>2016-10-13T10:05:00Z</dc:date>
    <meta:template xlink:href="Normal.dotm" xlink:type="simple"/>
    <meta:editing-cycles>2</meta:editing-cycles>
    <meta:editing-duration>PT0S</meta:editing-duration>
    <meta:document-statistic meta:page-count="6" meta:paragraph-count="807" meta:word-count="2832" meta:character-count="17771" meta:row-count="1124" meta:non-whitespace-character-count="15746"/>
  </office:meta>
</office:document-meta>
</file>