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JO DOKUMENTO SPAUSDINIMO APRAŠYMO, PATVIRTINTO MUITINĖS DEPARTAMENTO DIREKTORIAUS 1995 M. RUGPJŪČIO 18 D. ĮSAKYMU NR. 399 „DĖL MUITINĖS DOKUMENTŲ BLANKŲ SPAUSDINIMO“, DALINIO PAKEITIMO</text:p>
      <text:p text:style-name="P11"/>
      <text:p text:style-name="P12">2002 m. vasario 19 d. Nr. 86</text:p>
      <text:p text:style-name="P13">Vilnius</text:p>
      <text:p text:style-name="P14"/>
      <text:p text:style-name="P15"><text:span text:style-name="T16">1</text:span><text:span text:style-name="T17">. Iš dalies<text:s/></text:span><text:span text:style-name="T18">pakeičiu</text:span><text:span text:style-name="T19"><text:s/>Bendrojo dokumento spausdinimo aprašymo, patvirtinto Muitinės departamento direktoriaus 1995 m. rugpjūčio 18 d. įsakymu Nr. 399 „Dėl muitinės dokumentų blankų spausdinimo“ (Žin., 1995, Nr.<text:s/></text:span><text:a xlink:href="https://www.e-tar.lt/portal/lt/legalAct/TAR.D3B44C9D7113" office:target-frame-name="_blank" xlink:show="new"><text:span text:style-name="T20">70-1687</text:span></text:a><text:span text:style-name="T21">; 1998, 75-2167; 2001, Nr. 8-249), 7 punktą ir jį išdėstau taip:</text:span></text:p>
      <text:p text:style-name="P22"><text:span text:style-name="T23">„</text:span><text:span text:style-name="T24">7</text:span><text:span text:style-name="T25">. Visi bendrojo dokumento ir jo papildomųjų lapų egzemplioriai turi būti spausdinami žalia spalva ant balto popieriaus. Linijų ir ženklų žalios spalvos intensyvumas – 100 proc. Visų bendrojo dokumento ir jo papildomųjų lapų egzempliorių langelių fonas turi būti baltas, išskyrus 1, 4, 5 ir 7 bei 1/6, 2/7, 4/5 egzempliorių 1 (pirmoji ir trečioji skiltis), 2, 3, 4, 5, 6, 8, 15, 17, 18, 19, 21, 25, 27, 31, 32, 33 (pirmoji skiltis kairėje), 35, 38, 40, 44, 50, 51, 52, 53, 55 ir 56 langelius, kurių fonas turi būti žalias (spalvos intensyvumas – 30 proc., leistinas maksimalus nukrypimas – 5 proc. mažiau arba daugiau už nustatytą intensyvumą)“.</text:span></text:p>
      <text:p text:style-name="P26"><text:span text:style-name="T27">2</text:span><text:span text:style-name="T28">.<text:s/></text:span><text:span text:style-name="T29">Pavedu</text:span><text:span text:style-name="T30"><text:s/>Muitų teisės derinimo skyriui (Š. Avižienis) paskelbti įsakymą oficialiame leidinyje „Valstybės žinios“ ir interneto Muitinės departamento tinklapyje.</text:span></text:p>
      <text:p text:style-name="P31"/>
      <text:p text:style-name="P32"/>
      <text:p text:style-name="P33"/>
      <text:p text:style-name="P34"><text:span text:style-name="T35">DIREKTORIUS</text:span><text:span text:style-name="T36"><text:tab/>VALERIJONAS VALICK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2:37:00Z</meta:creation-date>
    <dc:date>2016-12-12T12:37:00Z</dc:date>
    <meta:template xlink:href="Normal.dotm" xlink:type="simple"/>
    <meta:editing-cycles>2</meta:editing-cycles>
    <meta:editing-duration>PT0S</meta:editing-duration>
    <meta:document-statistic meta:page-count="1" meta:paragraph-count="11" meta:word-count="231" meta:character-count="1552" meta:row-count="44" meta:non-whitespace-character-count="1332"/>
  </office:meta>
</office:document-meta>
</file>