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7 M. LAPKRIČIO 16 D. ĮSAKYMO Nr. A1-316 „DĖL SPECIALIŲJŲ POREIKIŲ NUSTATYMO IR JŲ TENKINIMO SĄLYGŲ BEI TAISYKLIŲ PATVIRTINIMO“ PAKEITIMO</text:p>
      <text:p text:style-name="P6"/>
      <text:p text:style-name="P7">2013 m. rugsėjo 26 d. Nr. A1-544</text:p>
      <text:p text:style-name="P8">Vilnius</text:p>
      <text:p text:style-name="P9"/>
      <text:p text:style-name="P10"><text:span text:style-name="T11">P a k e i č i u Specialiųjų poreikių nustatymo ir jų tenkinimo sąlygas bei taisykles, patvirtintas Lietuvos Respublikos socialinės apsaugos ir darbo ministro 2007 m. lapkričio 16 d. įsakymu Nr. A1-316 „Dėl Specialiųjų poreikių nustatymo ir jų tenkinimo sąlygų bei taisyklių patvirtinimo“ (Žin., 2007, Nr. </text:span><text:a xlink:href="https://www.e-tar.lt/portal/lt/legalAct/TAR.81D9223F0C38" office:target-frame-name="_blank" xlink:show="new"><text:span text:style-name="T12">120-4907</text:span></text:a><text:span text:style-name="T13">; 2011, Nr. </text:span><text:a xlink:href="https://www.e-tar.lt/portal/lt/legalAct/TAR.E5C427DF0C02" office:target-frame-name="_blank" xlink:show="new"><text:span text:style-name="T14">26-1288</text:span></text:a><text:span text:style-name="T15">; 2012, Nr. </text:span><text:a xlink:href="https://www.e-tar.lt/portal/lt/legalAct/TAR.11D9C5DA734B" office:target-frame-name="_blank" xlink:show="new"><text:span text:style-name="T16">38-1896</text:span></text:a><text:span text:style-name="T17">):</text:span></text:p>
      <text:p text:style-name="P18"><text:span text:style-name="T19">1</text:span><text:span text:style-name="T20">. Išdėstau 21 punktą taip:</text:span></text:p>
      <text:p text:style-name="P21"><text:span text:style-name="T22">„</text:span><text:span text:style-name="T23">21</text:span><text:span text:style-name="T24">. Nustačiusi asmens specialiųjų poreikių lygį, gyvenamosios vietos savivaldybė ne vėliau kaip per 5 darbo dienas išduoda socialinės apsaugos ir darbo ministro patvirtintos formos neįgaliojo pažymėjimą.“</text:span></text:p>
      <text:p text:style-name="P25"><text:span text:style-name="T26">2</text:span><text:span text:style-name="T27">. Išdėstau 3 priede 9 ir 10 pastabas taip:</text:span></text:p>
      <text:p text:style-name="P28"><text:span text:style-name="T29">„</text:span><text:span text:style-name="T30">9</text:span><text:span text:style-name="T31">. Specialiųjų poreikių lygio nustatymo termino pabaiga yra specialiųjų poreikių nustatymo pažymoje (kurioje gali būti nustatytas specialusis nuolatinės slaugos poreikis ar specialusis nuolatinės priežiūros (pagalbos) poreikis, ar specialusis transporto išlaidų kompensacijos poreikis) arba specialiojo lengvojo automobilio įsigijimo ir jo techninio pritaikymo išlaidų kompensacijos poreikio nustatymo pažymoje nurodyta termino pabaiga.</text:span></text:p>
      <text:p text:style-name="P32"><text:span text:style-name="T33">10</text:span><text:span text:style-name="T34">. Kai asmuo kartu su kitomis specialiųjų poreikių nustatymo pažymomis pateikia specialiųjų poreikių nustatymo pažymą apie asmeniui nustatytą specialųjį nuolatinės slaugos poreikį ar specialųjį nuolatinės priežiūros (pagalbos) poreikį, specialiųjų poreikių lygio nustatymo termino pabaiga yra šiose pažymose nurodytas terminas.</text:span></text:p>
      <text:p text:style-name="P35"><text:span text:style-name="T36">Kai asmuo kartu pateikia specialiųjų poreikių nustatymo pažymą apie asmeniui nustatytą specialųjį transporto išlaidų kompensacijos poreikį ir specialiojo lengvojo automobilio įsigijimo ir jo techninio pritaikymo išlaidų kompensacijos poreikio nustatymo pažymą, specialiųjų poreikių nustatymo termino pabaiga yra vienoje iš šių pažymų nurodytas ilgesnis laikas.“</text:span><text:span text:style-name="T37"><text:s/></text:span></text:p>
      <text:p text:style-name="P38"/>
      <text:p text:style-name="P39"/>
      <text:p text:style-name="P40"/>
      <text:p text:style-name="P41"><text:span text:style-name="T42">Socialinės apsaugos ir darbo ministrė</text:span><text:span text:style-name="T4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0-15T05:51:00Z</meta:creation-date>
    <dc:date>2018-10-15T05:51:00Z</dc:date>
    <meta:template xlink:href="Normal.dotm" xlink:type="simple"/>
    <meta:editing-cycles>2</meta:editing-cycles>
    <meta:editing-duration>PT0S</meta:editing-duration>
    <meta:document-statistic meta:page-count="1" meta:paragraph-count="17" meta:word-count="301" meta:character-count="2417" meta:row-count="73" meta:non-whitespace-character-count="2133"/>
  </office:meta>
</office:document-meta>
</file>