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left" style:position="4.5284in"/>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RUGSĖJO 30 D. ĮSAKYMO Nr. 515 „DĖL LEIDIMŲ NAUDOTI MEDŽIOJAMŲJŲ GYVŪNŲ IŠTEKLIUS MEDŽIOKLĖS PLOTŲ VIENETE IŠDAVIMO KONKURSO ORGANIZAVIMO TVARKOS PATVIRTINIMO“ PAKEITIMO</text:p>
      <text:p text:style-name="P9"/>
      <text:p text:style-name="P10">2010 m. spalio 22 d. Nr. D1-877</text:p>
      <text:p text:style-name="P11">Vilnius</text:p>
      <text:p text:style-name="P12"/>
      <text:p text:style-name="P13"/>
      <text:p text:style-name="P14"><text:span text:style-name="T15">Pakeičiu</text:span><text:span text:style-name="T16"><text:s/>Leidimų naudoti medžiojamųjų gyvūnų išteklių medžioklės plotų vienete išdavimo konkurso organizavimo tvarką, patvirtintą Lietuvos Respublikos aplinkos ministro 2002 m. rugsėjo 30 d. įsakymu Nr. 515 „Dėl Leidimų naudoti medžiojamųjų gyvūnų išteklių medžioklės plotų vienete išdavimo konkurso organizavimo tvarkos patvirtinimo“ (Žin</text:span><text:span text:style-name="T17">., 2002, Nr.<text:s/></text:span><text:a xlink:href="https://www.e-tar.lt/portal/lt/legalAct/TAR.0C206C2C2510" office:target-frame-name="_blank" xlink:show="new"><text:span text:style-name="T18">98-4346</text:span></text:a><text:span text:style-name="T19">), ir<text:s/></text:span><text:span text:style-name="T20">papildau šiuo 21</text:span><text:span text:style-name="T21">1</text:span><text:span text:style-name="T22"><text:s/>punktu:</text:span></text:p>
      <text:p text:style-name="P23"><text:span text:style-name="T24">„</text:span><text:span text:style-name="T25">21</text:span><text:span text:style-name="T26">1</text:span><text:span text:style-name="T27">. Kasmetinės savanoriškos įmokos, kuri turi būti mokama į Aplinkos apsaugos rėmimo programą laimėjus Konkursą, dydis gali būti peržiūrimas atsiradus stichinės nelaimės – potvynio, škvalo, kitų gamtinių įvykių padariniams. Konkursą laimėjęs dalyvis ar leidimo turėtojas Leidimą išdavusiai institucijai pateikia prašymą dėl kasmetinės savanoriškos įmokos peržiūrėjimo dėl stichinės nelaimės – potvynio, škvalo, kitų gamtinių įvykių padarinių.</text:span></text:p>
      <text:p text:style-name="P28">Leidimą išdavusi institucija, gavusi tokį prašymą, kreipiasi į miškų valdytojo steigėją, kad šis sudarytų komisiją iš miškų valdytojo steigėjo ir miškų valdytojo atstovų, kuri pateiktų motyvuotą išvadą dėl mokėtinos įmokos dydžio ir laikotarpio, kuriam siūloma nustatyti peržiūrėtos mokėtinos įmokos dydį.</text:p>
      <text:p text:style-name="P29"><text:span text:style-name="T30">Gavusi minėtos komisijos išvadą, Leidimą išdavusi institucija per 20 darbo dienų priima sprendimą dėl mokėtinos įmokos dydžio ir laikotarpio, kuriam nustatoma ši įmoka.“</text:span></text:p>
      <text:p text:style-name="P31"/>
      <text:p text:style-name="P32"/>
      <text:p text:style-name="P33"/>
      <text:p text:style-name="P34"><text:span text:style-name="T35">Aplinkos ministras</text:span><text:span text:style-name="T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5-29T07:21:00Z</meta:creation-date>
    <dc:date>2017-05-29T07:21:00Z</dc:date>
    <meta:template xlink:href="Normal.dotm" xlink:type="simple"/>
    <meta:editing-cycles>2</meta:editing-cycles>
    <meta:editing-duration>PT0S</meta:editing-duration>
    <meta:document-statistic meta:page-count="1" meta:paragraph-count="13" meta:word-count="225" meta:character-count="1752" meta:row-count="46" meta:non-whitespace-character-count="1540"/>
  </office:meta>
</office:document-meta>
</file>