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fo:text-indent="0.4923in"/>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TINIŲ DUJŲ TIEKIMO (TRANSPORTAVIMO) IR VARTOJIMO TAISYKLIŲ PATVIRTINIMO</text:p>
      <text:p text:style-name="P15"/>
      <text:p text:style-name="P16">1996 m. lapkričio 13 d. Nr. 1321</text:p>
      <text:p text:style-name="P17">Vilnius</text:p>
      <text:p text:style-name="P18"/>
      <text:p text:style-name="P19"/>
      <text:p text:style-name="P20"><text:span text:style-name="T21">Vadovaudamasi Lietuvos Respublikos energetikos<text:s/></text:span><text:span text:style-name="T22">įstatymu, Lietuvos Respublikos Vyriausybė<text:s/></text:span><text:span text:style-name="T23">nutari</text:span><text:span text:style-name="T24">a:</text:span></text:p>
      <text:p text:style-name="P25"><text:span text:style-name="T26">Patvirtinti Gamtinių dujų tiekimo (transportavimo) ir vartojimo taisykles (pridedama).</text:span></text:p>
      <text:p text:style-name="P27"/>
      <text:p text:style-name="P28"/>
      <text:p text:style-name="P29">MINISTRAS PIRMININKAS<text:tab/>MINDAUGAS STANKEVIČIUS</text:p>
      <text:p text:style-name="P30"/>
      <text:p text:style-name="P31">ENERGETIKOS MINISTRAS<text:tab/>SAULIUS KUTAS</text:p>
      <text:p text:style-name="P32">______________</text:p>
      <text:p text:style-name="P33"/>
      <text:soft-page-break/>
      <text:p text:style-name="P34"><text:span text:style-name="T35">PATVIRTIN</text:span><text:span text:style-name="T36">TA</text:span></text:p>
      <text:p text:style-name="P37">Lietuvos Respublikos Vyriausybės</text:p>
      <text:p text:style-name="P38">1996 m. lapkričio 13 d. nutarimu</text:p>
      <text:p text:style-name="P39">Nr. 1321</text:p>
      <text:p text:style-name="P40"/>
      <text:p text:style-name="P41"><text:span text:style-name="T42">GAMTINIŲ DUJŲ TIEKIMO (TRANSPORTAVIMO) IR VARTOJIMO TAISYKLĖS</text:span></text:p>
      <text:p text:style-name="P43"/>
      <text:p text:style-name="P44"><text:span text:style-name="T45">BENDROJI DALIS</text:span></text:p>
      <text:p text:style-name="P46"/>
      <text:p text:style-name="P47"><text:span text:style-name="T48">1</text:span><text:span text:style-name="T49">. Šios taisyklės nustato gamtinių dujų tiekimo (transportavimo) ir vartojimo tvarką, taip pat</text:span><text:span text:style-name="T50"><text:s/>tiekėjų ir vartotojų tarpusavio santykius tiekiant (transportuojant) ir vartojant gamtines dujas.</text:span></text:p>
      <text:p text:style-name="P51"><text:span text:style-name="T52">2</text:span><text:span text:style-name="T53">. Dujų tiekimas (transportavimas) ir vartojimas turi būti įteisintas pirkimo ir pardavimo (transportavimo) sutartimis tarp tiekėjo ir vartotojo. Tipinių</text:span><text:span text:style-name="T54"><text:s/>sutarčių pavyzdžius tvirtina Energetikos ministerija.</text:span></text:p>
      <text:p text:style-name="P55"><text:span text:style-name="T56">3</text:span><text:span text:style-name="T57">. Šiose taisyklėse vartojamos sąvokos ir terminai:</text:span></text:p>
      <text:p text:style-name="P58"><text:span text:style-name="T59">3.1</text:span><text:span text:style-name="T60">. gamtinės dujos – išgaunamas iš žemės gelmių atskirai arba kartu su skystaisiais angliavandeniliais ir parengtas transportuoti dujotiekiais</text:span><text:span text:style-name="T61"><text:s/>angliavandenilių miŠinys, susidedantis iš dujinio pavidalo metano, kitų degiųjų ir nedegiųjų dujų;</text:span></text:p>
      <text:p text:style-name="P62"><text:span text:style-name="T63">3.2</text:span><text:span text:style-name="T64">. žemutinė dujų degimo šilumos vertė – šilumos kiekis, išsiskiriantis visiškai sudegus vienam normaliajam kubiniam metrui sausų gamtinių dujų,<text:s/></text:span><text:span text:style-name="T65">neįskaitant šilumos, susidarančios kondensuojantis vandens garams;</text:span></text:p>
      <text:p text:style-name="P66"><text:span text:style-name="T67">3.3</text:span><text:span text:style-name="T68">. dujų tiekimo sistema – dujų vamzdynų, statinių ir jų įtaisų, taip pat apsaugos nuo elektrocheminės korozijos priemonių visuma;</text:span></text:p>
      <text:p text:style-name="P69"><text:span text:style-name="T70">3.4</text:span><text:span text:style-name="T71">. dujų apskaitos sistema – dujų kiekio matavim</text:span><text:span text:style-name="T72">o priemonių (dujų skaitiklių) ir dujų parametrų matavimo bei rezultatų apdorojimo priemonių, įvertinančių slėgį, temperatūrą, tankį ir dujų sudėtį bei apskaičiuojančių dujų kiekį standartinėmis sąlygomis, visuma;</text:span></text:p>
      <text:p text:style-name="P73"><text:span text:style-name="T74">3.5</text:span><text:span text:style-name="T75">. dujiniai įrenginiai – dujas degina</text:span><text:span text:style-name="T76">ntys įrenginiai kartu su degimo produktų šalinimo, vėdinimo įrenginiais ir jų instaliacija;</text:span></text:p>
      <text:p text:style-name="P77"><text:span text:style-name="T78">3.6</text:span><text:span text:style-name="T79">. buitiniai dujiniai prietaisai – dujinės viryklės, vandens šildytuvai, dujofikuotos šildymo krosnys, šildymo katilai, konvektoriai ir kiti dujas deginantys<text:s/></text:span><text:span text:style-name="T80">prietaisai, kurių galingumas ne didesnis kaip 100 kW, bei jų dujų degimo produktų šalinimo sistemos;</text:span></text:p>
      <text:p text:style-name="P81"><text:span text:style-name="T82">3.7</text:span><text:span text:style-name="T83">. dujų tiekimo (transportavimo) apribojimo grafikas – ekstremalių situacijų atveju vartotojams tiekiamų (transportuojamų) dujų kiekio apribojimo eil</text:span><text:span text:style-name="T84">iškumas (atsižvelgiant į gamtinių dujų vartojimo paskirtį, technologijos ypatumus ir turimą kuro rezervą);</text:span></text:p>
      <text:p text:style-name="P85"><text:span text:style-name="T86">3.8</text:span><text:span text:style-name="T87">. normalusis kubinis metras – dujų kiekis, standartinėmis sąlygomis (slėgis 101,325 kPa ir temperatūra 20 ºC) užimantis vieną kubinį metrą;</text:span></text:p>
      <text:p text:style-name="P88"><text:span text:style-name="T89">3.9</text:span><text:span text:style-name="T90">. santykinė matavimo paklaida – matavimo rezultato paklaida, išreikšta absoliučiosios paklaidos ir matuojamojo fizikinio dydžio realiosios vertės santykiu;</text:span></text:p>
      <text:p text:style-name="P91"><text:span text:style-name="T92">3.10</text:span><text:span text:style-name="T93">. tiekėjas – juridinis ar fizinis asmuo, tiekiantis gamtines dujas vartotojui pagal tar</text:span><text:span text:style-name="T94">pusavyje sudarytas sutartis ir atsakantis už jų kokybę;</text:span></text:p>
      <text:p text:style-name="P95"><text:span text:style-name="T96">3.11</text:span><text:span text:style-name="T97">. vartotojas – juridinis ar fizinis asmuo, kurio dujiniai įrenginiai bei buitiniai dujiniai prietaisai vartoja gamtines dujas pagal projekte nurodytą paskirtį;</text:span></text:p>
      <text:p text:style-name="P98"><text:span text:style-name="T99">3.12</text:span><text:span text:style-name="T100">. transportavimas – dujų</text:span><text:span text:style-name="T101"><text:s/>tiekimo sistemas eksploatuojančios įmonės teikiama paslauga vartotojui, kai dujos iš tiekėjo perduodamos vartotojui;</text:span></text:p>
      <text:p text:style-name="P102"><text:span text:style-name="T103">3.13</text:span><text:span text:style-name="T104">. kvota – gamtinių dujų importo dalis (kiekis), tenkanti Lietuvos Respublikai pagal tarpvalstybinę sutartį;</text:span></text:p>
      <text:p text:style-name="P105"><text:span text:style-name="T106">3.14</text:span><text:span text:style-name="T107">. para – 24 va</text:span><text:span text:style-name="T108">landų laiko tarpas nuo kalendorinės dienos 9 valandos iki kitos kalendorinės dienos 9 valandos, per kurį atliekama gamtinių dujų apskaita;</text:span></text:p>
      <text:p text:style-name="P109"><text:span text:style-name="T110">3.15</text:span><text:span text:style-name="T111">. mėnuo – laiko tarpas nuo paskutinės kalendorinės ikiataskaitinio mėnesio dienos 9 valandos iki paskutinės k</text:span><text:span text:style-name="T112">alendorinės ataskaitinio mėnesio dienos 9 valandos, per kurį atliekama gamtinių dujų apskaita;</text:span></text:p>
      <text:p text:style-name="P113"><text:span text:style-name="T114">3.16</text:span><text:span text:style-name="T115">. ketvirtis – laiko tarpas nuo gruodžio, kovo, birželio, rugsėjo mėnesių paskutinės kalendorinės dienos 9 valandos iki atitinkamų kovo, birželio, rugsėjo</text:span><text:span text:style-name="T116">, gruodžio mėnesių paskutinės kalendorinės dienos 9 valandos, per kurį atliekama gamtinių dujų apskaita;</text:span></text:p>
      <text:p text:style-name="P117"><text:span text:style-name="T118">3.17</text:span><text:span text:style-name="T119">. metai – laiko tarpas nuo paskutinės kalendorinės ikiataskaitinių metų dienos 9 valandos iki paskutinės kalendorinės ataskaitinių metų dienos<text:s/></text:span><text:span text:style-name="T120">9 valandos, per kurį atliekama gamtinių dujų apskaita.</text:span></text:p>
      <text:p text:style-name="P121"/>
      <text:p text:style-name="P122"><text:span text:style-name="T123">DUJŲ TIEKIMO (TRANSPORTAVIMO) IR VARTOJIMO SĄLYGOS</text:span></text:p>
      <text:p text:style-name="P124"/>
      <text:p text:style-name="P125"><text:span text:style-name="T126">4</text:span><text:span text:style-name="T127">. Tiek tiekiant (transportuojant), tiek vartojant gamtines dujas privalu vadovautis įstatymais, Lietuvos Respublikos Vyriausybės<text:s/></text:span><text:span text:style-name="T128">nutarimais, kitais teisės aktais ir normatyviniais dokumentais.</text:span></text:p>
      <text:p text:style-name="P129"><text:span text:style-name="T130">5</text:span><text:span text:style-name="T131">. Metinis tiekiamų (transportuojamų) pagal sutartis dujų kiekis padalijamas ketvirčiais, ketvirčio kiekis – mėnesiais, atsižvelgiant į turimą kvotą ir dujų tiekimo sistemų laidumą.</text:span></text:p>
      <text:p text:style-name="P132"><text:span text:style-name="T133">Numato</text:span><text:span text:style-name="T134">mų suvartoti per metus, per ketvirtį dujų užsakymus vartotojai pateikia tiekėjui ne vėliau kaip prieš 35 dienas atitinkamai iki metų, ketvirčio pradžios. Sutartyje numatytas tiekti (transportuoti) ketvirčio dujų kiekis gali būti tikslinamas ne vėliau kaip<text:s/></text:span><text:span text:style-name="T135">prieš 35 dienas iki ketvirčio pradžios.</text:span></text:p>
      <text:p text:style-name="P136"><text:span text:style-name="T137">6</text:span><text:span text:style-name="T138">. Tiekėjas privalo tiekti (transportuoti), o vartotojai – vartoti dujas tolygiai visą mėnesį, neviršydami vidutinės paros suvartojimo normos, apskaičiuotos mėnesio dujų kiekį padalijus iš kalendorinių mėnesio di</text:span><text:span text:style-name="T139">enų skaičiaus. Galimas nukrypimas nuo vidutinės paros suvartojimo normos, bet ne daugiau kaip 5 procentų. Tam tikrais atvejais galimas nukrypimas nuo paros vidutinės suvartojimo normos pagal šalių suderintus grafikus.</text:span></text:p>
      <text:p text:style-name="P140"><text:span text:style-name="T141">7</text:span><text:span text:style-name="T142">. Jeigu vartotojas, iš anksto nes</text:span><text:span text:style-name="T143">usitaręs su tiekėju, viršija vidutinę paros suvartojimo normą, pastarasis turi teisę priverstinai riboti dujų tiekimą.</text:span></text:p>
      <text:p text:style-name="P144"><text:span text:style-name="T145">8</text:span><text:span text:style-name="T146">. Jeigu vartotojas nesuvartoja sutartyje numatyto dujų kiekio, tai nesuteikia jam teisės reikalauti, kad nesuvartotos dujos būtų tie</text:span><text:span text:style-name="T147">kiamos (transportuojamos) vėliau (kitą parą, mėnesį, ketvirtį).</text:span></text:p>
      <text:p text:style-name="P148"><text:span text:style-name="T149">Jeigu vartotojas, suderinęs su tiekėju, viršija sutartyje numatytą suvartoti dujų kiekį, tai nesuteikia tiekėjui teisės sumažinti dujų tiekimą (transportavimą) vėliau (kitą parą, mėnesį, ketvi</text:span><text:span text:style-name="T150">rtį).</text:span></text:p>
      <text:p text:style-name="P151"><text:span text:style-name="T152">9</text:span><text:span text:style-name="T153">. Dujų tiekimas (transportavimas) vartotojams apribojamas ekstremalių situacijų atveju (dujų tiekimo sistemos avarija Lietuvos Respublikoje ar už jos ribų, kitos tarpusavio sutartyje numatytos aplinkybės) pagal dujų tiekimo (transportavimo) apri</text:span><text:span text:style-name="T154">bojimo grafiką, kurį rengia ir su miestų (rajonų) savivaldybėmis derina tiekėjas. Grafikas sudaromas vieneriems metams, dujų vartotojai skirstomi grupėmis (atsižvelgiant į dujų vartojimo paskirtį, technologijos ypatumus, rezervinio kuro panaudojimo galimyb</text:span><text:span text:style-name="T155">ę ir kt.) Energetikos ministerijos nustatyta tvarka.</text:span></text:p>
      <text:p text:style-name="P156">Grafiką tvirtina Energetikos ministerija ir pateikia miestų (rajonų) savivaldybėms.</text:p>
      <text:p text:style-name="P157"/>
      <text:p text:style-name="P158"><text:span text:style-name="T159">DUJŲ TIEKIMO (TRANSPORTAVIMO) IR VARTOJIMO APSKAITOS TVARKA</text:span></text:p>
      <text:p text:style-name="P160"/>
      <text:p text:style-name="P161"><text:span text:style-name="T162">10</text:span><text:span text:style-name="T163">. Gamtinių dujų kiekio skaičiavimo vienetas yra</text:span><text:span text:style-name="T164"><text:s/>vienas normalusis kubinis metras.</text:span></text:p>
      <text:p text:style-name="P165"><text:span text:style-name="T166">11</text:span><text:span text:style-name="T167">. Tiekiamų (transportuojamų) magistraliniais dujotiekiais dujų apskaita vykdoma apskaitos sistemomis, esančiomis dujų skirstymo stotyse. Vartotojams tiekiamų gamtinių dujų apskaita atliekama apskaitos sistemomis, įr</text:span><text:span text:style-name="T168">engtomis pas vartotojus.</text:span></text:p>
      <text:p text:style-name="P169"><text:span text:style-name="T170">12</text:span><text:span text:style-name="T171">. Dujų apskaitos sistemos turi atitikti teisės aktų ir normatyvinių dokumentų reikalavimus, jos turi būti metrologiškai įteisintos Lietuvos Respublikoje. Subjektai, kuriems priklauso dujų apskaitos sistemos, privalo jas naudo</text:span><text:span text:style-name="T172">ti pagal normatyvinius dokumentus. Dujų apskaitos sistemos ir jų priemonės turi būti periodiškai tikrinamos pagal Lietuvos standartizacijos departamento prie Valdymo reformų ir savivaldybių reikalų ministerijos patvirtintą patikros periodiškumą. Apskaitos<text:s/></text:span><text:span text:style-name="T173">sistemos ir jų priemonės turi būti užplombuotos, kad nebūtų galima keisti duomenų, nenuėmus plombų.</text:span></text:p>
      <text:p text:style-name="P174"><text:span text:style-name="T175">13</text:span><text:span text:style-name="T176">. Dujų apskaitos sistemų santykinė matavimo paklaida negali viršyti ±1,5 procento, jeigu matuojamas kiekis nuo 0,2 Q</text:span><text:span text:style-name="T177">max</text:span><text:span text:style-name="T178"><text:s/>iki Q</text:span><text:span text:style-name="T179">max</text:span><text:span text:style-name="T180">, ir 2,5 procento, jei</text:span><text:span text:style-name="T181">gu matuojamas kiekis nuo Q</text:span><text:span text:style-name="T182">min</text:span><text:span text:style-name="T183"><text:s/>iki 0,2 Q</text:span><text:span text:style-name="T184">max</text:span><text:span text:style-name="T185">. Dujų tūrio matavimo priemonių santykinė paklaida atitinkamai – 1 procentas ir 2 procentai (išskyrus buitinius skaitiklius). Neatitinkančių šių reikalavimų esamų dujų apskaitos sistemų pakeitimo naujomis laikas ap</text:span><text:span text:style-name="T186">tariamas sudaromose tarp tiekėjo ir vartotojo pirkimo ir pardavimo (transportavimo) sutartyse.</text:span></text:p>
      <text:p text:style-name="P187"><text:span text:style-name="T188">14</text:span><text:span text:style-name="T189">. Suvartotų dujų kiekis apskaičiuojamas pagal didžiausią projektinį dujinių įrenginių ir buitinių dujinių prietaisų galingumą (skaičiuojama taip, tarsi jie</text:span><text:span text:style-name="T190"><text:s/>nuo atsiskaitomojo mėnesio pradžios būtų dirbę nepertraukiamai ištisą parą), jeigu nustatomi šie pažeidimai:</text:span></text:p>
      <text:p text:style-name="P191"><text:span text:style-name="T192">14.1</text:span><text:span text:style-name="T193">. yra dujų nuotėkis impulsiniuose vamzdeliuose; nevisiškai uždarytas ar nesandarus čiaupas slėgio išlyginimo linijoje, naudojant slėgio skir</text:span><text:span text:style-name="T194">tumų įtaisą (diafragmą); slėgio skirtumų, dujų slėgio ir temperatūros matavimo priemonės yra sugedusios arba pasibaigęs jų patikros laikas;</text:span></text:p>
      <text:p text:style-name="P195"><text:span text:style-name="T196">14.2</text:span><text:span text:style-name="T197">. apskaitos sistema ar pavienės jos priemonės dirba viršydamos leistiną maksimalią matavimo ribą;</text:span></text:p>
      <text:p text:style-name="P198"><text:span text:style-name="T199">14.3</text:span><text:span text:style-name="T200">.<text:s/></text:span><text:span text:style-name="T201">vartotojas nepranešė tiekėjui apie apskaitos sistemos ar jos priemonių gedimą, išderinimą, apskaitos priemonių nuėmimą;</text:span></text:p>
      <text:p text:style-name="P202"><text:span text:style-name="T203">14.4</text:span><text:span text:style-name="T204">. neįmanoma nustatyti, ar apskaitos priemonės darbas atitinka leistinas matavimo ribas;</text:span></text:p>
      <text:p text:style-name="P205"><text:span text:style-name="T206">14.5</text:span><text:span text:style-name="T207">. pažeistos arba nuimtos eksploa</text:span><text:span text:style-name="T208">tacinės plombos nuo dujų apskaitos, dujų parametrų kontrolės priemonių ir jų aplankos linijų uždaromųjų įtaisų;</text:span></text:p>
      <text:p text:style-name="P209"><text:span text:style-name="T210">14.6</text:span><text:span text:style-name="T211">. yra savavališkai įjungtų dujinių įrenginių ir buitinių dujinių prietaisų;</text:span></text:p>
      <text:p text:style-name="P212"><text:span text:style-name="T213">14.7</text:span><text:span text:style-name="T214">. su tiekėju nesuderinti dujų parametrai įvedami į d</text:span><text:span text:style-name="T215">ujų apskaitos sistemos kompiuterį.</text:span></text:p>
      <text:p text:style-name="P216"><text:span text:style-name="T217">15</text:span><text:span text:style-name="T218">. Kai vartotojas praneša tiekėjui apie dujų apskaitos sistemos gedimą, išderinimą, atliekamą dujų apskaitos priemonių patikrą, dujų kiekis skaičiuojamas pagal didžiausią projektinį veikiančių dujinių įrenginių ir<text:s/></text:span><text:span text:style-name="T219">buitinių dujinių prietaisų galingumą. Ši skaičiavimo tvarka yra taikoma nuo dujų apskaitos sistemos gedimo, išderinimo pradžios iki pašalinimo bei suderinimo dienos arba patikros metu, jeigu tarpusavio sutartyje šalys nenumato kitos dujų kiekio skaičiavimo</text:span><text:span text:style-name="T220"><text:s/>tvarkos.</text:span></text:p>
      <text:p text:style-name="P221"><text:span text:style-name="T222">16</text:span><text:span text:style-name="T223">. Jeigu vartojamų dujų kiekis nesiekia dujų apskaitos sistemos pase nurodytos žemutinės matavimo ribos, jis skaičiuojamas pagal dujų apskaitos sistemos žemutinės matavimo ribos duomenis.</text:span></text:p>
      <text:p text:style-name="P224"><text:span text:style-name="T225">17</text:span><text:span text:style-name="T226">. Perjungti ar išjungti dujinius įrenginius ir<text:s/></text:span><text:span text:style-name="T227">buitinius dujinius prietaisus, kai ant išjungimo įtaisų reikia uždėti ar nuimti eksploatacines plombas, vartotojas gali tik ne vėliau kaip prieš 24 valandas iškvietęs tiekėjo atstovą (faksu arba telefonograma). -vykus avarijai, tiekėjo atstovas per 2 valan</text:span><text:span text:style-name="T228">das nuo pranešimo gavimo turi atvykti į nurodytą objektą arba telefonu leisti nuimti eksploatacines plombas.</text:span></text:p>
      <text:p text:style-name="P229"><text:span text:style-name="T230">18</text:span><text:span text:style-name="T231">. Dujų, kurias gyventojai vartoja maistui gaminti, vandeniui ir patalpoms šildyti bei kitoms reikmėms, apskaita vykdoma dujų kiekio matavimo<text:s/></text:span><text:span text:style-name="T232">priemonėmis (skaitikliais).</text:span></text:p>
      <text:p text:style-name="P233"><text:span text:style-name="T234">19</text:span><text:span text:style-name="T235">. Jeigu nustatoma, kad vartotojas (gyventojas) netinkamai eksploatuoja dujų skaitiklį (sugadintas skaitiklis, pažeistos eksploatacinės plombos, įrengta skaitiklio aplankos linija, priverstinai stabdomas arba kitaip gadinam</text:span><text:span text:style-name="T236">as skaičiavimo mechanizmas, ne pagal projektą įrengti buitiniai dujiniai prietaisai), suvartotas dujų kiekis nuo pažeidimo datos skaičiuojamas pagal didžiausią projektinį buitinių dujinių prietaisų galingumą (skaičiuojama taip, tarsi jie nuo pažeidimo dato</text:span><text:span text:style-name="T237">s būtų dirbę ištisą parą). Pažeidimo data laikoma:</text:span></text:p>
      <text:p text:style-name="P238"><text:span text:style-name="T239">19.1</text:span><text:span text:style-name="T240">. paskutinio patikrinimo, kurį atliko tiekėjo atstovas, data (bet ne ilgiau kaip ieškininės senaties terminas), jeigu pažeidimai matomi išorinės apžiūros metu;</text:span></text:p>
      <text:p text:style-name="P241"><text:span text:style-name="T242">19.2</text:span><text:span text:style-name="T243">. įvykį tiriančios komisijos nu</text:span><text:span text:style-name="T244">statyta data (bet ne ilgiau kaip ieškininės senaties terminas), jeigu pažeidimams nustatyti būtina skaitiklio vidaus apžiūra.</text:span></text:p>
      <text:p text:style-name="P245"><text:span text:style-name="T246">20</text:span><text:span text:style-name="T247">. Pažeidimus tiria tiekėjo sudaryta komisija, kuri nustato pažeidimą, suvartotų dujų kiekį, padarytos žalos dydį, jos atly</text:span><text:span text:style-name="T248">ginimo terminą ir priima sprendimą dėl tolesnio dujų tiekimo. Komisija, atsižvelgdama į buitinių dujinių prietaisų naudojimo paskirtį, galingumą, apšildomų patalpų plotą, apskaičiuotą suvartotų dujų kiekį gali sumažinti.</text:span></text:p>
      <text:p text:style-name="P249"><text:span text:style-name="T250">21</text:span><text:span text:style-name="T251">. Jeigu dujos tiekiamos Lietu</text:span><text:span text:style-name="T252">vos Respublikos Vyriausybės nustatytų skirtingų tarifinių grupių vartotojams arba yra skirtinga dujų naudojimo paskirtis, sutartyje turi būti numatytas dujų kiekio paskirstymo bei atsiskaitymo būdas.</text:span></text:p>
      <text:p text:style-name="P253"><text:span text:style-name="T254">22</text:span><text:span text:style-name="T255">. Dujų apskaitos sistema turi būti montuojama paga</text:span><text:span text:style-name="T256">l suderintą su tiekėju projektą. Montavimo darbų techninę priežiūrą vykdo tiekėjo atstovas.</text:span></text:p>
      <text:p text:style-name="P257"/>
      <text:p text:style-name="P258"><text:span text:style-name="T259">LEIDIMAS NAUDOTI NAUJAS DUJŲ TIEKIMO SISTEMAS IR DUJINIUS</text:span></text:p>
      <text:p text:style-name="P260"><text:span text:style-name="T261">ĮRENGINIUS</text:span></text:p>
      <text:p text:style-name="P262"/>
      <text:p text:style-name="P263"><text:span text:style-name="T264">23</text:span><text:span text:style-name="T265">. Vartotojo montuojamos ar rekonstruojamos dujų tiekimo sistemos ir dujiniai įrengi</text:span><text:span text:style-name="T266">niai turi būti įrengti pagal suderintą su tiekėju projektą, atitinkantį Lietuvos Respublikoje galiojančius normatyvinių techninių statybos dokumentų reikalavimus.</text:span></text:p>
      <text:p text:style-name="P267"><text:span text:style-name="T268">24</text:span><text:span text:style-name="T269">. Vartoti dujas leidžiama tik sudarius dujų pirkimo ir pardavimo (transportavimo)<text:s/></text:span><text:span text:style-name="T270">sutartį.</text:span></text:p>
      <text:p text:style-name="P271"><text:span text:style-name="T272">25</text:span><text:span text:style-name="T273">. Sumontuotų (rekonstruotų) dujų tiekimo sistemų ir dujinių įrenginių tinkamumą naudoti nustato priėmimo komisija pagal Statinių priėmimo naudoti tvarką (STR 1.11.01:1996).</text:span></text:p>
      <text:p text:style-name="P274"><text:span text:style-name="T275">26</text:span><text:span text:style-name="T276">. Prie esamo dujotiekio prijungti sumontuotas naujas (rekonstr</text:span><text:span text:style-name="T277">uotas) dujų tiekimo sistemas ir dujinius įrenginius galima tik tada, kai vartotojas turi įsakymu paskirtą dujų priežiūros specialistą (meistrą), dujų ūkį prižiūrintį atestuotą personalą, kuriems pavesta užtikrinti saugų eksploatavimą, ir yra sudaręs sutart</text:span><text:span text:style-name="T278">į dėl paleidimo ir derinimo darbų su įmone, turinčia licenciją verstis šia veikla.</text:span></text:p>
      <text:p text:style-name="P279">Jeigu vartotojas neturi dujų ūkį prižiūrinčio atestuoto personalo, jis privalo sudaryti sutartį dėl šio ūkio priežiūros su įmone, turinčia licenciją verstis šia veikla.</text:p>
      <text:p text:style-name="P280"/>
      <text:p text:style-name="P281"><text:span text:style-name="T282">DUJINIŲ ĮRENGINIŲ PALEIDIMO IR DERINIMO DARBŲ REIKALAVIMAI</text:span></text:p>
      <text:p text:style-name="P283"/>
      <text:p text:style-name="P284"><text:span text:style-name="T285">27</text:span><text:span text:style-name="T286">. Prieš pradedant eksploatuoti dujinius įrenginius, turi būti atlikti jų paleidimo ir derinimo darbai. Neatlikus šių darbų, dujinius įrenginius eksploatuoti draudžiama.</text:span></text:p>
      <text:p text:style-name="P287"><text:span text:style-name="T288">28</text:span><text:span text:style-name="T289">. įmonė, atlie</text:span><text:span text:style-name="T290">kanti dujinių įrenginių paleidimo ir derinimo darbus, privalo Lietuvos Respublikos Vyriausybės nustatyta tvarka įsigyti licenciją verstis šia veikla.</text:span></text:p>
      <text:p text:style-name="P291"><text:span text:style-name="T292">Atlikusi dujinių įrenginių paleidimo ir derinimo darbus, minėtoji įmonė pateikia vartotojui šių darbų atas</text:span><text:span text:style-name="T293">kaitą ir kiekvieno dujinio įrenginio režimo kortelę.</text:span></text:p>
      <text:p text:style-name="P294"><text:span text:style-name="T295">29</text:span><text:span text:style-name="T296">. Paleidimo ir derinimo darbų pabaiga ir leidimas eksploatuoti dujinius įrenginius įteisinami derinimo darbų užbaigimo aktu, pasirašytu komisijos, kurioje dalyvauja Energetikos valstybinės inspekci</text:span><text:span text:style-name="T297">jos atstovas.</text:span></text:p>
      <text:p text:style-name="P298"><text:span text:style-name="T299">30</text:span><text:span text:style-name="T300">. Režimo derinimo darbų apimtis ir šių darbų periodiškumas turi atitikti Elektrinių ir elektros tinklų techninio eksploatavimo taisyklių bei kitų teisės aktų ir normatyvinių dokumentų reikalavimus.</text:span></text:p>
      <text:p text:style-name="P301"/>
      <text:p text:style-name="P302"><text:span text:style-name="T303">DUJŲ KOKYBĖ IR ATSISKAITYMO TVARK</text:span><text:span text:style-name="T304">A</text:span></text:p>
      <text:p text:style-name="P305"/>
      <text:p text:style-name="P306"><text:span text:style-name="T307">31</text:span><text:span text:style-name="T308">. Gamtinių dujų, skirtų gamybos ir komunalinėms buitinėms reikmėms, fizinės ir cheminės savybės turi atitikti standarto „Pramoninės ir komunalinės buitinės paskirties gamtinės degiosios dujos (GOST 5542-87)“ reikalavimus.</text:span></text:p>
      <text:p text:style-name="P309">Gamtinių dujų tankis<text:s/>nustatomas pagal standartą „Dujos (GOST 17310-86)“ kasdien, išskyrus poilsio ir švenčių dienas. Poilsio ir švenčių dienomis tiekiamų (transportuojamų) dujų tankis užrašomas toks, koks buvo fiksuotas paskutinę darbo dieną.</text:p>
      <text:p text:style-name="P310">Pavyzdžiai, pagal kuriuos nustatoma dujų kokybė, imami pagal standartą „Gamtinės degiosios dujos (GOST 18917-82)“. Dujų kokybės bandymai atliekami pagal reikalavimus, numatytus tarpvalstybinėje dujų tiekimo sutartyje.</text:p>
      <text:p text:style-name="P311"><text:span text:style-name="T312">Faktinė vidutinė žemutinė dujų degimo šilumos vertė nustatoma kartą per<text:s/></text:span><text:span text:style-name="T313">mėnesį pagal tiekėjo praneštą žemutinę dujų degimo šilumos vertę (pastaroji nustatoma kiekvieną mėnesio<text:s/></text:span><text:soft-page-break/><text:span text:style-name="T314">dešimtadienį). Gamtinių dujų sudėtį ir tankį tiekėjas praneša vartotojui kiekvieno mėnesio dešimtadienį.</text:span></text:p>
      <text:p text:style-name="P315"><text:span text:style-name="T316">32</text:span><text:span text:style-name="T317">. Bazinė žemutinė dujų degimo šilumos ver</text:span><text:span text:style-name="T318">tė, nustatyta 20 ºC temperatūros ir 101,325 kPa absoliutaus slėgio sąlygomis, yra 7900 ±100 kcal/nm</text:span><text:span text:style-name="T319">3</text:span><text:span text:style-name="T320">.</text:span></text:p>
      <text:p text:style-name="P321"><text:span text:style-name="T322">33</text:span><text:span text:style-name="T323">. Vartotojai už tiekiamas (transportuojamas) gamtines dujas atsiskaito vadovaudamiesi Lietuvos Respublikos Vyriausybės nutarimais, Energetikos minis</text:span><text:span text:style-name="T324">terijos įsakymais ir tarpusavio sutartyse patvirtintomis kainomis bei terminais.</text:span></text:p>
      <text:p text:style-name="P325"><text:span text:style-name="T326">34</text:span><text:span text:style-name="T327">. Atsiskaitymo pagrindas už per mėnesį tiekiamas (transportuojamas) gamtines dujas yra pirkimo ir pardavimo (transportavimo) aktai, sąskaitos bei atsiskaitymo knygelės.</text:span></text:p>
      <text:p text:style-name="P328"/>
      <text:p text:style-name="P329"><text:span text:style-name="T330">TIEKĖJO IR VARTOTOJO PAREIGOS</text:span></text:p>
      <text:p text:style-name="P331"/>
      <text:p text:style-name="P332"><text:span text:style-name="T333">35</text:span><text:span text:style-name="T334">. Tiekėjas privalo:</text:span></text:p>
      <text:p text:style-name="P335"><text:span text:style-name="T336">35.1</text:span><text:span text:style-name="T337">. tiekti (transportuoti) gamtines dujas pagal šių taisyklių 31 punkto nuostatas šalių tarpusavio sutartyje numatytomis sąlygomis;</text:span></text:p>
      <text:p text:style-name="P338"><text:span text:style-name="T339">35.2</text:span><text:span text:style-name="T340">. nedelsdamas pranešti dujų vartotojams apie<text:s/></text:span><text:span text:style-name="T341">magistralinio, miesto arba gyvenvietės dujų tinklo avarijas bei gedimus ir dujų tiekimo technologinio režimo pažeidimus, dėl kurių gali būti sumažintas arba visiškai nutrauktas dujų tiekimas (transportavimas);</text:span></text:p>
      <text:p text:style-name="P342"><text:span text:style-name="T343">35.3</text:span><text:span text:style-name="T344">. pranešti vartotojui dujotiekio siste</text:span><text:span text:style-name="T345">mos avarijos, gedimo ar pažeidimo likvidavimo laiką;</text:span></text:p>
      <text:p text:style-name="P346"><text:span text:style-name="T347">35.4</text:span><text:span text:style-name="T348">. ekstremalių situacijų atvejais imtis visų priemonių, kad būtų apribotas arba visai nutrauktas dujų tiekimas (transportavimas) vartotojams;</text:span></text:p>
      <text:p text:style-name="P349"><text:span text:style-name="T350">35.5</text:span><text:span text:style-name="T351">. prieš 3 mėnesius iki darbų pradžios įspėti v</text:span><text:span text:style-name="T352">artotojus apie numatomą einamąjį ar kapitalinį remontą, jo trukmę ir laiką, kai nutraukiamas arba ribojamas dujų tiekimas (transportavimas);</text:span></text:p>
      <text:p text:style-name="P353"><text:span text:style-name="T354">35.6</text:span><text:span text:style-name="T355">. ne vėliau kaip prieš 48 valandas iki darbų pradžios įspėti vartotojus apie naujų objektų prijungimą prie<text:s/></text:span><text:span text:style-name="T356">dujų tinklų ir nurodyti, nuo kada ir kokiam laikui nutraukiamas arba ribojamas dujų tiekimas (transportavimas);</text:span></text:p>
      <text:p text:style-name="P357"><text:span text:style-name="T358">35.7</text:span><text:span text:style-name="T359">. padėti vartotojams likviduoti bei lokalizuoti dujų tiekimo sistemų avarijas;</text:span></text:p>
      <text:p text:style-name="P360"><text:span text:style-name="T361">35.8</text:span><text:span text:style-name="T362">. plombuoti dujų apskaitos sistemas;</text:span></text:p>
      <text:p text:style-name="P363"><text:span text:style-name="T364">35.9</text:span><text:span text:style-name="T365">. va</text:span><text:span text:style-name="T366">rtotojo pageidavimu teikti informaciją apie tiekiamų gamtinių dujų tankį, sudėtį ir vidutinę žemutinę dujų degimo šilumos vertę;</text:span></text:p>
      <text:p text:style-name="P367"><text:span text:style-name="T368">35.10</text:span><text:span text:style-name="T369">. turėti nustatytąja tvarka suprojektuotus, sumontuotus dujotiekius, dujinius įrenginius ir buitinius dujinius prietai</text:span><text:span text:style-name="T370">sus, dujų apskaitos sistemas, kurių dujų matavimo ribos būtų ne mažesnės už suvartojimo ribas ir atitiktų šių taisyklių 12 ir 13 punktų reikalavimus;</text:span></text:p>
      <text:p text:style-name="P371"><text:span text:style-name="T372">35.11</text:span><text:span text:style-name="T373">. eksploatuoti turimas dujų apskaitos sistemas vadovaujantis jų pasu ir kitais normatyviniais dok</text:span><text:span text:style-name="T374">umentais, numatytais terminais jas tikrinti;</text:span></text:p>
      <text:p text:style-name="P375"><text:span text:style-name="T376">35.12</text:span><text:span text:style-name="T377">. nuolat ir tvarkingai pildyti suvartotų gamtinių dujų apskaitos žurnalą, tiksliai fiksuoti dujų parametrus;</text:span></text:p>
      <text:p text:style-name="P378"><text:span text:style-name="T379">35.13</text:span><text:span text:style-name="T380">. patikimai ir taupiai eksploatuoti, laiku remontuoti savo dujų tiekimo sistemas.</text:span></text:p>
      <text:p text:style-name="P381"><text:span text:style-name="T382">36</text:span><text:span text:style-name="T383">. Vartotojas privalo:</text:span></text:p>
      <text:p text:style-name="P384"><text:span text:style-name="T385">36.1</text:span><text:span text:style-name="T386">. turėti nustatytąja tvarka suprojektuotus, sumontuotus dujotiekius, dujinius įrenginius ir buitinius dujinius prietaisus, dujų apskaitos sistemas, kurių dujų matavimo ribos būtų ne mažesnės už suvartojimo ribas ir atitikt</text:span><text:span text:style-name="T387">ų šių taisyklių 12 ir 13 punktų reikalavimus;</text:span></text:p>
      <text:p text:style-name="P388"><text:span text:style-name="T389">36.2</text:span><text:span text:style-name="T390">. eksploatuoti turimas dujų apskaitos sistemas vadovaujantis jų pasu ir kitais normatyviniais dokumentais, numatytais terminais jas tikrinti;</text:span></text:p>
      <text:p text:style-name="P391"><text:span text:style-name="T392">36.3</text:span><text:span text:style-name="T393">. dalyvauti kartu su tiekėjo atstovu, kai plombuojam</text:span><text:span text:style-name="T394">os apskaitos sistemos, priemonės ir jų aplankos linijų uždaromieji įtaisai, ir užtikrinti, kad plombos būtų išsaugotos;</text:span></text:p>
      <text:p text:style-name="P395"><text:span text:style-name="T396">36.4</text:span><text:span text:style-name="T397">. užtikrinti, kad tiekėjo atstovai sutartyje nustatyta tvarka galėtų patikrinti dujų apskaitos sistemų, dujinių įrenginių ir<text:s/></text:span><text:span text:style-name="T398">buitinių dujinių prietaisų darbą, dujų apskaitos tvarkingumą;</text:span></text:p>
      <text:p text:style-name="P399"><text:span text:style-name="T400">36.5</text:span><text:span text:style-name="T401">. nuolat ir tvarkingai pildyti suvartotų gamtinių dujų apskaitos žurnalą, tiksliai fiksuoti dujų parametrus;</text:span></text:p>
      <text:p text:style-name="P402"><text:span text:style-name="T403">36.6</text:span><text:span text:style-name="T404">. turėti parengtą esamą rezervinio kuro tiekimo sistemą, kad dėl<text:s/></text:span><text:span text:style-name="T405">avarijų ar kitų ekstremalių sąlygų sumažinus dujų tiekimą (transportavimą) būtų galima naudoti rezervinį kurą;</text:span></text:p>
      <text:p text:style-name="P406"><text:span text:style-name="T407">36.7</text:span><text:span text:style-name="T408">. nedelsdamas pranešti tiekėjui apie dujų tiekimo sistemų avarijas ir gedimus arba dujų apskaitos sistemų darbo sutrikimus, dėl kurių būt</text:span><text:span text:style-name="T409">ina sumažinti arba visiškai nutraukti dujų tiekimą (transportavimą) bei vartojimą;</text:span></text:p>
      <text:p text:style-name="P410"><text:span text:style-name="T411">36.8</text:span><text:span text:style-name="T412">. sutartyje numatytu periodiškumu ir būdu teikti tiekėjui duomenis apie suvartojamų dujų kiekį;</text:span></text:p>
      <text:p text:style-name="P413"><text:span text:style-name="T414">36.9</text:span><text:span text:style-name="T415">. tvarkingai ir taupiai eksploatuoti dujų tiekimo sistemas, d</text:span><text:span text:style-name="T416">ujinius įrenginius ir buitinius dujinius prietaisus.</text:span></text:p>
      <text:p text:style-name="P417"/>
      <text:p text:style-name="P418"><text:span text:style-name="T419">ATSAKOMYBĖ</text:span></text:p>
      <text:p text:style-name="P420"/>
      <text:p text:style-name="P421"><text:span text:style-name="T422">37</text:span><text:span text:style-name="T423">. Šalys, neįvykdžiusios gamtinių dujų pirkimo ir pardavimo (transportavimo) sutarties sąlygų arba netinkamai jas įvykdžiusios, atsako pagal įstatymą arba šalių tarpusavio sutartį</text:span><text:span text:style-name="T424">.</text:span></text:p>
      <text:p text:style-name="P425"><text:span text:style-name="T426">38</text:span><text:span text:style-name="T427">. Netesybų dydis dėl nepatiektų ar nesuvartotų dujų kiekio turi būti numatytas tarpusavio sutartyje remiantis tarpvalstybine gamtinių dujų tiekimo sutartimi.</text:span></text:p>
      <text:p text:style-name="P428"><text:span text:style-name="T429">39</text:span><text:span text:style-name="T430">. Atsiskaitymo už gamtines dujas, netesybų (baudų, delspinigių) mokėjimo terminai tu</text:span><text:span text:style-name="T431">ri būti numatyti šalių tarpusavio sutartyje.</text:span></text:p>
      <text:p text:style-name="P432"><text:span text:style-name="T433">40</text:span><text:span text:style-name="T434">. Jeigu vartotojas laiku neatsiskaito už dujas, tiekėjas, prieš 10 dienų įspėjęs vartotoją, turi teisę visiškai arba iš dalies nutraukti dujų tiekimą (transportavimą).</text:span></text:p>
      <text:p text:style-name="P435"><text:span text:style-name="T436">Dujų tiekimas (transportavimas) atnau</text:span><text:span text:style-name="T437">jinamas likvidavus įsiskolinimą ir apmokėjus išjungimo ir prijungimo išlaidas.</text:span></text:p>
      <text:p text:style-name="P438"><text:span text:style-name="T439">41</text:span><text:span text:style-name="T440">. Sutartyje turi būti numatyta, už kurias eksploatuojamo dujotiekio sistemas atsako tiekėjas, o už kurias – vartotojas.</text:span></text:p>
      <text:p text:style-name="P441"><text:span text:style-name="T442">42</text:span><text:span text:style-name="T443">. Ginčai tarp tiekėjo ir vartotojo nagrinėjam</text:span><text:span text:style-name="T444">i įstatymų nustatyta tvarka.</text:span></text:p>
      <text:p text:style-name="P445"/>
      <text:p text:style-name="P446"><text:span text:style-name="T447">Pastaba.</text:span><text:span text:style-name="T448"><text:s/>Gyventojams netaikomi šių taisyklių 5-8, 13, 14, 16, 26-30, 32, 35.2, 35.3, 35.7, 35.9-35.12, 36.5, 36.6, 38, 41 punktai.</text:span></text:p>
      <text:p text:style-name="P449">______________</text:p>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48:00Z</meta:creation-date>
    <dc:date>2015-09-21T00:48:00Z</dc:date>
    <meta:template xlink:href="Normal" xlink:type="simple"/>
    <meta:editing-cycles>2</meta:editing-cycles>
    <meta:editing-duration>PT0S</meta:editing-duration>
    <meta:document-statistic meta:page-count="7" meta:paragraph-count="145" meta:word-count="2580" meta:character-count="20707" meta:row-count="537" meta:non-whitespace-character-count="18272"/>
  </office:meta>
</office:document-meta>
</file>