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margin-left="0.2958in">
        <style:tab-stops>
          <style:tab-stop style:type="left" style:position="4.8229in"/>
        </style:tab-stops>
      </style:paragraph-properties>
      <style:text-properties fo:color="#000000"/>
    </style:style>
    <style:style style:name="P39" style:parent-style-name="Normal" style:family="paragraph">
      <style:paragraph-properties fo:margin-left="0.2958in">
        <style:tab-stops>
          <style:tab-stop style:type="left" style:position="4.8229in"/>
        </style:tab-stops>
      </style:paragraph-properties>
      <style:text-properties fo:color="#000000"/>
    </style:style>
    <style:style style:name="P40" style:parent-style-name="Normal" style:family="paragraph">
      <style:paragraph-properties fo:margin-left="0.2958in">
        <style:tab-stops>
          <style:tab-stop style:type="left" style:position="4.8229in"/>
        </style:tab-stops>
      </style:paragraph-properties>
      <style:text-properties fo:color="#000000"/>
    </style:style>
    <style:style style:name="P41" style:parent-style-name="Normal" style:family="paragraph">
      <style:paragraph-properties fo:margin-left="0.2958in">
        <style:tab-stops>
          <style:tab-stop style:type="left" style:position="4.8229in"/>
        </style:tab-stops>
      </style:paragraph-properties>
      <style:text-properties fo:color="#000000"/>
    </style:style>
    <style:style style:name="P42" style:parent-style-name="Normal" style:family="paragraph">
      <style:paragraph-properties fo:margin-left="0.2958in">
        <style:tab-stops>
          <style:tab-stop style:type="left" style:position="4.8229in"/>
        </style:tab-stops>
      </style:paragraph-properties>
      <style:text-properties fo:color="#000000"/>
    </style:style>
    <style:style style:name="P43" style:parent-style-name="Normal" style:family="paragraph">
      <style:paragraph-properties fo:margin-left="0.2958in">
        <style:tab-stops>
          <style:tab-stop style:type="left" style:position="4.8229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fo:text-indent="0.49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LAPKRIČIO 16 D. NUTARIMO NR. 1135 „DĖL LIETUVOS RESPUBLIKOS KONSULINIO MOKESČIO TARIFŲ IR LIETUVOS RESPUBLIKOS KONSULINIO MOKESČIO MOKĖJIMO BEI GRĄŽINIMO TVARKOS PATVIRTINIMO“ DALINIO PAKEITIMO</text:p>
      <text:p text:style-name="P15"/>
      <text:p text:style-name="P16">2002 m. sausio 31 d. Nr. 15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sti Lietuvos Respublikos Vyriausybės 1994 m. lapkričio 16 d. nutarimu Nr. 1135 „Dėl Lietuvos Respublikos konsulinio mokesčio tarifų ir Lietuvos Respublikos konsulinio mokesčio mokėjimo bei grąžinimo tvarkos patvirtinimo“ (Žin., 1994, Nr.<text:s/></text:span><text:a xlink:href="https://www.e-tar.lt/portal/lt/legalAct/TAR.CD24C5B1E90F" office:target-frame-name="_blank" xlink:show="new"><text:span text:style-name="T25">90-1751</text:span></text:a><text:span text:style-name="T26">; 1996, Nr.<text:s/></text:span><text:a xlink:href="https://www.e-tar.lt/portal/lt/legalAct/TAR.5CD86ED5721F" office:target-frame-name="_blank" xlink:show="new"><text:span text:style-name="T27">44-1084</text:span></text:a><text:span text:style-name="T28">; 1997, Nr.<text:s/></text:span><text:a xlink:href="https://www.e-tar.lt/portal/lt/legalAct/TAR.D705D555B607" office:target-frame-name="_blank" xlink:show="new"><text:span text:style-name="T29">69-1751</text:span></text:a><text:span text:style-name="T30">; 2000, Nr.<text:s/></text:span><text:a xlink:href="https://www.e-tar.lt/portal/lt/legalAct/TAR.5992399E5D4A" office:target-frame-name="_blank" xlink:show="new"><text:span text:style-name="T31">109-3480</text:span></text:a><text:span text:style-name="T32">) patvirtintus Lietuvos Respublikos konsulinio mokesčio tarifus:</text:span></text:p>
      <text:p text:style-name="P33"><text:span text:style-name="T34">1</text:span><text:span text:style-name="T35">. Išdėstyti 3.1 punktą taip:</text:span></text:p>
      <text:p text:style-name="P36"><text:span text:style-name="T37">„3.1. už vizų išdavimą:</text:span></text:p>
      <text:p text:style-name="P38">paprastosios vizos<text:s/><text:tab/>10 JAV dolerių</text:p>
      <text:p text:style-name="P39">specialiosios vizos<text:s/><text:tab/>50 JAV dolerių</text:p>
      <text:p text:style-name="P40">tranzitinės vizos<text:s/><text:tab/>5 JAV doleriai</text:p>
      <text:p text:style-name="P41">oro uosto tranzitinės vizos<text:s/><text:tab/>5 JAV doleriai</text:p>
      <text:p text:style-name="P42">grupinės vizos<text:s/><text:tab/>po 7 JAV dolerius už asmenį</text:p>
      <text:p text:style-name="P43"><text:span text:style-name="T44">grupinės tranzitinės vizos<text:s/></text:span><text:span text:style-name="T45"><text:tab/>po 5 JAV dolerius už asmenį“.</text:span></text:p>
      <text:p text:style-name="P46"><text:span text:style-name="T47">2</text:span><text:span text:style-name="T48">. Išdėstyti 3.1 punkto 1 pastabą taip:</text:span></text:p>
      <text:p text:style-name="P49"><text:span text:style-name="T50">„1. Jeigu viza (įskaitant grupinę) yra dvikartinė tranzitinė, dvikartinė oro uosto tranzitinė arba daugkartinė, konsulinis mokestis už jos išdavimą kiekvienam asmeniui didinamas 10 JAV dolerių“.</text:span></text:p>
      <text:p text:style-name="P51"/>
      <text:p text:style-name="P52"/>
      <text:p text:style-name="P53"/>
      <text:p text:style-name="P54">MINISTRAS PIRMININKAS<text:tab/>ALGIRDAS BRAZAUSKAS</text:p>
      <text:p text:style-name="P55"/>
      <text:p text:style-name="P56"/>
      <text:p text:style-name="P57"/>
      <text:p text:style-name="P58">UŽSIENIO REIKALŲ MINISTRAS<text:tab/>ANTANAS VALIONI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6T09:14:00Z</meta:creation-date>
    <dc:date>2016-12-16T09:14:00Z</dc:date>
    <meta:template xlink:href="Normal.dotm" xlink:type="simple"/>
    <meta:editing-cycles>2</meta:editing-cycles>
    <meta:editing-duration>PT0S</meta:editing-duration>
    <meta:document-statistic meta:page-count="1" meta:paragraph-count="60" meta:word-count="222" meta:character-count="1692" meta:row-count="153" meta:non-whitespace-character-count="1530"/>
  </office:meta>
</office:document-meta>
</file>