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GRUODŽIO 31 D. NUTARIMO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 PAKEITIMO</text:span></text:p>
      <text:p text:style-name="Normal"/>
      <text:p text:style-name="P17">2010 m. lapkričio 10 d. Nr. 1594</text:p>
      <text:p text:style-name="P18">Vilnius</text:p>
      <text:p text:style-name="P19"/>
      <text:p text:style-name="P20">Lietuvos Respublikos Vyriausybė<text:span text:style-name="T21"><text:s/></text:span><text:span text:style-name="T22">nutari</text:span>a:</text:p>
      <text:p text:style-name="P23">Pakeisti Lietuvos Respublikos Vyriausybės 2002 m. gruodžio 31 d. nutarimą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 (Žin., 2003, Nr.<text:s/><text:a xlink:href="https://www.e-tar.lt/portal/lt/legalAct/TAR.01C342C8D9E6" office:target-frame-name="_blank" xlink:show="new"><text:span text:style-name="T24">2-47</text:span></text:a>):</text:p>
      <text:p text:style-name="P25">1. Išdėstyti nurodytu nutarimu patvirtintų Reikalavimų kvalifikuotus sertifikatus sudarantiems sertifikavimo paslaugų teikėjams 8 punktą taip:</text:p>
      <text:p text:style-name="P26"><text:span text:style-name="T27">„</text:span><text:span text:style-name="T28">8</text:span><text:span text:style-name="T29">. Ne vėliau kaip prieš 30 kalendorinių dienų iki sertifikatų sudarymo paslaugų teikimo pradžios paslaugų teikėjas turi nustatytąja tvarka pateikti Informacinės visuomenės plėtros komitetui prie Susisiekimo ministerijos prašymą įregistruoti paslaugų teikėją.“</text:span></text:p>
      <text:p text:style-name="P30">2. Išdėstyti nurodytu nutarimu patvirtintos Kvalifikuotus sertifikatus sudarančių sertifikavimo paslaugų teikėjų registravimo tvarkos 3 punktą taip:</text:p>
      <text:p text:style-name="P31">„3.<text:s/><text:span text:style-name="T32">Paslaugų teikėjus registruoja Informacinės visuomenės plėtros komitetas prie Susisiekimo ministerijos (toliau vadinama – Informacinės visuomenės plėtros komitetas, Komitetas).</text:span>“</text:p>
      <text:p text:style-name="P33">3. Išdėstyti nurodytu nutarimu patvirtinto Elektroninio parašo priežiūros reglamento 2 punktą taip:</text:p>
      <text:p text:style-name="P34"><text:span text:style-name="T35">„</text:span><text:span text:style-name="T36">2</text:span><text:span text:style-name="T37">.</text:span> Elektroninio parašo priežiūros institucijos (toliau vadinama – priežiūros institucija) funkcijas atlieka<text:s/><text:span text:style-name="T38">Informacinės visuomenės plėtros komitetas prie Susisiekimo ministerijos (toliau vadinama – Informacinės visuomenės plėtros komitetas, Komitetas).“</text:span></text:p>
      <text:p text:style-name="P39"/>
      <text:p text:style-name="P40"/>
      <text:p text:style-name="P41"/>
      <text:p text:style-name="P42">MINISTRAS PIRMININKAS<text:tab/>ANDRIUS KUBILIUS</text:p>
      <text:p text:style-name="Normal"/>
      <text:p text:style-name="P43">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08T07:17:00Z</meta:creation-date>
    <dc:date>2018-08-08T07:17:00Z</dc:date>
    <meta:print-date>2010-11-11T14:05:00Z</meta:print-date>
    <meta:template xlink:href="Normal.dotm" xlink:type="simple"/>
    <meta:editing-cycles>2</meta:editing-cycles>
    <meta:editing-duration>PT0S</meta:editing-duration>
    <meta:document-statistic meta:page-count="1" meta:paragraph-count="31" meta:word-count="262" meta:character-count="2155" meta:row-count="58" meta:non-whitespace-character-count="1924"/>
  </office:meta>
</office:document-meta>
</file>