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5 M. KOVO 3 D. NUTARIMO NR. 245 „DĖL VALSTYBINIO SOCIALINIO DRAUDIMO FONDO TARYBOS SUDĖTIES PATVIRTINIMO“ PAKEITIMO</text:p>
      <text:p text:style-name="P12"/>
      <text:p text:style-name="P13">2005 m. rugsėjo 2 d. Nr. 9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5 m. kovo 3 d. nutarimą Nr. 245 „Dėl Valstybinio socialinio draudimo fondo tarybos sudėties patvirtinimo“ (Žin., 2005, Nr.<text:s/></text:span><text:a xlink:href="https://www.e-tar.lt/portal/lt/legalAct/TAR.7ABD6676A754" office:target-frame-name="_blank" xlink:show="new"><text:span text:style-name="T22">32-1045</text:span></text:a><text:span text:style-name="T23">) – išbraukti iš nurodytuoju nutarimu patvirtintos Valstybinio socialinio draudimo fondo tarybos Rimantą Kairelį ir įrašyti į ją Audronę Morkūnienę – Socialinės apsaugos ir darbo ministerijos sekretorę.</text:span></text:p>
      <text:p text:style-name="P24"/>
      <text:p text:style-name="P25"/>
      <text:p text:style-name="P26"/>
      <text:p text:style-name="P27">MINISTRAS PIRMININKAS<text:tab/>ALGIRDAS BRAZAUSKAS</text:p>
      <text:p text:style-name="P28"/>
      <text:p text:style-name="P29"/>
      <text:p text:style-name="P30"/>
      <text:p text:style-name="P31">SVEIKATOS APSAUGOS MINISTRAS,<text:s/></text:p>
      <text:p text:style-name="P32">PAVADUOJANTIS SOCIALINĖS APSAUGOS IR DARBO MINISTRĄ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1:27:00Z</meta:creation-date>
    <dc:date>2015-06-11T11:27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895" meta:row-count="23" meta:non-whitespace-character-count="777"/>
  </office:meta>
</office:document-meta>
</file>