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KAISTAKALNIO KAIMO PAVADINIMO SUTEIKIMO GYVENAMAJAI VIETOVEI PANEVĖŽIO RAJONE IR JOS RIBŲ NUSTATYMO</text:p>
      <text:p text:style-name="P12"/>
      <text:p text:style-name="P13">1996 m. gegužės 2 d. Nr. 527</text:p>
      <text:p text:style-name="P14">Vilnius</text:p>
      <text:p text:style-name="P15"/>
      <text:p text:style-name="P16"><text:span text:style-name="T17">Atsižvelgdama į Panevėžio<text:s/></text:span><text:span text:style-name="T18">rajono tarybos teikimą bei Skaistakalnio gyventojų pasiūlymus ir vadovaudamasi Lietuvos Respublikos teritorijos administracinių vienetų ir jų ribų įstatymo 9 bei 10 straipsniais, Lietuvos Respublikos Vyriausybė<text:s/></text:span><text:span text:style-name="T19">nutari</text:span><text:span text:style-name="T20">a:</text:span></text:p>
      <text:p text:style-name="P21"><text:span text:style-name="T22">Suteikti gyvenamajai vietovei Pane</text:span><text:span text:style-name="T23">vėžio rajone Skaistakalnio kaimo pavadinimą ir nustatyti šios gyvenamosios vietovės ribas pagal Panevėžio apskrities Panevėžio rajono žemėtvarkos ir geodezijos tarnybos parengtą planą.</text:span></text:p>
      <text:p text:style-name="P24"/>
      <text:p text:style-name="P25"/>
      <text:p text:style-name="P26">MINISTRAS PIRMININKAS<text:tab/>MINDAUGAS STANKEVIČIUS</text:p>
      <text:p text:style-name="P27"/>
      <text:p text:style-name="P28">VALDYMO REFORMŲ IR SAVIVALDYBIŲ REIKALŲ MINISTRAS<text:tab/>PETRAS PAPOV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55:00Z</meta:creation-date>
    <dc:date>2015-07-02T01:55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87" meta:row-count="31" meta:non-whitespace-character-count="696"/>
  </office:meta>
</office:document-meta>
</file>