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7 M. SPALIO 16 D. ĮSAKYMO NR. V-835 „DĖL LIETUVOS MEDICINOS NORMOS MN 24:2007 „GYDYTOJO ODONTOLOGO PADĖJĖJAS. TEISĖS, PAREIGOS, KOMPETENCIJA IR ATSAKOMYBĖ“ PATVIRTINIMO“ PAKEITIMO</text:span></text:p>
      <text:p text:style-name="P6"/>
      <text:p text:style-name="P7">2008 m. sausio 16 d. Nr. V-42</text:p>
      <text:p text:style-name="P8">Vilnius</text:p>
      <text:p text:style-name="P9"/>
      <text:p text:style-name="P10"/>
      <text:p text:style-name="P11"><text:span text:style-name="T12">Pakeičiu</text:span><text:s/>Lietuvos medicinos normą MN 24:2007 „Gydytojo odontologo padėjėjas. Teisės, pareigos, kompetencija ir atsakomybė“, patvirtintą Lietuvos Respublikos sveikatos apsaugos ministro 2007 m. spalio 16 d. įsakymu Nr. V-835 (Žin., 2007, Nr.<text:s/><text:a xlink:href="https://www.e-tar.lt/portal/lt/legalAct/TAR.3869EBB9DB94" office:target-frame-name="_blank" xlink:show="new"><text:span text:style-name="T13">109-4469</text:span></text:a>):</text:p>
      <text:p text:style-name="P14">1. papildau 3.13 ir 3.14 punktais ir juos išdėstau taip:</text:p>
      <text:p text:style-name="P15">„3.13. Lietuvos higienos norma HN 73:2001 „Pagrindinės radiacinės saugos normos“ (Žin., 2002, Nr.<text:s/><text:a xlink:href="https://www.e-tar.lt/portal/lt/legalAct/TAR.751B6F8BF451" office:target-frame-name="_blank" xlink:show="new"><text:span text:style-name="T16">11-388</text:span></text:a>);<text:s/></text:p>
      <text:p text:style-name="P17">3.14. Lietuvos higienos norma HN 31:2002 „Radiacinė sauga ir saugumas medicinos rentgeno diagnostikos praktikoje“ (Žin., 2003, Nr.<text:s/><text:a xlink:href="https://www.e-tar.lt/portal/lt/legalAct/TAR.F06CBDE11811" office:target-frame-name="_blank" xlink:show="new"><text:span text:style-name="T18">9-308</text:span></text:a>)“;</text:p>
      <text:p text:style-name="P19">2. papildau 13.14 punktu ir jį išdėstau taip:<text:s/></text:p>
      <text:p text:style-name="P20">„13.14. radiacinės saugos reikalavimus.“</text:p>
      <text:p text:style-name="P21"/>
      <text:p text:style-name="P22"/>
      <text:p text:style-name="P23"/>
      <text:p text:style-name="P24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6-08T12:45:00Z</meta:creation-date>
    <dc:date>2016-06-08T12:45:00Z</dc:date>
    <meta:template xlink:href="Normal" xlink:type="simple"/>
    <meta:editing-cycles>2</meta:editing-cycles>
    <meta:editing-duration>PT0S</meta:editing-duration>
    <meta:document-statistic meta:page-count="1" meta:paragraph-count="14" meta:word-count="170" meta:character-count="1305" meta:row-count="31" meta:non-whitespace-character-count="1149"/>
  </office:meta>
</office:document-meta>
</file>