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 fo:text-align="center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OKUPACINĖS KARIUOMENĖS PADARYTŲ NUOSTOLIŲ LIETUVOS RESPUBLIKOS ŪKIUI IR GYVENTOJAMS</text:p>
      <text:p text:style-name="P12"/>
      <text:p text:style-name="P13">1991 m. sausio 18 d. Nr. I-962</text:p>
      <text:p text:style-name="P14">Vilnius</text:p>
      <text:p text:style-name="P15"/>
      <text:p text:style-name="P16"><text:span text:style-name="T17">Lietuvos Respublikos Aukščiausi</text:span><text:span text:style-name="T18">oji Taryba<text:s/></text:span><text:span text:style-name="T19">nutari</text:span><text:span text:style-name="T20">a:</text:span></text:p>
      <text:p text:style-name="P21"><text:span text:style-name="T22">Pavesti Lietuvos Respublikos miestų ir rajonų savivaldybėms registruoti ir įvertinti okupacinės kariuomenės padarytus nuostolius Lietuvos Respublikos ūkiui ir gyventojams pagal Lietuvos Respublikos Vyriausybės nustatytą tvarką.</text:span></text:p>
      <text:p text:style-name="P23"/>
      <text:p text:style-name="P24"/>
      <text:p text:style-name="P25"><text:span text:style-name="T26">LI</text:span><text:span text:style-name="T27">ETUVOS RESPUBLIKOS<text:s/></text:span></text:p>
      <text:p text:style-name="P28">AUKŠČIAUSIOSIOS TARYBOS PIRMININKAS<text:tab/>V. LANDSBERGIS</text:p>
      <text:p text:style-name="P29">______________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2T22:32:00Z</meta:creation-date>
    <dc:date>2015-10-02T22:32:00Z</dc:date>
    <meta:template xlink:href="Normal" xlink:type="simple"/>
    <meta:editing-cycles>2</meta:editing-cycles>
    <meta:editing-duration>PT0S</meta:editing-duration>
    <meta:document-statistic meta:page-count="1" meta:paragraph-count="11" meta:word-count="71" meta:character-count="558" meta:row-count="29" meta:non-whitespace-character-count="498"/>
  </office:meta>
</office:document-meta>
</file>