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6611in" style:use-optimal-column-width="false"/>
    </style:style>
    <style:style style:name="TableColumn32" style:family="table-column">
      <style:table-column-properties style:column-width="2.1694in" style:use-optimal-column-width="false"/>
    </style:style>
    <style:style style:name="TableColumn33" style:family="table-column">
      <style:table-column-properties style:column-width="1.243in" style:use-optimal-column-width="false"/>
    </style:style>
    <style:style style:name="TableColumn34" style:family="table-column">
      <style:table-column-properties style:column-width="0.8576in" style:use-optimal-column-width="false"/>
    </style:style>
    <style:style style:name="Table29" style:family="table">
      <style:table-properties style:width="6.3479in" fo:margin-left="0.0395in" table:align="left"/>
    </style:style>
    <style:style style:name="TableRow35" style:family="table-row">
      <style:table-row-properties style:min-row-height="0.0402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0" style:family="table-row">
      <style:table-row-properties style:min-row-height="0.0402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GRUODŽIO 27 D. ĮSAKYMO Nr. V-604 „DĖL VALSTYBINĖS GELEŽINKELIO INSPEKCIJOS PRIE SUSISIEKIMO MINISTERIJOS ATLIEKAMŲ PLANINIŲ IR NEPLANINIŲ PATIKRINIMŲ TAISYKLIŲ“ PAKEITIMO</text:p>
      <text:p text:style-name="P10"/>
      <text:p text:style-name="P11">2011 m. gegužės 12 d. Nr. V-301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geležinkelio inspekcijos prie Susisiekimo ministerijos atliekamų planinių ir neplaninių patikrinimų taisyklių, patvirtintų Valstybinės geležinkelio inspekcijos prie Susisiekimo ministerijos viršininko 2010 m. gruodžio 27 d. įsakymu Nr. V-604 „Dėl Valstybinės geležinkelio inspekcijos prie Susisiekimo ministerijos atliekamų planinių ir neplaninių patikrinimų taisyklių patvirtinimo“, 4 straipsnį ir jį išdėstau taip:</text:span></text:p>
      <text:p text:style-name="P19"><text:span text:style-name="T20">„</text:span><text:span text:style-name="T21">4</text:span><text:span text:style-name="T22">. Planiniai patikrinimai atliekami pagal Inspekcijos viršininko patvirtintą ir viešai paskelbtą planuojamų tikrinti ūkio subjektų sąrašą (toliau – patikrinimų planas). Inspekcijos atliekami patikrinimai skirti didžiausioms rizikoms šalinti ir faktiniams, esminiams pažeidimams šalinti.“</text:span></text:p>
      <text:p text:style-name="P23"><text:span text:style-name="T24">2</text:span><text:span text:style-name="T25">.<text:s/></text:span><text:span text:style-name="T26">Papildau</text:span><text:span text:style-name="T27"><text:s/>Valstybinės geležinkelio inspekcijos prie Susisiekimo ministerijos atliekamų planinių ir neplaninių patikrinimų taisyklių, patvirtintų Valstybinės geležinkelio inspekcijos prie Susisiekimo ministerijos viršininko 2010 m. gruodžio 27 d. įsakymu Nr. V-604 „Dėl Valstybinės geležinkelio inspekcijos prie Susisiekimo ministerijos atliekamų planinių ir neplaninių patikrinimų taisyklių patvirtinimo“, 1 priedo 1 lentelę 4 punktu ir išdėstau jį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Tikrinamo ūkio subjekto atitiktis reikalavimams ir veiklos sąlygoms</text:span></text:p>
          </table:table-cell>
          <table:table-cell table:style-name="TableCell42">
            <text:p text:style-name="P43"><text:span text:style-name="T44">Patikrinimų periodiškumas</text:span></text:p>
          </table:table-cell>
          <table:table-cell table:style-name="TableCell45">
            <text:p text:style-name="P46"><text:span text:style-name="T47">Dokumentai</text:span></text:p>
          </table:table-cell>
          <table:table-cell table:style-name="TableCell48">
            <text:p text:style-name="P49">Informacijos šaltiniai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Ar geležinkelio įmonės (vežėjai) atitinka civilinės atsakomybės reikalavimus.</text:p>
          </table:table-cell>
          <table:table-cell table:style-name="TableCell55">
            <text:p text:style-name="P56">1. Civilinės atsakomybės draudimo sutarties, banko garantijos, laidavimo sutarties galiojimo termino pabaigos data.</text:p>
            <text:p text:style-name="P57">2. 3 metai nuo paskutinio patikrinimo.</text:p>
          </table:table-cell>
          <table:table-cell table:style-name="TableCell58">
            <text:p text:style-name="P59">1. Civilinės atsakomybės draudimo sutartis.</text:p>
            <text:p text:style-name="P60">2. Banko garantija.</text:p>
            <text:p text:style-name="P61">3. Laidavimo sutartis.</text:p>
          </table:table-cell>
          <table:table-cell table:style-name="TableCell62">
            <text:p text:style-name="P63">1. Ūkio subjektas.</text:p>
            <text:p text:style-name="P64">2. Inspekcija.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Viršininkas<text:s/></text:span><text:span text:style-name="T71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01-10T07:22:00Z</meta:creation-date>
    <dc:date>2020-01-10T07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8" meta:character-count="2109" meta:row-count="62" meta:non-whitespace-character-count="1871"/>
  </office:meta>
</office:document-meta>
</file>