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KOVO 18 D. ĮSAKYMO Nr. 118 „DĖL MEDIENOS, REIKALINGOS NUOSAVŲ PASTATŲ STATYBAI, REMONTUI AR REKONSTRUKCIJAI, KIRTIMO PRIVAČIUOSE MIŠKUOSE TVARKOS APRAŠO PATVIRTINIMO“ PAKEITIMO</text:p>
      <text:p text:style-name="P9"/>
      <text:p text:style-name="P10">2011 m. gruodžio 29 d. Nr. D1-1043</text:p>
      <text:p text:style-name="P11">Vilnius</text:p>
      <text:p text:style-name="P12"/>
      <text:p text:style-name="P13"><text:span text:style-name="T14">Pakeičiu</text:span><text:span text:style-name="T15"><text:s/>Medienos, reikalingos nuosavų pastatų statybai, remontui ar rekonstrukcijai, kirtimo privačiuose miškuose tvarkos aprašą, patvirtintą Lietuvos Respublikos aplinkos ministro 2002 m. kovo 18 d. įsakymu Nr. 118 „Dėl Medienos, reikalingos nuosavų pastatų statybai, remontui ar rekonstrukcijai, kirtimo privačiuose miškuose tvarkos aprašo patvirtinimo“ (Žin., 2002, Nr.<text:s/></text:span><text:a xlink:href="https://www.e-tar.lt/portal/lt/legalAct/TAR.12FBBA9885C9" office:target-frame-name="_blank" xlink:show="new"><text:span text:style-name="T16">31-1173</text:span></text:a><text:span text:style-name="T17">; 2007 Nr. 137-5622):</text:span></text:p>
      <text:p text:style-name="P18"><text:span text:style-name="T19">1</text:span><text:span text:style-name="T20">. Išdėstau 3.1 punktą taip:</text:span></text:p>
      <text:p text:style-name="P21"><text:span text:style-name="T22">„</text:span><text:span text:style-name="T23">3.1</text:span><text:span text:style-name="T24">. brandžių ir perbrendusių medžių atrankiniai pagrindiniai kirtimai nebrandžiuose medynuose, kai šie medžiai pasiekia tai miško grupei Miško kirtimų taisyklėse, patvirtintose Lietuvos Respublikos aplinkos ministro 2010 m. sausio 27 d. įsakymu Nr. D1-79 (Žin., 2010, Nr.<text:s/></text:span><text:a xlink:href="https://www.e-tar.lt/portal/lt/legalAct/TAR.4A966C7D30EB" office:target-frame-name="_blank" xlink:show="new"><text:span text:style-name="T25">14-676</text:span></text:a><text:span text:style-name="T26">), nustatytą minimalų pagrindinių kirtimų amžių. Medyno skalsumas po kirtimų negali likti mažesnis kaip 0,6;“.</text:span></text:p>
      <text:p text:style-name="P27"><text:span text:style-name="T28">2</text:span><text:span text:style-name="T29">. Įrašau 7 punkte vietoj žodžių „regiono aplinkos apsaugos departamentui“ žodžius „Valstybinės miškų tarnybos Miškų kontrolės skyriaus teritoriniam poskyriui“.</text:span></text:p>
      <text:p text:style-name="P30"><text:span text:style-name="T31">3</text:span><text:span text:style-name="T32">. Įrašau 8 punkte vietoj žodžių „regiono aplinkos apsaugos departamentui“ žodžius „Valstybinės miškų tarnybos Miškų kontrolės skyriaus teritoriniam poskyriui“.</text:span></text:p>
      <text:p text:style-name="P33"><text:span text:style-name="T34">4</text:span><text:span text:style-name="T35">. Įrašau 9 punkte vietoj žodžių „regiono aplinkos apsaugos departamento rajono (miesto) agentūroje“ žodžius „Valstybinės miškų tarnybos Miškų kontrolės skyriaus teritoriniame poskyryje“.</text:span></text:p>
      <text:p text:style-name="P36"><text:span text:style-name="T37">5</text:span><text:span text:style-name="T38">. Išdėstau 10 punktą taip:</text:span></text:p>
      <text:p text:style-name="P39"><text:span text:style-name="T40">„</text:span><text:span text:style-name="T41">10</text:span><text:span text:style-name="T42">. Valstybinės miškų tarnybos Miškų kontrolės skyriaus teritorinis poskyris, įvertinęs pateiktus dokumentus, ne vėliau kaip per 5 darbo dienas priima sprendimą dėl prašyme nurodytų kirtimų galimybės. Priėmus neigiamą sprendimą, miško savininkas informuojamas raštu, išdėstant neigiamo sprendimo priėmimo motyvus. Priėmus teigiamą sprendimą, prašyme nurodytoje miško valdoje galima pradėti kirstinų medžių ženklinimo ar biržės atrėžimo plynam kirtimui darbus. Šiuos darbus gali atlikti asmenys, numatyti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43">167-6157</text:span></text:a><text:span text:style-name="T44">).“</text:span></text:p>
      <text:p text:style-name="P45"/>
      <text:p text:style-name="P46"/>
      <text:p text:style-name="P47"><text:span text:style-name="T48">Aplinkos ministras<text:s/></text:span><text:span text:style-name="T49"><text:tab/>Gediminas Kazlauskas</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7T06:56:00Z</meta:creation-date>
    <dc:date>2016-04-07T06:56:00Z</dc:date>
    <meta:template xlink:href="Normal" xlink:type="simple"/>
    <meta:editing-cycles>2</meta:editing-cycles>
    <meta:editing-duration>PT0S</meta:editing-duration>
    <meta:document-statistic meta:page-count="1" meta:paragraph-count="17" meta:word-count="338" meta:character-count="2677" meta:row-count="76" meta:non-whitespace-character-count="2356"/>
  </office:meta>
</office:document-meta>
</file>