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00"/>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ARCHITEKTŪROS POLITIKOS KRYPČIŲ APRAŠO PATVIRTINIMO</text:p>
      <text:p text:style-name="P15"/>
      <text:p text:style-name="P16">2005 m. gegužės 18 d. Nr. 55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text:span><text:span text:style-name="T26">rtinti Lietuvos Respublikos architektūros politikos krypčių aprašą (pridedama).</text:span></text:p>
      <text:p text:style-name="P27"><text:span text:style-name="T28">2</text:span><text:span text:style-name="T29">. Pavesti Aplinkos ministerijai kartu su Kultūros ministerija ir Švietimo ir mokslo ministerija parengti ir iki 2005 m. gruodžio 30 d. Lietuvos Respublikos Vyriausybei pat</text:span><text:span text:style-name="T30">eikti Lietuvos Respublikos architektūros politikos krypčių įgyvendinimo priemonių projektą.</text:span></text:p>
      <text:p text:style-name="P31"/>
      <text:p text:style-name="P32"/>
      <text:p text:style-name="P33">MINISTRAS PIRMININKAS<text:tab/>ALGIRDAS BRAZAUSKAS</text:p>
      <text:p text:style-name="P34"/>
      <text:p text:style-name="P35">APLINKOS MINISTRAS<text:tab/>ARŪNAS KUNDROTAS</text:p>
      <text:p text:style-name="P36">______________</text:p>
      <text:p text:style-name="P37"/>
      <text:soft-page-break/>
      <text:p text:style-name="P38"><text:span text:style-name="T39">PATVIRTINTA</text:span></text:p>
      <text:p text:style-name="P40">Lietuvos Respublikos Vyriausybės</text:p>
      <text:p text:style-name="P41">2005 m. gegužės<text:s/>18 d. nutarimu Nr. 554</text:p>
      <text:p text:style-name="P42"/>
      <text:p text:style-name="P43"><text:span text:style-name="T44">LIETUVOS RESPUBLIKOS ARCHITEKTŪROS POLITIKOS KRYPČIŲ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Architektūra – vienas svarbiausių ir ilgiausiai išliekančių žmogaus kultūrinės veiklos rezultatų, atspindinčių estetinę, meninę,<text:s/></text:span><text:span text:style-name="T54">socialinę, ekonominę, mokslinę techninę ir politinę ideologinę žmonių bendruomenių raidą.</text:span></text:p>
      <text:p text:style-name="P55"><text:span text:style-name="T56">2</text:span><text:span text:style-name="T57">. Nuo pat pirmųjų valstybių įsikūrimo architektūra buvo jų galios ir kultūrinės pažangos rodiklis. Kadangi architektūra ir urbanistinė plėtra veikia kiekvieną žm</text:span><text:span text:style-name="T58">ogų, pilietį, valstybei tai strategiškai svarbu. Veiklos kokybė ir pažanga šioje srityje veikia žmonių gyvenimo gerovę, kultūrinę ir socialinę raidą, pagaliau – ir pilietinę savimonę. Architektūros ir urbanistikos kokybė tiesiogiai lemia bendrą šalies kult</text:span><text:span text:style-name="T59">ūrinį, ekologinį, socialinį ir ekonominį klimatą.</text:span></text:p>
      <text:p text:style-name="P60"><text:span text:style-name="T61">3</text:span><text:span text:style-name="T62">. Architektūros kūrybos analizės, priežiūros, tvarkymo ir plėtros nuostatos fragmentiškai išdėstytos daugelyje Lietuvos Respublikos įstatymų, tačiau iki šiol nenustatytos valstybės architektūros<text:s/></text:span><text:span text:style-name="T63">politikos kryptys, numatančios architektūros, jos paveldo, šiuolaikinės architektūros kūrybos, jos įgyvendinimo ir priežiūros pagrindus.</text:span></text:p>
      <text:p text:style-name="P64"><text:span text:style-name="T65">4</text:span><text:span text:style-name="T66">. Lietuvos Respublikos architektūros politikos krypčių aprašas (toliau vadinama – šis Aprašas) parengtas vadovauja</text:span><text:span text:style-name="T67">ntis principiniais Nacionalinės darnaus vystymosi strategijos, patvirtintos Lietuvos Respublikos Vyriausybės 2003 m. rugsėjo 11 d. nutarimu Nr. 1160 (Žin., 2003, Nr.<text:s/></text:span><text:a xlink:href="https://www.e-tar.lt/portal/lt/legalAct/TAR.EAC62D7F8C15" office:target-frame-name="_blank" xlink:show="new"><text:span text:style-name="T68">89-4029</text:span></text:a><text:span text:style-name="T69">), t</text:span><text:span text:style-name="T70">ikslais ir vizijomis, taip pat tarptautiniais dokumentais, kuriuose apibrėžtas pasaulio bendruomenės požiūris į architektūrą ir esminės nuostatos šiuo klausimu: Europos architektūros paveldo apsaugos konvencija (Žin., 1999, Nr.<text:s/></text:span><text:a xlink:href="https://www.e-tar.lt/portal/lt/legalAct/TAR.F633E6000EF5" office:target-frame-name="_blank" xlink:show="new"><text:span text:style-name="T71">100-2896</text:span></text:a><text:span text:style-name="T72">), Europos archeologijos paveldo apsaugos konvencija (Žin., 1999, Nr.<text:s/></text:span><text:a xlink:href="https://www.e-tar.lt/portal/lt/legalAct/TAR.6A6E2254077A" office:target-frame-name="_blank" xlink:show="new"><text:span text:style-name="T73">100-2895</text:span></text:a><text:span text:style-name="T74">) ir Pasaulinio kultūros ir gamtos pavel</text:span><text:span text:style-name="T75">do globos konvencija (Žin., 1997, Nr.<text:s/></text:span><text:a xlink:href="https://www.e-tar.lt/portal/lt/legalAct/TAR.876DEFED1A29" office:target-frame-name="_blank" xlink:show="new"><text:span text:style-name="T76">19-411</text:span></text:a><text:span text:style-name="T77">).<text:s/></text:span></text:p>
      <text:p text:style-name="P78"><text:span text:style-name="T79">5</text:span><text:span text:style-name="T80">. Šio Aprašo tikslas – sudaryti nuoseklesnio, racionalesnio ir darnesnio architektūros raidos valdymo, planavimo ir įgyvendi</text:span><text:span text:style-name="T81">nimo teisinio reguliavimo sąlygas.</text:span></text:p>
      <text:p text:style-name="P82"><text:span text:style-name="T83">6</text:span><text:span text:style-name="T84">. Šiame Apraše išdėstytos nuostatos apibrėžia nacionalinius Lietuvos Respublikos visuomenės interesus – veiklos prioritetus ir ilgalaikius architektūros raidos Lietuvoje siekius.</text:span></text:p>
      <text:p text:style-name="P85"/>
      <text:p text:style-name="P86"><text:span text:style-name="T87">II</text:span><text:span text:style-name="T88">.<text:s/></text:span><text:span text:style-name="T89">ARCHITEKTŪROS IR URBANISTI</text:span><text:span text:style-name="T90">KOS SAMPRATA</text:span></text:p>
      <text:p text:style-name="P91"/>
      <text:p text:style-name="P92"><text:span text:style-name="T93">7</text:span><text:span text:style-name="T94">. Architektūra – funkcinis erdvinis ir vizualiai suvokiamas meninis statinių, kraštovaizdžio ir teritorijų planavimo objektų formavimas. Klasikinis architektūros supratimas pagrįstas patogumu, tvarumu ir grožiu. Šie trys kertiniai archit</text:span><text:span text:style-name="T95">ektūros pagrindai visada patys reikšmingiausi. Visuomenės sąmonės pažanga ir šiuolaikinis požiūris nuolat plečia šių pagrindų supratimą.</text:span></text:p>
      <text:p text:style-name="P96"><text:span text:style-name="T97">8</text:span><text:span text:style-name="T98">. Architektūra – unikalus menas ir kasdienio visuomenės gyvenimo fonas. Architektūros projektų įgyvendinimas – žmo</text:span><text:span text:style-name="T99">nių, jų bendruomenių buities ir estetinių poreikių tenkinimas, šiuolaikinių kultūrinių, socialinių, ekonominių verčių ir santykių kūrimas, jų istorinės raidos liudininkas.</text:span></text:p>
      <text:p text:style-name="P100"><text:span text:style-name="T101">9</text:span><text:span text:style-name="T102">. Architektūra prasideda nuo statinio detalės – slenksčio, durų rankenos, lango</text:span><text:span text:style-name="T103"><text:s/>ar kamino ir plečiasi apimdama pastato visumą, statinių kompleksą ir jų aplinką, visa tai pritaikant žmogaus poreikiams. Architektūra aprėpia gatvę, miestelį, didmiestį ir kraštovaizdį. Savo pobūdžiu ji yra paprasta ar prabangi, stambių ar smulkių formų,<text:s/></text:span><text:span text:style-name="T104">tradicinė ar šiuolaikiška, geriau ar prasčiau susijusi su ją supančia gamtine aplinka. Aukštos kokybės aplinka yra ne prabanga, bet esminis civilizuotos visuomenės bruožas.</text:span></text:p>
      <text:p text:style-name="P105"><text:span text:style-name="T106">10</text:span><text:span text:style-name="T107">. Šiuolaikinė architektūra – natūralus jos paveldo tęstinumas, ateityje ji bu</text:span><text:span text:style-name="T108">s sudėtinė kultūros paveldo dalis. Taigi visas pasaulis ypač rūpinasi architektūriniu visuomenės švietimu, profesiniu mokymu ir tobulinimu, projektavimo ir statybos darbų kokybe.</text:span></text:p>
      <text:p text:style-name="P109"><text:span text:style-name="T110">11</text:span><text:span text:style-name="T111">. Urbanistika yra miestų planavimas – miestų ir gyvenviečių projektavim</text:span><text:span text:style-name="T112">as ir statyba. Tai mokslas, tiriantis miestų ir gyvenviečių statybą, jų istoriją, numatantis tolesnes jų raidos perspektyvas. Urbanistikos sąvoka apima ir mažiausią gyvenvietę, ir didelį miestą, tai erdvėje išplėtota architektūrinė visuma, susidedanti tiek</text:span><text:span text:style-name="T113"><text:s/>iš įvairiausios paskirties statinių, tiek juos siejančių įrenginių struktūrų: gatvių, aikščių, parkų, suformuotos gamtinės aplinkos, tunelių, tiltų.<text:s/></text:span></text:p>
      <text:p text:style-name="P114"/>
      <text:p text:style-name="P115"><text:span text:style-name="T116">III</text:span><text:span text:style-name="T117">.<text:s/></text:span><text:span text:style-name="T118">ARCHITEKTŪROS RAIDA IR JOS SANTYKIS SU VISUOMENE</text:span></text:p>
      <text:p text:style-name="P119"/>
      <text:p text:style-name="P120"><text:span text:style-name="T121">12</text:span><text:span text:style-name="T122">. Spartėjant globalizacijai, stiprėja</text:span><text:span text:style-name="T123"><text:s/>pastangos apsaugoti ir puoselėti tautinį kultūrinį savitumą, tapatumą, architektūros paveldą. Išsaugota praeities ir šių dienų architektūra tiesiogiai atspindi valstybės būklę, jos kultūros, mokslo ir technikos pažangą, taip pat veikia visuomenės kultūrin</text:span><text:span text:style-name="T124">ę savimonę ir socialinę psichologiją.</text:span></text:p>
      <text:p text:style-name="P125"><text:span text:style-name="T126">13</text:span><text:span text:style-name="T127">. Architektūros pažanga šiais laikais labai priklauso nuo valstybės dėmesio ir paskatų ugdyti architektūros kokybę. Architektūros paveldas ir gera šiuolaikinė architektūra skatina turizmo ir su juo susijusios<text:s/></text:span><text:span text:style-name="T128">paslaugų infrastruktūros plėtrą. Architektūra tiesiogiai veikia ekonomiką ir daugumą rinkos šakų, kraštotvarkos kokybę. Valstybės architektūros politika veikia šalių kultūrinę, socialinę ir ekonominę raidą, o tai lemia jų stabilumą ir konkurencingumą. Arch</text:span><text:span text:style-name="T129">itektūra – viena iš veiksmingiausių tiek vidaus, tiek užsienio politikos ilgalaikio poveikio priemonių.</text:span></text:p>
      <text:p text:style-name="P130"><text:span text:style-name="T131">14</text:span><text:span text:style-name="T132">. Gera gyvenamoji aplinka – pagrindinė kiekvieno piliečio teisė. Architektūra ir jos erdvinė sklaida apima vis daugiau mus supančios aplinkos, tod</text:span><text:span text:style-name="T133">ėl architektūros paveldo apsauga ir dabarties kūrybos kokybė – strategiškai svarbūs visuomenės interesai.</text:span></text:p>
      <text:p text:style-name="P134"><text:span text:style-name="T135">15</text:span><text:span text:style-name="T136">. Aktyvėjantis privačių piliečių, atsakingų valdžios atstovų ir institucijų dialogas yra puiki priemonė stiprinti pilietiniams santykiams, spręs</text:span><text:span text:style-name="T137">ti gyvenamosios, darbo ir poilsio aplinkos gerinimo klausimams.</text:span></text:p>
      <text:p text:style-name="P138"><text:span text:style-name="T139">16</text:span><text:span text:style-name="T140">. Didėjantis visuomenės dėmesys aplinkosaugai nuosekliai keičia požiūrį į gamtą, o drauge – į architektūrą. Žmonės vis daugiau dėmesio skiria aplinkos kokybei, saikingam jos išteklių nau</text:span><text:span text:style-name="T141">dojimui ir tvarumui, užterštumo mažinimui, su aplinkos keitimu susijusiai architektūrai. Didėja ir architektūros kokybės reikalavimai: naudodamasi naujausiais mokslo ir technikos laimėjimais, ji turi kuo mažiau kenkti gamtinei aplinkai.</text:span></text:p>
      <text:p text:style-name="P142"><text:span text:style-name="T143">17</text:span><text:span text:style-name="T144">. Architektūr</text:span><text:span text:style-name="T145">a turi būti funkcionali, patogi, nebrangi eksploatuoti ir optimaliai tvari, darniai vienyti meninius estetinius ir racionalius ūkinius žmonių poreikius.</text:span></text:p>
      <text:p text:style-name="P146"><text:span text:style-name="T147">18</text:span><text:span text:style-name="T148">. Architektūra savo prigimtimi yra per ilgą laiką žmonijos sukauptų žinių, praktinių įgūdžių ir l</text:span><text:span text:style-name="T149">aike kintančio kūrybingumo derinys, todėl ji laikytina viena svarbiausių visuomenės pažangos varomųjų jėgų, o drauge – jos būklės rodiklių.</text:span></text:p>
      <text:p text:style-name="P150"><text:span text:style-name="T151">19</text:span><text:span text:style-name="T152">. Vystantis demokratinei visuomenei ir piliečių savimonei, didėja valstybės ir savivaldybių institucijų<text:s/></text:span><text:span text:style-name="T153">veiklos kokybės reikalavimai. Valstybės ir savivaldybių institucijų vykdoma politika vis labiau pagrįsta visuomenės nuomone, daugialypiais jos interesais, kuriuos tikslina ir apibrėžia profesionalų bendruomenės.</text:span></text:p>
      <text:p text:style-name="P154"><text:span text:style-name="T155">20</text:span><text:span text:style-name="T156">. Lietuvos, o ir kitų valstybių kultūr</text:span><text:span text:style-name="T157">os savitumas bene geriausiai matomas, suvokiamas ir vertinamas per architektūrą. Architektūros paveldo apsauga ir šiuolaikinė architektūros kūryba atspindi pilietinę ir kultūrinę šalies visuomenės savimonę.<text:s/></text:span></text:p>
      <text:p text:style-name="P158"><text:span text:style-name="T159">21</text:span><text:span text:style-name="T160">. Gerai saugomi, tinkamai naudojami archit</text:span><text:span text:style-name="T161">ektūros paminklai ir vertybės turi didelę ekonominę ir socialinę svarbą. Tokių vertybių gausa lemia valstybinio tapatumo stiprumą, o politinė valia jas išsaugoti ir perduoti ateities kartoms – valstybės gebėjimą atsispirti įvairialypei neigiamai globalizac</text:span><text:span text:style-name="T162">ijos įtakai. Architektūros paveldas – dalis visuomenės socialinės ir kultūrinės aplinkos, kurią tausoti ateities kartoms – visų piliečių, architektų ir pirmiausia valstybės ir savivaldybių institucijų pareiga.</text:span></text:p>
      <text:p text:style-name="P163"><text:span text:style-name="T164">22</text:span><text:span text:style-name="T165">. Už kultūros paveldą atsakingos valstyb</text:span><text:span text:style-name="T166">ės, savivaldybės institucijos ir architektų asociacijos privalo pasirūpinti, kad architektūros paveldas būtų kuo plačiau žinomas, suprantamas ir vertinamas, naudojamas pagal šių dienų poreikius atitinkančią paskirtį, nedarančią žalos šiam paveldui ar jo ap</text:span><text:span text:style-name="T167">linkai.</text:span></text:p>
      <text:p text:style-name="P168"><text:span text:style-name="T169">23</text:span><text:span text:style-name="T170">. Lietuvos urbanistikos ir architektūros paveldas nėra galutinai apibrėžtas ir baigtinis. Jo apimtis nuolat didėja taip, kaip plečiasi ir jo vertės suvokimas. Šio paveldo tęstinumą ir gyvybingumą turi užtikrinti nauji šiuolaikiniai vietos pav</text:span><text:span text:style-name="T171">eldo savitumą perimantys ir puoselėjantys sprendiniai, galintys praturtinti esamą ir kuriantys naują paveldinę vertę.</text:span></text:p>
      <text:p text:style-name="P172"><text:span text:style-name="T173">24</text:span><text:span text:style-name="T174">. Architektūros paveldo vertybių, jo visumos turinio apskaita turi būti reguliariai tikslinama pagal atitinkamas tyrimų plėtojimo ir</text:span><text:span text:style-name="T175"><text:s/>monitoringo (stebėsenos) programas. Su apskaitos duomenimis turi būti supažindinama visuomenė ir vertybių savininkai, valdytojai ir naudotojai, viešai skelbiant apskaitos duomenis ir propaguojant paveldo vertybes, jų išsaugojimo prasmę ir būdus.</text:span></text:p>
      <text:p text:style-name="P176"><text:span text:style-name="T177">25</text:span><text:span text:style-name="T178">. A</text:span><text:span text:style-name="T179">rchitektų kūrybos ir darbo rezultatai apima itin plačią dalį visuomenės santykių: nuo ūkinių ekonominių, ekologijos, kraštotvarkos iki estetinių meninių, socialinių ar psichologinių. Taigi valstybės ir savivaldybių institucijoms tikslinga sudaryti kuo tink</text:span><text:span text:style-name="T180">amesnes architektų mokymo, tobulinimo, darbo ir rezultatų gerinimo sąlygas.</text:span></text:p>
      <text:p text:style-name="P181"><text:span text:style-name="T182">26</text:span><text:span text:style-name="T183">. Kadangi architektūra apima itin plačius visuomenės interesus, valstybei tikslinga ir naudinga geresnį architektūros supratimą diegti visuose visuomenės švietimo lygiuose, į</text:span><text:span text:style-name="T184">vairaus amžiaus žmonėms, ypač vaikams ir jaunimui.</text:span></text:p>
      <text:p text:style-name="P185"><text:span text:style-name="T186">27</text:span><text:span text:style-name="T187">. Architektūros ir kraštotvarkos kokybė lemia šalies įvaizdį, todėl reikia skirti daugiau dėmesio valstybės institucijų ir architektų asociacijų veiklos gerinimui.</text:span></text:p>
      <text:p text:style-name="P188"><text:span text:style-name="T189">28</text:span><text:span text:style-name="T190">. Šiuolaikinė demokratinė val</text:span><text:span text:style-name="T191">stybė, rūpindamasi visuomenės interesais, turi siekti, kad jos vykdoma architektūros politika ir siekiami rezultatai būtų orientuoti į didžiausius šios srities laimėjimus tiek Europoje, tiek visame pasaulyje.</text:span></text:p>
      <text:p text:style-name="P192"/>
      <text:p text:style-name="P193"><text:span text:style-name="T194">IV</text:span><text:span text:style-name="T195">.<text:s/></text:span><text:span text:style-name="T196">DABARTINĖS ARCHITEKTŪROS BŪKLĖS ANAL</text:span><text:span text:style-name="T197">IZĖ</text:span></text:p>
      <text:p text:style-name="P198"/>
      <text:p text:style-name="P199"><text:span text:style-name="T200">29</text:span><text:span text:style-name="T201">. Stiprybės:</text:span></text:p>
      <text:p text:style-name="P202"><text:span text:style-name="T203">29.1</text:span><text:span text:style-name="T204">. Lietuvos architektūrą kūrė daugybė vietos ir užsienio architektų, formuodami pažangios ir atviros, glaudžiai susijusios su Europos valstybių kultūra Lietuvos architektūros tradicijas.</text:span></text:p>
      <text:p text:style-name="P205"><text:span text:style-name="T206">29.2</text:span><text:span text:style-name="T207">. Lietuvos kultūros ir architektūros paveldu valstybiniu lygiu imta rūpintis jau nuo XIX amžiaus, visuomenė ir valstybė vis labiau rūpinasi paveldo apsauga. Kultūros paveldo apsaugos politiką reglamentuoja Lietuvos Respublikos nekilnojamojo kultūros paveld</text:span><text:span text:style-name="T208">o apsaugos įstatymas (Žin., 1995, Nr.<text:s/></text:span><text:a xlink:href="https://www.e-tar.lt/portal/lt/legalAct/TAR.9BC8AEE9D9F8" office:target-frame-name="_blank" xlink:show="new"><text:span text:style-name="T209">3-37</text:span></text:a><text:span text:style-name="T210">; 2004, Nr.<text:s/></text:span><text:a xlink:href="https://www.e-tar.lt/portal/lt/legalAct/TAR.926B9B9755A3" office:target-frame-name="_blank" xlink:show="new"><text:span text:style-name="T211">153-5571</text:span></text:a><text:span text:style-name="T212">).</text:span></text:p>
      <text:p text:style-name="P213"><text:span text:style-name="T214">29.3</text:span><text:span text:style-name="T215">. Lietuvos Respublikos te</text:span><text:span text:style-name="T216">ritorijos bendrasis planas, patvirtintas Lietuvos Respublikos Seimo 2002 m. spalio 29 d. nutarimu Nr. IX-1154 (Žin., 2002, Nr.<text:s/></text:span><text:a xlink:href="https://www.e-tar.lt/portal/lt/legalAct/TAR.737EFE13DAE0" office:target-frame-name="_blank" xlink:show="new"><text:span text:style-name="T217">110-4852</text:span></text:a><text:span text:style-name="T218">), nustato šalies teritorijos naudojimo ir</text:span><text:span text:style-name="T219"><text:s/>tvarkymo ilgalaikę strategiją ir prioritetus.</text:span></text:p>
      <text:p text:style-name="P220"><text:span text:style-name="T221">29.4</text:span><text:span text:style-name="T222">. Aktyviai veikia architektų asociacija – Lietuvos architektų sąjunga, kurios veiklos tikslas – puoselėti architektūrinę kultūrą ir rūpintis architektų profesiniu meistriškumu.</text:span></text:p>
      <text:p text:style-name="P223"><text:span text:style-name="T224">29.5</text:span><text:span text:style-name="T225">. Statyba – vien</text:span><text:span text:style-name="T226">a didžiausių šalies ekonomikos sričių. Ji sukuria apie 7 procentus bendrojo vidaus produkto ir tiesiogiai ar netiesiogiai apima apie 19 procentų darbo rinkos. Prognozuojama, kad statyba ateinančius 10 metų išliks viena perspektyviausių ekonomikos sričių, t</text:span><text:span text:style-name="T227">odėl architektūrinio projektavimo ir jo kokybės poreikis ateityje didės.</text:span></text:p>
      <text:p text:style-name="P228"><text:span text:style-name="T229">30</text:span><text:span text:style-name="T230">. Silpnybės:</text:span></text:p>
      <text:p text:style-name="P231"><text:span text:style-name="T232">30.1</text:span><text:span text:style-name="T233">. Pereinamuoju laikotarpiu į statybas daug investuojama, statybų sparčiai daugėja, tai daro neigiamą poveikį architektūros ir urbanistikos projektams: stati</text:span><text:span text:style-name="T234">nių tvarumui, fizinei ir estetinei kokybei, ryšiui su gamtine ar urbanistine aplinka, taip pat ilgalaikiams santykiams su architektūros paveldu ir kultūrine socialine aplinka.</text:span></text:p>
      <text:p text:style-name="P235"><text:span text:style-name="T236">30.2</text:span><text:span text:style-name="T237">. Strategiškai svarbių ir kultūrai reikšmingiausių statinių architektūri</text:span><text:span text:style-name="T238">nis projektavimas dažnai atliekamas deramai nepasirengus: skubotai, neatlikus būtinų tiriamųjų darbų ir visuomenės nuomonės tyrimo; rengiami ribotos apimties konkursai, kuriuose negali dalyvauti visi norintys Lietuvos ir užsienio architektai. Tokiuose konk</text:span><text:span text:style-name="T239">ursuose nesivadovaujama aukštais meniniais, kultūriniais, ekologiniais, socialiniais ir paveldosauginiais vertinimo kriterijais, jų baigtį lemia riboto veiksmingumo, trumpalaikiai ekonominiai faktoriai.</text:span></text:p>
      <text:p text:style-name="P240"><text:span text:style-name="T241">30.3</text:span><text:span text:style-name="T242">. Esamomis sąlygomis architektai gan sėkminga</text:span><text:span text:style-name="T243">i atlieka privačių, savivaldybės ar valstybės užsakovų užsakymus, tačiau pripažįsta, kad plėtra stichiška ir nenuosekli. Neparengti naujos kartos teritorijų planavimo normatyviniai dokumentai, nepakanka statybų kokybės normų, nespėjami rengti bendrojo teri</text:span><text:span text:style-name="T244">torijų planavimo dokumentai, kuriuose būtų deramai atsižvelgta į daugialypį ilgalaikį plėtros poveikį visuomenės interesams, gamtinei, urbanistinei, ekonominei, socialinei ir istorinei aplinkai.</text:span></text:p>
      <text:p text:style-name="P245"><text:span text:style-name="T246">30.4</text:span><text:span text:style-name="T247">. Architektūros paveldo apsaugos ir šiuolaikinės kūry</text:span><text:span text:style-name="T248">bos kokybė nukenčia dėl nepakankamo Kultūros ministerijos ir Aplinkos ministerijos veiklos koordinavimo ir bendradarbiavimo su architektų asociacija, per menko savivaldybių dėmesio architektūros paveldo apsaugos ir šiuolaikinės architektūros plėtros valdym</text:span><text:span text:style-name="T249">ui ir tobulinimui.</text:span></text:p>
      <text:p text:style-name="P250"><text:span text:style-name="T251">30.5</text:span><text:span text:style-name="T252">. Skiriama per maža dėmesio architektų asociacijų veiklai, specialiosios literatūros vertimui ir leidybai, nuolatiniam darbui Europos architektų taryboje ir tarptautinių ryšių plėtrai, geriausių Lietuvos architektų stažuotėms, da</text:span><text:span text:style-name="T253">lyvavimui tarptautiniuose konkursuose ir tokių konkursų organizavimui Lietuvoje.</text:span></text:p>
      <text:p text:style-name="P254"><text:span text:style-name="T255">30.6</text:span><text:span text:style-name="T256">. Architektūros ir urbanistikos praktikoje, ypač rengiant savivaldybių teritorijų bendruosius planus, per mažai naudojamasi Lietuvoje sukaupta teritorijų planavimo, ar</text:span><text:span text:style-name="T257">chitektūros ir urbanistikos patirtimi.</text:span></text:p>
      <text:p text:style-name="P258"><text:span text:style-name="T259">30.7</text:span><text:span text:style-name="T260">. Neatliekama paskutinio dešimtmečio architektūros raidos analizė ir monitoringas (stebėsena); stinga viešai skleidžiamos informacijos apie esamą profesionalią architektūros analizę ir kritiką.</text:span></text:p>
      <text:p text:style-name="P261"><text:span text:style-name="T262">31</text:span><text:span text:style-name="T263">. Galim</text:span><text:span text:style-name="T264">ybės:</text:span></text:p>
      <text:p text:style-name="P265"><text:span text:style-name="T266">31.1</text:span><text:span text:style-name="T267">. Siekiant nuosekliai gerinti urbanistinės aplinkos kokybę, būtina nuolat tobulinti architektūrinio projektavimo ir statybų organizavimo sistemą, kuri pajėgtų užtikrinti visavertį architektų, investuotojų ir statytojų bendradarbiavimą, galintį<text:s/></text:span><text:span text:style-name="T268">patenkinti ilgalaikius visuomenės poreikius.</text:span></text:p>
      <text:p text:style-name="P269"><text:span text:style-name="T270">31.2</text:span><text:span text:style-name="T271">. Vadovaujantis geriausia Europos valstybių patirtimi, turėtų būti sukurta architektūros raidos profesionalios kritikos ir monitoringo (stebėsenos) sistema, kuri padėtų analizuoti ir gerinti architektūro</text:span><text:span text:style-name="T272">s kokybę, šviesti šiais klausimais visuomenę.</text:span></text:p>
      <text:p text:style-name="P273"><text:span text:style-name="T274">31.3</text:span><text:span text:style-name="T275">. Būtina tobulinti valstybės ir savivaldybių institucijų veiklą, jų tarpusavio bendradarbiavimą, palaipsniui stiprinti architektų asociacijas ir mokslo institucijas, skirti nuolatinį finansavimą jų veik</text:span><text:span text:style-name="T276">lai.</text:span></text:p>
      <text:p text:style-name="P277"><text:span text:style-name="T278">31.4</text:span><text:span text:style-name="T279">. Lietuva, tapusi Europos Sąjungos nare, gali tikėtis daugiau finansavimo ir informacijos šaltinių, plėtodama tarptautinį architektų bendradarbiavimą, dalyvaudama jų profesinių organizacijų veikloje.</text:span></text:p>
      <text:p text:style-name="P280"><text:span text:style-name="T281">31.5</text:span><text:span text:style-name="T282">. Atsiradus naujoms finansavimo ir<text:s/></text:span><text:span text:style-name="T283">tarptautinio bendradarbiavimo galimybėms, turėtų būti gaivinamas ir stiprinamas urbanistikos ir architektūros mokslo potencialas.</text:span></text:p>
      <text:p text:style-name="P284"><text:span text:style-name="T285">31.6</text:span><text:span text:style-name="T286">. Siekiant puoselėti Lietuvos architektūros savitumą, gerinti jos kokybę ir didinti architektų konkurencingumą Europos</text:span><text:span text:style-name="T287"><text:s/>Sąjungos ir viso pasaulio rinkoje, strategiškai būtina ir toliau palaikyti valstybės mastu architektų asociacijas ir mokslo institucijas.</text:span></text:p>
      <text:p text:style-name="P288"><text:span text:style-name="T289">32</text:span><text:span text:style-name="T290">. Grėsmės:</text:span></text:p>
      <text:p text:style-name="P291"><text:span text:style-name="T292">32.1</text:span><text:span text:style-name="T293">. Pereinamuoju laikotarpiu architektūros raida patiria radikalias permainas: naujos projekta</text:span><text:span text:style-name="T294">vimo, statybos technologijų ir medžiagų galimybės keičia architektų požiūrį į architektūros vertybes. Kinta architektūros studijų, darbo santykiai.</text:span></text:p>
      <text:p text:style-name="P295"><text:span text:style-name="T296">32.2</text:span><text:span text:style-name="T297">. Didelį poveikį architektūros kokybei daro ribotas visuomenės ir užsakovų gamtinės, architektūrinės</text:span><text:span text:style-name="T298"><text:s/>urbanistinės ir istorinės kultūrinės aplinkos suvokimas.</text:span></text:p>
      <text:p text:style-name="P299"><text:span text:style-name="T300">32.3</text:span><text:span text:style-name="T301">. Neaktyvus visuomenės požiūris į architektūros ir kraštotvarkos kokybę, profesinės ir visuomeninės kritikos stoka, kokybės sąskaita taupomos lėšos pažeidžia ilgalaikius Lietuvos valstybės d</text:span><text:span text:style-name="T302">arnaus vystymosi interesus.</text:span></text:p>
      <text:p text:style-name="P303"><text:span text:style-name="T304">32.4</text:span><text:span text:style-name="T305">. Spartėjant globalizacijai (pasaulio rinkų susiliejimui) ir visuomenei tampant vis labiau vartotojiškai, Lietuvoje plinta kosmopolitizmo idėjos. Didėja visuomenės susirūpinimas, kad architektūroje įsivyraus paviršutiniš</text:span><text:span text:style-name="T306">kos ir spekuliatyvios formos, atitinkančios primityvius vartotojų daugumos estetinius kultūrinius poreikius.</text:span></text:p>
      <text:p text:style-name="P307"><text:span text:style-name="T308">32.5</text:span><text:span text:style-name="T309">. Šiandienos investicijos į statybą būtinos ir svarbios šalies ekonominei raidai, tačiau investuotojų noras pasipelnyti, kad investicijos g</text:span><text:span text:style-name="T310">reitai atsipirktų, kenkia architektūriniam urbanistiniam planavimui. Skubotai priimti sprendimai, atitinkantys investuotojų interesus, blogina aplinkos, architektūros ir statybos darbų kokybę, per mažai paisoma ilgalaikių visuomenės poreikių.</text:span></text:p>
      <text:p text:style-name="P311"><text:span text:style-name="T312">32.6</text:span><text:span text:style-name="T313">. Maž</text:span><text:span text:style-name="T314">ai palaikomi valstybės Lietuvos architektai retai dalyvauja tarptautinių architektų asociacijų veikloje, tai gali dar labiau susilpninti jų teises, galimybes dirbti ir konkuruoti užsienyje, sumažėtų ir viso šalies statybos sektoriaus galimybės konkuruoti t</text:span><text:span text:style-name="T315">arptautinėje rinkoje.</text:span></text:p>
      <text:p text:style-name="P316"/>
      <text:p text:style-name="P317"><text:span text:style-name="T318">V</text:span><text:span text:style-name="T319">.<text:s/></text:span><text:span text:style-name="T320">LIETUVOS RESPUBLIKOS ARCHITEKTŪROS POLITIKOS KRYPTYS</text:span></text:p>
      <text:p text:style-name="P321"/>
      <text:p text:style-name="P322"><text:span text:style-name="T323">33</text:span><text:span text:style-name="T324">. Numatomos šios pagrindinės Lietuvos Respublikos architektūros politikos kryptys:</text:span></text:p>
      <text:p text:style-name="P325"><text:span text:style-name="T326">33.1</text:span><text:span text:style-name="T327">. Valstybės ir savivaldybių institucijos, atsakingos už architektūros, ur</text:span><text:span text:style-name="T328">banistikos ir teritorijų planavimą ir planų įgyvendinimą, turi užtikrinti, kad projektuojant naujas statybas ir kraštovaizdį būtų deramai atsižvelgiama į esamą urbanistinę ir gamtinę aplinką, sudaromos patikimos ilgalaikio architektūros ir gamtos paveldo t</text:span><text:span text:style-name="T329">ausojimo sąlygos.</text:span></text:p>
      <text:p text:style-name="P330"><text:span text:style-name="T331">33.2</text:span><text:span text:style-name="T332">. Valstybės ir savivaldybių atsakingos institucijos privalo informavimo, teisinėmis, finansinėmis ir kitomis skatinimo priemonėmis užtikrinti veiksmingą ir visuomenei priimtiną architektūros, urbanistikos ir teritorijų planavimo k</text:span><text:span text:style-name="T333">lausimų sprendimą. Šiame procese turi dalyvauti architektų asociacijos, investuotojas ir visuomenė.</text:span></text:p>
      <text:p text:style-name="P334"><text:span text:style-name="T335">33.3</text:span><text:span text:style-name="T336">. Turi būti palaikomas etiškas ir darnus šiuolaikinės architektūros santykis su architektūros paveldu, jo suformuota gamtine aplinka – būtų<text:s/></text:span><text:span text:style-name="T337">neužgožiamos ir nesumenkinamos saugomos jo vertybės, atskleidžiamas jų savitumas ir svarba.</text:span></text:p>
      <text:p text:style-name="P338"><text:span text:style-name="T339">33.4</text:span><text:span text:style-name="T340">. Šiuolaikinė architektūra turi puoselėti, plėtoti ir praturtinti vietos ar regiono architektūrinės kūrybos ir statybos tradicijas ir ypatumus.</text:span></text:p>
      <text:p text:style-name="P341"><text:span text:style-name="T342">33.5</text:span><text:span text:style-name="T343">. Tu</text:span><text:span text:style-name="T344">ri būti sudarytos palankios sąlygos kurti gerą architektūrą, užtikrinančią tvarią, visavertę ir sveiką aplinką žmogui gyventi ir dirbti.</text:span></text:p>
      <text:p text:style-name="P345"/>
      <text:p text:style-name="P346"><text:span text:style-name="T347">VI</text:span><text:span text:style-name="T348">.<text:s/></text:span><text:span text:style-name="T349">LIETUVOS RESPUBLIKOS ARCHITEKTŪROS POLITIKOS KRYPČIŲ ĮGYVENDINIMAS</text:span></text:p>
      <text:p text:style-name="P350"/>
      <text:p text:style-name="P351"><text:span text:style-name="T352">34</text:span><text:span text:style-name="T353">. Valstybinio valdymo srityje:</text:span></text:p>
      <text:p text:style-name="P354"><text:span text:style-name="T355">3</text:span><text:span text:style-name="T356">4.1</text:span><text:span text:style-name="T357">. Gera architektūra ir sklandžiai įgyvendinami teritorijų planavimo dokumentų sprendiniai yra svarbios saikingo išteklių naudojimo ir tvarios plėtros priemonės, turinčios užtikrinti socialinį ir ekonominį stabilumą.</text:span></text:p>
      <text:p text:style-name="P358"><text:span text:style-name="T359">34.2</text:span><text:span text:style-name="T360">. Valstybinis architektūros</text:span><text:span text:style-name="T361"><text:s/>valdymas turi būti nuosekliai gerinamas ir finansiškai palaikomas, kad būtų palankus šalies architektams, siekiantiems geriau dirbti savo darbą, tobulėti ir konkuruoti pasaulio rinkose.</text:span></text:p>
      <text:p text:style-name="P362"><text:span text:style-name="T363">34.3</text:span><text:span text:style-name="T364">. Architektūrinio projektavimo (visuomenei teikiamos<text:s/></text:span><text:span text:style-name="T365">paslaugos) kokybė turi būti pagrįsta Europos architektų tarybos rekomendacijomis.</text:span></text:p>
      <text:p text:style-name="P366"><text:span text:style-name="T367">34.4</text:span><text:span text:style-name="T368">. Architektūrinio projektavimo kokybės, tiekėjų ir vartotojų santykiai turi būti sureguliuoti atitinkamų teisės aktų ir atitikti Europos Sąjungoje galiojančias nuosta</text:span><text:span text:style-name="T369">tas. Informacija apie teikiamas architektūrinio projektavimo paslaugas (teikėjus, kokybę ir kainas) turi būti vieša.</text:span></text:p>
      <text:p text:style-name="P370"><text:span text:style-name="T371">34.5</text:span><text:span text:style-name="T372">. Statytojo (užsakovo) interesų tenkinimas neturi kenkti visuomenės interesams architektūros ir urbanistikos, paveldo apsaugos, kra</text:span><text:span text:style-name="T373">štovaizdžio, ekologijos ir kitose svarbiose srityse.</text:span></text:p>
      <text:p text:style-name="P374"><text:span text:style-name="T375">34.6</text:span><text:span text:style-name="T376">. Valstybės ir savivaldybių administracijų padaliniai, atsakingi už architektūrą ir teritorijų planavimą, taip pat architektai turi užtikrinti, kad visi statybų užsakovai ar investuotojai būtų ge</text:span><text:span text:style-name="T377">rai susipažinę su galiojančiuose teritorijos planavimo dokumentuose ir normatyviniuose statybos techniniuose dokumentuose nustatytais statybos reikalavimais.</text:span></text:p>
      <text:p text:style-name="P378"><text:span text:style-name="T379">34.7</text:span><text:span text:style-name="T380">. Rengiant teritorijų planavimo dokumentus ir statinio architektūros projektus, turi būti<text:s/></text:span><text:span text:style-name="T381">deramai atsižvelgta į ilgalaikes šių projektų įgyvendinimo pasekmes: išteklių ir energijos vartojimo, funkcines, kultūros paveldo apsaugos, kraštovaizdžio apsaugos, ekonomines, socialines.</text:span></text:p>
      <text:p text:style-name="P382"><text:span text:style-name="T383">34.8</text:span><text:span text:style-name="T384">. Didelės apimties ar reikšmingo poveikio plėtros projektam</text:span><text:span text:style-name="T385">s turi būti parengtos kompleksinės galimybių ir poveikio aplinkai mokslo studijos. Skatintinas tokių studijų rengimas bendradarbiaujant su žinomais šios srities vietos ir tarptautiniais ekspertais.</text:span></text:p>
      <text:p text:style-name="P386"><text:span text:style-name="T387">34.9</text:span><text:span text:style-name="T388">. Statinio architektas, vykdydamas Lietuvos Respub</text:span><text:span text:style-name="T389">likos statybos įstatyme (Žin., 1996, Nr.<text:s/></text:span><text:a xlink:href="https://www.e-tar.lt/portal/lt/legalAct/TAR.F31E79DEC55D" office:target-frame-name="_blank" xlink:show="new"><text:span text:style-name="T390">32-788</text:span></text:a><text:span text:style-name="T391">; 2001, Nr.<text:s/></text:span><text:a xlink:href="https://www.e-tar.lt/portal/lt/legalAct/TAR.80A638E6C263" office:target-frame-name="_blank" xlink:show="new"><text:span text:style-name="T392">101-3597</text:span></text:a><text:span text:style-name="T393">) numatytus esminius statinio a</text:span><text:span text:style-name="T394">rchitektūros ir statinio statybos techninės priežiūros reikalavimus, irgi turi suvokti atsakomybę už statinio fizinį ir estetinį poveikį aplinkai.</text:span></text:p>
      <text:p text:style-name="P395"><text:span text:style-name="T396">34.10</text:span><text:span text:style-name="T397">. Sėkmingas ilgalaikis statinių naudojimas turi priklausyti nuo profesionalaus jų projektavimo ir st</text:span><text:span text:style-name="T398">atybos, taip pat nuo to, ar jie tinkamai naudojami pagal numatytą paskirtį.</text:span></text:p>
      <text:p text:style-name="P399"><text:span text:style-name="T400">34.11</text:span><text:span text:style-name="T401">. Dėl didelės statinių ekonominės vertės, tvarumo ir tęstinio ilgalaikio poveikio aplinkai ypač svarbus vartotojo vaidmuo, todėl architektūros kokybė turi priklausyti nuo<text:s/></text:span><text:span text:style-name="T402">visų teritorijų planavimo ir statybos procese dalyvaujančių asmenų veiklos kokybės ir atsakomybės.</text:span></text:p>
      <text:p text:style-name="P403"><text:span text:style-name="T404">34.12</text:span><text:span text:style-name="T405">. Būtina nuosekli statybos proceso kontrolė nuo projektavimo sąlygų parengimo iki pat statybos pabaigos, tai užtikrintų atsakomybės sistemos veikimą</text:span><text:span text:style-name="T406">. Valstybinė statybos valdymo sistema turi užtikrinti šio proceso visavertiškumą, nes nuo to priklauso visuomenės gerovė ir ilgalaikės jos raidos perspektyvos.</text:span></text:p>
      <text:p text:style-name="P407"><text:span text:style-name="T408">34.13</text:span><text:span text:style-name="T409">. Ekonomikos augimas, architektūros ir erdvinės plėtros bei gyvenimo kokybė priklauso n</text:span><text:span text:style-name="T410">uo to, kaip sekasi statyti statinius estetiniu, meniniu, techniniu, aplinkosaugos, ekonominiu, socialiniu ir kitais požiūriais.</text:span></text:p>
      <text:p text:style-name="P411"><text:span text:style-name="T412">34.14</text:span><text:span text:style-name="T413">. Intensyvios ir didelės investicijos gali prastinti statybų plėtros kokybę. Taigi nuolat turi būti tobulinamos valdymo</text:span><text:span text:style-name="T414"><text:s/>ir įstatyminės priemonės, užtikrinančios nuoseklią ir tvarią plėtrą, atitinkančią ilgalaikius visuomenės interesus.</text:span></text:p>
      <text:p text:style-name="P415"><text:span text:style-name="T416">34.15</text:span><text:span text:style-name="T417">. Vis sparčiau tobulėjant projektavimo ir statybų technologijoms, nuolat tobulinami su teritorijų planavimu, architektūra ir staty</text:span><text:span text:style-name="T418">ba susiję teisės aktai ir normatyviniai statybos techniniai dokumentai. Atitinkamai didėja architektų studijų, kvalifikacijos kėlimo, profesinių kvalifikacijos atestatų suteikimo reikalavimai. Taigi architektai priversti nuolat tobulintis, gerinti darbo ko</text:span><text:span text:style-name="T419">kybę ir profesinės etikos santykius, geriau sutarti tarpusavyje.</text:span></text:p>
      <text:p text:style-name="P420"><text:span text:style-name="T421">34.16</text:span><text:span text:style-name="T422">. Galutinę statinio architektūros kokybę turi lemti autoriaus sumanymą atitinkanti projekto įgyvendinimo kokybė: statybininkų motyvacija, darbo kultūra, statybinių medžiagų kokybė, n</text:span><text:span text:style-name="T423">umatytų projekto detalių kūrimo sėkmė.</text:span></text:p>
      <text:p text:style-name="P424"><text:span text:style-name="T425">34.17</text:span><text:span text:style-name="T426">. Savivaldybių vyriausiesiems architektams turi būti suteiktos didesnės sprendimų priėmimo teisės ir atsakomybė, užtikrinamas jų darbo viešumas ir nuolatinis ryšys su vietos bendruomenėmis.</text:span></text:p>
      <text:p text:style-name="P427"><text:span text:style-name="T428">34.18</text:span><text:span text:style-name="T429">. Lietuvo</text:span><text:span text:style-name="T430">s architektai turi nuolat ir rezultatyviai dalyvauti Europos architektų tarybos ir kitų tarptautinių profesinių asociacijų veikloje.</text:span></text:p>
      <text:p text:style-name="P431"><text:span text:style-name="T432">34.19</text:span><text:span text:style-name="T433">. Nuolat turi būti kuriamos ir stiprinamos priemonės architektų darbo organizavimo ir veiklos rezultatų kokybei ge</text:span><text:span text:style-name="T434">rinti.</text:span></text:p>
      <text:p text:style-name="P435"><text:span text:style-name="T436">34.20</text:span><text:span text:style-name="T437">. Architektūros ir teritorijų planavimo kokybės valstybinė kontrolė turi būti stiprinama vadovaujantis Europos Sąjungos valstybių patirtimi. Valstybė turi visokeriopai skatinti šio proceso viešumą ir visuomenės dalyvavimą jame, siekdama suk</text:span><text:span text:style-name="T438">urti visavertę kontrolės sistemą.</text:span></text:p>
      <text:p text:style-name="P439"><text:span text:style-name="T440">34.21</text:span><text:span text:style-name="T441">. Valstybė privalo užtikrinti, kad Lietuvos kraštovaizdžio ir paveldo apsaugos, architektūrinės ir urbanistinės plėtros, gyvenamosios aplinkos gerinimo interesams – šalies visuomenės interesams – būtų tinkamai ats</text:span><text:span text:style-name="T442">tovaujama rengiant naujus Europos Sąjungos dokumentus.</text:span></text:p>
      <text:p text:style-name="P443"><text:span text:style-name="T444">34.22</text:span><text:span text:style-name="T445">. Siekiant kuo geriau tenkinti Lietuvos ir užsienio vartotojų poreikius, susijusius su architektūra ir urbanistika, būtina gerinti architektų kūrybos ir darbo organizavimo, tobulinimo ir konku</text:span><text:span text:style-name="T446">rencingumo galimybes Europos Sąjungoje ir visame pasaulyje.</text:span></text:p>
      <text:p text:style-name="P447"><text:span text:style-name="T448">35</text:span><text:span text:style-name="T449">. Švietimo ir mokslo, visuomenės ugdymo srityse:</text:span></text:p>
      <text:p text:style-name="P450"><text:span text:style-name="T451">35.1</text:span><text:span text:style-name="T452">. Aukštos estetinės kokybės architektūros suvokimo, kūrybos, projektų įgyvendinimo būdų ir priežiūros viešas propagavimas laikytinas<text:s/></text:span><text:span text:style-name="T453">viena iš būtinų pažangios visuomenės ugdymo priemonių.</text:span></text:p>
      <text:p text:style-name="P454"><text:span text:style-name="T455">35.2</text:span><text:span text:style-name="T456">. Valstybės institucijos turėtų daugiau rūpintis, kad su architektūros paveldu ir šiuolaikine architektūra geriau susipažintų bendrojo lavinimo mokyklų mokiniai ir studentai.</text:span></text:p>
      <text:p text:style-name="P457"><text:span text:style-name="T458">35.3</text:span><text:span text:style-name="T459">. Architek</text:span><text:span text:style-name="T460">tūros suvokimą visuomenėje stiprinti būtina taip pat, kaip skleisti žinias apie svarbiausias gyvenamosios aplinkos sąlygas ir jų perspektyvas: saugumą, sveikatingumą, meniškumą ir estetiškumą, poveikį žmonių psichologijai ir socialiniams santykiams.</text:span></text:p>
      <text:p text:style-name="P461"><text:span text:style-name="T462">35.4</text:span><text:span text:style-name="T463">. Natūralus žmogaus saugaus ir patogaus būsto, gyvenamosios aplinkos poreikis – architektūros studijų ir mokslo pagrindas. Į švietimo įstaigų įvairių lygių mokymo programas turi būti įtraukti aplinkos pažinimo, architektūros meno suvokimo, kūrybos, jų ve</text:span><text:span text:style-name="T464">rtinimo pradmenys.</text:span></text:p>
      <text:p text:style-name="P465"><text:span text:style-name="T466">35.5</text:span><text:span text:style-name="T467">. Architektūros grožio, meninės vertės ir reikšmės suvokimą būtina ugdyti visoms kartoms, pirmiausia vaikams ir jaunimui, šiuo tikslu reikėtų rengti muziejų, ugdymo įstaigų švietimo programas, specialius užsiėmimus, kitas priemon</text:span><text:span text:style-name="T468">es. Tuo privalo daugiau rūpintis valstybės ir savivaldybių švietimo įstaigos.</text:span></text:p>
      <text:p text:style-name="P469"><text:span text:style-name="T470">35.6</text:span><text:span text:style-name="T471">. Bendrojo lavinimo mokyklų mokymo programos turi plačiau supažindinti su architektūra (architektūros pažinimas galėtų būti siejamas su kultūros ir meno, kraštovaizdžio,<text:s/></text:span><text:span text:style-name="T472">socialinių, ekonomikos sričių mokymu).</text:span></text:p>
      <text:p text:style-name="P473"><text:span text:style-name="T474">35.7</text:span><text:span text:style-name="T475">. Išmanantys architektūrinės ir statybinės aplinkos problemas vaikai, mokiniai, studentai geriau supras tiesioginį ir neišvengiamą urbanistinės plėtros ir architektūros poveikį kasdieniam mūsų gyvenimui.</text:span></text:p>
      <text:p text:style-name="P476"><text:span text:style-name="T477">35.8</text:span><text:span text:style-name="T478">. Organizuotinas neformalus suaugusiųjų mokymas, siekiant, kad ilgainiui visuomenė aktyviau dalyvautų sprendimų priėmimo procesuose, o jos veikla, susijusi su architektūra ir kraštotvarka, būtų darnesnė ir našesnė.</text:span></text:p>
      <text:p text:style-name="P479"><text:span text:style-name="T480">35.9</text:span><text:span text:style-name="T481">. Architektus rengiančių au</text:span><text:span text:style-name="T482">kštųjų mokyklų studijų programose turi būti pateikti naujausi mokslo ir visuomenės santykių pažangos reiškiniai: aplinkosaugos taisyklės ir technologijos, erdvinis planavimas, statybinės medžiagos ir technologijos, statybų valdymas ir viešieji ryšiai, stan</text:span><text:span text:style-name="T483">dartizacija, visuomenės komunikacija, braižomoji grafika ir kita. Fundamentalieji mokslai – matematika, fizika, chemija – privalo išlikti sudedamąja architektūros studijų dalimi.</text:span></text:p>
      <text:p text:style-name="P484"><text:span text:style-name="T485">35.10</text:span><text:span text:style-name="T486">. Architektus rengiančių aukštųjų mokyklų studijų programose turi bū</text:span><text:span text:style-name="T487">ti numatytos tiek Europos ir viso pasaulio paveldo, statybos tradicijų, tiek šiuolaikinės kūrybos ir statybos technologijų studijos.</text:span></text:p>
      <text:p text:style-name="P488"><text:span text:style-name="T489">35.11</text:span><text:span text:style-name="T490">. Architektūros studijos turi apimti nuoseklias architektūros pagrindų, projektavimo, statybos ir restauravimo tec</text:span><text:span text:style-name="T491">hnologijų, statybos procesų vadybos, kraštovaizdžio, paveldo apsaugos, architektūros kritikos ir su tuo susijusias socialines studijas.</text:span></text:p>
      <text:p text:style-name="P492"><text:span text:style-name="T493">35.12</text:span><text:span text:style-name="T494">. Pagal švietimo įstaigos galimybes dalis architektūros studijų programų galėtų būti rengiama bendradarbiaujant</text:span><text:span text:style-name="T495"><text:s/>su užsienio partneriais.</text:span></text:p>
      <text:p text:style-name="P496"><text:span text:style-name="T497">35.13</text:span><text:span text:style-name="T498">. Architektūros studijų baigiamuosiuose kursuose turi būti praktinių užsiėmimų architektūriniams ir statybos sumanymams įgyvendinti, taip studentai įgytų praktinės patirties ir mokslinių tyrimų įgūdžių. Svarbu nuo pirmųjų</text:span><text:span text:style-name="T499"><text:s/>kursų skatinti studentus dalyvauti architektūros konkursuose.</text:span></text:p>
      <text:p text:style-name="P500"><text:span text:style-name="T501">35.14</text:span><text:span text:style-name="T502">. Atsižvelgiant į šių dienų architektūros ir teritorijų planavimo problematiką ir vadovaujantis strateginiais šalies raidos prioritetais, turi būti finansiškai skatinami ir plėtojami a</text:span><text:span text:style-name="T503">rchitektūros ir teritorijų planavimo moksliniai tyrimai, kuriuos atliktų pajėgiausios mokslo institucijos, glaudžiai bendradarbiaudamos su valstybės ir savivaldybių institucijomis, privačiomis architektų ar investicinėmis bendrovėmis.</text:span></text:p>
      <text:p text:style-name="P504"><text:span text:style-name="T505">35.15</text:span><text:span text:style-name="T506">. Turi būti<text:s/></text:span><text:span text:style-name="T507">stiprinamas ir plečiamas tarptautinis bendradarbiavimas architektūros studijų ir teritorijų planavimo srityje.</text:span></text:p>
      <text:p text:style-name="P508"><text:span text:style-name="T509">35.16</text:span><text:span text:style-name="T510">. Valstybė teisinėmis ir finansinėmis priemonėmis turi skatinti architektūros mokslo ir praktikos sąveiką, o naujausi mokslo laimėjimai<text:s/></text:span><text:span text:style-name="T511">privalo atsispindėti nuolat atnaujinamose mokymo programose.</text:span></text:p>
      <text:p text:style-name="P512"><text:span text:style-name="T513">35.17</text:span><text:span text:style-name="T514">. Architektūros studijų programos turėtų būti nuolat tikslinamos, kad atitiktų atnaujinamas Europos Sąjungos architektūros studijų nuostatas, tai užtikrintų sklandų tarptautinį Lietuvoje</text:span><text:span text:style-name="T515"><text:s/>suteikiamų architekto diplomų pripažinimą.</text:span></text:p>
      <text:p text:style-name="P516"><text:span text:style-name="T517">35.18</text:span><text:span text:style-name="T518">. Architekto profesinės kvalifikacijos kėlimas turi tapti nuosekliu visą jo profesinį gyvenimą trunkančiu procesu.</text:span></text:p>
      <text:p text:style-name="P519"><text:span text:style-name="T520">36</text:span><text:span text:style-name="T521">. Architekto praktikos srityje:</text:span></text:p>
      <text:p text:style-name="P522"><text:span text:style-name="T523">36.1</text:span><text:span text:style-name="T524">. Architektų profesija turėtų būti reguliu</text:span><text:span text:style-name="T525">ojama valstybės tiek, kiek tai susiję su valstybės ir visuomenės interesais. Architektūra apima daug visuomenės gyvenimo sričių ir mokslo disciplinų, todėl dideli architektų darbo kokybės reikalavimai.</text:span></text:p>
      <text:p text:style-name="P526"><text:span text:style-name="T527">36.2</text:span><text:span text:style-name="T528">. Visa su architektų praktika susijusi veikla<text:s/></text:span><text:span text:style-name="T529">tiek valstybės ir savivaldybių institucijų, tiek profesinių asociacijų jėgomis turėtų būti tobulinama atsižvelgiant į Europos Sąjungoje galiojančias nuostatas ir bendruosius šios srities reikalavimus.</text:span></text:p>
      <text:p text:style-name="P530"><text:span text:style-name="T531">36.3</text:span><text:span text:style-name="T532">. Architektų kvalifikacijos atestatų suteikimas</text:span><text:span text:style-name="T533">, registravimas ir architektų darbo organizavimas Lietuvoje turi atitikti bendrąją Europos architektų tarybos nustatytą ir Europos Sąjungoje galiojančią tvarką ir ginti Lietuvos architektų interesus.</text:span></text:p>
      <text:p text:style-name="P534"><text:span text:style-name="T535">36.4</text:span><text:span text:style-name="T536">. Palaikomos valstybės institucijų ir savivaldyb</text:span><text:span text:style-name="T537">ių architektų organizacijos ir patys architektai, vadovaudamiesi Europos architektų tarybos parengtomis optimalios praktikos rekomendacijomis, nuolat ir nuosekliai turi gerinti savo darbo kokybę, įtikinti užsakovus ir investuotojus, kad architektūra pirmia</text:span><text:span text:style-name="T538">usia vertinama pagal kokybę, apimančią statinio formas, medžiagas, statybos technologijas, aplinką ir gerus infrastruktūros ryšius.</text:span></text:p>
      <text:p text:style-name="P539"><text:span text:style-name="T540">36.5</text:span><text:span text:style-name="T541">. Turi būti įdiegti Europos lygio kliento ir vartotojo, architekto ir paslaugos teikėjo santykiai, gerinama architek</text:span><text:span text:style-name="T542">tų viešųjų ryšių kokybė, taip keliama architektūros ir statybos vadybos kultūra.</text:span></text:p>
      <text:p text:style-name="P543"><text:span text:style-name="T544">36.6</text:span><text:span text:style-name="T545">. Vadovaujantis Europos architektų tarybos nuostatomis, turi būti parengtas Lietuvos architektų profesinės etikos kodeksas.</text:span></text:p>
      <text:p text:style-name="P546"><text:span text:style-name="T547">36.7</text:span><text:span text:style-name="T548">. Turi būti parengti vieši duomenys</text:span><text:span text:style-name="T549"><text:s/>apie visus Lietuvos projektuojančius architektus, jų kvalifikaciją ir darbo specializaciją, geriausius kūrinius, rengiamus projektavimo konkursus, kūrybinės ir profesinės etikos pažeidimus.</text:span></text:p>
      <text:p text:style-name="P550"><text:span text:style-name="T551">36.8</text:span><text:span text:style-name="T552">. Turi būti plėtojama ir pagal galimybes viešai kuo plači</text:span><text:span text:style-name="T553">au skelbiama profesionali architektūros raidos analizė ir kritika.</text:span></text:p>
      <text:p text:style-name="P554"><text:span text:style-name="T555">36.9</text:span><text:span text:style-name="T556">. Architektas turi itin atidžiai įvertinti aplinkos ypatumus, į juos atsižvelgti ir projektą kuo labiau pritaikyti prie aplinkos, gerinti jos funkcines ir estetines savybes.</text:span></text:p>
      <text:p text:style-name="P557"><text:span text:style-name="T558">36.10</text:span><text:span text:style-name="T559">. Geriausias rezultatas gali būti pasiektas tada, kai projekto koncepcija kuriama atsižvelgiant į vietos ar regiono architektūros tradicijas, reikšmingiausias architektūros paveldo vertes, savitus bruožus, derinant juos su šiuolaikine architektūra, taupi</text:span><text:span text:style-name="T560">u materialinių ir energetikos išteklių naudojimu, savininko ar naudotojo poreikiais.</text:span></text:p>
      <text:p text:style-name="P561"><text:span text:style-name="T562">36.11</text:span><text:span text:style-name="T563">. Siekiant geriausios ir pavyzdinės viešosios paskirties pastatų architektūros kokybės, turėtų būti rengiami atviri jų projektavimo konkursai. Skelbtini tarptauti</text:span><text:span text:style-name="T564">niai didelės visuomeninės reikšmės ar fizinės apimties viešosios paskirties objektų projektavimo konkursai.</text:span></text:p>
      <text:p text:style-name="P565"><text:span text:style-name="T566">36.12</text:span><text:span text:style-name="T567">. Siekiant gerinti architektūrinio projektavimo kokybę, būtina užtikrinti deramą šios veiklos viešumą: statinių projektų pristatymą visuome</text:span><text:span text:style-name="T568">nei, pateikiant architektūros profesinės analizės ir profesionalios kritikos išvadas. Tam būtina pasitelkti visuomenės informacijos priemones, o prireikus – ir atitinkamos srities tarptautinius ekspertus.</text:span></text:p>
      <text:p text:style-name="P569"><text:span text:style-name="T570">36.13</text:span><text:span text:style-name="T571">. Geriausių architektūros ir teritorijų pl</text:span><text:span text:style-name="T572">anavimo rezultatų galima pasiekti tik tada, kai derinami dalyvaujančiųjų šalių interesai, siekiama racionaliausio santykio tarp aukštos projektų kokybės ir jų įgyvendinimo, naudojimo ir eksploatavimo kainos.</text:span></text:p>
      <text:p text:style-name="P573"><text:span text:style-name="T574">36.14</text:span><text:span text:style-name="T575">. Architektūros kokybės ir pažangos užt</text:span><text:span text:style-name="T576">ikrinimas – viena pagrindinių nacionalinio turto kūrimo sąlygų, taip pat viena svarbiausių civilizuotos, kultūringos pilietinės visuomenės ugdymo priemonių.</text:span></text:p>
      <text:p text:style-name="P57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1T01:33:00Z</meta:creation-date>
    <dc:date>2015-09-11T01:33:00Z</dc:date>
    <meta:template xlink:href="Normal" xlink:type="simple"/>
    <meta:editing-cycles>2</meta:editing-cycles>
    <meta:editing-duration>PT0S</meta:editing-duration>
    <meta:document-statistic meta:page-count="9" meta:paragraph-count="165" meta:word-count="3844" meta:character-count="32938" meta:row-count="731" meta:non-whitespace-character-count="29259"/>
  </office:meta>
</office:document-meta>
</file>