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justify" fo:text-indent="0.534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34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534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534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53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34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EČIŲ, KURIEMS DRAUDŽIAMA ATVYKTI Į LIETUVOS RESPUBLIKĄ, SĄRAŠO SUDARYMO, TVARKYMO IR NAUDOJIMO TVARKOS PATVIRTINIMO</text:p>
      <text:p text:style-name="P15"/>
      <text:p text:style-name="P16">2002 m. lapkričio 13 d. Nr. 1787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Patvirtinti Užsieniečių, kuriems draudžiama atvykti į Lietuvos Respubliką, sąrašo sudarymo, tvarkymo ir naudojimo tvarką (pridedama).</text:p>
      <text:p text:style-name="P23">2. Pripažinti netekusiais galios:</text:p>
      <text:p text:style-name="P24">2.1. Lietuvos Respublikos Vyriausybės 1999 m. gegužės 28 d. nutarimą Nr. 685 „Dėl Užsieniečių, kuriems draudžiama atvykti į Lietuvos Respubliką, sąrašo sudarymo ir naudojimo taisyklių patvirtinimo“ (Žin., 1999, Nr.<text:s/><text:a xlink:href="https://www.e-tar.lt/portal/lt/legalAct/TAR.F5A55EFC38F2" office:target-frame-name="_blank" xlink:show="new"><text:span text:style-name="T25">49-1581</text:span></text:a>);</text:p>
      <text:p text:style-name="P26">2.2. Lietuvos Respublikos Vyriausybės 2001 m. birželio 20 d. nutarimą Nr. 760 „Dėl Lietuvos Respublikos Vyriausybės 1999 m. gegužės 28 d. nutarimo Nr. 685 „Dėl Užsieniečių, kuriems draudžiama atvykti į Lietuvos Respubliką, sąrašo sudarymo<text:s/>ir naudojimo taisyklių patvirtinimo“ dalinio pakeitimo“ (Žin., 2001, Nr.<text:s/><text:a xlink:href="https://www.e-tar.lt/portal/lt/legalAct/TAR.FE6E6068F289" office:target-frame-name="_blank" xlink:show="new"><text:span text:style-name="T27">53-1892</text:span></text:a>).</text:p>
      <text:p text:style-name="P28">3. Šis nutarimas įsigalioja nuo 2003 m. sausio 1 dienos.</text:p>
      <text:p text:style-name="P29"/>
      <text:p text:style-name="P30"/>
      <text:p text:style-name="P31"><text:span text:style-name="T32">MINISTRAS PIRMININKAS</text:span><text:span text:style-name="T33"><text:tab/>ALGI</text:span><text:span text:style-name="T34">RDAS BRAZAUSKAS</text:span></text:p>
      <text:p text:style-name="P35"/>
      <text:p text:style-name="P36">VIDAUS REIKALŲ MINISTRAS<text:tab/>JUOZAS BERNATONIS</text:p>
      <text:p text:style-name="P37">______________</text:p>
      <text:soft-page-break/>
      <text:p text:style-name="P38">PATVIRTINTA</text:p>
      <text:p text:style-name="P39">Lietuvos Respublikos Vyriausybės</text:p>
      <text:p text:style-name="P40">2002 m. lapkričio 13 d. nutarimu</text:p>
      <text:p text:style-name="P41">Nr. 1787</text:p>
      <text:p text:style-name="P42"/>
      <text:p text:style-name="P43"><text:span text:style-name="T44">UŽSIENIEČIŲ, KURIEMS DRAUDŽIAMA ATVYKTI Į LIETUVOS RESPUBLIKĄ,</text:span></text:p>
      <text:p text:style-name="P45"><text:span text:style-name="T46">SĄRAŠO SUDARYMO, TVARKYMO</text:span><text:span text:style-name="T47"><text:s/>IR NAUDOJIMO TVARKA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1. Ši tvarka reglamentuoja užsieniečių, kuriems draudžiama atvykti į Lietuvos Respubliką, sąrašo (toliau vadinama – sąrašas) sudarymą, tvarkymą ir naudojimą.</text:p>
      <text:p text:style-name="P55">2. Sąrašo paskirtis – sukliudyti atvykti į Lietuvos Respubliką užsieniečiams, kurių buvimas Lietuvos Respublikos teritorijoje nepageidaujamas.</text:p>
      <text:p text:style-name="P56">3. Sąrašą sudaro ir tvarko Migracijos departamentas prie Vidaus reikalų ministerijos (toliau vadinama – Migracijos departamentas).</text:p>
      <text:p text:style-name="P57">4. Į sąrašą užsieniečiai gali būti įtraukiami, jeigu:</text:p>
      <text:p text:style-name="P58">4.1. užsieniečio buvimas ar gyvenimas Lietuvos Respublikoje keltų pavojų jos saugumui ar viešajai tvarkai;</text:p>
      <text:p text:style-name="P59">4.2. užsieniečiui atsisakyta išduoti Lietuvos Respublikos vizą;</text:p>
      <text:p text:style-name="P60">4.3. užsienietis išsiunčiamas iš Lietuvos Respublikos;</text:p>
      <text:p text:style-name="P61">4.4. užsienietis neįleistas į Lietuvos Respubliką.</text:p>
      <text:p text:style-name="P62"/>
      <text:p text:style-name="P63"><text:span text:style-name="T64">II</text:span><text:span text:style-name="T65">.<text:s/></text:span><text:span text:style-name="T66">SĄRAŠO SUDARYMAS IR TVARKYMAS</text:span></text:p>
      <text:p text:style-name="P67"/>
      <text:p text:style-name="P68">5. Sąrašas sudaromas ir papildomas šios tvarkos 6 punkte nurodytoms valstybės institucijoms ar įstaigoms raštu pateikus Migracijos departamentui duomenis apie užsienietį, kuriam gali būti uždrausta atvykti į Lietuvos Respubliką (toliau vadinama – užsienietis). Nurodomi šie užsieniečio duomenys:</text:p>
      <text:p text:style-name="P69">5.1. vardas (-ai);</text:p>
      <text:p text:style-name="P70">5.2. pavardė;</text:p>
      <text:p text:style-name="P71">5.3. gimimo data;</text:p>
      <text:p text:style-name="P72">5.4. gimimo vieta;</text:p>
      <text:p text:style-name="P73">5.5.<text:s/>lytis;</text:p>
      <text:p text:style-name="P74">5.6. pilietybė;</text:p>
      <text:p text:style-name="P75">5.7. užsieniečio paso ar jį atitinkančio kelionės dokumento rūšis, serija, numeris;</text:p>
      <text:p text:style-name="P76">5.8. įtraukimo į sąrašą pagrindas, nurodytas šios tvarkos 4 punkte;</text:p>
      <text:p text:style-name="P77">5.9. data, iki kurios siūloma uždrausti užsieniečiui atvykti į<text:s/>Lietuvos Respubliką.</text:p>
      <text:p text:style-name="P78">6. Duomenis, nurodytus 5.1–5.9 punktuose, turi teisę pateikti:</text:p>
      <text:p text:style-name="P79">6.1. Migracijos departamentas;</text:p>
      <text:p text:style-name="P80">6.2. Policijos departamentas prie Vidaus reikalų ministerijos ir teritorinės policijos įstaigos;</text:p>
      <text:p text:style-name="P81">6.3. Valstybės sienos apsaugos tarnyba prie Vidaus reikalų ministerijos (toliau vadinama – Valstybės sienos apsaugos tarnyba);</text:p>
      <text:p text:style-name="P82">6.4. Vadovybės apsaugos departamentas prie Vidaus reikalų ministerijos;</text:p>
      <text:p text:style-name="P83">6.5. Finansinių nusikaltimų tyrimo tarnyba prie Vidaus reikalų ministerijos;</text:p>
      <text:p text:style-name="P84">6.6. Lietuvos Respublikos valstybės saugumo departamentas;</text:p>
      <text:p text:style-name="P85">6.7. Užsienio reikalų ministerija;</text:p>
      <text:p text:style-name="P86">6.8. Antrasis operatyvinių tarnybų departamentas prie Krašto apsaugos ministerijos;</text:p>
      <text:p text:style-name="P87">6.9. Muitinės departamentas prie Finansų ministerijos;</text:p>
      <text:p text:style-name="P88">6.10. Lietuvos Respublikos specialiųjų tyrimų tarnyba;</text:p>
      <text:p text:style-name="P89">6.11. teismai.</text:p>
      <text:p text:style-name="P90">7. Migracijos departamentas sąrašą sudaro pagal priimtus sprendimus uždrausti užsieniečiui atvykti į Lietuvos Respubliką.</text:p>
      <text:p text:style-name="P91">8. Migracijos departamento direktorius arba jo įgaliotas valstybės tarnautojas, gavęs šios tvarkos 6 punkte nurodytų valstybės institucijų ar įstaigų duomenis apie užsienietį, nedelsdamas priima sprendimą uždrausti (neuždrausti) užsieniečiui atvykti į Lietuvos Respubliką. Sprendimas uždrausti (neuždrausti) užsieniečiui atvykti į Lietuvos Respubliką įsigalioja nuo jo priėmimo dienos.</text:p>
      <text:p text:style-name="P92">9. Priimtame sprendime uždrausti užsieniečiui atvykti į Lietuvos Respubliką nurodomas draudimo atvykti į Lietuvos Respubliką terminas. Atvykti į Lietuvos Respubliką užsieniečiui gali būti uždraudžiama apibrėžtą arba neapibrėžtą laiką.</text:p>
      <text:p text:style-name="P93">10. Priėmus sprendimą uždrausti (neuždrausti) užsieniečiui atvykti į Lietuvos Respubliką, apie tai pranešama duomenis pateikusiai valstybės institucijai ar įstaigai.</text:p>
      <text:p text:style-name="P94"/>
      <text:p text:style-name="P95"><text:span text:style-name="T96">III</text:span><text:span text:style-name="T97">.<text:s/></text:span><text:span text:style-name="T98">SĄRAŠO<text:s/></text:span><text:span text:style-name="T99">NAUDOJIMAS</text:span></text:p>
      <text:p text:style-name="P100"/>
      <text:p text:style-name="P101">11. Sąrašo duomenys viešai neskelbiami.</text:p>
      <text:p text:style-name="P102">12. Sąrašo duomenis turi teisę gauti ir jais naudotis:</text:p>
      <text:p text:style-name="P103">12.1. Valstybės sienos apsaugos tarnyba;</text:p>
      <text:p text:style-name="P104">12.2. Policijos departamentas prie Vidaus reikalų ministerijos ir teritorinės policijos įstaigos;</text:p>
      <text:p text:style-name="P105">12.3. Užsienio reikalų ministerija, Lietuvos Respublikos diplomatinės atstovybės ir konsulinės įstaigos užsienyje;</text:p>
      <text:p text:style-name="P106">12.4. Migracijos departamentas;</text:p>
      <text:p text:style-name="P107">12.5. operatyvinės veiklos subjektai pagal Lietuvos Respublikos operatyvinės veiklos įstatymą (Žin., 2002, Nr.<text:s/><text:a xlink:href="https://www.e-tar.lt/portal/lt/legalAct/TAR.AAC3F61596EE" office:target-frame-name="_blank" xlink:show="new"><text:span text:style-name="T108">65-2633</text:span></text:a>);</text:p>
      <text:p text:style-name="P109">12.6. kitos valstybės institucijos ir įstaigos, kurioms<text:s/>tokią teisę nustato Lietuvos Respublikos įstatymai.</text:p>
      <text:p text:style-name="P110">13. Pagal asmens duomenų teikimo sutartis valstybės institucijoms ir įstaigoms, nurodytoms šios tvarkos 12 punkte, sąrašas perduodamas įrašytas į kompiuterinę laikmeną kartą per 2 savaites arba tiesioginiu ryšiu.</text:p>
      <text:p text:style-name="P111"/>
      <text:p text:style-name="P112"><text:span text:style-name="T113">IV</text:span><text:span text:style-name="T114">.<text:s/></text:span><text:span text:style-name="T115">BAIGIAMOSIOS NUOSTATOS</text:span></text:p>
      <text:p text:style-name="P116"/>
      <text:p text:style-name="P117">14. Sąrašas tvarkomas vadovaujantis Lietuvos Respublikos asmens duomenų teisinės apsaugos įstatymu (Žin., 1996, Nr.<text:s/><text:a xlink:href="https://www.e-tar.lt/portal/lt/legalAct/TAR.5368B592234C" office:target-frame-name="_blank" xlink:show="new"><text:span text:style-name="T118">63-1479</text:span></text:a>; 2000, Nr.<text:s/><text:a xlink:href="https://www.e-tar.lt/portal/lt/legalAct/TAR.199366D1EF9E" office:target-frame-name="_blank" xlink:show="new"><text:span text:style-name="T119">64-1924</text:span></text:a>) ir kitais teisės aktais.</text:p>
      <text:p text:style-name="P120">15. Užsieniečių, kurių draudimo atvykti į Lietuvos Respubliką terminas pasibaigia, duomenys iš sąrašo perkeliami į duomenų bazės archyvą ir saugomi 5 metus.</text:p>
      <text:p text:style-name="P121">16. Sprendimai uždrausti užsieniečiui atvykti į Lietuvos Respubliką saugomi 3 metus nuo draudimo užsieniečiui atvykti į Lietuvos Respubliką termino pabaigos, o sprendimai neuždrausti užsieniečiui atvykti į Lietuvos Respubliką – 3 metus nuo jų priėmimo.</text:p>
      <text:p text:style-name="P122">______________</text:p>
      <text:p text:style-name="P1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1:00Z</meta:creation-date>
    <dc:date>2015-08-27T21:21:00Z</dc:date>
    <meta:template xlink:href="Normal" xlink:type="simple"/>
    <meta:editing-cycles>2</meta:editing-cycles>
    <meta:editing-duration>PT0S</meta:editing-duration>
    <meta:document-statistic meta:page-count="3" meta:paragraph-count="88" meta:word-count="819" meta:character-count="6493" meta:row-count="274" meta:non-whitespace-character-count="5762"/>
  </office:meta>
</office:document-meta>
</file>