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4 M. BIRŽELIO 16 D. ĮSAKYMO Nr. 3-353 „DĖL LIETUVOS RESPUBLIKOS ORO ERDVĖS DRAUDŽIAMŲ, RIBOJAMŲ IR PAVOJINGŲ ZONŲ NUSTATYMO“ PAPILDYMO</text:p>
      <text:p text:style-name="P6"/>
      <text:p text:style-name="P7">2013 m.<text:s/>spalio 3 d. Nr. 3-516</text:p>
      <text:p text:style-name="P8">Vilnius</text:p>
      <text:p text:style-name="P9"/>
      <text:p text:style-name="P10"><text:span text:style-name="T11">1</text:span><text:span text:style-name="T12">. P a p i l d a u Lietuvos Respublikos oro erdvės draudžiamas, ribojamas ir pavojingas zonas, nustatytas Lietuvos Respublikos susisiekimo ministro 2004 m. birželio 16 d. įsakymu Nr. 3-353 „Dėl Lietuvos Respublikos oro erdv</text:span><text:span text:style-name="T13">ės draudžiamų, ribojamų ir pavojingų zonų nustatymo“ (Žin., 2004, Nr. </text:span><text:a xlink:href="https://www.e-tar.lt/portal/lt/legalAct/TAR.0E08104B98FF" office:target-frame-name="_blank" xlink:show="new"><text:span text:style-name="T14">98-3655</text:span></text:a><text:span text:style-name="T15">; 2012, Nr. </text:span><text:a xlink:href="https://www.e-tar.lt/portal/lt/legalAct/TAR.F69F2C1ADBC5" office:target-frame-name="_blank" xlink:show="new"><text:span text:style-name="T16">20-912</text:span></text:a><text:span text:style-name="T17">),<text:s/></text:span><text:span text:style-name="T18">šiuo 3.13 punktu:</text:span></text:p>
      <text:p text:style-name="P19"><text:span text:style-name="T20">„</text:span><text:span text:style-name="T21">3.13</text:span><text:span text:style-name="T22">. EYD25 Pajuostis:</text:span></text:p>
      <text:p text:style-name="P23">viršutinė riba – 1900 ft MSL, apatinė – nuo žemės;</text:p>
      <text:p text:style-name="P24">horizontali riba nustatoma pagal šias koordinates: 554318N0242806 – 554253N0242654 – 554319N0242606 – 554348N0242603 – 554412N0242635;</text:p>
      <text:p text:style-name="P25"><text:span text:style-name="T26">sprogdinimo darbai.“</text:span></text:p>
      <text:p text:style-name="P27"><text:span text:style-name="T28">2</text:span><text:span text:style-name="T29">. P r i p a ž į s t u netekusiu galios Lietuvos Respublikos susisiekimo ministro 2013 m. birželio 3 d. įsakymą Nr. 3-322 „Dėl Lietuvos Respublikos susisiekimo ministro 2004 m. birželio 16 d. įsakymo Nr. 3-353 „Dėl Lietuvos Respublikos oro erdvės draudž</text:span><text:span text:style-name="T30">iamų, ribojamų ir pavojingų zonų nustatymo“ papildymo“ (Žin., 2013, Nr. </text:span><text:a xlink:href="https://www.e-tar.lt/portal/lt/legalAct/TAR.6629074D29F8" office:target-frame-name="_blank" xlink:show="new"><text:span text:style-name="T31">60-2994</text:span></text:a><text:span text:style-name="T32">).</text:span></text:p>
      <text:p text:style-name="P33"><text:span text:style-name="T34">3</text:span><text:span text:style-name="T35">. N u s t a t a u, kad šis įsakymas, išskyrus 2 punktą, įsigalioja 2013 m. spalio 17 d.</text:span></text:p>
      <text:p text:style-name="P36"/>
      <text:p text:style-name="P37"/>
      <text:p text:style-name="P38"><text:span text:style-name="T39">Susisiekimo ministras</text:span><text:span text:style-name="T40"><text:tab/>Rimantas Sinkevičius</text:span></text:p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7T00:45:00Z</meta:creation-date>
    <dc:date>2015-09-07T00:45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582" meta:row-count="54" meta:non-whitespace-character-count="1359"/>
  </office:meta>
</office:document-meta>
</file>